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fo:letter-spacing="0.0416in" style:font-size-complex="11pt" style:language-asian="lt" style:country-asian="LT"/>
    </style:style>
    <style:style style:name="T229" style:parent-style-name="DefaultParagraphFont" style:family="text">
      <style:text-properties fo:color="#000000" fo:letter-spacing="0.0138in"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fo:letter-spacing="0.0416in"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break-before="page"/>
    </style:style>
    <style:style style:name="P254" style:parent-style-name="Normal" style:family="paragraph">
      <style:paragraph-properties fo:text-align="justify" fo:margin-left="3.5in">
        <style:tab-stops/>
      </style:paragraph-properties>
      <style:text-properties style:font-size-complex="12pt"/>
    </style:style>
    <style:style style:name="P255" style:parent-style-name="Normal" style:family="paragraph">
      <style:paragraph-properties fo:text-align="justify" fo:margin-left="3.5in">
        <style:tab-stops/>
      </style:paragraph-properties>
      <style:text-properties style:font-size-complex="12pt"/>
    </style:style>
    <style:style style:name="P256" style:parent-style-name="Normal" style:family="paragraph">
      <style:paragraph-properties fo:text-align="justify" fo:margin-left="3in" fo:text-indent="0.5in">
        <style:tab-stops/>
      </style:paragraph-properties>
      <style:text-properties style:font-size-complex="12pt"/>
    </style:style>
    <style:style style:name="P257" style:parent-style-name="Normal" style:family="paragraph">
      <style:paragraph-properties fo:text-align="justify" fo:margin-left="3in" fo:text-indent="0.5in">
        <style:tab-stops/>
      </style:paragraph-properties>
      <style:text-properties style:font-size-complex="12pt"/>
    </style:style>
    <style:style style:name="P258" style:parent-style-name="Normal" style:family="paragraph">
      <style:paragraph-properties fo:margin-left="3.5in">
        <style:tab-stops/>
      </style:paragraph-properties>
      <style:text-properties style:font-size-complex="12pt"/>
    </style:style>
    <style:style style:name="P259" style:parent-style-name="Normal" style:family="paragraph">
      <style:paragraph-properties fo:text-align="justify" fo:margin-left="3in" fo:text-indent="0.5in">
        <style:tab-stops/>
      </style:paragraph-properties>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P265" style:parent-style-name="Normal" style:family="paragraph">
      <style:text-properties style:font-size-complex="12pt"/>
    </style:style>
    <style:style style:name="P266" style:parent-style-name="Normal" style:family="paragraph">
      <style:paragraph-properties fo:text-align="center"/>
      <style:text-properties fo:font-size="8pt" style:font-size-asian="8pt"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fo:text-indent="0.0416in">
        <style:tab-stops>
          <style:tab-stop style:type="left" style:position="0.625in"/>
        </style:tab-stops>
      </style:paragraph-properties>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size-complex="12pt"/>
    </style:style>
    <style:style style:name="P272" style:parent-style-name="Normal" style:family="paragraph">
      <style:text-properties fo:font-size="8pt" style:font-size-asian="8pt"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fo:font-size="8pt" style:font-size-asian="8pt" style:font-size-complex="12pt"/>
    </style:style>
    <style:style style:name="P275" style:parent-style-name="Normal" style:family="paragraph">
      <style:paragraph-properties fo:text-align="center"/>
      <style:text-properties fo:font-size="8pt" style:font-size-asian="8pt" style:font-size-complex="12pt"/>
    </style:style>
    <style:style style:name="P276" style:parent-style-name="Normal" style:family="paragraph">
      <style:paragraph-properties fo:text-align="center"/>
      <style:text-properties fo:font-size="8pt" style:font-size-asian="8pt" style:font-size-complex="12pt"/>
    </style:style>
    <style:style style:name="P277" style:parent-style-name="Normal" style:family="paragraph">
      <style:paragraph-properties fo:text-align="center"/>
      <style:text-properties fo:font-size="8pt" style:font-size-asian="8pt"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3" style:parent-style-name="Normal" style:family="paragraph">
      <style:paragraph-properties fo:text-align="justify" fo:text-indent="2.477in"/>
      <style:text-properties fo:font-size="8pt" style:font-size-asian="8pt" style:font-size-complex="12pt"/>
    </style:style>
    <style:style style:name="P284" style:parent-style-name="Normal" style:family="paragraph">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fo:font-size="8pt" style:font-size-asian="8pt" style:font-size-complex="12pt"/>
    </style:style>
    <style:style style:name="T287" style:parent-style-name="DefaultParagraphFont" style:family="text">
      <style:text-properties fo:font-size="8pt" style:font-size-asian="8pt"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9555in"/>
      <style:text-properties fo:font-size="8pt" style:font-size-asian="8pt" style:font-size-complex="8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Symbol" style:font-name-asian="Symbol" style:font-name-complex="Symbo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indent="0.5in"/>
      <style:text-properties style:font-size-complex="12pt"/>
    </style:style>
    <style:style style:name="P302" style:parent-style-name="Normal" style:family="paragraph">
      <style:paragraph-properties fo:text-indent="0.4923in">
        <style:tab-stops>
          <style:tab-stop style:type="left" style:position="0in"/>
          <style:tab-stop style:type="left" style:position="0.4923in"/>
        </style:tab-stops>
      </style:paragraph-properties>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ab-stops>
          <style:tab-stop style:type="left" style:position="0in"/>
          <style:tab-stop style:type="left" style:position="0.4923in"/>
        </style:tab-stops>
      </style:paragraph-properties>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tab-stops>
          <style:tab-stop style:type="left" style:position="0in"/>
          <style:tab-stop style:type="left" style:position="0.4923in"/>
        </style:tab-stops>
      </style:paragraph-properties>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Symbol" style:font-name-asian="Symbol" style:font-name-complex="Symbol"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Symbol" style:font-name-asian="Symbol" style:font-name-complex="Symbol"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402in" fo:text-indent="0.5in"/>
      <style:text-properties style:font-size-complex="12pt" style:text-underline-type="single" style:text-underline-style="solid" style:text-underline-width="auto" style:text-underline-mode="continuous"/>
    </style:style>
    <style:style style:name="P330" style:parent-style-name="Normal" style:family="paragraph">
      <style:paragraph-properties fo:text-align="justify" fo:margin-right="-0.0402in" fo:text-indent="0.5in"/>
      <style:text-properties style:font-size-complex="12pt" style:text-underline-type="single" style:text-underline-style="solid" style:text-underline-width="auto" style:text-underline-mode="continuous"/>
    </style:style>
    <style:style style:name="P331" style:parent-style-name="Normal" style:family="paragraph">
      <style:paragraph-properties fo:text-align="justify" fo:margin-right="-0.0402in"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margin-left="0.5in" fo:text-indent="1.6104in">
        <style:tab-stops/>
      </style:paragraph-properties>
    </style:style>
    <style:style style:name="T345" style:parent-style-name="DefaultParagraphFont" style:family="text">
      <style:text-properties fo:font-size="8pt" style:font-size-asian="8pt" style:font-size-complex="12pt"/>
    </style:style>
    <style:style style:name="P346" style:parent-style-name="Normal" style:family="paragraph">
      <style:paragraph-properties fo:text-align="justify">
        <style:tab-stops>
          <style:tab-stop style:type="left" style:position="2.5597in"/>
        </style:tab-stops>
      </style:paragraph-properties>
      <style:text-properties style:font-name-asian="MS Mincho" style:font-size-complex="12pt" style:language-asian="ja" style:country-asian="JP"/>
    </style:style>
    <style:style style:name="P347" style:parent-style-name="Normal" style:family="paragraph">
      <style:paragraph-properties fo:text-align="justify" fo:text-indent="2.5881in">
        <style:tab-stops>
          <style:tab-stop style:type="left" style:position="2.5597in"/>
        </style:tab-stops>
      </style:paragraph-properties>
      <style:text-properties fo:font-size="8pt" style:font-size-asian="8pt" style:font-size-complex="12pt"/>
    </style:style>
    <style:style style:name="P348" style:parent-style-name="Normal" style:family="paragraph">
      <style:paragraph-properties fo:text-align="justify"/>
      <style:text-properties style:font-name-asian="MS Mincho" style:font-size-complex="12pt" style:language-asian="ja" style:country-asian="JP"/>
    </style:style>
    <style:style style:name="P349"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margin-right="-0.0402in" fo:text-indent="0.5in"/>
      <style:text-properties style:font-size-complex="12pt"/>
    </style:style>
    <style:style style:name="P351" style:parent-style-name="Normal" style:family="paragraph">
      <style:text-properties fo:font-size="9pt" style:font-size-asian="9pt" style:font-size-complex="12pt"/>
    </style:style>
    <style:style style:name="T352" style:parent-style-name="DefaultParagraphFont" style:family="text">
      <style:text-properties fo:font-size="9pt" style:font-size-asian="9pt"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8pt" style:font-size-asian="8pt" style:font-size-complex="12pt"/>
    </style:style>
    <style:style style:name="T355" style:parent-style-name="DefaultParagraphFont" style:family="text">
      <style:text-properties fo:font-size="8pt" style:font-size-asian="8pt"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style:tab-stops>
          <style:tab-stop style:type="center" style:position="2.618in"/>
          <style:tab-stop style:type="center" style:position="4.1347in"/>
        </style:tab-stops>
      </style:paragraph-properties>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text-properties fo:letter-spacing="0.0416in"/>
    </style:style>
    <style:style style:name="P393" style:parent-style-name="Normal" style:family="paragraph">
      <style:paragraph-properties fo:text-align="justify" fo:text-indent="0.4923in">
        <style:tab-stops>
          <style:tab-stop style:type="left" style:leader-style="solid" style:leader-text="_" style:position="2.7805in"/>
        </style:tab-stops>
      </style:paragraph-properties>
    </style:style>
    <style:style style:name="P394" style:parent-style-name="Normal" style:family="paragraph">
      <style:paragraph-properties fo:text-align="justify">
        <style:tab-stops>
          <style:tab-stop style:type="left" style:position="1.5708in"/>
          <style:tab-stop style:type="right" style:leader-style="solid" style:leader-text="_" style:position="6.6937in"/>
        </style:tab-stops>
      </style:paragraph-properties>
    </style:style>
    <style:style style:name="P395" style:parent-style-name="Normal" style:family="paragraph">
      <style:paragraph-properties fo:text-align="justify" fo:text-indent="0.4923in">
        <style:tab-stops>
          <style:tab-stop style:type="center" style:position="4.3513in"/>
        </style:tab-stops>
      </style:paragraph-properties>
      <style:text-properties fo:font-size="10pt" style:font-size-asian="10pt"/>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tab-stops>
          <style:tab-stop style:type="left" style:leader-style="solid" style:leader-text="_" style:position="2.6902in"/>
          <style:tab-stop style:type="left" style:position="3.1597in"/>
          <style:tab-stop style:type="left" style:leader-style="solid" style:leader-text="_" style:position="4.6763in"/>
          <style:tab-stop style:type="left" style:position="5.1097in"/>
          <style:tab-stop style:type="right" style:leader-style="solid" style:leader-text="_" style:position="6.6805in"/>
        </style:tab-stops>
      </style:paragraph-properties>
    </style:style>
    <style:style style:name="P402" style:parent-style-name="Normal" style:family="paragraph">
      <style:paragraph-properties fo:text-align="justify">
        <style:tab-stops>
          <style:tab-stop style:type="center" style:position="1.3361in"/>
          <style:tab-stop style:type="center" style:position="3.9in"/>
          <style:tab-stop style:type="center" style:position="5.9041in"/>
        </style:tab-stops>
      </style:paragraph-properties>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center" style:position="2.4555in"/>
        </style:tab-stops>
      </style:paragraph-properties>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4-01 iki 2016-04-25</text:span></text:p>
      <text:p text:style-name="P5"/>
      <text:p text:style-name="P6"><text:span text:style-name="T7">Įsakymas paskelbtas: Žin. 2004, Nr.<text:s/></text:span><text:a xlink:href="https://www.e-tar.lt/portal/legalAct.html?documentId=TAR.16358DF7DF88" office:target-frame-name="_top" xlink:show="replace"><text:span text:style-name="T8">182-6752</text:span></text:a><text:span text:style-name="T9">, i. k. 1042055ISAK00VA-188</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text:span text:style-name="T17">DĖL VALSTYBINĖS MOKESČIŲ INSPEKCIJOS PRIE LIETUVOS RESPUBLIKOS FINANSŲ MINISTERIJOS VIRŠININKO 2004 M. BALANDŽIO<text:s/></text:span><text:span text:style-name="T18">21 D. ĮSAKYMO NR. VA-55 „DĖL PRIDĖTINĖS VERTĖS MOKESČIO SĄSKAITŲ FAKTŪRŲ REGISTRŲ TVARKYMO“ PAKEITIMO IR FR0787 FORMOS BEI FR0786 FORMOS PATVIRTINIMO<text:s/></text:span></text:p>
      <text:p text:style-name="P19"/>
      <text:p text:style-name="P20">2004 m. gruodžio 15 d. Nr. VA-188</text:p>
      <text:p text:style-name="P21">Vilnius</text:p>
      <text:p text:style-name="P22"/>
      <text:p text:style-name="P23"/>
      <text:p text:style-name="P24">Pakeistas teisės akto pavadinimas:</text:p>
      <text:p text:style-name="P25"><text:span text:style-name="T26">Nr.<text:s/></text:span><text:a xlink:href="https://www.e-tar.lt/portal/legalAct.html?documentId=19758440082d11e4b836947d492f2f50" office:target-frame-name="_top" xlink:show="replace"><text:span text:style-name="T27">VA-54</text:span></text:a><text:span text:style-name="T28">, 2014-07-10, paskelbta TAR 2014-07-10, i. k. 2014-09982</text:span></text:p>
      <text:p text:style-name="Normal"/>
      <text:p text:style-name="P29"><text:span text:style-name="T30">Vadovaudamasi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78 straipsnio 5 dalimi ir Valstybinės mokesčių inspekcijos pr</text:span><text:span text:style-name="T35">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text:span><text:span text:style-name="T38">4, Nr.<text:s/></text:span><text:a xlink:href="https://www.e-tar.lt/portal/lt/legalAct/TAR.AE1A61201FA2" office:target-frame-name="_blank" xlink:show="new"><text:span text:style-name="T39">82-296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Nurodymo teikti gaunamų ir/arba išrašomų PVM sąskaitų faktūrų registro duomenis FR0786 formą;</text:span></text:p>
      <text:p text:style-name="P49"><text:span text:style-name="T50">1.2</text:span><text:span text:style-name="T51">. Sp</text:span><text:span text:style-name="T52">rendimo atšaukti nurodymą teikti gaunamų ir/arba išrašomų PVM sąskaitų faktūrų registro duomenis FR0787 formą.</text:span></text:p>
      <text:p text:style-name="P53"><text:span text:style-name="T54">2</text:span><text:span text:style-name="T55">.<text:s/></text:span><text:span text:style-name="T56">Pakeičiu</text:span><text:span text:style-name="T57"><text:s/>Pridėtinės vertės mokesčio sąskaitų faktūrų registrų tvarkymo taisykles (toliau – Taisyklės), patvirtintas Valstybinės mokesčių</text:span><text:span text:style-name="T58"><text:s/>inspekcijos prie Lietuvos Respublikos finansų ministerijos (toliau – Inspekcija) viršininko 2004 m. balandžio 21 d. įsakymu Nr. VA-55 (Žin., 2004, Nr.<text:s/></text:span><text:a xlink:href="https://www.e-tar.lt/portal/lt/legalAct/TAR.A7D14A4D66D5" office:target-frame-name="_blank" xlink:show="new"><text:span text:style-name="T59">59-2102</text:span></text:a><text:span text:style-name="T60">; toliau – Į</text:span><text:span text:style-name="T61">sakymas):</text:span></text:p>
      <text:p text:style-name="P62"><text:span text:style-name="T63">2.1</text:span><text:span text:style-name="T64">. Taisyklių 12 punktą išdėstau taip:</text:span></text:p>
      <text:p text:style-name="P65"><text:span text:style-name="T66">„</text:span><text:span text:style-name="T67">12</text:span><text:span text:style-name="T68">. Gaunamų pridėtinės vertės mokesčio sąskaitų faktūrų registre (toliau – Gaunamų PVM sąskaitų faktūrų registras) privalomai registruojamos visos apmokestinamojo asmens per mokestinį laikotarpį gautos</text:span><text:span text:style-name="T69"><text:s/>PVM sąskaitos faktūros, pagal kurias Lietuvoje atsiranda PVM mokestinė prievolė, išskyrus užsienio apmokestinamųjų asmenų išrašytas PVM sąskaitas faktūras, pagal kurias mokestį turi apskaičiuoti pirkėjas. Gaunamų PVM sąskaitų faktūrų registre taip pat tur</text:span><text:span text:style-name="T70">i būti registruojami ir iš pirkėjų gauti debetiniai dokumentai.</text:span></text:p>
      <text:p text:style-name="P71"><text:span text:style-name="T72">Apmokestinamojo asmens Gaunamų PVM sąskaitų faktūrų registre taip pat turi būti registruojamos PVM įstatyme nustatytais atvejais paties apmokestinamojo asmens už prekių tiekėją ir/ar paslaugų<text:s/></text:span><text:span text:style-name="T73">teikėją surašytos PVM sąskaitos faktūros. Gaunamas ant specialaus blanko išrašytas PVM sąskaitas faktūras, taip pat gaunamas sąskaitas faktūras apmokestinamasis asmuo Gaunamų PVM sąskaitų faktūrų registre gali registruoti savo nuožiūra.</text:span></text:p>
      <text:p text:style-name="P74"><text:span text:style-name="T75">Gaunamų PVM sąskait</text:span><text:span text:style-name="T76">ų faktūrų registre neregistruojamos gaunamos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77">55-2185</text:span></text:a><text:span text:style-name="T78">; 2004, Nr.<text:s/></text:span><text:a xlink:href="https://www.e-tar.lt/portal/lt/legalAct/TAR.5DCE11EC20DD" office:target-frame-name="_blank" xlink:show="new"><text:span text:style-name="T79">56-1941</text:span></text:a><text:span text:style-name="T80">, Nr.<text:s/></text:span><text:a xlink:href="https://www.e-tar.lt/portal/lt/legalAct/TAR.9DFC6EBBFC05" office:target-frame-name="_blank" xlink:show="new"><text:span text:style-name="T81">148-5351</text:span></text:a><text:span text:style-name="T82">; toliau – Dokumentų išrašymo taisyklės), 18-1 punkte<text:s/></text:span><text:soft-page-break/><text:span text:style-name="T83">nustatyta tvarka išrašytos neapmokestinamų finansinių paslaugų įsigijimo PVM sąskaitos faktūros.“;</text:span></text:p>
      <text:p text:style-name="P84"><text:span text:style-name="T85">2.2</text:span><text:span text:style-name="T86">.</text:span><text:span text:style-name="T87"><text:s/>Taisyklių 14 punktą išdėstau taip:</text:span></text:p>
      <text:p text:style-name="P88"><text:span text:style-name="T89">„</text:span><text:span text:style-name="T90">14</text:span><text:span text:style-name="T91">. Gaunamų PVM sąskaitų faktūrų registre turi būti nurodomi tokie PVM sąskaitų faktūrų (debetinių dokumentų) duomenys:</text:span></text:p>
      <text:p text:style-name="P92"><text:span text:style-name="T93">14.1</text:span><text:span text:style-name="T94">. gautos PVM sąskaitos faktūros (debetinio dokumento) išrašymo data;</text:span></text:p>
      <text:p text:style-name="P95"><text:span text:style-name="T96">14.2</text:span><text:span text:style-name="T97">. gautos PVM s</text:span><text:span text:style-name="T98">ąskaitos faktūros serija ir numeris (debetinio dokumento– jeigu turi);</text:span></text:p>
      <text:p text:style-name="P99"><text:span text:style-name="T100">14.3</text:span><text:span text:style-name="T101">. prekių tiekėjo (paslaugų teikėjo) PVM mokėtojo kodas arba</text:span><text:span text:style-name="T102"><text:s/></text:span><text:span text:style-name="T103">identifikacinis numeris, jeigu asmuo nėra PVM mokėtojas;</text:span></text:p>
      <text:p text:style-name="P104"><text:span text:style-name="T105">14.4</text:span><text:span text:style-name="T106">. prekių tiekėjo (paslaugų teikėjo) pavadinimas arba</text:span><text:span text:style-name="T107"><text:s/>vardas ir pavardė (jei tai – fizinis asmuo);</text:span></text:p>
      <text:p text:style-name="P108"><text:span text:style-name="T109">14.5</text:span><text:span text:style-name="T110">. įsigytų prekių ar paslaugų apmokestinamoji vertė (be PVM);</text:span></text:p>
      <text:p text:style-name="P111"><text:span text:style-name="T112">14.6</text:span><text:span text:style-name="T113">. apskaičiuota PVM suma.“;</text:span></text:p>
      <text:p text:style-name="P114"><text:span text:style-name="T115">2.3</text:span><text:span text:style-name="T116">. Taisyklių 21 punktą išdėstau taip:</text:span></text:p>
      <text:p text:style-name="P117"><text:span text:style-name="T118">„</text:span><text:span text:style-name="T119">21</text:span><text:span text:style-name="T120">. Išrašomų pridėtinės vertės mokesčio sąskaitų fakt</text:span><text:span text:style-name="T121">ūrų registre (toliau – Išrašomų PVM sąskaitų faktūrų registras) turi būti registruojamos visos per mokestinį laikotarpį apmokestinamojo asmens (jo filialo, padalinio) išrašytos prekių tiekimo ir/ar paslaugų teikimo bei avanso gavimo PVM sąskaitos faktūros,</text:span><text:span text:style-name="T122"><text:s/>įskaitant PVM sąskaitas faktūras, kuriomis įformintas prekių suvartojimas ar paslaugų teikimas privatiems poreikiams tenkinti ar ilgalaikio materialiojo turto pasigaminimas, bei prekių tiekėjams (paslaugų teikėjams) išrašomi debetiniai dokumentai. Šiame r</text:span><text:span text:style-name="T123">egistre prekių tiekėjas ir/arba paslaugų teikėjas taip pat turi registruoti PVM sąskaitas faktūras, kurias jo vardu, naudodamas jo suteiktus PVM sąskaitų faktūrų serijas ir/arba numerius, išrašo pirkėjas ar trečiasis asmuo.</text:span></text:p>
      <text:p text:style-name="P124"><text:span text:style-name="T125">Išrašomų PVM sąskaitų faktūrų re</text:span><text:span text:style-name="T126">gistre neregistruojamos Dokumentų išrašymo taisyklių 18-1 punkte nustatyta tvarka išrašytos neapmokestinamų finansinių paslaugų suteikimo PVM sąskaitos faktūros. „;</text:span></text:p>
      <text:p text:style-name="P127"><text:span text:style-name="T128">2.4</text:span><text:span text:style-name="T129">. Taisyklių 22 punktą išdėstau taip:</text:span></text:p>
      <text:p text:style-name="P130"><text:span text:style-name="T131">„22. Tais atvejais, kai pagal PVM įstatymo<text:s/></text:span><text:span text:style-name="T132">IV skyriaus nuostatas apmokestinamasis asmuo neapmokestinamus prekių tiekimus ir/ar paslaugų teikimą įformina PVM sąskaitomis faktūromis, suteikdamas joms atskirą seriją, tai tokios PVM sąskaitos faktūros gali būti neregistruojamos Išrašomų PVM sąskaitų fa</text:span><text:span text:style-name="T133">ktūrų registre. Ant specialaus blanko išrašomas PVM sąskaitas faktūras apmokestinamasis asmuo gali registruoti savo nuožiūra.“;</text:span></text:p>
      <text:p text:style-name="P134"><text:span text:style-name="T135">2.5</text:span><text:span text:style-name="T136">. Taisyklių 24 punktą išdėstau taip:</text:span></text:p>
      <text:p text:style-name="P137"><text:span text:style-name="T138">„</text:span><text:span text:style-name="T139">24</text:span><text:span text:style-name="T140">. Išrašomų PVM sąskaitų faktūrų registre turi būti nurodomi tokie PVM sąska</text:span><text:span text:style-name="T141">itų faktūrų (debetinių dokumentų) duomenys:</text:span></text:p>
      <text:p text:style-name="P142"><text:span text:style-name="T143">24.1</text:span><text:span text:style-name="T144">. PVM sąskaitos faktūros (debetinio dokumento) išrašymo data;</text:span></text:p>
      <text:p text:style-name="P145"><text:span text:style-name="T146">24.2</text:span><text:span text:style-name="T147">. išrašytos PVM sąskaitos faktūros serija ir numeris (debetinio dokumento– jeigu turi);</text:span></text:p>
      <text:p text:style-name="P148"><text:span text:style-name="T149">24.3</text:span><text:span text:style-name="T150">. pirkėjo PVM mokėtojo kodas, jeigu<text:s/></text:span><text:span text:style-name="T151">pirkėjas registruotas PVM mokėtoju Lietuvos Respublikoje ar kitos ES valstybės narės teritorijoje, arba pirkėjo identifikacinis numeris (jei prekės ir/ar paslaugos tiekiamos PVM mokėtoju neįregistruotam asmeniui, jeigu toks numeris PVM sąskaitoje faktūroje</text:span><text:span text:style-name="T152"><text:s/>buvo nurodytas);</text:span></text:p>
      <text:p text:style-name="P153"><text:span text:style-name="T154">24.4</text:span><text:span text:style-name="T155">.</text:span><text:span text:style-name="T156"><text:s/></text:span><text:span text:style-name="T157">pirkėjo pavadinimas (nurodomas prekių ar paslaugos pirkėjo pavadinimas arba vardas ir pavardė, jei tai fizinis asmuo);</text:span></text:p>
      <text:p text:style-name="P158"><text:span text:style-name="T159">24.5</text:span><text:span text:style-name="T160">. prekių ar paslaugų apmokestinamoji vertė (be PVM);</text:span></text:p>
      <text:p text:style-name="P161"><text:span text:style-name="T162">24.6</text:span><text:span text:style-name="T163">. apskaičiuota PVM suma.“;</text:span></text:p>
      <text:p text:style-name="P164"><text:span text:style-name="T165">2.6</text:span><text:span text:style-name="T166">. Taisyklių 30.2 punktą išdėstau taip:</text:span></text:p>
      <text:p text:style-name="P167"><text:span text:style-name="T168">„</text:span><text:span text:style-name="T169">30.2</text:span><text:span text:style-name="T170">. Mokesčių administratorius, siekdamas užkirsti kelią galimiems teisės aktų pažeidimams, turi teisę apmokestinamajam asmeniui įteikti raštišką nurodymą teikti gaunamų ir/arba išrašomų PVM sąskaitų faktūrų regis</text:span><text:span text:style-name="T171">tro duomenis (FR0786 formą) už tame nurodyme nustatytą laikotarpį, kurio pradžia negali būti ankstesnė nei nurodymo įteikimo data. Šie duomenys<text:s/></text:span><text:soft-page-break/><text:span text:style-name="T172">teikiami užpildant FR0671 ir/ar FR0672 formą, kurioje pateikiami duomenys iš apmokestinamojo asmens laisva forma</text:span><text:span text:style-name="T173"><text:s/>vedamo Gaunamų ir/arba Išrašomų PVM sąskaitų faktūrų registro (jei vedamo registro forma nesutampa su FR0671 ir/ar FR0672 forma).</text:span></text:p>
      <text:p text:style-name="P174"><text:span text:style-name="T175">Išnykus įtarimui ir pagrindams teikti registrų duomenis, mokesčių administratorius priima sprendimą atšaukti nurodymą teikti<text:s/></text:span><text:span text:style-name="T176">gaunamų ir/arba išrašomų PVM sąskaitų faktūrų registro duomenis (FR0787 formą).“;</text:span></text:p>
      <text:p text:style-name="P177"><text:span text:style-name="T178">2.7</text:span><text:span text:style-name="T179">. Papildau Taisykles nauju 30.3 punktu ir jį išdėstau taip:</text:span></text:p>
      <text:p text:style-name="P180"><text:span text:style-name="T181">„</text:span><text:span text:style-name="T182">30.3</text:span><text:span text:style-name="T183">. Apmokestinamasis asmuo, kuris į mokesčių administratoriui pateikiamas FR0671 formą ir/ar FR067</text:span><text:span text:style-name="T184">2 formą įrašo ne visus PVM sąskaitų faktūrų seriją ir/ar numerį sudarančius simbolius, prie šių formų privalo pridėti laisvos formos pranešimą ir jame nurodyti eilučių, kuriose yra įrašyti ne visi PVM sąskaitą faktūrą seriją ir numerį sudarantys simboliai,</text:span><text:span text:style-name="T185"><text:s/>numerius ir visas tų PVM sąskaitų faktūrų serijas ir numerius.“.</text:span></text:p>
      <text:p text:style-name="P186"><text:span text:style-name="T187">2.8</text:span><text:span text:style-name="T188">. Taisyklių 33.8 punktą išdėstau taip:</text:span></text:p>
      <text:p text:style-name="P189"><text:span text:style-name="T190">„</text:span><text:span text:style-name="T191">33.8</text:span><text:span text:style-name="T192">.<text:s/></text:span><text:span text:style-name="T193">9 laukelyje</text:span><text:span text:style-name="T194"><text:s/>– gautos PVM sąskaitos faktūros serija ir numeris. Jeigu jie šiame laukelyje netelpa, turi būti įrašomi kiek telpa pask</text:span><text:span text:style-name="T195">utiniai serijos ir/ar numerio simboliai;“;</text:span></text:p>
      <text:p text:style-name="P196"><text:span text:style-name="T197">2.9</text:span><text:span text:style-name="T198">. Taisyklių 33.9 punktą išdėstau taip:</text:span></text:p>
      <text:p text:style-name="P199"><text:span text:style-name="T200">„</text:span><text:span text:style-name="T201">33.9</text:span><text:span text:style-name="T202">.<text:s/></text:span><text:span text:style-name="T203">10 laukelyje</text:span><text:span text:style-name="T204"><text:s/>– PVM sąskaitoje faktūroje nurodyta gautų prekių arba paslaugų apmokestinamoji vertė (be PVM). Jeigu ji šiame laukelyje netelpa, ši PVM sąskaita faktūra neturi būti registruojama FR0671 formoje. Tokiu atveju apmokestinamasis asmuo prie FR0671 formos priva</text:span><text:span text:style-name="T205">lo pridėti laisvos formos pranešimą ir jame nurodyti šios į FR0671 formą neįtrauktos PVM sąskaitos faktūros rekvizitus, kurie turėtų būti nurodyti FR0671 formoje.“;</text:span></text:p>
      <text:p text:style-name="P206"><text:span text:style-name="T207">2.10</text:span><text:span text:style-name="T208">. Taisyklių 36.9 punktą išdėstau taip:</text:span></text:p>
      <text:p text:style-name="P209"><text:span text:style-name="T210">„</text:span><text:span text:style-name="T211">36.9</text:span><text:span text:style-name="T212">.<text:s/></text:span><text:span text:style-name="T213">9 laukelyje</text:span><text:span text:style-name="T214"><text:s/>– išrašytos PVM sąs</text:span><text:span text:style-name="T215">kaitos faktūros serija ir numeris. Jeigu jie šiame laukelyje netelpa, turi būti įrašomi kiek telpa paskutiniai serijos ir/ar numerio simboliai.“;</text:span></text:p>
      <text:p text:style-name="P216"><text:span text:style-name="T217">2.11</text:span><text:span text:style-name="T218">. Taisyklių 36.10 punktą išdėstau taip:</text:span></text:p>
      <text:p text:style-name="P219"><text:span text:style-name="T220">„</text:span><text:span text:style-name="T221">36.10</text:span><text:span text:style-name="T222">.<text:s/></text:span><text:span text:style-name="T223">10 laukelyje</text:span><text:span text:style-name="T224"><text:s/>– PVM sąskaitoje faktūroje nurodyta patiektų prekių arba suteiktų paslaugų apmokestinamoji vertė (be PVM). Jeigu ji šiame laukelyje netelpa, ši PVM sąskaita faktūra neturi būti registruojama FR0672 formoje. Tokiu atveju apmokestinamasis asmuo prie FR0672<text:s/></text:span><text:span text:style-name="T225">formos privalo pridėti laisvos formos pranešimą ir jame nurodyti šios į FR0672 formą neįtrauktos PVM sąskaitos faktūros rekvizitus, kurie turėtų būti nurodyti FR0672 formoje.“.</text:span></text:p>
      <text:p text:style-name="P226"><text:span text:style-name="T227">3</text:span><text:span text:style-name="T228">.Įsaka</text:span><text:span text:style-name="T229">u:</text:span></text:p>
      <text:p text:style-name="P230"><text:span text:style-name="T231">3.1</text:span><text:span text:style-name="T232">. Atitinkamas sritis kuruojantiems Inspekcijos viršini</text:span><text:span text:style-name="T233">nko pavaduotojams ir apskričių valstybinių mokesčių inspekcijų viršininkams kontroliuoti šio įsakymo vykdymą.</text:span></text:p>
      <text:p text:style-name="P234"><text:span text:style-name="T235">3.2</text:span><text:span text:style-name="T236">. Inspekcijos Duomenų valdymo skyriui FR0786 formą ir FR0787 formą įtraukti į Dokumentų formų registrą.</text:span></text:p>
      <text:p text:style-name="P237"><text:span text:style-name="T238">3.3</text:span><text:span text:style-name="T239">. Inspekcijos Informacinių s</text:span><text:span text:style-name="T240">istemų projektų skyriui užtikrinti, kad būtų parengta programinė įranga FR0786 bei FR0787 formose pateiktiems duomenims apdoroti.</text:span></text:p>
      <text:p text:style-name="P241"><text:span text:style-name="T242">4</text:span><text:span text:style-name="T243">.<text:s/></text:span><text:span text:style-name="T244">Nustata</text:span><text:span text:style-name="T245">u, kad apmokestinamieji asmenys vietos mokesčių administratoriui turi pateikti registrus, užpildytus pagal nur</text:span><text:span text:style-name="T246">odymo gavimo dieną galiojančias taisykles.</text:span></text:p>
      <text:p text:style-name="P247"/>
      <text:p text:style-name="P248"/>
      <text:p text:style-name="P249"/>
      <text:p text:style-name="P250"><text:span text:style-name="T251">Viršininkė</text:span><text:span text:style-name="T252"><text:tab/>Violeta Latvienė</text:span></text:p>
      <text:p text:style-name="P253"/>
      <text:soft-page-break/>
      <text:p text:style-name="P254">FR0786 forma patvirtinta<text:s/></text:p>
      <text:p text:style-name="P255">Valstybinės mokesčių inspekcijos prie Lietuvos Respublikos finansų ministerijos<text:s/></text:p>
      <text:p text:style-name="P256">viršininko 2004 m. gruodžio 15 d.<text:s/></text:p>
      <text:p text:style-name="P257">įsakymu Nr. VA-188<text:s/></text:p>
      <text:p text:style-name="P258">(Valstybinės<text:s/>mokesčių inspekcijos prie Lietuvos Respublikos finansų ministerijos viršininko 2015 m. gruodžio 30 d.</text:p>
      <text:p text:style-name="P259">įsakymo Nr. VA-120 redakcija)</text:p>
      <text:p text:style-name="P260"/>
      <text:p text:style-name="P261"/>
      <text:p text:style-name="P262"><text:span text:style-name="T26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4"/>
      <text:p text:style-name="P265"/>
      <text:p text:style-name="P266">(Dokumento sudarytojo pavadinimas)</text:p>
      <text:p text:style-name="P267"/>
      <text:p text:style-name="P268"/>
      <text:p text:style-name="P269">NURODYMAS</text:p>
      <text:p text:style-name="P270">TEIKTI GAUNAMŲ IR / ARBA IŠRAŠOMŲ PVM SĄSKAITŲ FAKTŪRŲ REGISTRO DUOMENIS<text:s/></text:p>
      <text:p text:style-name="P271"/>
      <text:p text:style-name="P272"/>
      <text:p text:style-name="P273">______________________Nr. ____________________</text:p>
      <text:p text:style-name="P274">(dokumento data) <text:s text:c="37"/>(registracijos numeris)</text:p>
      <text:p text:style-name="P275"/>
      <text:p text:style-name="P276">_________________________</text:p>
      <text:p text:style-name="P277">(sudarymo vieta)</text:p>
      <text:p text:style-name="P278"/>
      <text:p text:style-name="P279"/>
      <text:p text:style-name="P280">Vadovaudamasis Lietuvos Respublikos mokesčių administravimo įstatymo 33 straipsniu, Lietuvos Respublikos pridėtinės vertės mokesčio įstatymo 78 straipsnio 5 dalimi ir Pridėtinės vertės mokesčio sąskaitų faktūrų registrų tvarkymo taisyklėmis, patvirtintomis Valstybinės mokesčių inspekcijos prie Lietuvos Respublikos finansų ministerijos viršininko 2004 m. balandžio 21 d. įsakymu Nr. VA-55 „Dėl Pridėtinės vertės mokesčio sąskaitų faktūrų registrų tvarkymo“,<text:s/></text:p>
      <text:p text:style-name="P281">n u r o d a u, kad:</text:p>
      <text:p text:style-name="P282">1. Mokesčių mokėtojas ____________________________________________________</text:p>
      <text:p text:style-name="P283">(juridinio asmens pavadinimas, identifikacinis numeris (kodas) arba fizinio asmens<text:s/></text:p>
      <text:p text:style-name="P284">_____________________________________________________________________________,</text:p>
      <text:p text:style-name="P285"><text:span text:style-name="T286">vardas, pavardė, identifikacinis numeris (asmens kodas),<text:s/></text:span><text:span text:style-name="T287">buveinės arba gyvenamosios vietos adresas)</text:span><text:span text:style-name="T288"><text:s/></text:span></text:p>
      <text:p text:style-name="P289"/>
      <text:p text:style-name="P290">nuo _______________________________________________________ Valstybinei mokesčių<text:s/></text:p>
      <text:p text:style-name="P291">(laikotarpio, už kurį turi būti teikiami duomenys, pirma diena)</text:p>
      <text:p text:style-name="P292">inspekcijai teiktų (reikalinga pažymėti):</text:p>
      <text:p text:style-name="P293"><text:span text:style-name="T294"></text:span><text:span text:style-name="T295"><text:s/>gaunamų PVM sąskaitų<text:s/></text:span><text:span text:style-name="T296">faktūrų registrų duomenis (toliau – duomenys) ir /arba</text:span></text:p>
      <text:p text:style-name="P297"><text:span text:style-name="T298"></text:span><text:span text:style-name="T299"><text:s/>išrašomų PVM sąskaitų faktūrų registrų duomenis (toliau – duomenys).</text:span></text:p>
      <text:p text:style-name="P300"/>
      <text:p text:style-name="P301">2. Laikotarpis, už kurį turi būti teikiami duomenys (reikalinga pažymėti):<text:s/></text:p>
      <text:p text:style-name="P302"><text:span text:style-name="T303"></text:span><text:span text:style-name="T304"><text:s/>kalendorinis mėnuo;</text:span></text:p>
      <text:p text:style-name="P305"><text:span text:style-name="T306"></text:span><text:span text:style-name="T307"><text:s/>pusmetis;<text:s/></text:span></text:p>
      <text:p text:style-name="P308"><text:span text:style-name="T309"></text:span><text:span text:style-name="T310"><text:s/>kitas laikotarpi</text:span><text:span text:style-name="T311">s nuo <text:s text:c="10"/>iki <text:s text:c="13"/>.</text:span></text:p>
      <text:p text:style-name="P312"/>
      <text:soft-page-break/>
      <text:p text:style-name="P313"><text:span text:style-name="T314">Duomenys teikiami elektroniniu būdu per Valstybinės mokesčių inspekcijos elektroninio deklaravimo informacinę sistemą (</text:span><text:span text:style-name="T315">https://deklaravimas.vmi.lt</text:span><text:span text:style-name="T316">) arba gali būti pateikta užpildyta popierinė FR0671 forma ir / ar FR0672<text:s/></text:span><text:span text:style-name="T317">forma.</text:span></text:p>
      <text:p text:style-name="P318"/>
      <text:p text:style-name="P319">3. Duomenys turi būti pateikti per _________dienas / dienų po šio nurodymo 2 punkte nurodyto laikotarpio pabaigos.</text:p>
      <text:p text:style-name="P320"/>
      <text:p text:style-name="P321">4. Duomenys šio nurodymo 2 punkte nustatytu periodiškumu turi būti teikiami (reikalinga pažymėti):</text:p>
      <text:p text:style-name="P322"><text:span text:style-name="T323"></text:span><text:span text:style-name="T324"><text:s/>iki 20 <text:s text:c="5"/>mėn. <text:s text:c="5"/>d.<text:s/></text:span><text:span text:style-name="T325">(įrašyti laikotarpio, už kurį turi būti teikiami duomenys, paskutinę dieną);<text:s/></text:span></text:p>
      <text:p text:style-name="P326"><text:span text:style-name="T327"></text:span><text:span text:style-name="T328"><text:s/>iki Sprendime atšaukti nurodymą teikti gaunamų ir / arba išrašomų PVM sąskaitų faktūrų registro duomenis (FR0787 forma) nurodytos datos.</text:span></text:p>
      <text:p text:style-name="P329"/>
      <text:p text:style-name="P330"/>
      <text:p text:style-name="P331"><text:span text:style-name="T332">Už</text:span><text:span text:style-name="T333"><text:s/></text:span><text:span text:style-name="T334">V</text:span><text:span text:style-name="T335">alstybinės mokesčių inspekcijos vadovų ir kitų pareigūnų nurodymų nevykdymą taikoma administracinė atsakomybė pagal Lietuvos Respublikos administracinių nusižengimų kodekso<text:s/></text:span><text:span text:style-name="T336">187</text:span><text:span text:style-name="T337"><text:s/></text:span><text:span text:style-name="T338">straipsnį.</text:span></text:p>
      <text:p text:style-name="P339"><text:span text:style-name="T340">Šis nurodymas gali būti skundžiamas Lietuvos Respublikos administrac</text:span><text:span text:style-name="T341">inių bylų teisenos įstatymo</text:span><text:span text:style-name="T342"><text:s/></text:span><text:span text:style-name="T343">nustatyta tvarka ________________________________________________ apygardos<text:s/></text:span></text:p>
      <text:p text:style-name="P344"><text:span text:style-name="T345">(teismo, kurio veiklos teritorijoje yra dokumento sudarytojas, pavadinimas)</text:span></text:p>
      <text:p text:style-name="P346">administraciniam teismui (________________________________) ne vėliau kaip<text:s/>per 1 (vieną)</text:p>
      <text:p text:style-name="P347">(teismo adresas)</text:p>
      <text:p text:style-name="P348">mėnesį nuo šio nurodymo įteikimo dienos.</text:p>
      <text:p text:style-name="P349"/>
      <text:p text:style-name="P350"/>
      <text:p text:style-name="P351"/>
      <text:p text:style-name="Normal"><text:span text:style-name="T352">_______________________________________ <text:s text:c="2"/></text:span><text:span text:style-name="T353"><text:s text:c="13"/>______________ <text:s text:c="13"/>____________________<text:s/></text:span><text:span text:style-name="T354"><text:s text:c="2"/>(pareigų pavadinimas) <text:s text:c="53"/></text:span><text:span text:style-name="T355"><text:s text:c="31"/>(parašas) <text:s text:c="50"/>(vardas ir pavardė)</text:span></text:p>
      <text:p text:style-name="P356">Formos pakeitimai:</text:p>
      <text:p text:style-name="P357"><text:span text:style-name="T358">Nr.<text:s/></text:span><text:a xlink:href="https://www.e-tar.lt/portal/legalAct.html?documentId=19758440082d11e4b836947d492f2f50" office:target-frame-name="_top" xlink:show="replace"><text:span text:style-name="T359">VA-54</text:span></text:a><text:span text:style-name="T360">, 2014-07-10,<text:s/></text:span><text:span text:style-name="T361">paskelbta TAR 2014-07-10, i. k. 2014-09982</text:span></text:p>
      <text:p text:style-name="P362"><text:span text:style-name="T363">Nr.<text:s/></text:span><text:a xlink:href="https://www.e-tar.lt/portal/legalAct.html?documentId=028aea50043e11e588da8908dfa91cac" office:target-frame-name="_top" xlink:show="replace"><text:span text:style-name="T364">VA-37</text:span></text:a><text:span text:style-name="T365">, 2015-05-27, paskelbta TAR 2015-05-27, i. k. 2015-08132</text:span></text:p>
      <text:p text:style-name="P366"><text:span text:style-name="T367">Nr.<text:s/></text:span><text:a xlink:href="https://www.e-tar.lt/portal/legalAct.html?documentId=eca74081aef611e5b12fbb7dc920ee2c" office:target-frame-name="_top" xlink:show="replace"><text:span text:style-name="T368">VA-120</text:span></text:a><text:span text:style-name="T369">, 2015-12-30, paskelbta TAR 2015-12-30, i. k. 2015-21074</text:span></text:p>
      <text:p text:style-name="Normal"/>
      <text:p text:style-name="P370"/>
      <text:soft-page-break/>
      <text:p text:style-name="P371">FR0787 forma patvirtinta<text:s/></text:p>
      <text:p text:style-name="P372">Valstybinės mokesčių inspekcijos<text:s/></text:p>
      <text:p text:style-name="P373">prie Lietuvos Respublikos finansų<text:s/></text:p>
      <text:p text:style-name="P374">ministerijos viršininko 2004 m. gruodžio 15d.<text:s/></text:p>
      <text:p text:style-name="P375">įsakymu Nr. VA-188</text:p>
      <text:p text:style-name="P376"/>
      <text:p text:style-name="P377"><text:span text:style-name="T378"><draw:frame draw:style-name="a1"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379">(Dokumento sudarytojo pavadinimas)</text:p>
      <text:p text:style-name="P380"/>
      <text:p text:style-name="P381">SPRENDIMAS</text:p>
      <text:p text:style-name="P382">ATŠAUKTI NURODYMĄ TEIKTI GAUNAMŲ IR/ARBA IŠRAŠOMŲ PVM SĄSKAITŲ FAKTŪRŲ REGISTRO DUOMENIS</text:p>
      <text:p text:style-name="P383"/>
      <text:p text:style-name="P384">______________ Nr. ________________</text:p>
      <text:p text:style-name="P385"><text:tab/>(dokumento data)<text:s/><text:tab/>(registracijos numeris)</text:p>
      <text:p text:style-name="P386">__________________</text:p>
      <text:p text:style-name="P387">(sudarymo vieta)</text:p>
      <text:p text:style-name="P388"/>
      <text:p text:style-name="P389">Vadovaudamasis Lietuvos Respublikos mokesčių administravimo įstatymo (Žin., 2004, Nr.<text:s/><text:a xlink:href="https://www.e-tar.lt/portal/lt/legalAct/TAR.3EB34933E485" office:target-frame-name="_blank" xlink:show="new"><text:span text:style-name="T390">63-2243</text:span></text:a>) 32 ir 34 straipsnių nuostatomis, Pridėtinės vertės mokesčio sąskaitų faktūrų registrų tvarkymo taisyklėmis, patvirtintomis Valstybinės mokesčių inspekcijos prie Lietuvos Respublikos finansų ministerijos viršininko 2004 m. balandžio 21d. įsakymu Nr. VA-55 (Žin., 2004, Nr.<text:s/><text:a xlink:href="https://www.e-tar.lt/portal/lt/legalAct/TAR.A7D14A4D66D5" office:target-frame-name="_blank" xlink:show="new"><text:span text:style-name="T391">59-2102</text:span></text:a>),</text:p>
      <text:p text:style-name="P392">nusprendžiu</text:p>
      <text:p text:style-name="P393">atšaukti<text:s/><text:tab/><text:s/>apskrities valstybinės mokesčių inspekcijos 2004-00-00<text:s/></text:p>
      <text:p text:style-name="P394">nurodymą Nr.<text:s/><text:tab/><text:s/>duotą<text:s/><text:tab/></text:p>
      <text:p text:style-name="P395"><text:tab/>(juridinio asmens pavadinimas, identifikacinis<text:s/>numeris (kodas) arba</text:p>
      <text:p text:style-name="P396"><text:tab/></text:p>
      <text:p text:style-name="P397">fizinio asmens vardas pavardė, identifikacinis numeris (asmens kodas), buveinės arba gyvenamosios vietos adresas)</text:p>
      <text:p text:style-name="P398">teikti gaunamų ir/arba išrašomų PVM sąskaitų faktūrų registro duomenis.</text:p>
      <text:p text:style-name="P399"/>
      <text:p text:style-name="P400"/>
      <text:p text:style-name="P401"><text:tab/><text:tab/><text:tab/><text:tab/><text:tab/></text:p>
      <text:p text:style-name="P402"><text:tab/>(pareigų pavadinimas)<text:tab/>(parašas)<text:tab/>(vardas ir pavardė)</text:p>
      <text:p text:style-name="P403"/>
      <text:p text:style-name="P404"><text:tab/>A. V.</text:p>
      <text:p text:style-name="P405">______________</text:p>
      <text:p text:style-name="P406"/>
      <text:p text:style-name="P407"/>
      <text:p text:style-name="P408"><text:span text:style-name="T409">Pakeitimai:</text:span></text:p>
      <text:p text:style-name="P410"/>
      <text:p text:style-name="P411"><text:span text:style-name="T412">1.</text:span></text:p>
      <text:p text:style-name="P413"><text:span text:style-name="T414">Valstybinė mokesčių inspekcija prie Lietuvos Respublikos finansų ministerijos, Įsakymas</text:span></text:p>
      <text:p text:style-name="P415"><text:span text:style-name="T416">Nr.<text:s/></text:span><text:a xlink:href="https://www.e-tar.lt/portal/legalAct.html?documentId=19758440082d11e4b836947d492f2f50" office:target-frame-name="_top" xlink:show="replace"><text:span text:style-name="T417">VA-54</text:span></text:a><text:span text:style-name="T418">, 2014-07-10, paskelbta TAR 2014-07-10, i. k. 2014-09982</text:span></text:p>
      <text:p text:style-name="P419"><text:span text:style-name="T420">Dėl Valstybinės mokesčių inspekcijos prie Lietuvos Respublikos finansų ministerijos viršininko 2004 m. gruodžio 15 d. įsakymo Nr. VA-188 „Dėl Valstybinės mokesčių inspekcijos prie Lietuvos Respubliko</text:span><text:span text:style-name="T421">s finansų ministerijos viršininko 2004 m. balandžio 21 d. įsakymo Nr. VA-55 „Dėl Pridėtinės vertės mokesčio sąskaitų faktūrų registrų tvarkymo“ pakeitimo“ pakeitimo</text:span></text:p>
      <text:p text:style-name="P422"/>
      <text:p text:style-name="P423"><text:span text:style-name="T424">2.</text:span></text:p>
      <text:p text:style-name="P425"><text:span text:style-name="T426">Valstybinė mokesčių inspekcija prie Lietuvos Respublikos finansų ministerijos, Įsakymas</text:span></text:p>
      <text:soft-page-break/>
      <text:p text:style-name="P427"><text:span text:style-name="T428">Nr.<text:s/></text:span><text:a xlink:href="https://www.e-tar.lt/portal/legalAct.html?documentId=028aea50043e11e588da8908dfa91cac" office:target-frame-name="_top" xlink:show="replace"><text:span text:style-name="T429">VA-37</text:span></text:a><text:span text:style-name="T430">, 2015-05-27, paskelbta TAR 2015-05-27, i. k. 2015-08132</text:span></text:p>
      <text:p text:style-name="P431"><text:span text:style-name="T432">Dėl Valstybinės mokesčių inspekcijos prie Lietuvos Respublikos finansų ministerijos viršini</text:span><text:span text:style-name="T433">nko 2004 m. gruodžio 15 d. įsakymo Nr. VA-188 „Dėl Valstybinės mokesčių inspekcijos prie Lietuvos Respublikos finansų ministerijos viršininko 2004 m. balandžio 21 d. įsakymo Nr. VA-55 „Dėl pridėtinės vertės mokesčio sąskaitų faktūrų registrų tvarkymo“ pake</text:span><text:span text:style-name="T434">itimo ir FR0787 formos bei FR0786 formos patvirtinimo“ pakeitimo</text:span></text:p>
      <text:p text:style-name="P435"/>
      <text:p text:style-name="P436"><text:span text:style-name="T437">3.</text:span></text:p>
      <text:p text:style-name="P438"><text:span text:style-name="T439">Valstybinė mokesčių inspekcija prie Lietuvos Respublikos finansų ministerijos, Įsakymas</text:span></text:p>
      <text:p text:style-name="P440"><text:span text:style-name="T441">Nr.<text:s/></text:span><text:a xlink:href="https://www.e-tar.lt/portal/legalAct.html?documentId=eca74081aef611e5b12fbb7dc920ee2c" office:target-frame-name="_top" xlink:show="replace"><text:span text:style-name="T442">VA-120</text:span></text:a><text:span text:style-name="T443">, 2015-12-30, paskelbta TAR 2015-12-30, i. k. 2015-21074</text:span></text:p>
      <text:p text:style-name="P444"><text:span text:style-name="T445">Dėl Valstybinės mokesčių inspekcijos prie Lietuvos Respublikos finansų ministerijos viršininko 20</text:span><text:span text:style-name="T446">04 m. gruodžio 15 d. įsakymo Nr. VA-188 „Dėl Valstybinės mokesčių inspekcijos prie Lietuvos Respublikos finansų ministerijos viršininko 2004 m. balandžio 21 d. įsakymo Nr. VA-55 „Dėl Pridėtinės vertės mokesčio sąskaitų faktūrų registrų tvarkymo“ pakeitimo<text:s/></text:span><text:span text:style-name="T447">ir FR0787 formos bei FR0786 formos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9:57:00Z</meta:creation-date>
    <dc:date>2016-04-29T09:57:00Z</dc:date>
    <meta:template xlink:href="Normal" xlink:type="simple"/>
    <meta:editing-cycles>2</meta:editing-cycles>
    <meta:editing-duration>PT0S</meta:editing-duration>
    <meta:document-statistic meta:page-count="7" meta:paragraph-count="171" meta:word-count="2234" meta:character-count="17701" meta:row-count="488" meta:non-whitespace-character-count="15638"/>
  </office:meta>
</office:document-meta>
</file>