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4">Suvestinė redakcija nuo 2017-01-27 iki 2019-12-07</text:span></text:p>
      <text:p text:style-name="P5"/>
      <text:p text:style-name="P6"><text:span text:style-name="T7">Įsakymas paskelbtas: Žin. 2012, Nr.<text:s/></text:span><text:a xlink:href="https://www.e-tar.lt/portal/legalAct.html?documentId=TAR.163EC37BD539" office:target-frame-name="_top" xlink:show="replace"><text:span text:style-name="T8">4-131</text:span></text:a><text:span text:style-name="T9">, i. k. 1122210ISAK000003-3</text:span></text:p>
      <text:p text:style-name="P10"/>
      <text:p text:style-name="P11">Nauja redakcija nuo 2013-04-21:</text:p>
      <text:p text:style-name="Normal"><text:span text:style-name="T12">Nr.<text:s/></text:span><text:a xlink:href="https://www.e-tar.lt/portal/legalAct.html?documentId=TAR.8C5D5C1F307E" office:target-frame-name="_top" xlink:show="replace"><text:span text:style-name="T13">3-225</text:span></text:a><text:span text:style-name="T14">, 2013-04-15, Žin. 2013, Nr. 41-2014 (2013-04-20), i. k. 1132210ISAK0003-225</text:span></text:p>
      <text:p text:style-name="P15"/>
      <text:p text:style-name="P16">LIETUVOS RESPUBLIKOS SUSISIEKIMO MINISTRAS</text:p>
      <text:p text:style-name="P17"/>
      <text:p text:style-name="P18">ĮSAKYMAS</text:p>
      <text:p text:style-name="P19">DĖL geležinkelių transporto veiklų APSKAITOS IR Ataskaitų RinkiniO rengimo reikalavimų patvirtinimo ir šiO RINKINIO SKELBIMO</text:p>
      <text:p text:style-name="P20"/>
      <text:p text:style-name="P21">2012 m. sausio 3 d. Nr. 3-3</text:p>
      <text:p text:style-name="P22">Vilnius</text:p>
      <text:p text:style-name="P23"><text:span text:style-name="T24">Vadovaudamasis Lietuvos Respublikos geležinkelių transporto kodekso 4</text:span><text:span text:style-name="T25">1</text:span><text:span text:style-name="T26"> straipsnio 2 dalimi ir 23 straipsnio 2 dalimi ir įgyvendindamas<text:s/></text:span><text:span text:style-name="T27">2012 m. lapkričio 21 d. Europos Parlamento ir Tarybos direktyvą 2012/34/ES, kuria sukuriama bendra Europos geležinkelių erdvė (OL 2012 L 343, p. 32)</text:span><text:span text:style-name="T28">:</text:span><text:s/></text:p>
      <text:p text:style-name="P29">Preambulės pakeitimai:</text:p>
      <text:p text:style-name="P30"><text:span text:style-name="T31">Nr.<text:s/></text:span><text:a xlink:href="https://www.e-tar.lt/portal/legalAct.html?documentId=d73330a0e39411e68503b67e3b82e8bd" office:target-frame-name="_top" xlink:show="replace"><text:span text:style-name="T32">3-26</text:span></text:a><text:span text:style-name="T33">, 2017-01-26, paskelbta TAR 2017-01-26, i. k. 2017-01467</text:span></text:p>
      <text:p text:style-name="Normal"/>
      <text:p text:style-name="P34"><text:span text:style-name="T35">1</text:span><text:span text:style-name="T36">. T v i r t i n u Geležinkelių transporto veiklų apskaitos ir ataskaitų rinkinio rengimo reikalavimus (p</text:span><text:span text:style-name="T37">ridedama).</text:span></text:p>
      <text:p text:style-name="P38"><text:span text:style-name="T39">2</text:span><text:span text:style-name="T40">. N u s t a t a u, kad viešosios geležinkelių infrastruktūros valdytojo ir geležinkelio įmonių (vežėjų) interneto svetainėse ne vėliau kaip iki kiekvienų metų <text:s/>balandžio 30 dienos turi būti viešai skelbiamas metinis geležinkelių transporto<text:s/></text:span><text:span text:style-name="T41">veiklų ataskaitų rinkinys, išskyrus šio rinkinio informaciją apie įmonės pelno paskirstymą tarp įmonės padalinių, kuri, vadovaujantis šiuo įsakymu nustatyta procedūra, turi būti paskelbta iki kiekvienų metų rugsėjo 1 dienos.</text:span><text:s/></text:p>
      <text:p text:style-name="P42">Punkto pakeitimai:</text:p>
      <text:p text:style-name="P43"><text:span text:style-name="T44">Nr.<text:s/></text:span><text:a xlink:href="https://www.e-tar.lt/portal/legalAct.html?documentId=91ef89208dad11e3adad91663975b89f" office:target-frame-name="_top" xlink:show="replace"><text:span text:style-name="T45">3-40-(E)</text:span></text:a><text:span text:style-name="T46">, 2014-02-04, paskelbta TAR 2014-02-05, i. k. 2014-01136</text:span></text:p>
      <text:p text:style-name="Normal"/>
      <text:p text:style-name="P47"><text:span text:style-name="T48">3</text:span><text:span text:style-name="T49">. N u s t a t a u, kad viešosios geležinkelių infrastruktūros valdytojo teikiamų minimalųjį<text:s/></text:span><text:span text:style-name="T50">prieigos paketą sudarančių paslaugų išlaidos nustatomos vadovaujantis veiklomis pagrįstos išlaidų apskaitos metodu, kurį taikant identifikuojamos viešosios geležinkelių infrastruktūros valdytojo vykdomos veiklos, o šių veiklų vykdymo išlaidos priskiriamos<text:s/></text:span><text:span text:style-name="T51">(paskirstomos) paslaugoms. Detalią išlaidų priskyrimo (paskirstymo) viešosios geležinkelių infrastruktūros valdytojo teikiamoms minimalųjį prieigos paketą sudarančioms paslaugoms tvarką, suderinęs su Susisiekimo ministerija, nustato viešosios geležinkelių<text:s/></text:span><text:span text:style-name="T52">infrastruktūros valdytojas. Ši viešosios geležinkelių infrastruktūros valdytojo nustatoma tvarka ne rečiau kaip kas 5 metus atnaujinama pagal geriausios tarptautinės patirties principus.</text:span><text:s/></text:p>
      <text:p text:style-name="P53">Papildyta punktu:</text:p>
      <text:p text:style-name="P54"><text:span text:style-name="T55">Nr.<text:s/></text:span><text:a xlink:href="https://www.e-tar.lt/portal/legalAct.html?documentId=d73330a0e39411e68503b67e3b82e8bd" office:target-frame-name="_top" xlink:show="replace"><text:span text:style-name="T56">3-26</text:span></text:a><text:span text:style-name="T57">, 2017-01-26, paskelbta TAR 2017-01-26, i. k. 2017-01467</text:span></text:p>
      <text:p text:style-name="Normal"/>
      <text:p text:style-name="P58"/>
      <text:p text:style-name="P59"/>
      <text:p text:style-name="P60"><text:span text:style-name="T61">Susisiekimo ministras</text:span><text:span text:style-name="T62"><text:tab/>Eligijus Masiulis</text:span></text:p>
      <text:p text:style-name="Normal"/>
      <text:p text:style-name="P63"/>
      <text:p text:style-name="P64"/>
      <text:soft-page-break/>
      <text:p text:style-name="P65">PATVIRTINTA</text:p>
      <text:p text:style-name="P66">Lietuvos Respublikos susisiekimo ministro 2013 m. balandžio 15 d. įsakymu<text:s/>Nr. 3-225</text:p>
      <text:p text:style-name="P67"/>
      <text:p text:style-name="P68"><text:span text:style-name="T69">geležinkelių transporto veiklų APSKAITOS IR ataskaitŲ rinkiniO RENGIMO REIKALAVIMAI</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Pakeistas skyriaus pavadinimas:</text:p>
      <text:p text:style-name="P78"><text:span text:style-name="T79">Nr.<text:s/></text:span><text:a xlink:href="https://www.e-tar.lt/portal/legalAct.html?documentId=d73330a0e39411e68503b67e3b82e8bd" office:target-frame-name="_top" xlink:show="replace"><text:span text:style-name="T80">3-26</text:span></text:a><text:span text:style-name="T81">, 2017-01-26, paskelbta TAR 2017-01-26, i. k. 2017-01467</text:span></text:p>
      <text:p text:style-name="Normal"/>
      <text:p text:style-name="P82"><text:span text:style-name="T83">1</text:span><text:span text:style-name="T84">. Geležinkelių transporto veiklų apskaitos ir ataskaitų rinkinio rengimo reikalavimai (toliau – Reikalavimai) nustato bendruosius geležinkelių transporto veiklų apskaitos, vidin</text:span><text:span text:style-name="T85">ių sandorių, geležinkelių transporto veiklų balansų ir pelno (nuostolių) ataskaitų rengimo ir aiškinamojo rašto reikalavimus.</text:span></text:p>
      <text:p text:style-name="P86"><text:span text:style-name="T87">2</text:span><text:span text:style-name="T88">. Geležinkelių transporto veiklų ataskaitų rinkinį sudaro balansai, pelno (nuostolių) ataskaitos ir aiškinamasis raštas.</text:span></text:p>
      <text:p text:style-name="P89"><text:span text:style-name="T90">3</text:span><text:span text:style-name="T91">. Reikalavimai taikomi įmonėms, kurios vykdo bent dvi iš šių veiklų: krovinių vežimo geležinkelių transportu, keleivių vežimo geležinkelių transportu ar viešosios geležinkelių infrastruktūros valdymo (toliau – įmonė).</text:span></text:p>
      <text:p text:style-name="P92"><text:span text:style-name="T93">4</text:span><text:span text:style-name="T94">. Reikalavimuose vartojamos<text:s/></text:span><text:span text:style-name="T95">sąvokos suprantamos taip, kaip jos apibrėžtos Lietuvos Respublikos geležinkelių transporto kodekse</text:span><text:s/></text:p>
      <text:p text:style-name="P96">Punkto pakeitimai:</text:p>
      <text:p text:style-name="P97"><text:span text:style-name="T98">Nr.<text:s/></text:span><text:a xlink:href="https://www.e-tar.lt/portal/legalAct.html?documentId=d73330a0e39411e68503b67e3b82e8bd" office:target-frame-name="_top" xlink:show="replace"><text:span text:style-name="T99">3-26</text:span></text:a><text:span text:style-name="T100">, 2017-01-26, paskelbta TAR<text:s/></text:span><text:span text:style-name="T101">2017-01-26, i. k. 2017-01467</text:span></text:p>
      <text:p text:style-name="Normal"/>
      <text:p text:style-name="P102"><text:span text:style-name="T103">II</text:span><text:span text:style-name="T104"><text:s/>SKYRIUS</text:span><text:s/></text:p>
      <text:p text:style-name="P105"><text:span text:style-name="T106">BENDRIEJI GELEŽINKELIŲ TRANSPORTO VEIKLŲ APSKAITOS REIKALAVIMAI<text:s/></text:span></text:p>
      <text:p text:style-name="P107">Pakeistas skyriaus pavadinimas:</text:p>
      <text:p text:style-name="P108"><text:span text:style-name="T109">Nr.<text:s/></text:span><text:a xlink:href="https://www.e-tar.lt/portal/legalAct.html?documentId=d73330a0e39411e68503b67e3b82e8bd" office:target-frame-name="_top" xlink:show="replace"><text:span text:style-name="T110">3-26</text:span></text:a><text:span text:style-name="T111">, 2</text:span><text:span text:style-name="T112">017-01-26, paskelbta TAR 2017-01-26, i. k. 2017-01467</text:span></text:p>
      <text:p text:style-name="Normal"/>
      <text:p text:style-name="P113"><text:span text:style-name="T114">5</text:span><text:span text:style-name="T115">. Kiekvieno įmonės padalinio, vykdančio geležinkelių infrastruktūros valdytojo, krovinių vežimo geležinkelių transportu ir keleivių, bagažo vežimo geležinkelių transportu funkcijas, veiklos apskaita</text:span><text:span text:style-name="T116"><text:s/>tvarkoma atskirai ir sudaromi šių padalinių atskiri balansai ir pelno (nuostolių) ataskaitos. Atskirai nuo įmonės padalinių, vykdančių geležinkelių infrastruktūros valdytojo, krovinių vežimo geležinkelių transportu ir keleivių, bagažo vežimo geležinkelių<text:s/></text:span><text:span text:style-name="T117">transportu funkcijas, tvarkomos kitų įmonės padalinių apskaitos, kurių veiklos finansiniai rodikliai įmonės veiklų ataskaitų pakete gali būti sujungti (konsoliduoti) į vieną – „Kitų padalinių“ – balansą ir pelno (nuostolių) ataskaitą. Kartu su šiame Reikal</text:span><text:span text:style-name="T118">avimų punkte nurodytais dokumentais rengiamas veiklų ataskaitų aiškinamasis raštas.</text:span></text:p>
      <text:p text:style-name="P119"><text:span text:style-name="T120">6</text:span><text:span text:style-name="T121">. Įmonės padalinių finansinė apskaita tvarkoma pagal Verslo apskaitos standartus ir turi atitikti visus apskaitos principus, naudojamus rengiant įmonės finansines atas</text:span><text:span text:style-name="T122">kaitas.</text:span></text:p>
      <text:p text:style-name="P123"><text:span text:style-name="T124">7</text:span><text:span text:style-name="T125">. Kiekvienas įmonės padalinys valdo ir savo balanse apskaito turtą, naudojamą jo veiklai, įmonės padalinio veiklai prisiimtus įsipareigojimus, pajamas už įmonės padalinio paslaugas ir šioms paslaugoms teikti patiriamas sąnaudas ir gautas subsi</text:span><text:span text:style-name="T126">dijas (dotacijas), įskaitant ir viešąsias lėšas.</text:span></text:p>
      <text:p text:style-name="P127"><text:span text:style-name="T128">8</text:span><text:span text:style-name="T129">. Įmonės padaliniai privalo sudaryti vidinius sandorius dėl savo paslaugų pardavimo kitiems įmonės padaliniams (vidinės paslaugos). Vidinių paslaugų pardavimo pajamos (ar jų pirkimo sąnaudos) turi būti<text:s/></text:span><text:span text:style-name="T130">registruojamos apskaitoje, kaip ir išorinių paslaugų pardavimo pajamos (ar jų pirkimo sąnaudos), naudojant specialias sąskaitas.</text:span></text:p>
      <text:p text:style-name="P131"/>
      <text:p text:style-name="P132"><text:span text:style-name="T133">III</text:span><text:span text:style-name="T134"><text:s/>SKYRIUS</text:span></text:p>
      <text:p text:style-name="P135"><text:span text:style-name="T136">VIDINIŲ SANDORIŲ REIKALAVIMAI<text:s/></text:span></text:p>
      <text:p text:style-name="P137">Pakeistas skyriaus pavadinimas:</text:p>
      <text:p text:style-name="P138"><text:span text:style-name="T139">Nr.<text:s/></text:span><text:a xlink:href="https://www.e-tar.lt/portal/legalAct.html?documentId=d73330a0e39411e68503b67e3b82e8bd" office:target-frame-name="_top" xlink:show="replace"><text:span text:style-name="T140">3-26</text:span></text:a><text:span text:style-name="T141">, 2017-01-26, paskelbta TAR 2017-01-26, i. k. 2017-01467</text:span></text:p>
      <text:p text:style-name="Normal"/>
      <text:p text:style-name="P142"><text:span text:style-name="T143">9</text:span><text:span text:style-name="T144">. Įmonė nustato padalinių vidinių sandorių sudarymo procedūras, vidinių paslaugų nomenklatūrą i</text:span><text:span text:style-name="T145">r vidinių paslaugų įkainių nustatymo tvarką, laikydamasi šių reikalavimų:</text:span></text:p>
      <text:p text:style-name="P146"><text:span text:style-name="T147">9.1</text:span><text:span text:style-name="T148">. vidinės paslaugos įkainis lygus rinkos kainai, jeigu:</text:span></text:p>
      <text:p text:style-name="P149"><text:span text:style-name="T150">9.1.1</text:span><text:span text:style-name="T151">. tokią pačią paslaugą teikia kiti šalies ūkio subjektai, o šios paslaugos technologiniai ypatumai atitinka įmonės</text:span><text:span text:style-name="T152"><text:s/>padalinių teikiamų paslaugų ypatumus. Nustatant vidinių paslaugų įkainius vadovaujamasi šalyje galiojančiais asocijuotą kainodarą reglamentuojančiais teisės aktais;</text:span></text:p>
      <text:p text:style-name="P153"><text:span text:style-name="T154">9.1.2</text:span><text:span text:style-name="T155">. tokia pati paslauga teikiama ir išorės klientams, ir įmonės viduje, o šios pasl</text:span><text:span text:style-name="T156">augos kainą reglamentuoja Lietuvos Respublikos teisės aktai arba jos dydį nustato įmonė ir paskelbia viešai;</text:span></text:p>
      <text:p text:style-name="P157"><text:span text:style-name="T158">9.2</text:span><text:span text:style-name="T159">. vidinės paslaugos įkainis nustatomas faktinių sąnaudų lygyje, jeigu:</text:span></text:p>
      <text:p text:style-name="P160"><text:span text:style-name="T161">9.2.1</text:span><text:span text:style-name="T162">. paslauga yra unikali, t. y. kiti ūkio subjektai tokios pas</text:span><text:span text:style-name="T163">laugos Lietuvos rinkoje neteikia ir ši paslauga per metus nuolat teikiama vienų įmonės padalinių kitiems. Vidinės paslaugos įkainis nustatomas du kartus per metus pagal praėjusio laikotarpio (pusės metų) paslaugos faktinę savikainą. Paslaugų savikaina skai</text:span><text:span text:style-name="T164">čiuojama vadovaujantis veiklomis pagrįstos išlaidų apskaitos metodu pagal patvirtintus algoritmus paskirstant visas per ataskaitinį periodą patirtas sąnaudas. Visuose padaliniuose turi būti nustatyti vienodi sąnaudų paskirstymo (priskyrimo) principai ir ta</text:span><text:span text:style-name="T165">ikomi ekonomiškai pagrįsti sąnaudų priskyrimo (paskirstymo) rodikliai, todėl įmonė privalo tiksliai įvertinti atskirų produktų ar paslaugų sąnaudas ir užtikrinti sąnaudų paskirstymo (priskyrimo) atskiroms paslaugoms skaidrumą ir atitiktį įmonės technologin</text:span><text:span text:style-name="T166">iams procesams;</text:span></text:p>
      <text:p text:style-name="P167"><text:span text:style-name="T168">9.2.2</text:span><text:span text:style-name="T169">. paslauga yra unikali, t. y. kiti ūkio subjektai tokios paslaugos Lietuvos rinkoje neteikia, ir ši paslauga įmonės padaliniams teikiama ne nuolat, o prireikus (gali būti vienkartinė paslauga). Šiuo atveju vidinės paslaugos įkainis</text:span><text:span text:style-name="T170"><text:s/>nustatomas pagal suteiktos paslaugos faktinių sąnaudų kalkuliaciją.</text:span></text:p>
      <text:p text:style-name="P171"/>
      <text:p text:style-name="P172"><text:span text:style-name="T173">IV</text:span><text:span text:style-name="T174"><text:s/>SKYRIUS</text:span><text:s/></text:p>
      <text:p text:style-name="P175"><text:span text:style-name="T176">GELEŽINKELIŲ TRANSPORTO VEIKLŲ BALANSŲ IR PELNO (NUOSTOLIŲ) ATASKAITŲ RENGIMO REIKALAVIMAI<text:s/></text:span></text:p>
      <text:p text:style-name="P177">Pakeistas skyriaus pavadinimas:</text:p>
      <text:p text:style-name="P178"><text:span text:style-name="T179">Nr.<text:s/></text:span><text:a xlink:href="https://www.e-tar.lt/portal/legalAct.html?documentId=d73330a0e39411e68503b67e3b82e8bd" office:target-frame-name="_top" xlink:show="replace"><text:span text:style-name="T180">3-26</text:span></text:a><text:span text:style-name="T181">, 2017-01-26, paskelbta TAR 2017-01-26, i. k. 2017-01467</text:span></text:p>
      <text:p text:style-name="Normal"/>
      <text:p text:style-name="P182"><text:span text:style-name="T183">10</text:span><text:span text:style-name="T184">. Įmonės vykdomų geležinkelių transporto veiklų balansų ir pelno (nuostolių) ataskaitų straips</text:span><text:span text:style-name="T185">niuose turi būti pateikiama informacija, nurodyta šiame Reikalavimų skyriuje.</text:span></text:p>
      <text:p text:style-name="P186"><text:span text:style-name="T187">11</text:span><text:span text:style-name="T188">. Informacija, kuri pateikiama įmonės vykdomų geležinkelių transporto veiklų balanso straipsniuose:</text:span></text:p>
      <text:p text:style-name="P189"><text:span text:style-name="T190">11.1</text:span><text:span text:style-name="T191">. nematerialiojo turto straipsnyje – įmonės nematerialusis turtas<text:s/></text:span><text:span text:style-name="T192">apskaitomas tuose įmonės padaliniuose, kuriems šis turtas yra priskirtas ir kurie naudoja šį turtą savo veiklai vykdyti;</text:span></text:p>
      <text:p text:style-name="P193"><text:span text:style-name="T194">11.2</text:span><text:span text:style-name="T195">. ilgalaikio materialiojo turto straipsnyje – turtas išskaidytas į grupes, kurias sudaro panašaus pobūdžio ir naudojimo veikloj</text:span><text:span text:style-name="T196">e turtas. Turtas pagal grupes apskaitomas įmonės padaliniuose, kuriems šis turtas yra priskirtas ir kurie naudoja šį turtą savo veiklai vykdyti. Atskirai parodoma, kaip perduodant turtą tarp padalinių laikomasi draudimo vienai iš geležinkelių transporto ve</text:span><text:span text:style-name="T197">iklų skirtas viešąsias lėšas skirti kitai geležinkelių transporto veiklai finansuoti;</text:span></text:p>
      <text:p text:style-name="P198"><text:span text:style-name="T199">11.3</text:span><text:span text:style-name="T200">. finansinio turto straipsnyje – įmonės investicijos į dukterines ir asocijuotas įmones yra priskiriamos ir apskaitomos įmonės administracijoje pagal įmonės organ</text:span><text:span text:style-name="T201">izacinę struktūrą ir valdymo schemą; įmonės po vienerių metų gautinos sumos ir kitas finansinis turtas yra apskaitomas tuose įmonės padaliniuose, kuriems šis turtas priskirtas ir kuriems priskirta ekonominė nauda iš turimų po vienerių metų gautinų sumų ar<text:s/></text:span><text:span text:style-name="T202">kito finansinio turto;</text:span></text:p>
      <text:p text:style-name="P203"><text:span text:style-name="T204">11.4</text:span><text:span text:style-name="T205">. kito ilgalaikio turto straipsnyje – įmonės atidėtojo pelno mokesčio turtas yra apskaitomas įmonės administracijoje; įmonės kitas ilgalaikis turtas yra apskaitomas tuose įmonės padaliniuose, kuriems šis turtas priskirtas ir<text:s/></text:span><text:span text:style-name="T206">kuriems priskirta ekonominė nauda iš šio turto;</text:span></text:p>
      <text:p text:style-name="P207"><text:span text:style-name="T208">11.5</text:span><text:span text:style-name="T209">. atsargų, išankstinių apmokėjimų ir nebaigtų vykdyti sutarčių straipsnyje – įmonės atsargos ir ilgalaikis turtas, skirtas parduoti, yra apskaitomi tuose įmonės padaliniuose, kuriems jie priskirti ir<text:s/></text:span><text:span text:style-name="T210">kuriems tenka ekonominė nauda iš šio turto (realizacinės vertės sumažėjimas šiam turtui yra apskaičiuojamas ir apskaitomas kiekvienam padaliniui atskirai ir priskiriamas tam įmonės padaliniui, kuriam buvo priskirtas ir turtas, kuriam buvo apskaitytas reali</text:span><text:span text:style-name="T211">zacinės vertės sumažėjimas); įmonės išankstiniai apmokėjimai yra apskaitomi tuose įmonės padaliniuose, kuriems jie priskirti ir kuriems tenka ekonominė nauda iš šio turto, išskyrus išankstinius apmokėjimus už centralizuotai perkamas prekes ir paslaugas (įm</text:span><text:span text:style-name="T212">onės išankstiniai apmokėjimai už centralizuotai perkamas prekes ir paslaugas yra apskaitomi įmonės administracijoje pagal įmonės organizacinę struktūrą ir valdymo schemą tol, kol prekės ir (ar) paslaugos nėra perduotos įmonės padaliniams; tais atvejais, ka</text:span><text:span text:style-name="T213">i centralizuotai perkamos prekės ir (ar) paslaugos yra perduodamos kitiems įmonės padaliniams, šis perdavimas apskaitomas per vidinių transakcijų gautinas (mokėtinas) sumas;</text:span></text:p>
      <text:p text:style-name="P214"><text:span text:style-name="T215">11.6</text:span><text:span text:style-name="T216">. per vienerius metus gautinų sumų straipsnyje – įmonės iš pirkėjų gautino</text:span><text:span text:style-name="T217">s sumos</text:span><text:span text:style-name="T218"><text:s/></text:span><text:span text:style-name="T219">yra</text:span><text:span text:style-name="T220"><text:s/></text:span><text:span text:style-name="T221">apskaitomos tuose padaliniuose, kuriems jos priskirtos ir kuriems tenka ekonominė nauda iš šio finansinio turto (vertės sumažėjimas pagal iš pirkėjų gautinas sumas yra apskaičiuojamas ir apskaitomas kiekvienam įmonės padaliniui atskirai ir pris</text:span><text:span text:style-name="T222">kiriamas tam įmonės padaliniui, kuriam priklausė suma, apskaityta pagal vertės sumažėjimą); įmonės gautinos sumos iš dukterinių ir asocijuotų įmonių yra apskaitomos tuose įmonės padaliniuose, kuriems jos priskirtos ir kuriems tenka ekonominė nauda iš šio t</text:span><text:span text:style-name="T223">urto (vertės sumažėjimas pagal iš įmonės dukterinių ir asocijuotų įmonių gautinas sumas yra apskaičiuojamas ir apskaitomas kiekvienam įmonės padaliniui atskirai ir priskiriamas tam įmonės padaliniui, kuriam priklausė suma, apskaityta pagal vertės sumažėjim</text:span><text:span text:style-name="T224">ą); įmonės kitos gautinos sumos yra</text:span><text:span text:style-name="T225"><text:s/></text:span><text:span text:style-name="T226">apskaitomos tuose įmonės padaliniuose, kuriems jos priskirtos ir kuriems tenka ekonominė nauda iš šio turto (gautinas pridėtinės vertės mokestis, nekilnojamojo turto mokesčio permoka, gyventojų pajamų mokesčio avansas ir</text:span><text:span text:style-name="T227"><text:s/>kiti mokesčiai yra apskaitomi tuose įmonės padaliniuose, kuriems priklauso to mokesčio bazė; centralizuotai mokami mokesčiai yra apskaitomi įmonės administracijoje pagal įmonės organizacinę struktūrą ir valdymo schemą tol, kol jie nėra perduoti įmonės pad</text:span><text:span text:style-name="T228">aliniams; tuo atveju, kai centralizuotai mokami mokesčiai yra išskaidomi įmonės padaliniams, šis išskaidymas apskaitomas kaip vidinių transakcijų gautinos ir mokėtinos sumos);</text:span></text:p>
      <text:p text:style-name="P229"><text:span text:style-name="T230">11.7</text:span><text:span text:style-name="T231">. kito trumpalaikio turto straipsnyje – įmonės kitas trumpalaikis turtas</text:span><text:span text:style-name="T232"><text:s/>balanse</text:span><text:span text:style-name="T233"><text:s/></text:span><text:span text:style-name="T234">apskaitomas tuose įmonės padaliniuose, kuriems jis priskirtas ir kuriems tenka ekonominė nauda iš šio turto, išskyrus pelno mokestį, kuris apskaitomas įmonės administracijoje;</text:span></text:p>
      <text:p text:style-name="P235"><text:span text:style-name="T236">11.8</text:span><text:span text:style-name="T237">. pinigų ir pinigų ekvivalentų straipsnyje – įmonės pinigai ir<text:s/></text:span><text:span text:style-name="T238">jų ekvivalentai yra apskaitomi tuose padaliniuose, kurių sąskaitose jie yra (įmonės pinigai centralizuotai valdomi įmonės administracijoje pagal įmonės organizacinę struktūrą ir valdymo schemą; atsiskaitymai už centralizuotai surenkamas lėšas ir centralizu</text:span><text:span text:style-name="T239">otai daromus apmokėjimus parodomi per vidines gautinas (mokėtinas) sumas); įmonės viešosios piniginės lėšos yra apskaitomos tuose įmonės padaliniuose, kuriems jos skirtos, kiekvienu finansavimo viešosiomis lėšomis atveju atidaroma atskira banko sąskaita, u</text:span><text:span text:style-name="T240">žtikrinant, kad į ją neįplauktų kitos lėšos. Įmonėje vykdomi projektai, kurie finansuojami viešosiomis lėšomis, įmonės apskaitoje išskiriami pagal šiuos tik tam projektui priskirtus požymius: buhalterinė sąskaita, investicinių projektų kodas ir pavadinimas</text:span><text:span text:style-name="T241">, pasirašyta sutartis su tiekėjais, darbų ir mokėjimo finansavimo šaltinis, mokėjimų rūšis, projektų įgyvendinimo finansinės ataskaitos. Viešųjų lėšų likutis metų pabaigoje parodo gautas, bet iki metų pabaigos nepanaudotas, viešąsias lėšas ir sukauptas pal</text:span><text:span text:style-name="T242">ūkanas šiose sąskaitose;</text:span></text:p>
      <text:p text:style-name="P243"><text:span text:style-name="T244">11.9</text:span><text:span text:style-name="T245">. vidinių transakcijų gautinų (mokėtinų) sumų straipsniuose – įmonės</text:span><text:span text:style-name="T246"><text:s/></text:span><text:span text:style-name="T247">sukauptų debitorinių ir kreditorinių įsiskolinimų tarp įmonės padalinių likučiai, kurie susiformavo tarp įmonės padalinių vykdant šias ūkines finansines<text:s/></text:span><text:span text:style-name="T248">operacijas: vidinių paslaugų, kurias įmonės<text:s/></text:span><text:soft-page-break/><text:span text:style-name="T249">padaliniai suteikia vienas kitam, registravimas; turto perleidimas iš vieno įmonės padalinio kitam (atsargos perleidžiamos jų pajamuota verte, turtas perleidžiamas ilgalaikio turto balansine verte ir trumpalaikio</text:span><text:span text:style-name="T250"><text:s/>turto pajamavimo verte, t. y. dėl šių tarpusavio sandorių įmonės padaliniai neuždirba pelno ir nepatiria nuostolių), lėšų pervedimas padaliniams mokėjimams už paslaugas, centralizuotai pasiskolintų lėšų perdavimas, lėšų pervedimas įmonės administracijai c</text:span><text:span text:style-name="T251">entralizuotiems mokėjimams ir kt.); sąnaudų, patiriamų centralizuotai perkant paslaugas, paskirstymas įmonės padaliniams, kai paslaugas ar mokesčius apmoka vienas įmonės padalinys, o sąnaudos registruojamos įmonės padaliniuose, kuriuose jos patirtos; pajam</text:span><text:span text:style-name="T252">ų, gautų iš centralizuotų pardavimų, paskirstymas įmonės padaliniams; įplaukų, pervestų už įmonės padalinio paslaugas į kito įmonės padalinio sąskaitą, perdavimas;</text:span></text:p>
      <text:p text:style-name="P253"><text:span text:style-name="T254">11.10</text:span><text:span text:style-name="T255">. kapitalo ir rezervų straipsnyje – parodomas visos įmonės turimas kapitalas ir rez</text:span><text:span text:style-name="T256">ervai ir jie priskiriami įmonės administracijai (visi kapitalo ir rezervų judėjimai ir pelno paskirstymas, taip pat ir dividendai, taip pat parodomi įmonės administracijos balanse);</text:span></text:p>
      <text:p text:style-name="P257"><text:span text:style-name="T258">11.11</text:span><text:span text:style-name="T259">. nepaskirstytojo pelno (nuostolių) straipsnyje – parodomas įmonė</text:span><text:span text:style-name="T260">s pelno (nuostolių) paskirstymas, kurį, vadovaudamasis Lietuvos Respublikos teisės aktais, tvirtina įmonės visuotinis akcininkų susirinkimas, ir yra įmonės administracijos balanse;</text:span></text:p>
      <text:p text:style-name="P261"><text:span text:style-name="T262">11.12</text:span><text:span text:style-name="T263">. dotacijų ir subsidijų straipsnyje – įmonės dotacijos ir subsidij</text:span><text:span text:style-name="T264">os apskaitomos pagal įmonės padalinius, kurioms skirtos dotacijos ir subsidijos;</text:span></text:p>
      <text:p text:style-name="P265"><text:span text:style-name="T266">11.13</text:span><text:span text:style-name="T267">. po vienerių metų mokėtinų sumų ir ilgalaikių įsipareigojimų straipsnyje – įmonės atidėtojo pelno mokesčio įsipareigojimas yra parodomas įmonės administracijoje (įmo</text:span><text:span text:style-name="T268">nė pelno mokestį apskaičiuoja ir moka kaip vienas juridinis asmuo); įmonės po vienerių metų mokėtinos sumos ir ilgalaikiai įsipareigojimai (finansinės skolos, atidėjimai, skolos tiekėjams, kitos mokėtinos sumos ir ilgalaikiai įsipareigojimai) parodomi tuos</text:span><text:span text:style-name="T269">e padaliniuose, kuriems jie priskirti ir kuriems tenka prievolė, atsirandanti dėl atliktų ūkinių operacijų ar įvykių;</text:span></text:p>
      <text:p text:style-name="P270"><text:span text:style-name="T271">11.14</text:span><text:span text:style-name="T272">. per vienerius metus mokėtinų sumų ir trumpalaikių įsipareigojimų straipsnyje – įmonės ilgalaikių skolų einamųjų metų dalis ir k</text:span><text:span text:style-name="T273">itos finansinės skolos parodomos tuose įmonės padaliniuose, kuriems jos priskirtos ir kuriems tenka prievolė, atsirandanti dėl atliktų ūkinių operacijų ar įvykių; įmonės skolos tiekėjams yra apskaitomos tuose įmonės padaliniuose, kuriems jos priskirtos ir<text:s/></text:span><text:span text:style-name="T274">kuriems tenka prievolė, atsirandanti dėl atliktų ūkinių operacijų ar įvykių (mokėtinos sumos, susijusios su centralizuotais pirkimais, yra apskaitomos įmonės administracijoje pagal įmonės organizacinę struktūrą ir valdymo schemą tol, kol jos nėra perduotos</text:span><text:span text:style-name="T275"><text:s/>kitiems įmonės padaliniams; tuo atveju, kai centralizuotai perkamos prekės ir (ar) paslaugos yra perduodamos kitiems įmonės padaliniams, šis perdavimas apskaitomas per vidinių transakcijų gautinas (mokėtinas) sumas); įmonės dukterinėms ir asocijuotoms įmo</text:span><text:span text:style-name="T276">nėms mokėtinos sumos yra apskaitomos tuose įmonės padaliniuose, kuriems jos priskirtos ir kuriems tenka prievolė, atsirandanti dėl atliktų ūkinių operacijų ar įvykių (mokėtinos sumos, susijusios su centralizuotais pirkimais, yra apskaitomos įmonės administ</text:span><text:span text:style-name="T277">racijoje pagal įmonės organizacinę struktūrą ir valdymo schemą tol, kol jos nėra perduotos kitiems įmonės padaliniams; tais atvejais, kai centralizuotai perkamos prekės ir (ar) paslaugos yra perduodamos kitiems įmonės padaliniams, šis perdavimas apskaitoma</text:span><text:span text:style-name="T278">s per vidinių transakcijų gautinas (mokėtinas) sumas); įmonės gauti išankstiniai apmokėjimai apskaitomi tuose įmonės padaliniuose, kuriems jie priskirti ir kuriems tenka prievolė, atsirandanti dėl atliktų ūkinių operacijų ar įvykių; įmonės pelno mokestis y</text:span><text:span text:style-name="T279">ra apskaitomas įmonės administracijoje, kadangi įmonė registruota kaip vienas juridinis mokesčius mokantis vienetas, turintis bendrą mokesčio bazę; įmonės kiti mokėtini mokesčiai yra apskaitomi tuose įmonės padaliniuose, kuriems priskirta to mokesčio bazė<text:s/></text:span><text:span text:style-name="T280">(centralizuotai mokami mokesčiai yra apskaitomi įmonės administracijoje pagal įmonės organizacinę struktūrą ir valdymo schemą tol, kol jie nėra perduoti kitiems įmonės padaliniams; tais atvejais, kai centralizuotai mokami mokesčiai yra išskaidomi kitiems į</text:span><text:span text:style-name="T281">monės padaliniams, šis išskaidymas apskaitomas kaip vidinių transakcijų gautinos ir mokėtinos sumos); įmonės su darbo santykiais susiję įsipareigojimai apskaitomi tuose įmonės padaliniuose, kuriems jie priskirti ir kuriems tenka prievolė, atsirandanti dėl<text:s/></text:span><text:span text:style-name="T282">atliktų ūkinių<text:s/></text:span><text:soft-page-break/><text:span text:style-name="T283">operacijų ar įvykių (paskirstymas atliekamas atsižvelgiant į kiekvieno įmonės padalinio mokesčio bazę: darbuotojų darbo užmokestį ir sukauptus atostoginius); įmonės atidėjiniai apskaitomi tuose įmonės padaliniuose, kuriems jie priskirti ir k</text:span><text:span text:style-name="T284">uriems tenka prievolė, atsirandanti dėl atliktų ūkinių operacijų ar įvykių; įmonės kitos mokėtinos sumos ir trumpalaikiai įsipareigojimai</text:span><text:span text:style-name="T285"><text:s/></text:span><text:span text:style-name="T286">apskaitomi tuose įmonės padaliniuose, kuriems jie priskirti ir kuriems tenka prievolė, atsirandanti dėl atliktų ūkinių</text:span><text:span text:style-name="T287"><text:s/>operacijų ar įvykių;</text:span></text:p>
      <text:p text:style-name="P288"><text:span text:style-name="T289">11.15</text:span><text:span text:style-name="T290">. vidinių transakcijų mokėtinų sumų straipsnyje – įmonės vidinių transakcijų mokėtinos sumos parodomos pagal Reikalavimų 11.9 ir 13 punktų reikalavimus.</text:span></text:p>
      <text:p text:style-name="P291"><text:span text:style-name="T292">12</text:span><text:span text:style-name="T293">. Informacija, kuri pateikiama įmonės vykdomų geležinkelių trans</text:span><text:span text:style-name="T294">porto veiklų pelno (nuostolių) ataskaitos straipsniuose:</text:span></text:p>
      <text:p text:style-name="P295"><text:span text:style-name="T296">12.1</text:span><text:span text:style-name="T297">. pardavimų pajamų straipsnyje – įmonės visos pardavimo pajamos parodomos tuose įmonės padaliniuose, kuriems priskiriamas ekonominės naudos padidėjimas dėl prekių pardavimo ar paslaugų suteikim</text:span><text:span text:style-name="T298">o per ataskaitinį laikotarpį, pasireiškiantis turto padidėjimu arba įsipareigojimų sumažėjimu (šis straipsnis turi būti detalizuotas atskirai parodant įmonės iš valstybės biudžeto pagal Lietuvos Respublikos transporto lengvatų įstatymą gautas ir panaudotas</text:span><text:span text:style-name="T299"><text:s/>viešąsias lėšas negautoms pajamoms, susijusioms su transporto lengvatų teikimu, kompensuoti, taip pat atskirai parodant įmonės padalinių gautas vidines pajamas (pagal kiekvieną įmonės padalinį) už suteiktas konkrečias paslaugas kitiems įmonės padaliniams<text:s/></text:span><text:span text:style-name="T300">(nereikšmingos vertės sandoriai, už kuriuos gautos nedidelės sumos pajamų, gali būti sujungti į vieną eilutę);</text:span><text:s/></text:p>
      <text:p text:style-name="P301">Punkto pakeitimai:</text:p>
      <text:p text:style-name="P302"><text:span text:style-name="T303">Nr.<text:s/></text:span><text:a xlink:href="https://www.e-tar.lt/portal/legalAct.html?documentId=d73330a0e39411e68503b67e3b82e8bd" office:target-frame-name="_top" xlink:show="replace"><text:span text:style-name="T304">3-26</text:span></text:a><text:span text:style-name="T305">, 2017-01-26,<text:s/></text:span><text:span text:style-name="T306">paskelbta TAR 2017-01-26, i. k. 2017-01467</text:span></text:p>
      <text:p text:style-name="Normal"/>
      <text:p text:style-name="P307"><text:span text:style-name="T308">12.2</text:span><text:span text:style-name="T309">. pardavimo savikainos straipsnyje – įmonės visos sąnaudos parodomos tuose įmonės padaliniuose, kuriuose patiriamos sąnaudos, tenkančios per ataskaitinį laikotarpį suteiktoms paslaugoms ar parduotoms<text:s/></text:span><text:span text:style-name="T310">prekėms (šis straipsnis turi būti detalizuotas atskirai parodant įmonės iš valstybės biudžeto ir Europos Sąjungos fondų gautas ir panaudotas viešąsias lėšas veiklos sąnaudoms kompensuoti, patirtoms teikiant viešąsias keleivių vežimo geležinkelių transportu</text:span><text:span text:style-name="T311"><text:s/>paslaugas pagal Lietuvos Respublikos geležinkelių transporto kodekso reikalavimus ir įgyvendinant Europos Sąjungos programų remiamus projektus, taip pat atskirai parodant įmonės padalinių patirtas sąnaudas (pagal kiekvieną įmonės padalinį), perkant konkre</text:span><text:span text:style-name="T312">čias paslaugas iš kitų įmonės padalinių (nereikšmingos vertės sandoriai, dėl kurių patirtos nedidelės sąnaudų sumos, gali būti sujungti į vieną eilutę);</text:span></text:p>
      <text:p text:style-name="P313"><text:span text:style-name="T314">12.3</text:span><text:span text:style-name="T315">. veiklos sąnaudų straipsnyje – įmonės veiklos sąnaudos parodomos tuose įmonės padaliniuose, ku</text:span><text:span text:style-name="T316">riems tenka ekonominės naudos sumažėjimas dėl turto sunaudojimo, pardavimo, netekimo, jo vertės sumažėjimo ar prisiimtų įsipareigojimų;</text:span></text:p>
      <text:p text:style-name="P317"><text:span text:style-name="T318">12.4</text:span><text:span text:style-name="T319">. kitos veiklos straipsnyje – įmonės kitos veiklos pajamos ir sąnaudos pelno (nuostolių) ataskaitoje apskaitomos</text:span><text:span text:style-name="T320"><text:s/>tuose įmonės padaliniuose, kuriems tenka ekonominė nauda arba ekonominės naudos sumažėjimas, susijęs su įmonės padalinio vykdoma netipine veikla;</text:span></text:p>
      <text:p text:style-name="P321"><text:span text:style-name="T322">12.5</text:span><text:span text:style-name="T323">. finansinės ir investicinės veiklos straipsnyje – įmonės finansinės ir investicinės veiklos pajamos<text:s/></text:span><text:span text:style-name="T324">ir sąnaudos parodomos tuose įmonės padaliniuose, kuriems tenka ekonominė nauda ar naudos sumažėjimas, susijęs su įmonės padalinio vykdoma veikla; atskiru straipsniu, parodomos įmonės gautos ir panaudotos viešosios lėšos, skiriamos priemonėms, kuriomis siek</text:span><text:span text:style-name="T325">iama sumažinti viešosios geležinkelių infrastruktūros išlaidas ir rinkliavų už viešosios geležinkelių infrastruktūros valdytojo teikiamas paslaugas dydžius ir subalansuoti viešosios geležinkelių infrastruktūros valdymo veiklos įplaukas ir išlaidas, įgyvend</text:span><text:span text:style-name="T326">inti;</text:span></text:p>
      <text:p text:style-name="P327"><text:span text:style-name="T328">12.6</text:span><text:span text:style-name="T329">. pelno mokesčio straipsnyje – įmonės pelno mokestis ir atidėtojo pelno mokesčio pokytis parodomas tiktai įmonės administracijoje.</text:span></text:p>
      <text:p text:style-name="P330"/>
      <text:p text:style-name="P331"><text:span text:style-name="T332">V</text:span><text:span text:style-name="T333"><text:s/>SKYRIUS</text:span></text:p>
      <text:p text:style-name="P334"><text:span text:style-name="T335"><text:s/></text:span><text:span text:style-name="T336">AIŠKINAMOJO RAŠTO REIKALAVIMAI<text:s/></text:span></text:p>
      <text:p text:style-name="P337">Pakeistas skyriaus pavadinimas:</text:p>
      <text:soft-page-break/>
      <text:p text:style-name="P338"><text:span text:style-name="T339">Nr.<text:s/></text:span><text:a xlink:href="https://www.e-tar.lt/portal/legalAct.html?documentId=d73330a0e39411e68503b67e3b82e8bd" office:target-frame-name="_top" xlink:show="replace"><text:span text:style-name="T340">3-26</text:span></text:a><text:span text:style-name="T341">, 2017-01-26, paskelbta TAR 2017-01-26, i. k. 2017-01467</text:span></text:p>
      <text:p text:style-name="Normal"/>
      <text:p text:style-name="P342"><text:span text:style-name="T343">13</text:span><text:span text:style-name="T344">. Aiškinamajame rašte pateikiama informacija, pagrindžianti:</text:span></text:p>
      <text:p text:style-name="P345"><text:span text:style-name="T346">13.1</text:span><text:span text:style-name="T347">. dotacijų ir subsidijų judėjimą per ataskaiti</text:span><text:span text:style-name="T348">nį laikotarpį pagal įmonės padalinius (subsidijos (dotacijos), gautos kaip papildomas įnašas investicijų finansavimui, laikomos panaudotomis tuomet, kai, vadovaujantis Lietuvos Respublikos Vyriausybės nutarimais (tuose nutarimuose, kuriuose nustatoma, kad<text:s/></text:span><text:span text:style-name="T349">valstybei nuosavybės teise priklausantis finansinis turtas (pinigai) kaip papildomas įnašas perduodamas įmonei ir didinamas jos įstatinis kapitalas, o visos kitos subsidijos (dotacijos) laikomos panaudotomis) padidinamas įmonės įstatinis kapitalas, gaunama</text:span><text:span text:style-name="T350">s patirtų sąnaudų ir negautų pajamų kompensavimas arba amortizuojamas turtas, kuriuo nedidinamas įstatinis kapitalas);</text:span></text:p>
      <text:p text:style-name="P351"><text:span text:style-name="T352">13.2</text:span><text:span text:style-name="T353">. valstybės lėšų įmonei skyrimo pagrindą, nurodant teisės akto ir sutarties su kompetentinga institucija pavadinimą, datą, numerį</text:span><text:span text:style-name="T354"><text:s/>ir esmę;</text:span></text:p>
      <text:p text:style-name="P355"><text:span text:style-name="T356">13.3</text:span><text:span text:style-name="T357">. negautų pajamų ir sąnaudų kompensavimą ir investicijų finansavimą viešosiomis lėšomis pagal kiekvieną įmonės padalinį, duomenis pateikiant pagal atskirą lėšų šaltinį (pvz., biudžeto lėšos, Europos Sąjungos struktūrinių fondų lėšos, TEN-</text:span><text:span text:style-name="T358">T fondo lėšos ir kt.);</text:span></text:p>
      <text:p text:style-name="P359"><text:span text:style-name="T360">13.4</text:span><text:span text:style-name="T361">. vidinių transakcijų gautinų ir mokėtinų sumų judėjimą per ataskaitinį laikotarpį pagal įmonės padalinius;</text:span></text:p>
      <text:p text:style-name="P362"><text:span text:style-name="T363">13.5</text:span><text:span text:style-name="T364">. pardavimų kitiems įmonės padaliniams pajamas ir pirkimų iš kitų įmonės padalinių sąnaudas pagal paslaugų gr</text:span><text:span text:style-name="T365">upes;</text:span></text:p>
      <text:p text:style-name="P366"><text:span text:style-name="T367">13.6</text:span><text:span text:style-name="T368">. įmonės viešųjų keleivių vežimo geležinkelių transportu paslaugų teikimo pajamas ir sąnaudas (atskirai dėl kiekvienos viešųjų paslaugų teikimo sutarties) ir šios veiklos finansinį rezultatą;</text:span><text:s/></text:p>
      <text:p text:style-name="P369">Papildyta punktu:</text:p>
      <text:p text:style-name="P370"><text:span text:style-name="T371">Nr.<text:s/></text:span><text:a xlink:href="https://www.e-tar.lt/portal/legalAct.html?documentId=91ef89208dad11e3adad91663975b89f" office:target-frame-name="_top" xlink:show="replace"><text:span text:style-name="T372">3-40-(E)</text:span></text:a><text:span text:style-name="T373">, 2014-02-04, paskelbta TAR 2014-02-05, i. k. 2014-01136</text:span></text:p>
      <text:p text:style-name="Normal"/>
      <text:p text:style-name="P374"><text:span text:style-name="T375">13.7</text:span><text:span text:style-name="T376">. įmonės pelno paskirstymą tarp įmonės padalinių.</text:span><text:s/></text:p>
      <text:p text:style-name="P377">Papildyta punktu:</text:p>
      <text:p text:style-name="P378"><text:span text:style-name="T379">Nr.<text:s/></text:span><text:a xlink:href="https://www.e-tar.lt/portal/legalAct.html?documentId=91ef89208dad11e3adad91663975b89f" office:target-frame-name="_top" xlink:show="replace"><text:span text:style-name="T380">3-40-(E)</text:span></text:a><text:span text:style-name="T381">, 2014-02-04, paskelbta TAR 2014-02-05, i. k. 2014-01136</text:span></text:p>
      <text:p text:style-name="Normal"/>
      <text:p text:style-name="P382"><text:span text:style-name="T383">Vi</text:span><text:span text:style-name="T384"><text:s/>SKYRIUS</text:span></text:p>
      <text:p text:style-name="P385"><text:span text:style-name="T386"><text:s/></text:span><text:span text:style-name="T387">BAIGIAMOSIOS NUOSTATOS<text:s/></text:span></text:p>
      <text:p text:style-name="P388">Pakeistas skyriaus pavadinimas:</text:p>
      <text:p text:style-name="P389"><text:span text:style-name="T390">Nr.<text:s/></text:span><text:a xlink:href="https://www.e-tar.lt/portal/legalAct.html?documentId=d73330a0e39411e68503b67e3b82e8bd" office:target-frame-name="_top" xlink:show="replace"><text:span text:style-name="T391">3-26</text:span></text:a><text:span text:style-name="T392">, 2017-01-26, paskelbta TAR 2017-01-26, i. k. 2017-01467</text:span></text:p>
      <text:p text:style-name="Normal"/>
      <text:p text:style-name="P393"><text:span text:style-name="T394">14</text:span><text:span text:style-name="T395">. Geležinkelių transporto veiklų ataskaitų rinkinio formas, taip pat geležinkelių transporto v</text:span><text:span text:style-name="T396">eiklų ataskaitų rengimo pagal Reikalavimus metodiką nustato įmonė.</text:span></text:p>
      <text:p text:style-name="P397"/>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usisiekimo ministerija, Įsakymas</text:span></text:p>
      <text:p text:style-name="P409"><text:span text:style-name="T410">Nr.<text:s/></text:span><text:a xlink:href="https://www.e-tar.lt/portal/legalAct.html?documentId=TAR.53A4CA4D239E" office:target-frame-name="_top" xlink:show="replace"><text:span text:style-name="T411">3-709</text:span></text:a><text:span text:style-name="T412">, 2012-10-31, Žin., 2012, Nr. 129-6498 (2012-11-08), i. k. 1122210ISAK0003-709</text:span></text:p>
      <text:p text:style-name="P413"><text:span text:style-name="T414">Dėl Lietuvos Respublikos susisiekimo ministro 2012 m. sausio 3 d. įsakymo Nr. 3-3 "Dėl viešosios geležinkelių infrastruktūros valdytojo ir geležinkelio įmonių (vežėjų) atskirų v</text:span><text:span text:style-name="T415">eiklų vykdymo pelno (nuostolių), gautų ir panaudotų valstybės biudžeto lėšų ataskaitų ir balansų skelbimo" pakeitimo</text:span></text:p>
      <text:p text:style-name="P416"/>
      <text:p text:style-name="P417"><text:span text:style-name="T418">2.</text:span></text:p>
      <text:p text:style-name="P419"><text:span text:style-name="T420">Lietuvos Respublikos susisiekimo ministerija, Įsakymas</text:span></text:p>
      <text:p text:style-name="P421"><text:span text:style-name="T422">Nr.<text:s/></text:span><text:a xlink:href="https://www.e-tar.lt/portal/legalAct.html?documentId=TAR.8C5D5C1F307E" office:target-frame-name="_top" xlink:show="replace"><text:span text:style-name="T423">3-225</text:span></text:a><text:span text:style-name="T424">, 2013-04-15, Žin., 2013, Nr. 41-2014 (2013-04-20), i. k. 1132210ISAK0003-225</text:span></text:p>
      <text:soft-page-break/>
      <text:p text:style-name="P425"><text:span text:style-name="T426">Dėl Lietuvos Respublikos susisiekimo ministro 2012 m. sausio 3 d. įsakymo Nr. 3-3 "Dėl viešosios geležinkelių infrastruktūros valdytojo ir geležinkelio įmonių (vežėjų)</text:span><text:span text:style-name="T427"><text:s/>atskirų veiklų vykdymo pelno (nuostolių) ataskaitų ir balansų skelbimo" pakeitimo</text:span></text:p>
      <text:p text:style-name="P428"/>
      <text:p text:style-name="P429"><text:span text:style-name="T430">3.</text:span></text:p>
      <text:p text:style-name="P431"><text:span text:style-name="T432">Lietuvos Respublikos susisiekimo ministerija, Įsakymas</text:span></text:p>
      <text:p text:style-name="P433"><text:span text:style-name="T434">Nr.<text:s/></text:span><text:a xlink:href="https://www.e-tar.lt/portal/legalAct.html?documentId=91ef89208dad11e3adad91663975b89f" office:target-frame-name="_top" xlink:show="replace"><text:span text:style-name="T435">3-40-(E)</text:span></text:a><text:span text:style-name="T436">, 20</text:span><text:span text:style-name="T437">14-02-04, paskelbta TAR 2014-02-05, i. k. 2014-01136</text:span></text:p>
      <text:p text:style-name="P438"><text:span text:style-name="T439">Dėl Lietuvos Respublikos susisiekimo ministro 2012 m. sausio 3 d. įsakymo <text:s/>Nr. 3-3 „Dėl Geležinkelių transporto veiklų apskaitos ir ataskaitų rinkinio rengimo reikalavimų patvirtinimo ir šio rinkinio<text:s/></text:span><text:span text:style-name="T440">skelbimo“ pakeitimo</text:span></text:p>
      <text:p text:style-name="P441"/>
      <text:p text:style-name="P442"><text:span text:style-name="T443">4.</text:span></text:p>
      <text:p text:style-name="P444"><text:span text:style-name="T445">Lietuvos Respublikos susisiekimo ministerija, Įsakymas</text:span></text:p>
      <text:p text:style-name="P446"><text:span text:style-name="T447">Nr.<text:s/></text:span><text:a xlink:href="https://www.e-tar.lt/portal/legalAct.html?documentId=d73330a0e39411e68503b67e3b82e8bd" office:target-frame-name="_top" xlink:show="replace"><text:span text:style-name="T448">3-26</text:span></text:a><text:span text:style-name="T449">, 2017-01-26, paskelbta TAR 2017-01-26, i. k. 2017-01467</text:span></text:p>
      <text:p text:style-name="P450"><text:span text:style-name="T451">Dėl Lietuvos R</text:span><text:span text:style-name="T452">espublikos susisiekimo ministro 2012 m. sausio 3 d. įsakymo Nr. 3-3 „Dėl Geležinkelių transporto veiklų apskaitos ir ataskaitų rinkinio rengimo reikalavimų patvirtinimo ir šio rinkinio skelb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9-17T10:29:00Z</meta:creation-date>
    <dc:date>2019-09-17T10:29:00Z</dc:date>
    <meta:template xlink:href="Normal.dotm" xlink:type="simple"/>
    <meta:editing-cycles>2</meta:editing-cycles>
    <meta:editing-duration>PT0S</meta:editing-duration>
    <meta:document-statistic meta:page-count="8" meta:paragraph-count="255" meta:word-count="3805" meta:character-count="27638" meta:row-count="892" meta:non-whitespace-character-count="24088"/>
  </office:meta>
</office:document-meta>
</file>