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fo:text-indent="0.3937in"/>
      <style:text-properties fo:color="#000000"/>
    </style:style>
    <style:style style:name="P22" style:parent-style-name="Normal" style:family="paragraph">
      <style:paragraph-properties fo:widows="0" fo:orphans="0" fo:text-align="center" fo:text-indent="0.3937in"/>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Hyperlink"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Hyperlink"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Hyperlink"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Hyperlink"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Hyperlink" style:family="text">
      <style:text-properties fo:text-transform="uppercase"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4">Suvestinė redakcija nuo 2014-02-06 iki 2017-01-26</text:span></text:p>
      <text:p text:style-name="P5"/>
      <text:p text:style-name="P6"><text:span text:style-name="T7">Įsakymas paskelbtas: Žin. 2012, Nr.<text:s/></text:span><text:a xlink:href="https://www.e-tar.lt/portal/legalAct.html?documentId=TAR.163EC37BD539" office:target-frame-name="_top" xlink:show="replace"><text:span text:style-name="T8">4-131</text:span></text:a><text:span text:style-name="T9">, i. k. 1122210ISAK000003-3</text:span></text:p>
      <text:p text:style-name="P10"/>
      <text:p text:style-name="P11">Nauja redakcija nuo 2013-04-21:</text:p>
      <text:p text:style-name="Normal"><text:span text:style-name="T12">Nr.<text:s/></text:span><text:a xlink:href="https://www.e-tar.lt/portal/legalAct.html?documentId=TAR.8C5D5C1F307E" office:target-frame-name="_top" xlink:show="replace"><text:span text:style-name="T13">3-225</text:span></text:a><text:span text:style-name="T14">, 2013-04-15, Žin. 2013, Nr. 41-2014 (2013-04-20), i. k. 1132210ISAK0003-225</text:span></text:p>
      <text:p text:style-name="P15"/>
      <text:p text:style-name="P16">LIETUVOS RESPUBLIKOS SUSISIEKIMO MINISTRAS</text:p>
      <text:p text:style-name="P17"/>
      <text:p text:style-name="P18">ĮSAKYMAS</text:p>
      <text:p text:style-name="P19">DĖL geležinkelių transporto veiklų APSKAITOS IR Ataskaitų RinkiniO rengimo reikalavimų patvirtinimo ir šiO RINKINIO SKELBIMO</text:p>
      <text:p text:style-name="P20"/>
      <text:p text:style-name="P21">2012 m. sausio 3 d. Nr. 3-3</text:p>
      <text:p text:style-name="P22">Vilnius</text:p>
      <text:p text:style-name="P23"/>
      <text:p text:style-name="P24"><text:span text:style-name="T25">Vadovaudamasis Lietuvos Respublikos geležinkelių transporto kodekso (Žin., 2004, Nr. </text:span><text:a xlink:href="https://www.e-tar.lt/portal/lt/legalAct/TAR.6EA8AC8A483B" office:target-frame-name="_blank" xlink:show="new"><text:span text:style-name="T26">72-2489</text:span></text:a><text:span text:style-name="T27">; 2011, Nr. </text:span><text:a xlink:href="https://www.e-tar.lt/portal/lt/legalAct/TAR.9FAD3846EBCE" office:target-frame-name="_blank" xlink:show="new"><text:span text:style-name="T28">121-5703</text:span></text:a><text:span text:style-name="T29">) 4</text:span><text:span text:style-name="T30">1</text:span><text:span text:style-name="T31"> straipsnio 2 dalimi ir 23 straipsnio 2 dalimi ir įgyvendindamas 1991 m. liepos 29 d. Tarybos direktyvą 91/440/EEB dėl Bendrijos geležinkelių plėtros (OL<text:s/></text:span><text:span text:style-name="T32">2004 m. specialusis leidimas,</text:span><text:span text:style-name="T33"><text:s/>7 skyrius, 1 tomas, p. 341) su paskutiniais pakeitimais, padarytais 2007</text:span><text:span text:style-name="T34"> m. spalio 23 d. Europos Parlamento ir Tarybos direktyva 2007/58/EB (OL 2007 L 315, p. 44):</text:span></text:p>
      <text:p text:style-name="P35"><text:span text:style-name="T36">1</text:span><text:span text:style-name="T37">. T v i r t i n u Geležinkelių transporto veiklų apskaitos ir ataskaitų rinkinio rengimo reikalavimus (pridedama).</text:span></text:p>
      <text:p text:style-name="P38"><text:span text:style-name="T39">2</text:span><text:span text:style-name="T40">. N u s t a t a u, kad viešosios geleži</text:span><text:span text:style-name="T41">nkelių infrastruktūros valdytojo ir geležinkelio įmonių (vežėjų) interneto svetainėse ne vėliau kaip iki kiekvienų metų <text:s/>balandžio 30 dienos turi būti viešai skelbiamas metinis geležinkelių transporto veiklų ataskaitų rinkinys, išskyrus šio rinkinio inform</text:span><text:span text:style-name="T42">aciją apie įmonės pelno paskirstymą tarp įmonės padalinių, kuri, vadovaujantis šiuo įsakymu nustatyta procedūra, turi būti paskelbta iki kiekvienų metų rugsėjo 1 dienos.</text:span><text:s/></text:p>
      <text:p text:style-name="P43">Punkto pakeitimai:</text:p>
      <text:p text:style-name="P44"><text:span text:style-name="T45">Nr.<text:s/></text:span><text:a xlink:href="https://www.e-tar.lt/portal/legalAct.html?documentId=91ef89208dad11e3adad91663975b89f" office:target-frame-name="_top" xlink:show="replace"><text:span text:style-name="T46">3-40-(E)</text:span></text:a><text:span text:style-name="T47">, 2014-02-04, paskelbta TAR 2014-02-05, i. k. 2014-01136</text:span></text:p>
      <text:p text:style-name="Normal"/>
      <text:p text:style-name="P48"/>
      <text:p text:style-name="P49"/>
      <text:p text:style-name="P50"><text:span text:style-name="T51">Susisiekimo ministras</text:span><text:span text:style-name="T52"><text:tab/>Eligijus Masiulis</text:span></text:p>
      <text:p text:style-name="Normal"/>
      <text:p text:style-name="P53"/>
      <text:p text:style-name="P54"/>
      <text:soft-page-break/>
      <text:p text:style-name="P55">PATVIRTINTA</text:p>
      <text:p text:style-name="P56">Lietuvos Respublikos susisiekimo ministro 2013 m. balandžio 15 d. įsakymu Nr. 3-225</text:p>
      <text:p text:style-name="P57"/>
      <text:p text:style-name="P58"><text:span text:style-name="T59">geležinkelių transporto veiklų APSKAITOS IR ataskaitŲ rinkiniO RENGIMO REIKALAVIM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eležinkelių transporto veiklų apskaitos ir ataskaitų rinkinio rengimo reikalavimai (toliau – Reikalavimai) nustato bendruosius geležin</text:span><text:span text:style-name="T69">kelių transporto veiklų apskaitos, vidinių sandorių, geležinkelių transporto veiklų balansų ir pelno (nuostolių) ataskaitų rengimo ir aiškinamojo rašto reikalavimus.</text:span></text:p>
      <text:p text:style-name="P70"><text:span text:style-name="T71">2</text:span><text:span text:style-name="T72">. Geležinkelių transporto veiklų ataskaitų rinkinį sudaro balansai, pelno (nuostolių)</text:span><text:span text:style-name="T73"><text:s/>ataskaitos ir aiškinamasis raštas.</text:span></text:p>
      <text:p text:style-name="P74"><text:span text:style-name="T75">3</text:span><text:span text:style-name="T76">. Reikalavimai taikomi įmonėms, kurios vykdo bent dvi iš šių veiklų: krovinių vežimo geležinkelių transportu, keleivių vežimo geležinkelių transportu ar viešosios geležinkelių infrastruktūros valdymo (toliau – įmonė</text:span><text:span text:style-name="T77">).</text:span></text:p>
      <text:p text:style-name="P78"><text:span text:style-name="T79">4</text:span><text:span text:style-name="T80">. Reikalavimuose vartojamos sąvokos suprantamos taip, kaip jos apibrėžtos Lietuvos Respublikos geležinkelių transporto kodekse (Žin., 2004, Nr. </text:span><text:a xlink:href="https://www.e-tar.lt/portal/lt/legalAct/TAR.6EA8AC8A483B" office:target-frame-name="_blank" xlink:show="new"><text:span text:style-name="T81">72-2489</text:span></text:a><text:span text:style-name="T82">) ir Rinklia</text:span><text:span text:style-name="T83">vų už viešosios geležinkelių infrastruktūros valdytojo teikiamas paslaugas dydžių nustatymo taisyklėse, patvirtintose Lietuvos Respublikos Vyriausybės 2004 m. gegužės 19 d. nutarimu Nr. 610 (Žin., 2004, Nr. </text:span><text:a xlink:href="https://www.e-tar.lt/portal/lt/legalAct/TAR.52E23F86843B" office:target-frame-name="_blank" xlink:show="new"><text:span text:style-name="T84">83-3018</text:span></text:a><text:span text:style-name="T85">; 2012, Nr. </text:span><text:a xlink:href="https://www.e-tar.lt/portal/lt/legalAct/TAR.D74C0292D2E7" office:target-frame-name="_blank" xlink:show="new"><text:span text:style-name="T86">143-7388</text:span></text:a><text:span text:style-name="T87">).</text:span></text:p>
      <text:p text:style-name="P88"/>
      <text:p text:style-name="P89"><text:span text:style-name="T90">II</text:span><text:span text:style-name="T91">.<text:s/></text:span><text:span text:style-name="T92">BendriEJI geležinkelių transporto veiklų apskaitos Reikalavimai</text:span></text:p>
      <text:p text:style-name="P93"/>
      <text:p text:style-name="P94"><text:span text:style-name="T95">5</text:span><text:span text:style-name="T96">. Kiekvieno įmonės padal</text:span><text:span text:style-name="T97">inio, vykdančio geležinkelių infrastruktūros valdytojo, krovinių vežimo geležinkelių transportu ir keleivių, bagažo vežimo geležinkelių transportu funkcijas, veiklos apskaita tvarkoma atskirai ir sudaromi šių padalinių atskiri balansai ir pelno (nuostolių)</text:span><text:span text:style-name="T98"><text:s/>ataskaitos. Atskirai nuo įmonės padalinių, vykdančių geležinkelių infrastruktūros valdytojo, krovinių vežimo geležinkelių transportu ir keleivių, bagažo vežimo geležinkelių transportu funkcijas, tvarkomos kitų įmonės padalinių apskaitos, kurių veiklos fin</text:span><text:span text:style-name="T99">ansiniai rodikliai įmonės veiklų ataskaitų pakete gali būti sujungti (konsoliduoti) į vieną – „Kitų padalinių“ – balansą ir pelno (nuostolių) ataskaitą. Kartu su šiame Reikalavimų punkte nurodytais dokumentais rengiamas veiklų ataskaitų aiškinamasis raštas</text:span><text:span text:style-name="T100">.</text:span></text:p>
      <text:p text:style-name="P101"><text:span text:style-name="T102">6</text:span><text:span text:style-name="T103">. Įmonės padalinių finansinė apskaita tvarkoma pagal Verslo apskaitos standartus ir turi atitikti visus apskaitos principus, naudojamus rengiant įmonės finansines ataskaitas.</text:span></text:p>
      <text:p text:style-name="P104"><text:span text:style-name="T105">7</text:span><text:span text:style-name="T106">. Kiekvienas įmonės padalinys valdo ir savo balanse apskaito turtą, n</text:span><text:span text:style-name="T107">audojamą jo veiklai, įmonės padalinio veiklai prisiimtus įsipareigojimus, pajamas už įmonės padalinio paslaugas ir šioms paslaugoms teikti patiriamas sąnaudas ir gautas subsidijas (dotacijas), įskaitant ir viešąsias lėšas.</text:span></text:p>
      <text:p text:style-name="P108"><text:span text:style-name="T109">8</text:span><text:span text:style-name="T110">. Įmonės padaliniai privalo<text:s/></text:span><text:span text:style-name="T111">sudaryti vidinius sandorius dėl savo paslaugų pardavimo kitiems įmonės padaliniams (vidinės paslaugos). Vidinių paslaugų pardavimo pajamos (ar jų pirkimo sąnaudos) turi būti registruojamos apskaitoje, kaip ir išorinių paslaugų pardavimo pajamos (ar jų pirk</text:span><text:span text:style-name="T112">imo sąnaudos), naudojant specialias sąskaitas.</text:span></text:p>
      <text:p text:style-name="P113"/>
      <text:p text:style-name="P114"><text:span text:style-name="T115">III</text:span><text:span text:style-name="T116">.<text:s/></text:span><text:span text:style-name="T117">VidiniŲ sandoriŲ REIKALAVIMAI</text:span></text:p>
      <text:p text:style-name="P118"/>
      <text:p text:style-name="P119"><text:span text:style-name="T120">9</text:span><text:span text:style-name="T121">. Įmonė nustato padalinių vidinių sandorių sudarymo procedūras, vidinių paslaugų<text:s/></text:span><text:soft-page-break/><text:span text:style-name="T122">nomenklatūrą ir vidinių paslaugų įkainių nustatymo tvarką, laikydamasi šių<text:s/></text:span><text:span text:style-name="T123">reikalavimų:</text:span></text:p>
      <text:p text:style-name="P124"><text:span text:style-name="T125">9.1</text:span><text:span text:style-name="T126">. vidinės paslaugos įkainis lygus rinkos kainai, jeigu:</text:span></text:p>
      <text:p text:style-name="P127"><text:span text:style-name="T128">9.1.1</text:span><text:span text:style-name="T129">. tokią pačią paslaugą teikia kiti šalies ūkio subjektai, o šios paslaugos technologiniai ypatumai atitinka įmonės padalinių teikiamų paslaugų ypatumus. Nustatant vidinių pasl</text:span><text:span text:style-name="T130">augų įkainius vadovaujamasi šalyje galiojančiais asocijuotą kainodarą reglamentuojančiais teisės aktais;</text:span></text:p>
      <text:p text:style-name="P131"><text:span text:style-name="T132">9.1.2</text:span><text:span text:style-name="T133">. tokia pati paslauga teikiama ir išorės klientams, ir įmonės viduje, o šios paslaugos kainą reglamentuoja Lietuvos Respublikos teisės aktai a</text:span><text:span text:style-name="T134">rba jos dydį nustato įmonė ir paskelbia viešai;</text:span></text:p>
      <text:p text:style-name="P135"><text:span text:style-name="T136">9.2</text:span><text:span text:style-name="T137">. vidinės paslaugos įkainis nustatomas faktinių sąnaudų lygyje, jeigu:</text:span></text:p>
      <text:p text:style-name="P138"><text:span text:style-name="T139">9.2.1</text:span><text:span text:style-name="T140">. paslauga yra unikali, t. y. kiti ūkio subjektai tokios paslaugos Lietuvos rinkoje neteikia ir ši paslauga per metus nuo</text:span><text:span text:style-name="T141">lat teikiama vienų įmonės padalinių kitiems. Vidinės paslaugos įkainis nustatomas du kartus per metus pagal praėjusio laikotarpio (pusės metų) paslaugos faktinę savikainą. Paslaugų savikaina skaičiuojama vadovaujantis veiklomis pagrįstos išlaidų apskaitos<text:s/></text:span><text:span text:style-name="T142">metodu pagal patvirtintus algoritmus paskirstant visas per ataskaitinį periodą patirtas sąnaudas. Visuose padaliniuose turi būti nustatyti vienodi sąnaudų paskirstymo (priskyrimo) principai ir taikomi ekonomiškai pagrįsti sąnaudų priskyrimo (paskirstymo) r</text:span><text:span text:style-name="T143">odikliai, todėl įmonė privalo tiksliai įvertinti atskirų produktų ar paslaugų sąnaudas ir užtikrinti sąnaudų paskirstymo (priskyrimo) atskiroms paslaugoms skaidrumą ir atitiktį įmonės technologiniams procesams;</text:span></text:p>
      <text:p text:style-name="P144"><text:span text:style-name="T145">9.2.2</text:span><text:span text:style-name="T146">. paslauga yra unikali, t. y. kiti ū</text:span><text:span text:style-name="T147">kio subjektai tokios paslaugos Lietuvos rinkoje neteikia, ir ši paslauga įmonės padaliniams teikiama ne nuolat, o prireikus (gali būti vienkartinė paslauga). Šiuo atveju vidinės paslaugos įkainis nustatomas pagal suteiktos paslaugos faktinių sąnaudų kalkul</text:span><text:span text:style-name="T148">iaciją.</text:span></text:p>
      <text:p text:style-name="P149"/>
      <text:p text:style-name="P150"><text:span text:style-name="T151">IV</text:span><text:span text:style-name="T152">.<text:s/></text:span><text:span text:style-name="T153">geležinkelių transporto veiklų BALANSŲ IR pelno (nuostolių) ataskaitŲ rengimo REIKALAVIMAI</text:span></text:p>
      <text:p text:style-name="P154"/>
      <text:p text:style-name="P155"><text:span text:style-name="T156">10</text:span><text:span text:style-name="T157">. Įmonės vykdomų geležinkelių transporto veiklų balansų ir pelno (nuostolių) ataskaitų straipsniuose turi būti pateikiama informacija,<text:s/></text:span><text:span text:style-name="T158">nurodyta šiame Reikalavimų skyriuje.</text:span></text:p>
      <text:p text:style-name="P159"><text:span text:style-name="T160">11</text:span><text:span text:style-name="T161">. Informacija, kuri pateikiama įmonės vykdomų geležinkelių transporto veiklų balanso straipsniuose:</text:span></text:p>
      <text:p text:style-name="P162"><text:span text:style-name="T163">11.1</text:span><text:span text:style-name="T164">. nematerialiojo turto straipsnyje – įmonės nematerialusis turtas apskaitomas tuose įmonės padaliniuose, ku</text:span><text:span text:style-name="T165">riems šis turtas yra priskirtas ir kurie naudoja šį turtą savo veiklai vykdyti;</text:span></text:p>
      <text:p text:style-name="P166"><text:span text:style-name="T167">11.2</text:span><text:span text:style-name="T168">. ilgalaikio materialiojo turto straipsnyje – turtas išskaidytas į grupes, kurias sudaro panašaus pobūdžio ir naudojimo veikloje turtas. Turtas pagal grupes apskaitomas</text:span><text:span text:style-name="T169"><text:s/>įmonės padaliniuose, kuriems šis turtas yra priskirtas ir kurie naudoja šį turtą savo veiklai vykdyti. Atskirai parodoma, kaip perduodant turtą tarp padalinių laikomasi draudimo vienai iš geležinkelių transporto veiklų skirtas viešąsias lėšas skirti kitai</text:span><text:span text:style-name="T170"><text:s/>geležinkelių transporto veiklai finansuoti;</text:span></text:p>
      <text:p text:style-name="P171"><text:span text:style-name="T172">11.3</text:span><text:span text:style-name="T173">. finansinio turto straipsnyje – įmonės investicijos į dukterines ir asocijuotas įmones yra priskiriamos ir apskaitomos įmonės administracijoje pagal įmonės organizacinę struktūrą ir valdymo schemą; įmon</text:span><text:span text:style-name="T174">ės po vienerių metų gautinos sumos ir kitas finansinis turtas yra apskaitomas tuose įmonės padaliniuose, kuriems šis turtas priskirtas ir kuriems priskirta ekonominė nauda iš turimų po vienerių metų gautinų sumų ar kito finansinio turto;</text:span></text:p>
      <text:p text:style-name="P175"><text:span text:style-name="T176">11.4</text:span><text:span text:style-name="T177">. kito ilg</text:span><text:span text:style-name="T178">alaikio turto straipsnyje – įmonės atidėtojo pelno mokesčio turtas yra apskaitomas įmonės administracijoje; įmonės kitas ilgalaikis turtas yra apskaitomas tuose įmonės padaliniuose, kuriems šis turtas priskirtas ir kuriems priskirta ekonominė nauda iš šio<text:s/></text:span><text:span text:style-name="T179">turto;</text:span></text:p>
      <text:p text:style-name="P180"><text:span text:style-name="T181">11.5</text:span><text:span text:style-name="T182">. atsargų, išankstinių apmokėjimų ir nebaigtų vykdyti sutarčių straipsnyje – įmonės atsargos ir ilgalaikis turtas, skirtas parduoti, yra apskaitomi tuose įmonės padaliniuose, kuriems jie priskirti ir kuriems tenka ekonominė nauda iš šio turt</text:span><text:span text:style-name="T183">o (realizacinės vertės sumažėjimas šiam turtui yra apskaičiuojamas ir apskaitomas kiekvienam padaliniui atskirai ir priskiriamas tam įmonės padaliniui, kuriam buvo priskirtas ir turtas, kuriam buvo apskaitytas realizacinės vertės sumažėjimas); įmonės išank</text:span><text:span text:style-name="T184">stiniai apmokėjimai yra apskaitomi tuose įmonės padaliniuose, kuriems<text:s/></text:span><text:soft-page-break/><text:span text:style-name="T185">jie priskirti ir kuriems tenka ekonominė nauda iš šio turto, išskyrus išankstinius apmokėjimus už centralizuotai perkamas prekes ir paslaugas (įmonės išankstiniai apmokėjimai už centrali</text:span><text:span text:style-name="T186">zuotai perkamas prekes ir paslaugas yra apskaitomi įmonės administracijoje pagal įmonės organizacinę struktūrą ir valdymo schemą tol, kol prekės ir (ar) paslaugos nėra perduotos įmonės padaliniams; tais atvejais, kai centralizuotai perkamos prekės ir (ar)<text:s/></text:span><text:span text:style-name="T187">paslaugos yra perduodamos kitiems įmonės padaliniams, šis perdavimas apskaitomas per vidinių transakcijų gautinas (mokėtinas) sumas;</text:span></text:p>
      <text:p text:style-name="P188"><text:span text:style-name="T189">11.6</text:span><text:span text:style-name="T190">. per vienerius metus gautinų sumų straipsnyje – įmonės iš pirkėjų gautinos sumos</text:span><text:span text:style-name="T191"><text:s/></text:span><text:span text:style-name="T192">yra</text:span><text:span text:style-name="T193"><text:s/></text:span><text:span text:style-name="T194">apskaitomos tuose<text:s/></text:span><text:span text:style-name="T195">padaliniuose, kuriems jos priskirtos ir kuriems tenka ekonominė nauda iš šio finansinio turto (vertės sumažėjimas pagal iš pirkėjų gautinas sumas yra apskaičiuojamas ir apskaitomas kiekvienam įmonės padaliniui atskirai ir priskiriamas tam įmonės padaliniui</text:span><text:span text:style-name="T196">, kuriam priklausė suma, apskaityta pagal vertės sumažėjimą); įmonės gautinos sumos iš dukterinių ir asocijuotų įmonių yra apskaitomos tuose įmonės padaliniuose, kuriems jos priskirtos ir kuriems tenka ekonominė nauda iš šio turto (vertės sumažėjimas pagal</text:span><text:span text:style-name="T197"><text:s/>iš įmonės dukterinių ir asocijuotų įmonių gautinas sumas yra apskaičiuojamas ir apskaitomas kiekvienam įmonės padaliniui atskirai ir priskiriamas tam įmonės padaliniui, kuriam priklausė suma, apskaityta pagal vertės sumažėjimą); įmonės kitos gautinos sumo</text:span><text:span text:style-name="T198">s yra</text:span><text:span text:style-name="T199"><text:s/></text:span><text:span text:style-name="T200">apskaitomos tuose įmonės padaliniuose, kuriems jos priskirtos ir kuriems tenka ekonominė nauda iš šio turto (gautinas pridėtinės vertės mokestis, nekilnojamojo turto mokesčio permoka, gyventojų pajamų mokesčio avansas ir kiti mokesčiai yra apskaitomi</text:span><text:span text:style-name="T201"><text:s/>tuose įmonės padaliniuose, kuriems priklauso to mokesčio bazė; centralizuotai mokami mokesčiai yra apskaitomi įmonės administracijoje pagal įmonės organizacinę struktūrą ir valdymo schemą tol, kol jie nėra perduoti įmonės padaliniams; tuo atveju, kai cent</text:span><text:span text:style-name="T202">ralizuotai mokami mokesčiai yra išskaidomi įmonės padaliniams, šis išskaidymas apskaitomas kaip vidinių transakcijų gautinos ir mokėtinos sumos);</text:span></text:p>
      <text:p text:style-name="P203"><text:span text:style-name="T204">11.7</text:span><text:span text:style-name="T205">. kito trumpalaikio turto straipsnyje – įmonės kitas trumpalaikis turtas balanse</text:span><text:span text:style-name="T206"><text:s/></text:span><text:span text:style-name="T207">apskaitomas tuose įmo</text:span><text:span text:style-name="T208">nės padaliniuose, kuriems jis priskirtas ir kuriems tenka ekonominė nauda iš šio turto, išskyrus pelno mokestį, kuris apskaitomas įmonės administracijoje;</text:span></text:p>
      <text:p text:style-name="P209"><text:span text:style-name="T210">11.8</text:span><text:span text:style-name="T211">. pinigų ir pinigų ekvivalentų straipsnyje – įmonės pinigai ir jų ekvivalentai yra apskaitomi</text:span><text:span text:style-name="T212"><text:s/>tuose padaliniuose, kurių sąskaitose jie yra (įmonės pinigai centralizuotai valdomi įmonės administracijoje pagal įmonės organizacinę struktūrą ir valdymo schemą; atsiskaitymai už centralizuotai surenkamas lėšas ir centralizuotai daromus apmokėjimus parod</text:span><text:span text:style-name="T213">omi per vidines gautinas (mokėtinas) sumas); įmonės viešosios piniginės lėšos yra apskaitomos tuose įmonės padaliniuose, kuriems jos skirtos, kiekvienu finansavimo viešosiomis lėšomis atveju atidaroma atskira banko sąskaita, užtikrinant, kad į ją neįplaukt</text:span><text:span text:style-name="T214">ų kitos lėšos. Įmonėje vykdomi projektai, kurie finansuojami viešosiomis lėšomis, įmonės apskaitoje išskiriami pagal šiuos tik tam projektui priskirtus požymius: buhalterinė sąskaita, investicinių projektų kodas ir pavadinimas, pasirašyta sutartis su tiekė</text:span><text:span text:style-name="T215">jais, darbų ir mokėjimo finansavimo šaltinis, mokėjimų rūšis, projektų įgyvendinimo finansinės ataskaitos. Viešųjų lėšų likutis metų pabaigoje parodo gautas, bet iki metų pabaigos nepanaudotas, viešąsias lėšas ir sukauptas palūkanas šiose sąskaitose;</text:span></text:p>
      <text:p text:style-name="P216"><text:span text:style-name="T217">11.</text:span><text:span text:style-name="T218">9</text:span><text:span text:style-name="T219">. vidinių transakcijų gautinų (mokėtinų) sumų straipsniuose – įmonės</text:span><text:span text:style-name="T220"><text:s/></text:span><text:span text:style-name="T221">sukauptų debitorinių ir kreditorinių įsiskolinimų tarp įmonės padalinių likučiai, kurie susiformavo tarp įmonės padalinių vykdant šias ūkines finansines operacijas: vidinių paslaugų, k</text:span><text:span text:style-name="T222">urias įmonės padaliniai suteikia vienas kitam, registravimas; turto perleidimas iš vieno įmonės padalinio kitam (atsargos perleidžiamos jų pajamuota verte, turtas perleidžiamas ilgalaikio turto balansine verte ir trumpalaikio turto pajamavimo verte, t. y.<text:s/></text:span><text:span text:style-name="T223">dėl šių tarpusavio sandorių įmonės padaliniai neuždirba pelno ir nepatiria nuostolių), lėšų pervedimas padaliniams mokėjimams už paslaugas, centralizuotai pasiskolintų lėšų perdavimas, lėšų pervedimas įmonės administracijai centralizuotiems mokėjimams ir k</text:span><text:span text:style-name="T224">t.); sąnaudų, patiriamų centralizuotai perkant paslaugas, paskirstymas įmonės padaliniams, kai paslaugas ar mokesčius apmoka vienas įmonės padalinys, o sąnaudos registruojamos įmonės padaliniuose, kuriuose jos patirtos; pajamų, gautų iš centralizuotų parda</text:span><text:span text:style-name="T225">vimų, paskirstymas įmonės padaliniams; įplaukų, pervestų už įmonės padalinio paslaugas į kito įmonės padalinio sąskaitą,<text:s/></text:span><text:soft-page-break/><text:span text:style-name="T226">perdavimas;</text:span></text:p>
      <text:p text:style-name="P227"><text:span text:style-name="T228">11.10</text:span><text:span text:style-name="T229">. kapitalo ir rezervų straipsnyje – parodomas visos įmonės turimas kapitalas ir rezervai ir jie priskiriami įmonės</text:span><text:span text:style-name="T230"><text:s/>administracijai (visi kapitalo ir rezervų judėjimai ir pelno paskirstymas, taip pat ir dividendai, taip pat parodomi įmonės administracijos balanse);</text:span></text:p>
      <text:p text:style-name="P231"><text:span text:style-name="T232">11.11</text:span><text:span text:style-name="T233">. nepaskirstytojo pelno (nuostolių) straipsnyje – parodomas įmonės pelno (nuostolių) paskirstyma</text:span><text:span text:style-name="T234">s, kurį, vadovaudamasis Lietuvos Respublikos teisės aktais, tvirtina įmonės visuotinis akcininkų susirinkimas, ir yra įmonės administracijos balanse;</text:span></text:p>
      <text:p text:style-name="P235"><text:span text:style-name="T236">11.12</text:span><text:span text:style-name="T237">. dotacijų ir subsidijų straipsnyje – įmonės dotacijos ir subsidijos apskaitomos pagal įmonės pad</text:span><text:span text:style-name="T238">alinius, kurioms skirtos dotacijos ir subsidijos;</text:span></text:p>
      <text:p text:style-name="P239"><text:span text:style-name="T240">11.13</text:span><text:span text:style-name="T241">. po vienerių metų mokėtinų sumų ir ilgalaikių įsipareigojimų straipsnyje – įmonės atidėtojo pelno mokesčio įsipareigojimas yra parodomas įmonės administracijoje (įmonė pelno mokestį apskaičiuoja i</text:span><text:span text:style-name="T242">r moka kaip vienas juridinis asmuo); įmonės po vienerių metų mokėtinos sumos ir ilgalaikiai įsipareigojimai (finansinės skolos, atidėjimai, skolos tiekėjams, kitos mokėtinos sumos ir ilgalaikiai įsipareigojimai) parodomi tuose padaliniuose, kuriems jie pri</text:span><text:span text:style-name="T243">skirti ir kuriems tenka prievolė, atsirandanti dėl atliktų ūkinių operacijų ar įvykių;</text:span></text:p>
      <text:p text:style-name="P244"><text:span text:style-name="T245">11.14</text:span><text:span text:style-name="T246">. per vienerius metus mokėtinų sumų ir trumpalaikių įsipareigojimų straipsnyje – įmonės ilgalaikių skolų einamųjų metų dalis ir kitos finansinės skolos parodomo</text:span><text:span text:style-name="T247">s tuose įmonės padaliniuose, kuriems jos priskirtos ir kuriems tenka prievolė, atsirandanti dėl atliktų ūkinių operacijų ar įvykių; įmonės skolos tiekėjams yra apskaitomos tuose įmonės padaliniuose, kuriems jos priskirtos ir kuriems tenka prievolė, atsiran</text:span><text:span text:style-name="T248">danti dėl atliktų ūkinių operacijų ar įvykių (mokėtinos sumos, susijusios su centralizuotais pirkimais, yra apskaitomos įmonės administracijoje pagal įmonės organizacinę struktūrą ir valdymo schemą tol, kol jos nėra perduotos kitiems įmonės padaliniams; tu</text:span><text:span text:style-name="T249">o atveju, kai centralizuotai perkamos prekės ir (ar) paslaugos yra perduodamos kitiems įmonės padaliniams, šis perdavimas apskaitomas per vidinių transakcijų gautinas (mokėtinas) sumas); įmonės dukterinėms ir asocijuotoms įmonėms mokėtinos sumos yra apskai</text:span><text:span text:style-name="T250">tomos tuose įmonės padaliniuose, kuriems jos priskirtos ir kuriems tenka prievolė, atsirandanti dėl atliktų ūkinių operacijų ar įvykių (mokėtinos sumos, susijusios su centralizuotais pirkimais, yra apskaitomos įmonės administracijoje pagal įmonės organizac</text:span><text:span text:style-name="T251">inę struktūrą ir valdymo schemą tol, kol jos nėra perduotos kitiems įmonės padaliniams; tais atvejais, kai centralizuotai perkamos prekės ir (ar) paslaugos yra perduodamos kitiems įmonės padaliniams, šis perdavimas apskaitomas per vidinių transakcijų gauti</text:span><text:span text:style-name="T252">nas (mokėtinas) sumas); įmonės gauti išankstiniai apmokėjimai apskaitomi tuose įmonės padaliniuose, kuriems jie priskirti ir kuriems tenka prievolė, atsirandanti dėl atliktų ūkinių operacijų ar įvykių; įmonės pelno mokestis yra apskaitomas įmonės administr</text:span><text:span text:style-name="T253">acijoje, kadangi įmonė registruota kaip vienas juridinis mokesčius mokantis vienetas, turintis bendrą mokesčio bazę; įmonės kiti mokėtini mokesčiai yra apskaitomi tuose įmonės padaliniuose, kuriems priskirta to mokesčio bazė (centralizuotai mokami mokesčia</text:span><text:span text:style-name="T254">i yra apskaitomi įmonės administracijoje pagal įmonės organizacinę struktūrą ir valdymo schemą tol, kol jie nėra perduoti kitiems įmonės padaliniams; tais atvejais, kai centralizuotai mokami mokesčiai yra išskaidomi kitiems įmonės padaliniams, šis išskaidy</text:span><text:span text:style-name="T255">mas apskaitomas kaip vidinių transakcijų gautinos ir mokėtinos sumos); įmonės su darbo santykiais susiję įsipareigojimai apskaitomi tuose įmonės padaliniuose, kuriems jie priskirti ir kuriems tenka prievolė, atsirandanti dėl atliktų ūkinių operacijų ar įvy</text:span><text:span text:style-name="T256">kių (paskirstymas atliekamas atsižvelgiant į kiekvieno įmonės padalinio mokesčio bazę: darbuotojų darbo užmokestį ir sukauptus atostoginius); įmonės atidėjiniai apskaitomi tuose įmonės padaliniuose, kuriems jie priskirti ir kuriems tenka prievolė, atsirand</text:span><text:span text:style-name="T257">anti dėl atliktų ūkinių operacijų ar įvykių; įmonės kitos mokėtinos sumos ir trumpalaikiai įsipareigojimai</text:span><text:span text:style-name="T258"><text:s/></text:span><text:span text:style-name="T259">apskaitomi tuose įmonės padaliniuose, kuriems jie priskirti ir kuriems tenka prievolė, atsirandanti dėl atliktų ūkinių operacijų ar įvykių;</text:span></text:p>
      <text:p text:style-name="P260"><text:span text:style-name="T261">11.15</text:span><text:span text:style-name="T262">. vidinių transakcijų mokėtinų sumų straipsnyje – įmonės vidinių transakcijų mokėtinos sumos parodomos pagal Reikalavimų 11.9 ir 13 punktų reikalavimus.</text:span></text:p>
      <text:p text:style-name="P263"><text:span text:style-name="T264">12</text:span><text:span text:style-name="T265">. Informacija, kuri pateikiama įmonės vykdomų geležinkelių transporto veiklų pelno<text:s/></text:span><text:soft-page-break/><text:span text:style-name="T266">(nuostolių)<text:s/></text:span><text:span text:style-name="T267">ataskaitos straipsniuose:</text:span></text:p>
      <text:p text:style-name="P268"><text:span text:style-name="T269">12.1</text:span><text:span text:style-name="T270">. pardavimų pajamų straipsnyje – įmonės visos pardavimo pajamos parodomos tuose įmonės padaliniuose, kuriems priskiriama ekonominės naudos padidėjimas dėl prekių pardavimo ar paslaugų suteikimo per ataskaitinį laikotarpį, pa</text:span><text:span text:style-name="T271">sireiškiantis turto padidėjimu arba įsipareigojimų sumažėjimu (šis straipsnis turi būti detalizuotas atskirai parodant įmonės iš valstybės biudžeto pagal Lietuvos Respublikos transporto lengvatų įstatymą (Žin., 2000, Nr. </text:span><text:a xlink:href="https://www.e-tar.lt/portal/lt/legalAct/TAR.033D686E8F1B" office:target-frame-name="_blank" xlink:show="new"><text:span text:style-name="T272">32-890</text:span></text:a><text:span text:style-name="T273">) gautas ir panaudotas viešąsias lėšas negautas pajamoms, susijusioms su transporto lengvatų teikimu, kompensuoti, taip pat atskirai parodant įmonės padalinių gautas vidines pajamas (pagal kiekvieną į</text:span><text:span text:style-name="T274">monės padalinį) už suteiktas konkrečias paslaugas kitiems įmonės padaliniams (nereikšmingos vertės sandoriai, už kuriuos gautos nedidelės sumos pajamų, gali būti sujungti į vieną eilutę);</text:span></text:p>
      <text:p text:style-name="P275"><text:span text:style-name="T276">12.2</text:span><text:span text:style-name="T277">. pardavimo savikainos straipsnyje – įmonės visos sąnaudos<text:s/></text:span><text:span text:style-name="T278">parodomos tuose įmonės padaliniuose, kuriuose patiriamos sąnaudos, tenkančios per ataskaitinį laikotarpį suteiktoms paslaugoms ar parduotoms prekėms (šis straipsnis turi būti detalizuotas atskirai parodant įmonės iš valstybės biudžeto ir Europos Sąjungos f</text:span><text:span text:style-name="T279">ondų gautas ir panaudotas viešąsias lėšas veiklos sąnaudoms kompensuoti, patirtoms teikiant viešąsias keleivių vežimo geležinkelių transportu paslaugas pagal Lietuvos Respublikos geležinkelių transporto kodekso reikalavimus ir įgyvendinant Europos Sąjungos</text:span><text:span text:style-name="T280"><text:s/>programų remiamus projektus, taip pat atskirai parodant įmonės padalinių patirtas sąnaudas (pagal kiekvieną įmonės padalinį), perkant konkrečias paslaugas iš kitų įmonės padalinių (nereikšmingos vertės sandoriai, dėl kurių patirtos nedidelės sąnaudų sumos</text:span><text:span text:style-name="T281">, gali būti sujungti į vieną eilutę);</text:span></text:p>
      <text:p text:style-name="P282"><text:span text:style-name="T283">12.3</text:span><text:span text:style-name="T284">. veiklos sąnaudų straipsnyje – įmonės veiklos sąnaudos parodomos tuose įmonės padaliniuose, kuriems tenka ekonominės naudos sumažėjimas dėl turto sunaudojimo, pardavimo, netekimo, jo vertės sumažėjimo ar prisi</text:span><text:span text:style-name="T285">imtų įsipareigojimų;</text:span></text:p>
      <text:p text:style-name="P286"><text:span text:style-name="T287">12.4</text:span><text:span text:style-name="T288">. kitos veiklos straipsnyje – įmonės kitos veiklos pajamos ir sąnaudos pelno (nuostolių) ataskaitoje apskaitomos tuose įmonės padaliniuose, kuriems tenka ekonominė nauda arba ekonominės naudos sumažėjimas, susijęs su įmonės pad</text:span><text:span text:style-name="T289">alinio vykdoma netipine veikla;</text:span></text:p>
      <text:p text:style-name="P290"><text:span text:style-name="T291">12.5</text:span><text:span text:style-name="T292">. finansinės ir investicinės veiklos straipsnyje – įmonės finansinės ir investicinės veiklos pajamos ir sąnaudos parodomos tuose įmonės padaliniuose, kuriems tenka ekonominė nauda ar naudos sumažėjimas, susijęs su įm</text:span><text:span text:style-name="T293">onės padalinio vykdoma veikla; atskiru straipsniu, parodomos įmonės gautos ir panaudotos viešosios lėšos, skiriamos priemonėms, kuriomis siekiama sumažinti viešosios geležinkelių infrastruktūros išlaidas ir rinkliavų už viešosios geležinkelių infrastruktūr</text:span><text:span text:style-name="T294">os valdytojo teikiamas paslaugas dydžius ir subalansuoti viešosios geležinkelių infrastruktūros valdymo veiklos įplaukas ir išlaidas, įgyvendinti;</text:span></text:p>
      <text:p text:style-name="P295"><text:span text:style-name="T296">12.6</text:span><text:span text:style-name="T297">. pelno mokesčio straipsnyje – įmonės pelno mokestis ir atidėtojo pelno mokesčio pokytis parodomas ti</text:span><text:span text:style-name="T298">ktai įmonės administracijoje.</text:span></text:p>
      <text:p text:style-name="P299"/>
      <text:p text:style-name="P300"><text:span text:style-name="T301">V</text:span><text:span text:style-name="T302">.<text:s/></text:span><text:span text:style-name="T303">AIŠKINAMOJO RAŠTO REIKALAVIMAI</text:span></text:p>
      <text:p text:style-name="P304"/>
      <text:p text:style-name="P305"><text:span text:style-name="T306">13</text:span><text:span text:style-name="T307">. Aiškinamajame rašte pateikiama informacija, pagrindžianti:</text:span></text:p>
      <text:p text:style-name="P308"><text:span text:style-name="T309">13.1</text:span><text:span text:style-name="T310">. dotacijų ir subsidijų judėjimą per ataskaitinį laikotarpį pagal įmonės padalinius (subsidijos (dotacijos),<text:s/></text:span><text:span text:style-name="T311">gautos kaip papildomas įnašas investicijų finansavimui, laikomos panaudotomis tuomet, kai, vadovaujantis Lietuvos Respublikos Vyriausybės nutarimais (tuose nutarimuose, kuriuose nustatoma, kad valstybei nuosavybės teise priklausantis finansinis turtas (pin</text:span><text:span text:style-name="T312">igai) kaip papildomas įnašas perduodamas įmonei ir didinamas jos įstatinis kapitalas, o visos kitos subsidijos (dotacijos) laikomos panaudotomis) padidinamas įmonės įstatinis kapitalas, gaunamas patirtų sąnaudų ir negautų pajamų kompensavimas arba amortizu</text:span><text:span text:style-name="T313">ojamas turtas, kuriuo nedidinamas įstatinis kapitalas);</text:span></text:p>
      <text:p text:style-name="P314"><text:span text:style-name="T315">13.2</text:span><text:span text:style-name="T316">. valstybės lėšų įmonei skyrimo pagrindą, nurodant teisės akto ir sutarties su kompetentinga institucija pavadinimą, datą, numerį ir esmę;</text:span></text:p>
      <text:p text:style-name="P317"><text:span text:style-name="T318">13.3</text:span><text:span text:style-name="T319">. negautų pajamų ir sąnaudų kompensavimą ir i</text:span><text:span text:style-name="T320">nvesticijų finansavimą viešosiomis<text:s/></text:span><text:soft-page-break/><text:span text:style-name="T321">lėšomis pagal kiekvieną įmonės padalinį, duomenis pateikiant pagal atskirą lėšų šaltinį (pvz., biudžeto lėšos, Europos Sąjungos struktūrinių fondų lėšos, TEN-T fondo lėšos ir kt.);</text:span></text:p>
      <text:p text:style-name="P322"><text:span text:style-name="T323">13.4</text:span><text:span text:style-name="T324">. vidinių transakcijų gautinų ir</text:span><text:span text:style-name="T325"><text:s/>mokėtinų sumų judėjimą per ataskaitinį laikotarpį pagal įmonės padalinius;</text:span></text:p>
      <text:p text:style-name="P326"><text:span text:style-name="T327">13.5</text:span><text:span text:style-name="T328">. pardavimų kitiems įmonės padaliniams pajamas ir pirkimų iš kitų įmonės padalinių sąnaudas pagal paslaugų grupes;</text:span></text:p>
      <text:p text:style-name="P329"><text:span text:style-name="T330">13.6</text:span><text:span text:style-name="T331">. įmonės viešųjų keleivių vežimo geležinkelių tra</text:span><text:span text:style-name="T332">nsportu paslaugų teikimo pajamas ir sąnaudas (atskirai dėl kiekvienos viešųjų paslaugų teikimo sutarties) ir šios veiklos finansinį rezultatą;</text:span><text:s/></text:p>
      <text:p text:style-name="P333">Papildyta punktu:</text:p>
      <text:p text:style-name="P334"><text:span text:style-name="T335">Nr.<text:s/></text:span><text:a xlink:href="https://www.e-tar.lt/portal/legalAct.html?documentId=91ef89208dad11e3adad91663975b89f" office:target-frame-name="_top" xlink:show="replace"><text:span text:style-name="T336">3-40-(E)</text:span></text:a><text:span text:style-name="T337">, 2014-02-04, paskelbta TAR 2014-02-05, i. k. 2014-01136</text:span></text:p>
      <text:p text:style-name="Normal"/>
      <text:p text:style-name="P338"><text:span text:style-name="T339">13.7</text:span><text:span text:style-name="T340">. įmonės pelno paskirstymą tarp įmonės padalinių.</text:span><text:s/></text:p>
      <text:p text:style-name="P341">Papildyta punktu:</text:p>
      <text:p text:style-name="P342"><text:span text:style-name="T343">Nr.<text:s/></text:span><text:a xlink:href="https://www.e-tar.lt/portal/legalAct.html?documentId=91ef89208dad11e3adad91663975b89f" office:target-frame-name="_top" xlink:show="replace"><text:span text:style-name="T344">3-40-(E)</text:span></text:a><text:span text:style-name="T345">, 2014-02-04, paskelbta TAR 2014-02-05, i. k. 2014-01136</text:span></text:p>
      <text:p text:style-name="Normal"/>
      <text:p text:style-name="P346"><text:span text:style-name="T347">Vi</text:span><text:span text:style-name="T348">.<text:s/></text:span><text:span text:style-name="T349">baigiamosios nuostatos</text:span></text:p>
      <text:p text:style-name="P350"/>
      <text:p text:style-name="P351"><text:span text:style-name="T352">14</text:span><text:span text:style-name="T353">. Geležinkelių transporto veiklų ataskaitų rinkinio formas,<text:s/></text:span><text:span text:style-name="T354">taip pat geležinkelių transporto veiklų ataskaitų rengimo pagal Reikalavimus metodiką nustato įmonė.</text:span></text:p>
      <text:p text:style-name="P355"/>
      <text:p text:style-name="P356"><text:span text:style-name="T357">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usisiekimo ministerija, Įsakymas</text:span></text:p>
      <text:p text:style-name="P367"><text:span text:style-name="T368">Nr.<text:s/></text:span><text:a xlink:href="https://www.e-tar.lt/portal/legalAct.html?documentId=TAR.53A4CA4D239E" office:target-frame-name="_top" xlink:show="replace"><text:span text:style-name="T369">3-709</text:span></text:a><text:span text:style-name="T370">, 2012-10-31, Žin., 2012, Nr. 129-6498 (2012-11-08), i. k. 1122210ISAK0003-709</text:span></text:p>
      <text:p text:style-name="P371"><text:span text:style-name="T372">Dėl Lietuvos Respublikos susisiekimo ministro 2012 m. sausio 3 d. įsakymo Nr. 3-3 "Dėl viešo</text:span><text:span text:style-name="T373">sios geležinkelių infrastruktūros valdytojo ir geležinkelio įmonių (vežėjų) atskirų veiklų vykdymo pelno (nuostolių), gautų ir panaudotų valstybės biudžeto lėšų ataskaitų ir balansų skelbimo" pakeitimo</text:span></text:p>
      <text:p text:style-name="P374"/>
      <text:p text:style-name="P375"><text:span text:style-name="T376">2.</text:span></text:p>
      <text:p text:style-name="P377"><text:span text:style-name="T378">Lietuvos Respublikos susisiekimo ministerija, Įsak</text:span><text:span text:style-name="T379">ymas</text:span></text:p>
      <text:p text:style-name="P380"><text:span text:style-name="T381">Nr.<text:s/></text:span><text:a xlink:href="https://www.e-tar.lt/portal/legalAct.html?documentId=TAR.8C5D5C1F307E" office:target-frame-name="_top" xlink:show="replace"><text:span text:style-name="T382">3-225</text:span></text:a><text:span text:style-name="T383">, 2013-04-15, Žin., 2013, Nr. 41-2014 (2013-04-20), i. k. 1132210ISAK0003-225</text:span></text:p>
      <text:p text:style-name="P384"><text:span text:style-name="T385">Dėl Lietuvos Respublikos susisiekimo ministro 2012 m. sausio 3 d. įsakymo Nr. 3-3<text:s/></text:span><text:span text:style-name="T386">"Dėl viešosios geležinkelių infrastruktūros valdytojo ir geležinkelio įmonių (vežėjų) atskirų veiklų vykdymo pelno (nuostolių) ataskaitų ir balansų skelbimo" pakeitimo</text:span></text:p>
      <text:p text:style-name="P387"/>
      <text:p text:style-name="P388"><text:span text:style-name="T389">3.</text:span></text:p>
      <text:p text:style-name="P390"><text:span text:style-name="T391">Lietuvos Respublikos susisiekimo ministerija, Įsakymas</text:span></text:p>
      <text:p text:style-name="P392"><text:span text:style-name="T393">Nr.<text:s/></text:span><text:a xlink:href="https://www.e-tar.lt/portal/legalAct.html?documentId=91ef89208dad11e3adad91663975b89f" office:target-frame-name="_top" xlink:show="replace"><text:span text:style-name="T394">3-40-(E)</text:span></text:a><text:span text:style-name="T395">, 2014-02-04, paskelbta TAR 2014-02-05, i. k. 2014-01136</text:span></text:p>
      <text:p text:style-name="P396"><text:span text:style-name="T397">Dėl Lietuvos Respublikos susisiekimo ministro 2012 m. sausio 3 d. įsakymo <text:s/>Nr. 3-3 „Dėl Geležinkelių transporto veiklų</text:span><text:span text:style-name="T398"><text:s/>apskaitos ir ataskaitų rinkinio rengimo reikalavimų patvirtinimo ir šio rinkinio skelb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27T06:58:00Z</meta:creation-date>
    <dc:date>2017-01-27T06:58:00Z</dc:date>
    <meta:template xlink:href="Normal.dotm" xlink:type="simple"/>
    <meta:editing-cycles>2</meta:editing-cycles>
    <meta:editing-duration>PT0S</meta:editing-duration>
    <meta:document-statistic meta:page-count="7" meta:paragraph-count="1351" meta:word-count="4148" meta:character-count="24329" meta:row-count="1656" meta:non-whitespace-character-count="21532"/>
  </office:meta>
</office:document-meta>
</file>