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4">Suvestinė redakcija nuo 2019-12-08</text:span></text:p>
      <text:p text:style-name="P5"/>
      <text:p text:style-name="P6"><text:span text:style-name="T7">Įsakymas paskelbtas: Žin. 2012, Nr.<text:s/></text:span><text:a xlink:href="https://www.e-tar.lt/portal/legalAct.html?documentId=TAR.163EC37BD539" office:target-frame-name="_top" xlink:show="replace"><text:span text:style-name="T8">4-131</text:span></text:a><text:span text:style-name="T9">, i. k. 1122210ISAK000003-3</text:span></text:p>
      <text:p text:style-name="P10"/>
      <text:p text:style-name="P11">Nauja redakcija nuo 2019-12-08:</text:p>
      <text:p text:style-name="Normal"><text:span text:style-name="T12">Nr.<text:s/></text:span><text:a xlink:href="https://www.e-tar.lt/portal/legalAct.html?documentId=8209f6f0d88211e99681cd81dcdca52c" office:target-frame-name="_top" xlink:show="replace"><text:span text:style-name="T13">3-420</text:span></text:a><text:span text:style-name="T14">, 2019-09-16, paskelbta TAR 2019-09-16, i. k. 2019-14654</text:span></text:p>
      <text:p text:style-name="P15"/>
      <text:p text:style-name="P16"><text:span text:style-name="T17">LIETUVOS RESPUBLIKOS SUSISIEKIMO MINISTRAS</text:span></text:p>
      <text:p text:style-name="P18"/>
      <text:p text:style-name="P19"><text:span text:style-name="T20">ĮSAKYMAS</text:span><text:span text:style-name="T21"> </text:span></text:p>
      <text:p text:style-name="P22">DĖL GELEŽINKELIŲ TRANSPORTO VEIKLŲ PELNO (NUOSTOLIŲ) ATASKAITŲ IR BALANSŲ SKELBIMO ir viešosios geležinkelių infrastruktūros valdytojo teikiamų paslaugų išlaidų nustatymo metodo nustatymo</text:p>
      <text:p text:style-name="P23"/>
      <text:p text:style-name="P24"><text:span text:style-name="T25">2012 m. sausio 3 d. Nr. 3-3</text:span></text:p>
      <text:p text:style-name="P26">Vilnius</text:p>
      <text:p text:style-name="P27"/>
      <text:p text:style-name="P28"><text:span text:style-name="T29">Vadovaudamasis Lietuvos Respublikos geležinkelių transporto kodekso<text:s/></text:span><text:span text:style-name="T30">4</text:span><text:span text:style-name="T31">1</text:span><text:span text:style-name="T32"><text:s/>straipsnio 2 dalimi, perkeldamas ir įgyvendindamas 2012 m. lapkričio 21 d. Europos Parlamento ir Tarybos direktyvą 2012/34/ES, kuria sukuriama bendra Europos geležinkelių erdvė (OL 2012 L 343, p. 32)</text:span><text:span text:style-name="T33">,</text:span></text:p>
      <text:p text:style-name="P34"><text:span text:style-name="T35">n u s t a t a u,<text:s/></text:span><text:span text:style-name="T36">kad:</text:span></text:p>
      <text:p text:style-name="P37"><text:span text:style-name="T38">1</text:span><text:span text:style-name="T39">.<text:s/></text:span><text:span text:style-name="T40">viešosios geležinkelių<text:s/></text:span><text:span text:style-name="T41">infrastruktūros valdytojo ir geležinkelio įmonių (vežėjų) interneto svetainėse ne vėliau kaip per 30 dienų nuo metinių finansinių ataskaitų rinkinio patvirtinimo turi būti skelbiami ataskaitiniu laikotarpiu vykdytos geležinkelių transporto veiklos pelno (n</text:span><text:span text:style-name="T42">uostolių) ataskaitos ir balansai;</text:span></text:p>
      <text:p text:style-name="P43"><text:span text:style-name="T44">2</text:span><text:span text:style-name="T45">. viešosios geležinkelių infrastruktūros valdytojo teikiamų minimalųjį prieigos paketą <text:s/>sudarančių paslaugų išlaidos, kitų viešosios geležinkelių infrastruktūros valdytojo teikiamų paslaugų išlaidos nustatomos vadovau</text:span><text:span text:style-name="T46">jantis veiklomis pagrįstos išlaidų apskaitos metodu, kurį taikant identifikuojamos viešosios geležinkelių infrastruktūros valdytojo vykdomos veiklos, o šių veiklų vykdymo išlaidos priskiriamos (paskirstomos) paslaugoms. Detalią išlaidų priskyrimo (paskirst</text:span><text:span text:style-name="T47">ymo) viešosios geležinkelių infrastruktūros valdytojo teikiamoms minimalųjį prieigos paketą sudarančioms paslaugoms ir (ar) kitoms viešosios geležinkelių infrastruktūros valdytojo teikiamoms paslaugoms tvarką nustato viešosios geležinkelių infrastruktūros<text:s/></text:span><text:span text:style-name="T48">valdytojas. Ši viešosios geležinkelių infrastruktūros valdytojo nustatoma tvarka ne rečiau kaip kas 5 metus atnaujinama pagal geriausios tarptautinės patirties principus.</text:span><text:s/></text:p>
      <text:p text:style-name="P49"/>
      <text:p text:style-name="P50"/>
      <text:p text:style-name="P51"><text:span text:style-name="T52">Susisiekimo ministras</text:span><text:span text:style-name="T53"><text:tab/>Eligijus Masiuli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text:s/></text:span><text:span text:style-name="T63">Respublikos susisiekimo ministerija, Įsakymas</text:span></text:p>
      <text:p text:style-name="P64"><text:span text:style-name="T65">Nr.<text:s/></text:span><text:a xlink:href="https://www.e-tar.lt/portal/legalAct.html?documentId=TAR.53A4CA4D239E" office:target-frame-name="_top" xlink:show="replace"><text:span text:style-name="T66">3-709</text:span></text:a><text:span text:style-name="T67">, 2012-10-31, Žin., 2012, Nr. 129-6498 (2012-11-08), i. k. 1122210ISAK0003-709</text:span></text:p>
      <text:p text:style-name="P68"><text:span text:style-name="T69">Dėl Lietuvos Respublikos susisiekimo<text:s/></text:span><text:span text:style-name="T70">ministro 2012 m. sausio 3 d. įsakymo Nr. 3-3 "Dėl viešosios geležinkelių infrastruktūros valdytojo ir geležinkelio įmonių (vežėjų) atskirų veiklų vykdymo pelno (nuostolių), gautų ir panaudotų valstybės biudžeto lėšų ataskaitų ir balansų skelbimo" pakeitimo</text:span></text:p>
      <text:p text:style-name="P71"/>
      <text:p text:style-name="P72"><text:span text:style-name="T73">2.</text:span></text:p>
      <text:p text:style-name="P74"><text:span text:style-name="T75">Lietuvos Respublikos susisiekimo ministerija, Įsakymas</text:span></text:p>
      <text:soft-page-break/>
      <text:p text:style-name="P76"><text:span text:style-name="T77">Nr.<text:s/></text:span><text:a xlink:href="https://www.e-tar.lt/portal/legalAct.html?documentId=TAR.8C5D5C1F307E" office:target-frame-name="_top" xlink:show="replace"><text:span text:style-name="T78">3-225</text:span></text:a><text:span text:style-name="T79">, 2013-04-15, Žin., 2013, Nr. 41-2014 (2013-04-20), i. k. 1132210ISAK0003-225</text:span></text:p>
      <text:p text:style-name="P80"><text:span text:style-name="T81">Dėl Lietuvos Respublikos su</text:span><text:span text:style-name="T82">sisiekimo ministro 2012 m. sausio 3 d. įsakymo Nr. 3-3 "Dėl viešosios geležinkelių infrastruktūros valdytojo ir geležinkelio įmonių (vežėjų) atskirų veiklų vykdymo pelno (nuostolių) ataskaitų ir balansų skelbimo" pakeitimo</text:span></text:p>
      <text:p text:style-name="P83"/>
      <text:p text:style-name="P84"><text:span text:style-name="T85">3.</text:span></text:p>
      <text:p text:style-name="P86"><text:span text:style-name="T87">Lietuvos Respublikos susisiek</text:span><text:span text:style-name="T88">imo ministerija, Įsakymas</text:span></text:p>
      <text:p text:style-name="P89"><text:span text:style-name="T90">Nr.<text:s/></text:span><text:a xlink:href="https://www.e-tar.lt/portal/legalAct.html?documentId=91ef89208dad11e3adad91663975b89f" office:target-frame-name="_top" xlink:show="replace"><text:span text:style-name="T91">3-40-(E)</text:span></text:a><text:span text:style-name="T92">, 2014-02-04, paskelbta TAR 2014-02-05, i. k. 2014-01136</text:span></text:p>
      <text:p text:style-name="P93"><text:span text:style-name="T94">Dėl Lietuvos Respublikos susisiekimo ministro 2012 m. sausio 3<text:s/></text:span><text:span text:style-name="T95">d. įsakymo <text:s/>Nr. 3-3 „Dėl Geležinkelių transporto veiklų apskaitos ir ataskaitų rinkinio rengimo reikalavimų patvirtinimo ir šio rinkinio skelbimo“ pakeitimo</text:span></text:p>
      <text:p text:style-name="P96"/>
      <text:p text:style-name="P97"><text:span text:style-name="T98">4.</text:span></text:p>
      <text:p text:style-name="P99"><text:span text:style-name="T100">Lietuvos Respublikos susisiekimo ministerija, Įsakymas</text:span></text:p>
      <text:p text:style-name="P101"><text:span text:style-name="T102">Nr.<text:s/></text:span><text:a xlink:href="https://www.e-tar.lt/portal/legalAct.html?documentId=d73330a0e39411e68503b67e3b82e8bd" office:target-frame-name="_top" xlink:show="replace"><text:span text:style-name="T103">3-26</text:span></text:a><text:span text:style-name="T104">, 2017-01-26, paskelbta TAR 2017-01-26, i. k. 2017-01467</text:span></text:p>
      <text:p text:style-name="P105"><text:span text:style-name="T106">Dėl Lietuvos Respublikos susisiekimo ministro 2012 m. sausio 3 d. įsakymo Nr. 3-3 „Dėl Geležinkelių transporto veiklų apskaitos ir at</text:span><text:span text:style-name="T107">askaitų rinkinio rengimo reikalavimų patvirtinimo ir šio rinkinio skelbimo“ pakeitimo</text:span></text:p>
      <text:p text:style-name="P108"/>
      <text:p text:style-name="P109"><text:span text:style-name="T110">5.</text:span></text:p>
      <text:p text:style-name="P111"><text:span text:style-name="T112">Lietuvos Respublikos susisiekimo ministerija, Įsakymas</text:span></text:p>
      <text:p text:style-name="P113"><text:span text:style-name="T114">Nr.<text:s/></text:span><text:a xlink:href="https://www.e-tar.lt/portal/legalAct.html?documentId=8209f6f0d88211e99681cd81dcdca52c" office:target-frame-name="_top" xlink:show="replace"><text:span text:style-name="T115">3-420</text:span></text:a><text:span text:style-name="T116">, 20</text:span><text:span text:style-name="T117">19-09-16, paskelbta TAR 2019-09-16, i. k. 2019-14654</text:span></text:p>
      <text:p text:style-name="P118"><text:span text:style-name="T119">Dėl Lietuvos Respublikos susisiekimo ministro 2012 m. sausio 3 d. įsakymo Nr. 3-3 „Dėl Geležinkelių transporto veiklų apskaitos ir ataskaitų rinkinio rengimo reikalavimų patvirtinimo ir šio rinkinio skel</text:span><text:span text:style-name="T120">b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9-17T10:29:00Z</meta:creation-date>
    <dc:date>2019-09-17T10:29:00Z</dc:date>
    <meta:template xlink:href="Normal.dotm" xlink:type="simple"/>
    <meta:editing-cycles>2</meta:editing-cycles>
    <meta:editing-duration>PT0S</meta:editing-duration>
    <meta:document-statistic meta:page-count="2" meta:paragraph-count="36" meta:word-count="574" meta:character-count="4548" meta:row-count="83" meta:non-whitespace-character-count="4010"/>
  </office:meta>
</office:document-meta>
</file>