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6.6%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1-09 iki 2013-04-20</text:span></text:p>
      <text:p text:style-name="P5"/>
      <text:p text:style-name="P6"><text:span text:style-name="T7">Įsakymas paskelbtas: Žin. 2012, Nr.<text:s/></text:span><text:a xlink:href="https://www.e-tar.lt/portal/legalAct.html?documentId=TAR.163EC37BD539" office:target-frame-name="_top" xlink:show="replace"><text:span text:style-name="T8">4-131</text:span></text:a><text:span text:style-name="T9">, i. k. 1122210ISAK000003-3</text:span></text:p>
      <text:p text:style-name="P10"/>
      <text:p text:style-name="P11">Nauja redakcija nuo 2012-11-09:</text:p>
      <text:p text:style-name="Normal"><text:span text:style-name="T12">Nr.<text:s/></text:span><text:a xlink:href="https://www.e-tar.lt/portal/legalAct.html?documentId=TAR.53A4CA4D239E" office:target-frame-name="_top" xlink:show="replace"><text:span text:style-name="T13">3-709</text:span></text:a><text:span text:style-name="T14">, 2012-10-31, Žin. 2012, Nr. 129-6498 (2012-11-08), i. k. 1122210ISAK0003-709</text:span></text:p>
      <text:p text:style-name="P15"/>
      <text:p text:style-name="P16">LIETUVOS RESPUBLIKOS SUSISIEKIMO MINISTRAS</text:p>
      <text:p text:style-name="P17">ĮSAKYMAS</text:p>
      <text:p text:style-name="P18"/>
      <text:p text:style-name="P19">DĖL VIEŠOSIOS GELEŽINKELIŲ INFRASTRUKTŪROS VALDYTOJO IR GELEŽINKELIO ĮMONIŲ (VEŽĖJŲ) ATSKIRŲ VEIKLŲ VYKDYMO PELNO (NUOSTOLIŲ) ATASKAITŲ IR BALANSŲ SKELBIMO</text:p>
      <text:p text:style-name="P20"/>
      <text:p text:style-name="P21">2012 m. sausio 3 d. Nr. 3-3</text:p>
      <text:p text:style-name="P22">Vilnius</text:p>
      <text:p text:style-name="P23"/>
      <text:p text:style-name="P24"><text:span text:style-name="T25">Vadovaudamasis Lietuvos Respublikos geležinkelių transporto kodekso (Žin., 2004, Nr.<text:s/></text:span><text:a xlink:href="https://www.e-tar.lt/portal/lt/legalAct/TAR.6EA8AC8A483B" office:target-frame-name="_blank" xlink:show="new"><text:span text:style-name="Hyperlink">72-2489</text:span></text:a><text:span text:style-name="T26">; 2011, Nr.<text:s/></text:span><text:a xlink:href="https://www.e-tar.lt/portal/lt/legalAct/TAR.9FAD3846EBCE" office:target-frame-name="_blank" xlink:show="new"><text:span text:style-name="Hyperlink">121-5703</text:span></text:a><text:span text:style-name="T27">) 4</text:span><text:span text:style-name="T28">1</text:span><text:span text:style-name="T29"><text:s/>straipsnio 2 dalimi ir 23 straipsnio 2 dalimi ir įgyvendindamas 1991 m. liepos 29 d. Tarybos direktyvą 91/440/EEB dėl Bendrijos geležinkelių plėtros (OL<text:s/></text:span><text:span text:style-name="T30">2004 m. specialusis leidimas,</text:span><text:span text:style-name="T31"><text:s/>7 skyrius, 1 tomas, p. 341) su paskutiniais pakeitimais, padarytais 2007</text:span><text:span text:style-name="T32"><text:s/>m. spalio 23 d. Europos Parlamento ir Tarybos direktyva 2007/58/EB (OL 2007 L 315, p. 44),<text:s/></text:span></text:p>
      <text:p text:style-name="P33"><text:span text:style-name="T34">n u s t a t a u, kad viešosios geležinkelių infrastruktūros valdytojo ir geležinkelio įmonių (vežėjų) interneto svetainėse viešai skelbiamos atskirų geležinkelių</text:span><text:span text:style-name="T35"><text:s/>transporto veiklų vykdymo pelno (nuostolių) ataskaitos ir balansai:</text:span></text:p>
      <text:p text:style-name="P36"><text:span text:style-name="T37">1</text:span><text:span text:style-name="T38">. 3 mėnesių tarpinės veiklos ataskaitos – ne vėliau kaip kiekvienų metų gegužės 31 dieną;</text:span></text:p>
      <text:p text:style-name="P39"><text:span text:style-name="T40">2</text:span><text:span text:style-name="T41">. 6 mėnesių tarpinės veiklos ataskaitos – ne vėliau kaip kiekvienų metų rugpjūčio 31 di</text:span><text:span text:style-name="T42">eną;</text:span></text:p>
      <text:p text:style-name="P43"><text:span text:style-name="T44">3</text:span><text:span text:style-name="T45">. 9 mėnesių tarpinės veiklos ataskaitos – ne vėliau kaip kiekvienų metų lapkričio 30 dieną;</text:span></text:p>
      <text:p text:style-name="P46"><text:span text:style-name="T47">4</text:span><text:span text:style-name="T48">. metinės veiklos ataskaitos – ne vėliau kaip kiekvienų metų balandžio 30 dieną.</text:span><text:s/></text:p>
      <text:p text:style-name="P49"/>
      <text:p text:style-name="P50"/>
      <text:p text:style-name="P51"><text:span text:style-name="T52">Susisiekimo ministras</text:span><text:span text:style-name="T53"><text:tab/>Eligijus Masiulis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susisiekimo ministerija, Įsakymas</text:span></text:p>
      <text:p text:style-name="P63"><text:span text:style-name="T64">Nr.<text:s/></text:span><text:a xlink:href="https://www.e-tar.lt/portal/legalAct.html?documentId=TAR.53A4CA4D239E" office:target-frame-name="_top" xlink:show="replace"><text:span text:style-name="T65">3-709</text:span></text:a><text:span text:style-name="T66">, 2012-10-31, Žin., 2012, Nr. 129-6498 (2012-11-08), i. k. 1122210ISAK0003-709</text:span></text:p>
      <text:p text:style-name="P67"><text:span text:style-name="T68">Dėl Lietuvos Respublikos<text:s/></text:span><text:span text:style-name="T69">susisiekimo ministro 2012 m. sausio 3 d. įsakymo Nr. 3-3 "Dėl viešosios geležinkelių infrastruktūros valdytojo ir geležinkelio įmonių (vežėjų) atskirų veiklų vykdymo pelno (nuostolių), gautų ir panaudotų valstybės biudžeto lėšų ataskaitų ir balansų skelbim</text:span><text:span text:style-name="T70">o"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1-27T06:58:00Z</meta:creation-date>
    <dc:date>2017-01-27T06:58:00Z</dc:date>
    <meta:template xlink:href="Normal.dotm" xlink:type="simple"/>
    <meta:editing-cycles>2</meta:editing-cycles>
    <meta:editing-duration>PT0S</meta:editing-duration>
    <meta:document-statistic meta:page-count="1" meta:paragraph-count="38" meta:word-count="321" meta:character-count="2445" meta:row-count="90" meta:non-whitespace-character-count="2162"/>
  </office:meta>
</office:document-meta>
</file>