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34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keep-with-next="alway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fo:letter-spacing="0.0347in"/>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widows="0" fo:orphans="0" fo:break-before="page"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fo:letter-spacing="-0.0041in"/>
    </style:style>
    <style:style style:name="T132" style:parent-style-name="DefaultParagraphFont" style:family="text">
      <style:text-properties fo:font-weight="bold" style:font-weight-asian="bold" style:font-weight-complex="bold" fo:color="#000000" fo:letter-spacing="-0.0041in"/>
    </style:style>
    <style:style style:name="T133" style:parent-style-name="DefaultParagraphFont" style:family="text">
      <style:text-properties fo:color="#000000" fo:letter-spacing="-0.0041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69in"/>
    </style:style>
    <style:style style:name="T217" style:parent-style-name="DefaultParagraphFont" style:family="text">
      <style:text-properties fo:color="#000000" fo:letter-spacing="-0.0069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break-before="page" fo:margin-left="3.543in">
        <style:tab-stops/>
      </style:paragraph-properties>
    </style:style>
    <style:style style:name="P493" style:parent-style-name="Normal" style:family="paragraph">
      <style:paragraph-properties fo:margin-left="3.543in">
        <style:tab-stops/>
      </style:paragraph-properties>
    </style:style>
    <style:style style:name="P494" style:parent-style-name="Normal" style:family="paragraph">
      <style:paragraph-properties fo:margin-left="3.543in">
        <style:tab-stops/>
      </style:paragraph-properties>
    </style:style>
    <style:style style:name="P495" style:parent-style-name="Normal" style:family="paragraph">
      <style:paragraph-properties fo:margin-left="3.543in">
        <style:tab-stops/>
      </style:paragraph-properties>
    </style:style>
    <style:style style:name="P496" style:parent-style-name="Normal" style:family="paragraph">
      <style:paragraph-properties fo:margin-left="3.543in">
        <style:tab-stops/>
      </style:paragraph-properties>
    </style:style>
    <style:style style:name="P497" style:parent-style-name="Normal" style:family="paragraph">
      <style:paragraph-properties fo:margin-left="3.543in">
        <style:tab-stops/>
      </style:paragraph-properties>
    </style:style>
    <style:style style:name="P498" style:parent-style-name="Normal" style:family="paragraph">
      <style:paragraph-properties fo:text-align="justify" fo:margin-left="3.543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504"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fo:font-size="11pt" style:font-size-asian="11pt"/>
    </style:style>
    <style:style style:name="P505"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506"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style>
    <style:style style:name="P507" style:parent-style-name="Normal" style:family="paragraph">
      <style:text-properties fo:color="#000000"/>
    </style:style>
    <style:style style:name="P508" style:parent-style-name="Normal" style:family="paragraph">
      <style:text-properties fo:color="#000000"/>
    </style:style>
    <style:style style:name="P509" style:parent-style-name="Normal" style:family="paragraph">
      <style:text-properties fo:color="#000000"/>
    </style:style>
    <style:style style:name="P510" style:parent-style-name="Normal" style:family="paragraph">
      <style:paragraph-properties fo:text-align="center"/>
      <style:text-properties fo:font-weight="bold" style:font-weight-asian="bold"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center"/>
      <style:text-properties fo:color="#000000" fo:font-size="11pt" style:font-size-asian="11pt"/>
    </style:style>
    <style:style style:name="P514" style:parent-style-name="Normal" style:family="paragraph">
      <style:text-properties fo:color="#000000"/>
    </style:style>
    <style:style style:name="P515" style:parent-style-name="Normal" style:family="paragraph">
      <style:text-properties fo:color="#000000"/>
    </style:style>
    <style:style style:name="P516" style:parent-style-name="Normal" style:family="paragraph">
      <style:paragraph-properties fo:text-align="justify" fo:text-indent="0.5in"/>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text:display="non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ableColumn522" style:family="table-column">
      <style:table-column-properties style:column-width="0.9659in"/>
    </style:style>
    <style:style style:name="TableColumn523" style:family="table-column">
      <style:table-column-properties style:column-width="5.4979in"/>
    </style:style>
    <style:style style:name="Table521" style:family="table">
      <style:table-properties style:width="6.4638in" fo:margin-left="0in" table:align="left"/>
    </style:style>
    <style:style style:name="TableRow524" style:family="table-row">
      <style:table-row-properties style:min-row-height="0.1937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weight-complex="bold" fo:font-size="11pt" style:font-size-asian="11pt"/>
    </style:style>
    <style:style style:name="TableRow527" style:family="table-row">
      <style:table-row-properties style:min-row-height="0.1937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weight-complex="bold"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weight-complex="bold" fo:font-size="11pt" style:font-size-asian="11pt"/>
    </style:style>
    <style:style style:name="TableRow532" style:family="table-row">
      <style:table-row-properties style:min-row-height="0.2069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P536" style:parent-style-name="Normal" style:family="paragraph">
      <style:text-properties fo:font-size="11pt" style:font-size-asian="11pt"/>
    </style:style>
    <style:style style:name="P537" style:parent-style-name="Normal" style:family="paragraph">
      <style:text-properties fo:font-size="11pt" style:font-size-asian="11pt"/>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Column542" style:family="table-column">
      <style:table-column-properties style:column-width="6.45in"/>
    </style:style>
    <style:style style:name="Table541" style:family="table">
      <style:table-properties style:width="6.45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right" style:leader-style="solid" style:leader-text="_" style:position="6.3in"/>
        </style:tab-stops>
      </style:paragraph-properties>
    </style:style>
    <style:style style:name="T546" style:parent-style-name="DefaultParagraphFont" style:family="text">
      <style:text-properties style:font-name="Wingdings 2" style:font-name-asian="Wingdings 2" style:font-name-complex="Wingdings 2" fo:font-size="10pt" style:font-size-asian="10pt"/>
    </style:style>
    <style:style style:name="T547" style:parent-style-name="DefaultParagraphFont" style:family="text">
      <style:text-properties text:display="none" fo:font-size="10pt" style:font-size-asian="10pt"/>
    </style:style>
    <style:style style:name="T548" style:parent-style-name="DefaultParagraphFont" style:family="text">
      <style:text-properties fo:font-weight="bold" style:font-weight-asian="bold" style:font-weight-complex="bold" fo:font-size="10pt" style:font-size-asian="10pt"/>
    </style:style>
    <style:style style:name="T549" style:parent-style-name="DefaultParagraphFont" style:family="text">
      <style:text-properties style:font-weight-complex="bold"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style:tab-stops>
          <style:tab-stop style:type="right" style:leader-style="solid" style:leader-text="_" style:position="6.3in"/>
        </style:tab-stops>
      </style:paragraph-properties>
    </style:style>
    <style:style style:name="T556" style:parent-style-name="DefaultParagraphFont" style:family="text">
      <style:text-properties style:font-weight-complex="bold" fo:font-size="10pt" style:font-size-asian="10pt"/>
    </style:style>
    <style:style style:name="T557" style:parent-style-name="DefaultParagraphFont" style:family="text">
      <style:text-properties style:font-weight-complex="bold" fo:font-size="10pt" style:font-size-asian="10pt"/>
    </style:style>
    <style:style style:name="P558" style:parent-style-name="Normal" style:family="paragraph">
      <style:paragraph-properties>
        <style:tab-stops>
          <style:tab-stop style:type="right" style:leader-style="solid" style:leader-text="_" style:position="6.3in"/>
        </style:tab-stops>
      </style:paragraph-properties>
    </style:style>
    <style:style style:name="TableColumn560" style:family="table-column">
      <style:table-column-properties style:column-width="6.45in"/>
    </style:style>
    <style:style style:name="Table559" style:family="table">
      <style:table-properties style:width="6.45in"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right" style:leader-style="solid" style:leader-text="_" style:position="6.3in"/>
        </style:tab-stops>
      </style:paragraph-properties>
    </style:style>
    <style:style style:name="T564" style:parent-style-name="DefaultParagraphFont" style:family="text">
      <style:text-properties style:font-name="Wingdings 2" style:font-name-asian="Wingdings 2" style:font-name-complex="Wingdings 2" fo:font-size="10pt" style:font-size-asian="10pt"/>
    </style:style>
    <style:style style:name="T565" style:parent-style-name="DefaultParagraphFont" style:family="text">
      <style:text-properties text:display="none" fo:font-size="10pt" style:font-size-asian="10pt"/>
    </style:style>
    <style:style style:name="T566" style:parent-style-name="DefaultParagraphFont" style:family="text">
      <style:text-properties style:font-weight-complex="bold" fo:font-size="10pt" style:font-size-asian="10pt"/>
    </style:style>
    <style:style style:name="T567" style:parent-style-name="DefaultParagraphFont" style:family="text">
      <style:text-properties fo:color="#000000" fo:font-size="10pt" style:font-size-asian="10pt"/>
    </style:style>
    <style:style style:name="T568" style:parent-style-name="DefaultParagraphFont" style:family="text">
      <style:text-properties style:font-weight-complex="bold" fo:font-size="10pt" style:font-size-asian="10pt"/>
    </style:style>
    <style:style style:name="P569" style:parent-style-name="Normal" style:family="paragraph">
      <style:paragraph-properties fo:text-align="justify"/>
      <style:text-properties style:font-weight-complex="bold"/>
    </style:style>
    <style:style style:name="P570" style:parent-style-name="Normal" style:family="paragraph">
      <style:text-properties fo:color="#000000"/>
    </style:style>
    <style:style style:name="P571"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572"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573" style:parent-style-name="Normal" style:family="paragraph">
      <style:paragraph-properties>
        <style:tab-stops>
          <style:tab-stop style:type="left" style:leader-style="solid" style:leader-text="_" style:position="3.3583in"/>
          <style:tab-stop style:type="left" style:position="3.6291in"/>
          <style:tab-stop style:type="right" style:leader-style="solid" style:leader-text="_" style:position="6.6937in"/>
        </style:tab-stops>
      </style:paragraph-properties>
      <style:text-properties fo:color="#000000"/>
    </style:style>
    <style:style style:name="P574" style:parent-style-name="Normal" style:family="paragraph">
      <style:paragraph-properties>
        <style:tab-stops>
          <style:tab-stop style:type="right" style:position="6.2993in"/>
        </style:tab-stops>
      </style:paragraph-properties>
      <style:text-properties fo:color="#000000"/>
    </style:style>
    <style:style style:name="P575" style:parent-style-name="Normal" style:family="paragraph">
      <style:paragraph-properties fo:margin-left="0.625in">
        <style:tab-stops>
          <style:tab-stop style:type="center" style:position="4.5833in"/>
        </style:tab-stops>
      </style:paragraph-properties>
      <style:text-properties fo:color="#000000" fo:font-size="11pt" style:font-size-asian="11pt"/>
    </style:style>
    <style:style style:name="P576" style:parent-style-name="Normal" style:family="paragraph">
      <style:paragraph-properties>
        <style:tab-stops>
          <style:tab-stop style:type="center" style:position="1.6791in"/>
          <style:tab-stop style:type="center" style:position="5.1458in"/>
        </style:tab-stops>
      </style:paragraph-properties>
      <style:text-properties style:font-name-complex="Courier New"/>
    </style:style>
    <style:style style:name="P577" style:parent-style-name="Normal" style:family="paragraph">
      <style:paragraph-properties>
        <style:tab-stops>
          <style:tab-stop style:type="center" style:position="1.6791in"/>
          <style:tab-stop style:type="center" style:position="5.1458in"/>
        </style:tab-stops>
      </style:paragraph-properties>
      <style:text-properties fo:font-size="11pt" style:font-size-asian="11pt"/>
    </style:style>
    <style:style style:name="P578" style:parent-style-name="Normal" style:family="paragraph">
      <style:paragraph-properties>
        <style:tab-stops>
          <style:tab-stop style:type="center" style:position="1.6791in"/>
          <style:tab-stop style:type="center" style:position="5.1458in"/>
        </style:tab-stops>
      </style:paragraph-properties>
    </style:style>
    <style:style style:name="P579" style:parent-style-name="Normal" style:family="paragraph">
      <style:paragraph-properties fo:text-align="center">
        <style:tab-stops>
          <style:tab-stop style:type="center" style:position="1.6791in"/>
          <style:tab-stop style:type="center" style:position="5.1458in"/>
        </style:tab-stops>
      </style:paragraph-properties>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break-before="page" fo:margin-left="3.543in">
        <style:tab-stops/>
      </style:paragraph-properties>
    </style:style>
    <style:style style:name="P587" style:parent-style-name="Normal" style:family="paragraph">
      <style:paragraph-properties fo:margin-left="3.543in">
        <style:tab-stops/>
      </style:paragraph-properties>
    </style:style>
    <style:style style:name="P588" style:parent-style-name="Normal" style:family="paragraph">
      <style:paragraph-properties fo:margin-left="3.543in">
        <style:tab-stops/>
      </style:paragraph-properties>
    </style:style>
    <style:style style:name="P589" style:parent-style-name="Normal" style:family="paragraph">
      <style:paragraph-properties fo:margin-left="3.543in">
        <style:tab-stops/>
      </style:paragraph-properties>
    </style:style>
    <style:style style:name="P590" style:parent-style-name="Normal" style:family="paragraph">
      <style:paragraph-properties fo:margin-left="3.543in">
        <style:tab-stops/>
      </style:paragraph-properties>
    </style:style>
    <style:style style:name="P591" style:parent-style-name="Normal" style:family="paragraph">
      <style:paragraph-properties fo:margin-left="3.543in">
        <style:tab-stops/>
      </style:paragraph-properties>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598"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fo:font-size="11pt" style:font-size-asian="11pt"/>
    </style:style>
    <style:style style:name="P599"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600"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601"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style>
    <style:style style:name="P60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03"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604" style:parent-style-name="Normal" style:family="paragraph">
      <style:text-properties fo:color="#000000"/>
    </style:style>
    <style:style style:name="P605" style:parent-style-name="Normal" style:family="paragraph">
      <style:paragraph-properties fo:text-align="center"/>
      <style:text-properties fo:font-weight="bold" style:font-weight-asian="bold"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center"/>
      <style:text-properties fo:color="#000000" fo:font-size="11pt" style:font-size-asian="11pt"/>
    </style:style>
    <style:style style:name="P609" style:parent-style-name="Normal" style:family="paragraph">
      <style:text-properties fo:color="#000000"/>
    </style:style>
    <style:style style:name="P610" style:parent-style-name="Normal" style:family="paragraph">
      <style:paragraph-properties fo:text-align="justify" fo:text-indent="0.5in"/>
      <style:text-properties fo:color="#000000"/>
    </style:style>
    <style:style style:name="P611" style:parent-style-name="Normal" style:family="paragraph">
      <style:paragraph-properties fo:text-align="justify"/>
    </style:style>
    <style:style style:name="P612" style:parent-style-name="Normal" style:family="paragraph">
      <style:paragraph-properties fo:text-align="justify" fo:text-indent="0.5in"/>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text:display="none"/>
    </style:style>
    <style:style style:name="T615" style:parent-style-name="DefaultParagraphFont" style:family="text">
      <style:text-properties fo:color="#000000"/>
    </style:style>
    <style:style style:name="P616" style:parent-style-name="Normal" style:family="paragraph">
      <style:paragraph-properties fo:text-align="justify" fo:text-indent="0.5in"/>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text:display="none"/>
    </style:style>
    <style:style style:name="T619" style:parent-style-name="DefaultParagraphFont" style:family="text">
      <style:text-properties fo:color="#000000"/>
    </style:style>
    <style:style style:name="P620" style:parent-style-name="Normal" style:family="paragraph">
      <style:paragraph-properties fo:text-align="justify" fo:text-indent="0.5in"/>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text:display="none"/>
    </style:style>
    <style:style style:name="T623" style:parent-style-name="DefaultParagraphFont" style:family="text">
      <style:text-properties fo:color="#000000"/>
    </style:style>
    <style:style style:name="P624" style:parent-style-name="Normal" style:family="paragraph">
      <style:text-properties fo:color="#000000"/>
    </style:style>
    <style:style style:name="TableColumn626" style:family="table-column">
      <style:table-column-properties style:column-width="1.0659in"/>
    </style:style>
    <style:style style:name="TableColumn627" style:family="table-column">
      <style:table-column-properties style:column-width="0.5027in"/>
    </style:style>
    <style:style style:name="TableColumn628" style:family="table-column">
      <style:table-column-properties style:column-width="1.4625in"/>
    </style:style>
    <style:style style:name="TableColumn629" style:family="table-column">
      <style:table-column-properties style:column-width="1.0326in"/>
    </style:style>
    <style:style style:name="TableColumn630" style:family="table-column">
      <style:table-column-properties style:column-width="1.1187in"/>
    </style:style>
    <style:style style:name="TableColumn631" style:family="table-column">
      <style:table-column-properties style:column-width="1.6611in"/>
    </style:style>
    <style:style style:name="Table625" style:family="table">
      <style:table-properties style:width="6.8437in" fo:margin-left="0in" table:align="left"/>
    </style:style>
    <style:style style:name="TableRow632" style:family="table-row">
      <style:table-row-properties style:min-row-height="0.5763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size="11pt" style:font-size-asian="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weight-complex="bold" fo:font-size="11pt" style:font-size-asian="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style>
    <style:style style:name="T648" style:parent-style-name="DefaultParagraphFont" style:family="text">
      <style:text-properties style:text-position="super 63.6%"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olumn723" style:family="table-column">
      <style:table-column-properties style:column-width="6.45in"/>
    </style:style>
    <style:style style:name="Table722" style:family="table">
      <style:table-properties style:width="6.45in" fo:margin-left="0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right" style:leader-style="solid" style:leader-text="_" style:position="6.3in"/>
        </style:tab-stops>
      </style:paragraph-properties>
    </style:style>
    <style:style style:name="T727" style:parent-style-name="DefaultParagraphFont" style:family="text">
      <style:text-properties style:font-name="Wingdings 2" style:font-name-asian="Wingdings 2" style:font-name-complex="Wingdings 2" fo:font-size="11pt" style:font-size-asian="11pt" style:font-size-complex="11pt"/>
    </style:style>
    <style:style style:name="T728" style:parent-style-name="DefaultParagraphFont" style:family="text">
      <style:text-properties text:display="none"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735" style:parent-style-name="Normal" style:family="paragraph">
      <style:text-properties fo:font-size="11pt" style:font-size-asian="11pt" style:font-size-complex="11pt"/>
    </style:style>
    <style:style style:name="TableColumn737" style:family="table-column">
      <style:table-column-properties style:column-width="6.45in"/>
    </style:style>
    <style:style style:name="Table736" style:family="table">
      <style:table-properties style:width="6.45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right" style:leader-style="solid" style:leader-text="_" style:position="6.3in"/>
        </style:tab-stops>
      </style:paragraph-properties>
    </style:style>
    <style:style style:name="T741" style:parent-style-name="DefaultParagraphFont" style:family="text">
      <style:text-properties style:font-name="Wingdings 2" style:font-name-asian="Wingdings 2" style:font-name-complex="Wingdings 2" fo:font-size="11pt" style:font-size-asian="11pt" style:font-size-complex="11pt"/>
    </style:style>
    <style:style style:name="T742" style:parent-style-name="DefaultParagraphFont" style:family="text">
      <style:text-properties text:display="none"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paragraph-properties>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749" style:parent-style-name="Normal" style:family="paragraph">
      <style:paragraph-properties>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750" style:parent-style-name="Normal" style:family="paragraph">
      <style:paragraph-properties>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751" style:parent-style-name="Normal" style:family="paragraph">
      <style:paragraph-properties>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752" style:parent-style-name="Normal" style:family="paragraph">
      <style:paragraph-properties>
        <style:tab-stops>
          <style:tab-stop style:type="left" style:leader-style="solid" style:leader-text="_" style:position="2.5458in"/>
          <style:tab-stop style:type="left" style:position="2.8166in"/>
          <style:tab-stop style:type="left" style:leader-style="solid" style:leader-text="_" style:position="4.7125in"/>
          <style:tab-stop style:type="left" style:position="4.875in"/>
          <style:tab-stop style:type="right" style:leader-style="solid" style:leader-text="_" style:position="6.6937in"/>
        </style:tab-stops>
      </style:paragraph-properties>
      <style:text-properties fo:color="#000000"/>
    </style:style>
    <style:style style:name="P753" style:parent-style-name="Normal" style:family="paragraph">
      <style:paragraph-properties>
        <style:tab-stops>
          <style:tab-stop style:type="center" style:position="3.1944in"/>
          <style:tab-stop style:type="center" style:position="5.2777in"/>
        </style:tab-stops>
      </style:paragraph-properties>
      <style:text-properties fo:color="#000000"/>
    </style:style>
    <style:style style:name="P754" style:parent-style-name="Normal" style:family="paragraph">
      <style:paragraph-properties>
        <style:tab-stops>
          <style:tab-stop style:type="center" style:position="3.1944in"/>
          <style:tab-stop style:type="center" style:position="5.2777in"/>
        </style:tab-stops>
      </style:paragraph-properties>
      <style:text-properties fo:color="#000000" fo:font-size="11pt" style:font-size-asian="11pt"/>
    </style:style>
    <style:style style:name="P755" style:parent-style-name="Normal" style:family="paragraph">
      <style:paragraph-properties>
        <style:tab-stops>
          <style:tab-stop style:type="center" style:position="1.2458in"/>
          <style:tab-stop style:type="center" style:position="3.7375in"/>
          <style:tab-stop style:type="center" style:position="5.7958in"/>
        </style:tab-stops>
      </style:paragraph-properties>
      <style:text-properties fo:color="#000000"/>
    </style:style>
    <style:style style:name="P756" style:parent-style-name="Normal" style:family="paragraph">
      <style:paragraph-properties fo:text-align="justify">
        <style:tab-stops>
          <style:tab-stop style:type="center" style:position="1.2458in"/>
          <style:tab-stop style:type="center" style:position="3.7375in"/>
          <style:tab-stop style:type="center" style:position="5.7958in"/>
        </style:tab-stops>
      </style:paragraph-properties>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style:tab-stops>
          <style:tab-stop style:type="center" style:position="1.2458in"/>
          <style:tab-stop style:type="center" style:position="3.7375in"/>
          <style:tab-stop style:type="center" style:position="5.7958in"/>
        </style:tab-stops>
      </style:paragraph-properties>
      <style:text-properties fo:font-size="3pt" style:font-size-asian="3pt"/>
    </style:style>
    <style:style style:name="P760" style:parent-style-name="Normal" style:family="paragraph">
      <style:paragraph-properties fo:text-align="center">
        <style:tab-stops>
          <style:tab-stop style:type="center" style:position="1.2458in"/>
          <style:tab-stop style:type="center" style:position="3.7375in"/>
          <style:tab-stop style:type="center" style:position="5.7958in"/>
        </style:tab-stops>
      </style:paragraph-properties>
      <style:text-properties fo:color="#000000"/>
    </style:style>
    <style:style style:name="P761" style:parent-style-name="Normal" style:family="paragraph">
      <style:paragraph-properties fo:widows="0" fo:orphans="0" fo:text-align="justify"/>
      <style:text-properties fo:hyphenate="false"/>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break-before="page" fo:margin-left="3.1493in">
        <style:tab-stops/>
      </style:paragraph-properties>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text-align="justify"/>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text-properties fo:color="#000000"/>
    </style:style>
    <style:style style:name="TableColumn778" style:family="table-column">
      <style:table-column-properties style:column-width="6.4506in"/>
    </style:style>
    <style:style style:name="Table777" style:family="table">
      <style:table-properties style:width="6.4506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right" style:leader-style="solid" style:leader-text="_" style:position="6.3in"/>
        </style:tab-stops>
      </style:paragraph-properties>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style:tab-stops>
          <style:tab-stop style:type="right" style:leader-style="solid" style:leader-text="_" style:position="6.3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style:tab-stops>
          <style:tab-stop style:type="right" style:leader-style="solid" style:leader-text="_" style:position="6.3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color="#000000"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style:tab-stops>
          <style:tab-stop style:type="right" style:leader-style="solid" style:leader-text="_" style:position="6.3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color="#000000" fo:font-size="11pt" style:font-size-asian="11pt"/>
    </style:style>
    <style:style style:name="P797" style:parent-style-name="Normal" style:family="paragraph">
      <style:paragraph-properties>
        <style:tab-stops>
          <style:tab-stop style:type="right" style:leader-style="solid" style:leader-text="_" style:position="6.6937in"/>
        </style:tab-stops>
      </style:paragraph-properties>
      <style:text-properties fo:color="#000000" fo:font-size="11pt" style:font-size-asian="11pt"/>
    </style:style>
    <style:style style:name="P798" style:parent-style-name="Normal" style:family="paragraph">
      <style:paragraph-properties fo:text-align="center"/>
      <style:text-properties fo:font-weight="bold" style:font-weight-asian="bold" fo:color="#000000"/>
    </style:style>
    <style:style style:name="P799" style:parent-style-name="Normal" style:family="paragraph">
      <style:text-properties fo:color="#000000"/>
    </style:style>
    <style:style style:name="TableColumn801" style:family="table-column">
      <style:table-column-properties style:column-width="0.7506in"/>
    </style:style>
    <style:style style:name="TableColumn802" style:family="table-column">
      <style:table-column-properties style:column-width="1.0152in"/>
    </style:style>
    <style:style style:name="TableColumn803" style:family="table-column">
      <style:table-column-properties style:column-width="0.9895in"/>
    </style:style>
    <style:style style:name="TableColumn804" style:family="table-column">
      <style:table-column-properties style:column-width="0.909in"/>
    </style:style>
    <style:style style:name="TableColumn805" style:family="table-column">
      <style:table-column-properties style:column-width="0.9722in"/>
    </style:style>
    <style:style style:name="TableColumn806" style:family="table-column">
      <style:table-column-properties style:column-width="1.125in"/>
    </style:style>
    <style:style style:name="TableColumn807" style:family="table-column">
      <style:table-column-properties style:column-width="1.0819in"/>
    </style:style>
    <style:style style:name="Table800" style:family="table">
      <style:table-properties style:width="6.8437in" fo:margin-left="0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P868" style:parent-style-name="Normal" style:family="paragraph">
      <style:text-properties fo:color="#000000"/>
    </style:style>
    <style:style style:name="TableColumn870" style:family="table-column">
      <style:table-column-properties style:column-width="0.6819in"/>
    </style:style>
    <style:style style:name="TableColumn871" style:family="table-column">
      <style:table-column-properties style:column-width="0.6819in"/>
    </style:style>
    <style:style style:name="TableColumn872" style:family="table-column">
      <style:table-column-properties style:column-width="0.6819in"/>
    </style:style>
    <style:style style:name="TableColumn873" style:family="table-column">
      <style:table-column-properties style:column-width="0.6819in"/>
    </style:style>
    <style:style style:name="TableColumn874" style:family="table-column">
      <style:table-column-properties style:column-width="0.6819in"/>
    </style:style>
    <style:style style:name="TableColumn875" style:family="table-column">
      <style:table-column-properties style:column-width="0.6819in"/>
    </style:style>
    <style:style style:name="TableColumn876" style:family="table-column">
      <style:table-column-properties style:column-width="0.6819in"/>
    </style:style>
    <style:style style:name="TableColumn877" style:family="table-column">
      <style:table-column-properties style:column-width="0.8833in"/>
    </style:style>
    <style:style style:name="TableColumn878" style:family="table-column">
      <style:table-column-properties style:column-width="0.8201in"/>
    </style:style>
    <style:style style:name="Table869" style:family="table">
      <style:table-properties style:width="6.477in" fo:margin-left="0in" table:align="left"/>
    </style:style>
    <style:style style:name="TableRow879" style:family="table-row">
      <style:table-row-properties style:min-row-height="0.1854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Row898" style:family="table-row">
      <style:table-row-properties style:min-row-height="0.1854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Row917" style:family="table-row">
      <style:table-row-properties style:min-row-height="0.1854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Row936" style:family="table-row">
      <style:table-row-properties style:min-row-height="0.1854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Row955" style:family="table-row">
      <style:table-row-properties style:min-row-height="0.1854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Row974" style:family="table-row">
      <style:table-row-properties style:min-row-height="0.1854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Row993" style:family="table-row">
      <style:table-row-properties style:min-row-height="0.1854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Row1012" style:family="table-row">
      <style:table-row-properties style:min-row-height="0.1854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Row1031" style:family="table-row">
      <style:table-row-properties style:min-row-height="0.1854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Row1050" style:family="table-row">
      <style:table-row-properties style:min-row-height="0.1854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P1069" style:parent-style-name="Normal" style:family="paragraph">
      <style:text-properties fo:color="#000000"/>
    </style:style>
    <style:style style:name="P1070" style:parent-style-name="Normal" style:family="paragraph">
      <style:paragraph-properties>
        <style:tab-stops>
          <style:tab-stop style:type="right" style:leader-style="dotted" style:leader-text="." style:position="6.3194in"/>
        </style:tab-stops>
      </style:paragraph-properties>
      <style:text-properties fo:color="#000000"/>
    </style:style>
    <style:style style:name="P1071" style:parent-style-name="Normal" style:family="paragraph">
      <style:paragraph-properties>
        <style:tab-stops>
          <style:tab-stop style:type="right" style:leader-style="dotted" style:leader-text="." style:position="6.3194in"/>
        </style:tab-stops>
      </style:paragraph-properties>
      <style:text-properties fo:color="#000000"/>
    </style:style>
    <style:style style:name="P1072" style:parent-style-name="Normal" style:family="paragraph">
      <style:paragraph-properties fo:text-align="center" fo:margin-left="1.1111in">
        <style:tab-stops>
          <style:tab-stop style:type="center" style:position="2.7888in"/>
          <style:tab-stop style:type="right" style:leader-style="dotted" style:leader-text="." style:position="5.2083in"/>
        </style:tab-stops>
      </style:paragraph-properties>
      <style:text-properties fo:color="#000000"/>
    </style:style>
    <style:style style:name="P1073" style:parent-style-name="Normal" style:family="paragraph">
      <style:paragraph-properties>
        <style:tab-stops>
          <style:tab-stop style:type="right" style:leader-style="dotted" style:leader-text="." style:position="6.3194in"/>
        </style:tab-stops>
      </style:paragraph-properties>
      <style:text-properties fo:color="#000000"/>
    </style:style>
    <style:style style:name="P1074" style:parent-style-name="Normal" style:family="paragraph">
      <style:paragraph-properties fo:text-align="center" fo:margin-left="0.9722in">
        <style:tab-stops>
          <style:tab-stop style:type="center" style:position="2.8194in"/>
        </style:tab-stops>
      </style:paragraph-properties>
      <style:text-properties fo:color="#000000" fo:font-size="11pt" style:font-size-asian="11pt"/>
    </style:style>
    <style:style style:name="P1075" style:parent-style-name="Normal" style:family="paragraph">
      <style:paragraph-properties fo:text-align="center"/>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office:automatic-styles>
  <office:body>
    <office:text text:use-soft-page-breaks="true">
      <text:p text:style-name="P1"><text:span text:style-name="T6">Suvestinė redakcija nuo 2011-04-22 iki 2011-12-03</text:span></text:p>
      <text:p text:style-name="P7"/>
      <text:p text:style-name="P8"><text:span text:style-name="T9">Įsakymas paskelbtas: Žin. 2004, Nr.<text:s/></text:span><text:a xlink:href="https://www.e-tar.lt/portal/legalAct.html?documentId=TAR.163EC55D192A" office:target-frame-name="_top" xlink:show="replace"><text:span text:style-name="T10">32-1044</text:span></text:a><text:span text:style-name="T11">; Žin. 2011, Nr.</text:span><text:a xlink:href="https://www.e-tar.lt/portal/legalAct.html?documentId=TAR.163EC55D192A" office:target-frame-name="_top" xlink:show="replace"><text:span text:style-name="T12">47-2258</text:span></text:a><text:span text:style-name="T13">, i. k. 1042055ISAK000VA-22</text:span></text:p>
      <text:p text:style-name="P14"/>
      <text:p text:style-name="P15">Nauja redakcija nuo 2011-04-22:</text:p>
      <text:p text:style-name="Normal"><text:span text:style-name="T16">Nr.<text:s/></text:span><text:a xlink:href="https://www.e-tar.lt/portal/legalAct.html?documentId=TAR.F7AE86C45602" office:target-frame-name="_top" xlink:show="replace"><text:span text:style-name="T17">VA-45</text:span></text:a><text:span text:style-name="T18">, 2011-04-14, Žin</text:span><text:span text:style-name="T19">. 2011, Nr. 47-2258 (2011-04-21), i. k. 1112055ISAK000VA-45</text:span></text:p>
      <text:p text:style-name="P20"/>
      <text:p text:style-name="P21"><text:span text:style-name="T22">VALSTYBINĖS MOKESČIŲ INSPEKCIJOS</text:span></text:p>
      <text:p text:style-name="P23">PRIE LIETUVOS RESPUBLIKOS FINANSŲ MINISTERIJOS</text:p>
      <text:p text:style-name="P24"><text:span text:style-name="T25">VIRŠININKAS</text:span></text:p>
      <text:p text:style-name="P26"/>
      <text:p text:style-name="P27">ĮSAKYMAS</text:p>
      <text:p text:style-name="P28">DĖL NUO AKCIZŲ ATLEISTAS NAFTOS DUJAS IR DUJINIUS ANGLIAVANDENILIUS BUITINĖMS REIKMĖMS TIEKIANČIŲ / NAUDOJANČIŲ ASMENŲ REGISTRAVIMO IR IŠPILSTYTŲ DUJŲ APSKAITOS TVARKYMO</text:p>
      <text:p text:style-name="P29"/>
      <text:p text:style-name="P30">2004 m. vasario 26 d. Nr. VA-22</text:p>
      <text:p text:style-name="P31">Vilnius</text:p>
      <text:p text:style-name="P32"/>
      <text:p text:style-name="P33"/>
      <text:p text:style-name="P34"><text:span text:style-name="T35">Vadovaudamasis Lietuvos Respublikos akcizų įstatymo (Žin., 2001, Nr.<text:s/></text:span><text:a xlink:href="https://www.e-tar.lt/portal/lt/legalAct/TAR.B9E1D301256F" office:target-frame-name="_blank" xlink:show="new"><text:span text:style-name="T36">98-3482</text:span></text:a><text:span text:style-name="T37">; 2010, Nr.<text:s/></text:span><text:a xlink:href="https://www.e-tar.lt/portal/lt/legalAct/TAR.7E421A12D76D" office:target-frame-name="_blank" xlink:show="new"><text:span text:style-name="T38">45-2174</text:span></text:a><text:span text:style-name="T39">, Nr.<text:s/></text:span><text:a xlink:href="https://www.e-tar.lt/portal/lt/legalAct/TAR.BA2BC055D8D5" office:target-frame-name="_blank" xlink:show="new"><text:span text:style-name="T40">148-7560</text:span></text:a><text:span text:style-name="T41">) 43 straipsnio 1 dalies 6–7 punktais, Valstybinės mokesčių inspekcijos prie Lietuvos Respublikos finansų ministerijos nuostatų, patvirtintų Lietuvos Respublikos finansų ministro 1997 m. liepos 29 d. įsakymu Nr. 110 (Ži</text:span><text:span text:style-name="T42">n., 1997, Nr.<text:s/></text:span><text:a xlink:href="https://www.e-tar.lt/portal/lt/legalAct/TAR.077276F69388" office:target-frame-name="_blank" xlink:show="new"><text:span text:style-name="T43">87-2212</text:span></text:a><text:span text:style-name="T44">; 2004, Nr. 82-2966; 2005, Nr.<text:s/></text:span><text:a xlink:href="https://www.e-tar.lt/portal/lt/legalAct/TAR.23E249D82B63" office:target-frame-name="_blank" xlink:show="new"><text:span text:style-name="T45">83-3083</text:span></text:a><text:span text:style-name="T46">), 17 ir 18.11 punktais ir<text:s/></text:span><text:span text:style-name="T47">siekdamas užtikrinti efektyvią naftos dujų ir dujinių angliavandenilių, tiekiamų (naudojamų) buitinėms reikmėms, kurioms taikomos akcizų lengvatos, tiekimo ir naudojimo kontrolę,</text:span></text:p>
      <text:p text:style-name="P48"><text:span text:style-name="T49">1</text:span><text:span text:style-name="T50">.<text:s/></text:span><text:span text:style-name="T51">Tvirtinu</text:span><text:span text:style-name="T52"><text:s/></text:span><text:span text:style-name="T53">Nuo akcizų atleistas naftos dujas ir dujinius angliavandenili</text:span><text:span text:style-name="T54">us buitinėms reikmėms tiekiančių / naudojančių asmenų registravimo ir išpilstytų dujų apskaitos taisykles (pridedama).</text:span></text:p>
      <text:p text:style-name="P55"><text:span text:style-name="T56">2</text:span><text:span text:style-name="T57">.<text:s/></text:span><text:span text:style-name="T58">Pavedu</text:span><text:span text:style-name="T59"><text:s/>Valstybinės mokesčių inspekcijos prie Lietuvos Respublikos finansų ministerijos (toliau – VMI prie FM) Akcizų administravim</text:span><text:span text:style-name="T60">o skyriui užtikrinti, kad informacija apie prarastas ir negaliojančias Leidimų naudoti nuo akcizų atleistas naftos dujas ir dujinius angliavandenilius FR0805 formas ir Leidimų tiekti neišpilstytas nuo akcizų atleistas naftos dujas ir dujinius angliavandeni</text:span><text:span text:style-name="T61">lius FR0806 formas, patvirtintas Valstybinės mokesčių inspekcijos prie Lietuvos Respublikos finansų ministerijos viršininko 2005 m. vasario 10 d. įsakymu Nr. VA-18 (Žin., 2005, Nr.<text:s/></text:span><text:a xlink:href="https://www.e-tar.lt/portal/lt/legalAct/TAR.1619843E5766" office:target-frame-name="_blank" xlink:show="new"><text:span text:style-name="T62">22-711</text:span></text:a><text:span text:style-name="T63">), būtų paskelbta VMI prie FM interneto tinklalapyje.</text:span></text:p>
      <text:p text:style-name="P64"><text:span text:style-name="T65">3</text:span><text:span text:style-name="T66">.<text:s/></text:span><text:span text:style-name="T67">Nustata</text:span><text:span text:style-name="T68">u</text:span><text:span text:style-name="T69">,<text:s/></text:span><text:span text:style-name="T70">kad šio įsakymo vykdymą kontroliuoja VMI prie FM Akcizų administravimo skyriaus veiklą koordinuojantis VMI prie FM viršininko pavaduotojas.</text:span></text:p>
      <text:p text:style-name="P71"/>
      <text:p text:style-name="P72"/>
      <text:p text:style-name="P73"/>
      <text:p text:style-name="P74">VIRŠININKĖ<text:tab/>VIOLETA<text:s/>LATVIENĖ</text:p>
      <text:p text:style-name="Normal"/>
      <text:soft-page-break/>
      <text:p text:style-name="P75"><text:span text:style-name="T76">PATVIRTINTA</text:span></text:p>
      <text:p text:style-name="P77">Valstybinės mokesčių inspekcijos prie<text:s/></text:p>
      <text:p text:style-name="P78">Lietuvos Respublikos<text:s/></text:p>
      <text:p text:style-name="P79">finansų ministerijos viršininko<text:s/></text:p>
      <text:p text:style-name="P80">2004 m. vasario 26 d. įsakymu Nr. VA-22</text:p>
      <text:p text:style-name="P81">(Valstybinės mokesčių inspekcijos prie<text:s/></text:p>
      <text:p text:style-name="P82">Lietuvos Respublikos<text:s/></text:p>
      <text:p text:style-name="P83">finansų ministerijos viršininko<text:s/></text:p>
      <text:p text:style-name="P84"><text:span text:style-name="T85">2011 m. balandžio 14 d. įsakymo Nr. VA-45 redakcija)</text:span></text:p>
      <text:p text:style-name="P86"/>
      <text:p text:style-name="P87"><text:span text:style-name="T88">NUO AKCIZŲ ATLEISTAS NAFTOS DUJAS IR DUJINIUS ANGLIAVANDENILIUS BUITINĖMS REIKMĖMS TIEKIANČIŲ / NAUDOJANČIŲ ASMENŲ REGISTRAVIMO IR IŠPILSTYTŲ DUJŲ APSKAITOS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Nuo akcizų atleistas naftos dujas ir dujinius angliavandenilius buitinėms reikmėms tiekiančių / naudojančių asmenų registravimo ir išpilstytų dujų apskaitos taisyklės (toliau – taisyklės) nustato asmenų, įsigyjančių, tiekiančių ir / ar naudojančių neišpi</text:span><text:span text:style-name="T98">lstytas nuo akcizų atleistas naftos dujas ir dujinius angliavandenilius buitinėms reikmėms, tokias dujas išpilstančių į buitinius dujų balionus registravimo Valstybinės mokesčių inspekcijos akcizų informacinėje sistemoje (toliau – AIS) tvarką. Taisyklės ta</text:span><text:span text:style-name="T99">ip pat nustato Leidimo naudoti nuo akcizų atleistas naftos dujas ir dujinius angliavandenilius FR0805 formos (toliau – FR0805 formos leidimas) ir Leidimo tiekti nuo akcizų atleistas naftos dujas ir dujinius angliavandenilius FR0806 formos (toliau – FR0806<text:s/></text:span><text:span text:style-name="T100">formos leidimas), patvirtintų Valstybinės mokesčių inspekcijos prie Lietuvos Respublikos finansų ministerijos viršininko 2005 m. vasario 10 d. įsakymu Nr. VA-18 (Žin., 2005, Nr.<text:s/></text:span><text:a xlink:href="https://www.e-tar.lt/portal/lt/legalAct/TAR.1619843E5766" office:target-frame-name="_blank" xlink:show="new"><text:span text:style-name="T101">22-711</text:span></text:a><text:span text:style-name="T102">, toliau kartu – leidimas), bei į buitinius dujų balionus išpilstytų suskystintų naftos dujų ir dujinių angliavandenilių apskaitos tvarkymo taisykles.</text:span></text:p>
      <text:p text:style-name="P103"><text:span text:style-name="T104">2</text:span><text:span text:style-name="T105">. Taisyklės parengtos vadovaujantis Lietuvos Respublikos akcizų įstatymo (Žin., 2001, N</text:span><text:span text:style-name="T106">r.<text:s/></text:span><text:a xlink:href="https://www.e-tar.lt/portal/lt/legalAct/TAR.B9E1D301256F" office:target-frame-name="_blank" xlink:show="new"><text:span text:style-name="T107">98-3482</text:span></text:a><text:span text:style-name="T108">; 2010, Nr.<text:s/></text:span><text:a xlink:href="https://www.e-tar.lt/portal/lt/legalAct/TAR.7E421A12D76D" office:target-frame-name="_blank" xlink:show="new"><text:span text:style-name="T109">45-2174</text:span></text:a><text:span text:style-name="T110">, toliau – Akcizų įstatymas) 43 straipsnio 1 dalies 6–7 p</text:span><text:span text:style-name="T111">unktais.</text:span></text:p>
      <text:p text:style-name="P112"><text:span text:style-name="T113">3</text:span><text:span text:style-name="T114">. Taisyklėmis turi vadovautis apskričių valstybinės mokesčių inspekcijos (toliau – AVMI) ir</text:span><text:span text:style-name="T115"><text:s/></text:span><text:span text:style-name="T116">asmenys, kurie į AVMI kreipiasi dėl leidimų išdavimo.</text:span></text:p>
      <text:p text:style-name="P117"><text:span text:style-name="T118">Taisyklės netaikomos asmenims, naudojantiems į buitinius dujų balionus išpilstytas naftos dujas<text:s/></text:span><text:span text:style-name="T119">ir dujinius angliavandenilius.</text:span></text:p>
      <text:p text:style-name="P120"><text:span text:style-name="T121">4</text:span><text:span text:style-name="T122">. Taisyklėse vartojamos sąvokos:</text:span></text:p>
      <text:p text:style-name="P123"><text:span text:style-name="T124">naudotojas</text:span><text:span text:style-name="T125"><text:s/>– tai asmuo, neišpilstytas naftos dujas ir dujinius angliavandenilius naudojantis buitinėms reikmėms (šildymui, maisto ruošimui ir pan.), taip pat asmuo, tokias dujas buitinėms</text:span><text:span text:style-name="T126"><text:s/>reikmėms tiesiogiai tiekiantis iš grupinių įrenginių,</text:span></text:p>
      <text:p text:style-name="P127"><text:span text:style-name="T128">naudotojo leidimas</text:span><text:span text:style-name="T129"><text:s/>– tai FR0805 formos leidimas naudoti nuo akcizų atleistas naftos dujas ir dujinius angliavandenilius, jo turėtojui suteikiantis teisę įsigyti nuo akcizų atleistų naftos dujų ir dujinių angliavandenilių, skirtų naudoti buitinėms reikmėms,</text:span></text:p>
      <text:p text:style-name="P130"><text:span text:style-name="T131">suskystintos<text:s/></text:span><text:span text:style-name="T132">dujos</text:span><text:span text:style-name="T133"><text:s/>– tai neišpilstytos nuo akcizų atleistos naftos dujos ir dujiniai angliavandeniliai, skirti buitinėms reikmėms,</text:span></text:p>
      <text:p text:style-name="P134"><text:span text:style-name="T135">tiekėjas</text:span><text:span text:style-name="T136"><text:s/>– tai asmuo, kuris neišpilstytas naftos dujas ir dujinius angliavandenilius įsigyja iš akcizais apmokestinamo prekių sandėlio (to</text:span><text:span text:style-name="T137">liau – sandėlis), iš kito tiekėjo, importuoja ir tiekia jas buitinėms reikmėms, į grupinius įrenginius, per kuriuos tokios dujos gali būti tiekiamos tik buitinėms reikmėms, taip pat asmuo, neišpilstytas suskystintas dujas išpilstantis į buitinius dujų bali</text:span><text:span text:style-name="T138">onus,</text:span></text:p>
      <text:p text:style-name="P139"><text:span text:style-name="T140">tiekėjo leidimas</text:span><text:span text:style-name="T141"><text:s/>– tai FR0806 formos leidimas tiekti neišpilstytas nuo akcizų atleistas naftos dujas ir dujinius angliavandenilius, jo turėtojui suteikiantis teisę įsigyti nuo akcizų atleistų naftos dujų ir dujinių angliavandenilių, ir vėliau juos pa</text:span><text:span text:style-name="T142">tiekti buitinėms reikmėms, kitam tiekėjui arba<text:s/></text:span><text:soft-page-break/><text:span text:style-name="T143">išpilstyti į buitinius dujų balionus.</text:span></text:p>
      <text:p text:style-name="P144">Kitos taisyklėse vartojamos sąvokos atitinka Akcizų įstatyme ir kituose teisės aktuose vartojamas sąvokas.</text:p>
      <text:p text:style-name="P145"/>
      <text:p text:style-name="P146"><text:span text:style-name="T147">II</text:span><text:span text:style-name="T148">.<text:s/></text:span><text:span text:style-name="T149">NAUDOTOJO IR TIEKĖJO LEIDIMŲ IŠDAVIMAS, PAKEITIMAS IR</text:span><text:span text:style-name="T150"><text:s/>PANAIKINIMAS</text:span></text:p>
      <text:p text:style-name="P151"/>
      <text:p text:style-name="P152"><text:span text:style-name="T153">5</text:span><text:span text:style-name="T154">. Asmenys, norintys buitinėms reikmėms įsigyti nuo akcizų atleistų suskystintų dujų, AVMI, kurios veiklos teritorijoje yra objektas, kuriame bus naudojamos suskystintos dujos, turi pateikti tinkamai užpildytą Prašymą dėl nuo akcizų atle</text:span><text:span text:style-name="T155">istų naftos dujų ir dujinių angliavandenilių naudotojo leidimo išdavimo / pakeitimo / panaikinimo (taisyklių 1 priedas, toliau – naudotojo prašymas). Naudotojo prašyme turi būti nurodyta:</text:span></text:p>
      <text:p text:style-name="P156"><text:span text:style-name="T157">5.1</text:span><text:span text:style-name="T158">. asmens pavadinimas (vardas, pavardė), mokesčių mokėtojo ident</text:span><text:span text:style-name="T159">ifikacinis numeris (kodas), buveinės (gyvenamosios vietos) adresas, telefono numeris;</text:span></text:p>
      <text:p text:style-name="P160"><text:span text:style-name="T161">5.2</text:span><text:span text:style-name="T162">. objekto, kuriame bus naudojamos suskystintos dujos, pavadinimas (pvz.: gyvenamasis namas, administracinės patalpos), adresas.</text:span></text:p>
      <text:p text:style-name="P163"><text:span text:style-name="T164">6</text:span><text:span text:style-name="T165">. Kartu su naudotojo prašymu</text:span><text:span text:style-name="T166"><text:s/>turi būti pateikta atitinkamų talpyklų, kuriose bus laikomos ir iš kurių bus naudojamos suskystintos dujos, bendra technologinė schema ir dujų įrenginių (tiekimo sistemų, dujas naudojančių įrenginių ir prietaisų) techninės būklės patikrinimo akto (pažymos</text:span><text:span text:style-name="T167">) kopija. Šių dokumentų teikti neprivaloma, jeigu jie jau yra pateikti AVMI kartu su anksčiau teiktais atitinkamais naudotojo prašymais.</text:span></text:p>
      <text:p text:style-name="P168"><text:span text:style-name="T169">7</text:span><text:span text:style-name="T170">. Asmenys, norintys įsigyti (iš sandėlio, kito tiekėjo arba importuoti) nuo akcizų atleistas neišpilstytas suskyst</text:span><text:span text:style-name="T171">intas dujas ir jas tiekti buitinėms reikmėms arba pilstyti į buitinius dujų balionus, AVMI, kurios veiklos teritorijoje yra objektas, turi<text:s/></text:span><text:span text:style-name="T172">pateikti tinkamai užpildytą Prašymą dėl nuo akcizų atleistų naftos dujų ir dujinių angliavandenilių tiekėjo leidimo i</text:span><text:span text:style-name="T173">šdavimo<text:s/></text:span><text:span text:style-name="T174">/ pakeitimo / panaikinimo (taisyklių 2 priedas, toliau – tiekėjo prašymas). Tiekėjo prašyme turi būti nurodyta:</text:span></text:p>
      <text:p text:style-name="P175"><text:span text:style-name="T176">7.1</text:span><text:span text:style-name="T177">. asmens pavadinimas (vardas, pavardė), mokesčių mokėtojo identifikacinis numeris (kodas), buveinės (gyvenamosios vietos) adresas,<text:s/></text:span><text:span text:style-name="T178">telefono ir fakso numeriai;</text:span></text:p>
      <text:p text:style-name="P179"><text:span text:style-name="T180">7.2</text:span><text:span text:style-name="T181">. objekto, iš kurio bus tiekiamos ar kuriame bus išpilstomos suskystintos dujos, pavadinimas, adresas; jeigu dujos bus tiekiamos iš talpyklų ir / ar autocisternų – tokiai talpyklai ar autocisternai AVMI suteiktas registra</text:span><text:span text:style-name="T182">vimo numeris ir tūris (m</text:span><text:span text:style-name="T183">3</text:span><text:span text:style-name="T184">); bendras suskystintų dujų talpyklų, iš kurių jos bus tiekiamos, tūris (m</text:span><text:span text:style-name="T185">3</text:span><text:span text:style-name="T186">) (kiekis turi būti rašomas skaičiais ir žodžiais);</text:span></text:p>
      <text:p text:style-name="P187"><text:span text:style-name="T188">7.3</text:span><text:span text:style-name="T189">. suskystintų dujų kodas (-ai) pagal Kombinuotąją nomenklatūrą, nustatytą 1987 m. liepos 23 d. Ta</text:span><text:span text:style-name="T190">rybos reglamentu (EEB) Nr. 2658/87 dėl tarifų ir statistinės nomenklatūros bei dėl Bendrojo muitų tarifo (OL 1987 L 256, p. 1, su vėlesniais pakeitimais, toliau – KN);</text:span></text:p>
      <text:p text:style-name="P191"><text:span text:style-name="T192">7.4</text:span><text:span text:style-name="T193">. valstybė (-ės), iš kurios (-ių) bus įsigyjamos ar importuojamos suskystintos<text:s/></text:span><text:span text:style-name="T194">dujos.</text:span></text:p>
      <text:p text:style-name="P195"><text:span text:style-name="T196">8</text:span><text:span text:style-name="T197">. Kartu su tiekėjo prašymu turi būti pateikti objektų, iš kurių bus tiekiamos suskystintos dujos, teritorijos planai, schemos, kuriuose turi būti nurodyta:</text:span></text:p>
      <text:p text:style-name="P198"><text:span text:style-name="T199">8.1</text:span><text:span text:style-name="T200">. suskystintų dujų tiekimui skirtos talpyklos, identifikuojant jas pagal AVMI sut</text:span><text:span text:style-name="T201">eiktus registracinius numerius;</text:span></text:p>
      <text:p text:style-name="P202"><text:span text:style-name="T203">8.2</text:span><text:span text:style-name="T204">. įrenginių, išpilstančių suskystintas dujas į dujų balionus, buvimo vietos;</text:span></text:p>
      <text:p text:style-name="P205"><text:span text:style-name="T206">8.3</text:span><text:span text:style-name="T207">. perpylimo iš vienų autocisternų į kitas aikštelės;</text:span></text:p>
      <text:p text:style-name="P208"><text:span text:style-name="T209">8.4</text:span><text:span text:style-name="T210">. geležinkelio privažiuojamieji keliai;</text:span></text:p>
      <text:p text:style-name="P211"><text:span text:style-name="T212">8.5</text:span><text:span text:style-name="T213">. suskystintų dujų termina</text:span><text:span text:style-name="T214">lai;</text:span></text:p>
      <text:p text:style-name="P215"><text:span text:style-name="T216">8.6</text:span><text:span text:style-name="T217">. suskystintų dujų gabenimui skirtų autocisternų stovėjimo vietos, identifikuojant jas pagal AVMI suteiktus registracinius numerius.</text:span></text:p>
      <text:p text:style-name="P218"><text:span text:style-name="T219">Šių dokumentų teikti neprivaloma, jeigu jie jau yra pateikti AVMI kartu su anksčiau teiktais tiekėjo prašymais,</text:span><text:span text:style-name="T220"><text:s/>o juose nurodyta informacija yra nepasikeitusi.</text:span></text:p>
      <text:p text:style-name="P221"><text:span text:style-name="T222">9</text:span><text:span text:style-name="T223">. Naudotojo prašymas ir tiekėjo prašymas (toliau kartu – prašymai) ir jų priedai (jei juos teikti privaloma) AVMI gali būti pateikiami tiesiogiai arba atsiųsti paštu. Prašymai taip pat gali būti atsių</text:span><text:span text:style-name="T224">sti elektroniniu paštu arba faksu. Tokiu atveju prašymų ir jų priedų originalai turi būti pristatyti AVMI atsiimant leidimą.</text:span></text:p>
      <text:p text:style-name="P225"><text:span text:style-name="T226">10</text:span><text:span text:style-name="T227">. AVMI ne vėliau kaip per 10 darbo dienų nuo prašymo gavimo privalo jį išnagrinėti. Jeigu pareikalaujama pateikti papildomų d</text:span><text:span text:style-name="T228">okumentų, šis terminas skaičiuojamas nuo tokių dokumentų pateikimo dienos.</text:span></text:p>
      <text:p text:style-name="P229"><text:span text:style-name="T230">11</text:span><text:span text:style-name="T231">. Nusprendusi prašymus tenkinti, AVMI turi įregistruoti tiekėją ar naudotoją AIS ir išrašyti atitinkamą leidimą.</text:span></text:p>
      <text:p text:style-name="P232"><text:span text:style-name="T233">12</text:span><text:span text:style-name="T234">. Jei AVMI viršininkas ar jo įgaliotas asmuo pasirašo<text:s/></text:span><text:span text:style-name="T235">leidimą arba dėl šių taisyklių 15 punkte nurodytų aplinkybių leidimą atsisako išduoti, pareiškėjas apie tai turi būti informuojamas raštu ne vėliau kaip kitą darbo dieną.</text:span></text:p>
      <text:p text:style-name="P236"><text:span text:style-name="T237">Apie leidimo išdavimą pareiškėjas gali būti informuojamas žodžiu ar elektroniniu pašt</text:span><text:span text:style-name="T238">u.</text:span></text:p>
      <text:p text:style-name="P239"><text:span text:style-name="T240">13</text:span><text:span text:style-name="T241">. Naudotojo leidimo numeris susideda iš dviejų raidžių DV, vienos raidės N ir skaičių, kurių pirmieji 3 skaičiai turi atitikti AVMI kodą, suteiktą Valstybinės mokesčių inspekcijos prie Lietuvos Respublikos finansų ministerijos (toliau – VMI prie F</text:span><text:span text:style-name="T242">M) nustatyta tvarka, kiti skaičiai – leidimo išrašymo AIS eilės numeris.</text:span></text:p>
      <text:p text:style-name="P243"><text:span text:style-name="T244">Naudotojo leidime turi būti nurodyta: leidimą išdavusios institucijos pavadinimas, adresas, leidimo numeris, asmens, kuriam leidžiama naudoti suskystintas dujas, pavadinimas arba vard</text:span><text:span text:style-name="T245">as, pavardė, mokesčių mokėtojo identifikacinis numeris (kodas), adresas, telefonas, faksas, elektroninis paštas, techninės priežiūros tarnybos išduoto dokumento, suteikiančio teisę eksploatuoti įrenginį, numeris (specialusis ID numeris). Taip pat nurodoma<text:s/></text:span><text:span text:style-name="T246">vieta (-os), kurioje (-iose) bus naudojamos suskystintos dujos, veiklos (-ų) rūšis (naudoti), leidžiamų įsigyti akcizais apmokestinamų prekių pavadinimas, suskystintų dujų tarifinės grupės (-ių) kodas (-ai) pagal Akcizų įstatyme nurodytų akcizais apmokesti</text:span><text:span text:style-name="T247">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248">61-2489</text:span></text:a><text:span text:style-name="T249">; 2010, Nr.<text:s/></text:span><text:a xlink:href="https://www.e-tar.lt/portal/lt/legalAct/TAR.27E702D5683B" office:target-frame-name="_blank" xlink:show="new"><text:span text:style-name="T250">58-2872</text:span></text:a><text:span text:style-name="T251">, toliau – klasifikatorius), prekių KN kodas (-ai), matavimo vienetai. Naudotojo leidimą pasirašo AVMI virš</text:span><text:span text:style-name="T252">ininkas arba jo įgaliotas asmuo.</text:span></text:p>
      <text:p text:style-name="P253">Kartu su naudotojo leidimu išduodama Naudotinų nuo akcizų atleistų naftos dujų ir dujinių angliavandenilių įsigijimo apskaitos lentelė (naudotojo leidimo priedas, toliau – apskaitos lentelė).</text:p>
      <text:p text:style-name="P254"><text:span text:style-name="T255">Naudotojo leidimas ir apskaitos</text:span><text:span text:style-name="T256"><text:s/>lentelė galioja metus, t. y. galioja iki kitų metų to paties mėnesio tos pačios dienos. Pasibaigus naudotojo leidimo galiojimo laikui, naudotojo leidimas ir apskaitos lentelė, pasirašyta ūkio subjekto įgalioto asmens, turi būti grąžinta AVMI. Jeigu naudot</text:span><text:span text:style-name="T257">ojas pateikia prašymą išduoti naują naudotojo leidimą, kitas naudotojo leidimas išduodamas tik grąžinus senąjį naudotojo leidimą.</text:span></text:p>
      <text:p text:style-name="P258"><text:span text:style-name="T259">14</text:span><text:span text:style-name="T260">. Tiekėjo leidimo numeris turi susidėti iš dviejų raidžių DV, vienos raidės T ir skaičių, kurių pirmieji 3 skaičiai turi</text:span><text:span text:style-name="T261"><text:s/>atitikti AVMI kodą, suteiktą VMI prie FM nustatyta tvarka, kiti skaičiai – leidimo išrašymo AIS eilės numeris.</text:span></text:p>
      <text:p text:style-name="P262"><text:span text:style-name="T263">Tiekėjo leidime turi būti nurodyta: įstaigos, išdavusios leidimą, pavadinimas, adresas, leidimo numeris, asmens pavadinimas, mokesčių mokėtojo i</text:span><text:span text:style-name="T264">dentifikacinis numeris (kodas), licencijos (leidimo) numeris, galiojimo pradžios data, veiklos vietos adresas, telefonas, faksas, elektroninis paštas. Taip pat tiekėjo leidime turi būti nurodyta veiklos (-ų) rūšis<text:s/></text:span><text:span text:style-name="T265">(tiekti, išpilstyti, importuoti, parduoti)</text:span><text:span text:style-name="T266">, leidžiamų įsigyti suskystintų dujų pavadinimas, suskystintų dujų tarifinės grupės (-ių)<text:s/></text:span><text:span text:style-name="T267">kodas (-ai) pagal klasifikatorių, prekių KN kodas (-ai), matavimo vienetai. Tiekėjo leidimą pasirašo AVMI viršininkas arba jo įgaliotas asmuo.</text:span></text:p>
      <text:p text:style-name="P268"><text:span text:style-name="T269">Tiekėjo leidimas yra ne</text:span><text:span text:style-name="T270">terminuotas.</text:span></text:p>
      <text:p text:style-name="P271"><text:span text:style-name="T272">15</text:span><text:span text:style-name="T273">. Leidimas neišduodamas, jeigu asmuo:</text:span></text:p>
      <text:p text:style-name="P274"><text:span text:style-name="T275">15.1</text:span><text:span text:style-name="T276">. nepateikia (arba pateikia ne visus) reikalaujamų dokumentų;</text:span></text:p>
      <text:p text:style-name="P277"><text:span text:style-name="T278">15.2</text:span><text:span text:style-name="T279">. negrąžina naudotojo leidimo, kurio galiojimas yra pasibaigęs, ir apskaitos lentelės (išskyrus šių taisyklių 17 punkte nur</text:span><text:span text:style-name="T280">odytą atvejį);</text:span></text:p>
      <text:p text:style-name="P281"><text:span text:style-name="T282">15.3</text:span><text:span text:style-name="T283">. asmuo suskystintas dujas panaudojo (patiekė) ne pagal paskirtį ir nesumokėjo priklausančių mokėti akcizų.</text:span></text:p>
      <text:p text:style-name="P284"><text:span text:style-name="T285">16</text:span><text:span text:style-name="T286">. Jei leidime pasikeičia nurodyti duomenys, turi būti išrašytas naujas leidimas. Leidimas keičiamas asmens, kuriam ji</text:span><text:span text:style-name="T287">s išduotas, prašymu.</text:span></text:p>
      <text:p text:style-name="P288"><text:span text:style-name="T289">17</text:span><text:span text:style-name="T290">. Jei asmuo pameta ar kitaip praranda leidimą ir / ar apskaitos lentelę, jis ne vėliau kaip per 2<text:s/></text:span><text:soft-page-break/><text:span text:style-name="T291">darbo dienas turi apie tai raštu pranešti leidimą išdavusiai AVMI, kuri ne vėliau kaip kitą darbo dieną nuo tokio pranešimo gavimo<text:s/></text:span><text:span text:style-name="T292">turi anuliuoti prarastą leidimą AIS ir elektroniniu paštu (adresu: clnt.ais.Cma) informuoti VMI prie FM. Informacija apie prarasto leidimo negaliojimą ne vėliau kaip kitą darbo dieną po tokio elektroninio pranešimo gavimo turi būti paskelbta VMI prie FM in</text:span><text:span text:style-name="T293">terneto svetainėje.</text:span></text:p>
      <text:p text:style-name="P294"><text:span text:style-name="T295">18</text:span><text:span text:style-name="T296">. Jei asmuo vietoj prarasto nori gauti naują leidimą, jis turi pateikti laisvos formos prašymą ir apskaitos lentelę (jeigu ji neprarasta) prarastąjį dokumentą išdavusiai AVMI. Prašyme turi būti nurodytos leidimo ir / ar apskaitos<text:s/></text:span><text:span text:style-name="T297">lentelės praradimo priežastys.</text:span></text:p>
      <text:p text:style-name="P298"><text:span text:style-name="T299">19</text:span><text:span text:style-name="T300">. AVMI, gavusi prašymą išduoti naują naudotojo leidimą vietoj prarasto, ne vėliau kaip per 5 darbo dienas turi išrašyti naują naudotojo leidimą.</text:span></text:p>
      <text:p text:style-name="P301"><text:span text:style-name="T302">20</text:span><text:span text:style-name="T303">. Naujas tiekėjo leidimas turi būti išduotas ne vėliau kaip per 5 da</text:span><text:span text:style-name="T304">rbo dienas, kai tiekėjas pateikia Akcizais apmokestinamų prekių, kurioms taikomos akcizų lengvatos, apyvartos ataskaitos FR0801 formą, patvirtintą Valstybinės mokesčių inspekcijos prie Lietuvos Respublikos finansų ministerijos viršininko 2005 m. vasario 3<text:s/></text:span><text:span text:style-name="T305">d. įsakymu Nr. VA-16 (Žin., 2005, Nr.<text:s/></text:span><text:a xlink:href="https://www.e-tar.lt/portal/lt/legalAct/TAR.DD751549E569" office:target-frame-name="_blank" xlink:show="new"><text:span text:style-name="T306">18-598</text:span></text:a><text:span text:style-name="T307">, toliau – FR0801 forma).</text:span></text:p>
      <text:p text:style-name="P308"><text:span text:style-name="T309">21</text:span><text:span text:style-name="T310">. Leidimas gali būti panaikintas, jeigu:</text:span></text:p>
      <text:p text:style-name="P311"><text:span text:style-name="T312">21.1</text:span><text:span text:style-name="T313">. asmuo, kuriam suteiktas tiekėjo leidimas, netv</text:span><text:span text:style-name="T314">arko šiose taisyklėse ar Naftos produktų, bioproduktų, kitų degiųjų skystų produktų ir gamtinių dujų apskaitos taisyklėse, patvirtintose Valstybinės mokesčių inspekcijos prie Lietuvos Respublikos finansų ministerijos viršininko 2011 m. sausio 25 d. įsakymu</text:span><text:span text:style-name="T315"><text:s/>Nr. VA-16 (Žin., 2011, Nr.<text:s/></text:span><text:a xlink:href="https://www.e-tar.lt/portal/lt/legalAct/TAR.3F26155F9D18" office:target-frame-name="_blank" xlink:show="new"><text:span text:style-name="T316">14-637</text:span></text:a><text:span text:style-name="T317">), nustatytos suskystintų dujų apskaitos;</text:span></text:p>
      <text:p text:style-name="P318"><text:span text:style-name="T319">21.2</text:span><text:span text:style-name="T320">. asmuo, kuriam suteiktas leidimas, suskystintas dujas panaudojo (patiekė) ne leidime<text:s/></text:span><text:span text:style-name="T321">nurodytiems tikslams ir Akcizų įstatyme nustatytu terminu nesumokėjo akcizų;</text:span></text:p>
      <text:p text:style-name="P322"><text:span text:style-name="T323">21.3</text:span><text:span text:style-name="T324">. asmuo pateikia raštišką prašymą panaikinti leidimą.</text:span></text:p>
      <text:p text:style-name="P325"><text:span text:style-name="T326">22</text:span><text:span text:style-name="T327">. Leidimas turi būti panaikintas, kai AVMI viršininkas ar jo įgaliotas asmuo patvirtina laisvos formos motyvu</text:span><text:span text:style-name="T328">otą išvadą, kurią parengia prašymą nagrinėjantis AVMI padalinys.</text:span></text:p>
      <text:p text:style-name="P329"><text:span text:style-name="T330">23</text:span><text:span text:style-name="T331">. Apie leidimo panaikinimą asmuo turi būti informuotas raštu per 2 darbo dienas nuo išvados panaikinti leidimą patvirtinimo.</text:span></text:p>
      <text:p text:style-name="P332">Per 10 darbo dienų nuo tokio pranešimo gavimo naudotojo leidimą (su pasirašyta apskaitos lentele) naudotojas turi grąžinti AVMI.</text:p>
      <text:p text:style-name="P333"/>
      <text:p text:style-name="P334"><text:span text:style-name="T335">III</text:span><text:span text:style-name="T336">.<text:s/></text:span><text:span text:style-name="T337">VALSTYBINĖS MOKESČIŲ INSPEKCIJOS AKCIZŲ INFORMACINĖJE SISTEMOJE KAUPIAMI DUOMENYS</text:span></text:p>
      <text:p text:style-name="P338"/>
      <text:p text:style-name="P339"><text:span text:style-name="T340">24</text:span><text:span text:style-name="T341">. AIS kaupiami tokie asmenų, kuriems išduoti leidimai, registravimo duomenys:</text:span></text:p>
      <text:p text:style-name="P342"><text:span text:style-name="T343">24.1</text:span><text:span text:style-name="T344">.<text:s/></text:span><text:span text:style-name="T345">leidimo išrašymo data;</text:span></text:p>
      <text:p text:style-name="P346"><text:span text:style-name="T347">24.2</text:span><text:span text:style-name="T348">. leidimo numeris;</text:span></text:p>
      <text:p text:style-name="P349"><text:span text:style-name="T350">24.3</text:span><text:span text:style-name="T351">. asmens, kuriam suteiktas leidimas, pavadinimas (vardas, pavardė), mokesčių mokėtojo identifikacinis numeris (kodas), buveinės (gyvenamosios vietos) adresas;</text:span></text:p>
      <text:p text:style-name="P352"><text:span text:style-name="T353">24.4</text:span><text:span text:style-name="T354">. leidžiamų įsigyti suskystintų</text:span><text:span text:style-name="T355"><text:s/>dujų tarifinės grupės kodas (-ai);</text:span></text:p>
      <text:p text:style-name="P356"><text:span text:style-name="T357">24.5</text:span><text:span text:style-name="T358">. objekto, iš kurio (kuriame) su suskystintomis dujomis bus vykdoma atitinkama veikla, pavadinimas, adresas;</text:span></text:p>
      <text:p text:style-name="P359"><text:span text:style-name="T360">24.6</text:span><text:span text:style-name="T361">. suskystintų dujų pavadinimas (-ai), kodas (-ai) pagal KN ir matavimo vienetai;</text:span></text:p>
      <text:p text:style-name="P362"><text:span text:style-name="T363">24.7</text:span><text:span text:style-name="T364">. veik</text:span><text:span text:style-name="T365">los rūšys;</text:span></text:p>
      <text:p text:style-name="P366"><text:span text:style-name="T367">24.8</text:span><text:span text:style-name="T368">. papildomi duomenys (pvz.: licencijos numeris ir data).</text:span></text:p>
      <text:p text:style-name="P369"><text:span text:style-name="T370">25</text:span><text:span text:style-name="T371">. AIS esanti informacija gali būti naudojama Lietuvos Respublikos mokesčių administravimo įstatymo (Žin., 2004, Nr.<text:s/></text:span><text:a xlink:href="https://www.e-tar.lt/portal/lt/legalAct/TAR.3EB34933E485" office:target-frame-name="_blank" xlink:show="new"><text:span text:style-name="T372">63-2243</text:span></text:a><text:span text:style-name="T373">) nustatyta tvarka.</text:span></text:p>
      <text:p text:style-name="P374"><text:span text:style-name="T375">26</text:span><text:span text:style-name="T376">. Duomenys į užsienio valstybes gali būti perduodami tik Lietuvos Respublikos teisės aktų, Lietuvos Respublikos ir užsienio valstybių sutarčių bei Europos Komiteto reglamentų numatyta tvarka.</text:span></text:p>
      <text:p text:style-name="P377"><text:span text:style-name="T378">27</text:span><text:span text:style-name="T379">. Pasikeitus šių taisyklių 24.3 ar 24.5 punktuose išvardytiems duomenims, asmuo, kuriam išduotas leidimas, per 10 darbo dienų apie tai turi pranešti AVMI.</text:span></text:p>
      <text:p text:style-name="P380"/>
      <text:p text:style-name="P381"><text:span text:style-name="T382">IV</text:span><text:span text:style-name="T383">.<text:s/></text:span><text:span text:style-name="T384">APSKAITOS LENTELĖS PILDYMAS</text:span></text:p>
      <text:p text:style-name="P385"/>
      <text:p text:style-name="P386"><text:span text:style-name="T387">28</text:span><text:span text:style-name="T388">. Tiekėjas, pardavęs suskystintas dujas, šias dujas</text:span><text:span text:style-name="T389"><text:s/>įsigijusio naudotojo apskaitos lentelės stulpelio „Naudotinų akcizinių prekių“ skiltyje „pirkimo data“ nurodo suskystintų dujų pardavimo datą (metus, mėnesį ir dieną), skiltyje „pavadinimas“ – parduotų suskystintų dujų pavadinimą, skiltyje „kodas pagal Ko</text:span><text:span text:style-name="T390">mbinuotąją nomenklatūrą“ – atitinkamą suskystintų dujų KN kodą, skiltyje „pirktas kiekis“ – parduotų suskystintų dujų kiekį kilogramais, skilties „leidžiamo įsigyti kiekio likutis“ – nepildo, skiltyje „dokumento numeris“ – dokumento, kuriuo įformintas susk</text:span><text:span text:style-name="T391">ystintų dujų įsigijimas, ir gabenimo dokumento seriją ir / ar numerį. Stulpelyje „Akcizais apmokestinamų prekių sandėlio ar kito tiekėjo identifikacinis numeris“ – sandėlio, iš kurio parduotos suskystintos dujos, identifikacinį numerį ir (arba) tiekėjo lei</text:span><text:span text:style-name="T392">dimo numerį. Stulpelyje „Įgaliotas asmuo“ tiekėjo įgaliotas asmuo turi pasirašyti ir nurodyti savo vardą bei pavardę.</text:span></text:p>
      <text:p text:style-name="P393"><text:span text:style-name="T394">29</text:span><text:span text:style-name="T395">. Apskaitos lentelę turi pildyti tiekėjas ar jo įgaliotas asmuo. Pardavėjui ir pirkėjui susitarus, apskaitos lentelėje duomenis gali</text:span><text:span text:style-name="T396"><text:s/>įrašyti pats naudotojas, tačiau tai, ar įrašai atitinka faktinius duomenis, turi savo parašu patvirtinti tiekėjas ar jo įgaliotas asmuo.</text:span></text:p>
      <text:p text:style-name="P397"><text:span text:style-name="T398">30</text:span><text:span text:style-name="T399">. Baigtoje pildyti apskaitos lentelėje turi būti susumuota, kiek suskystintų dujų įsigyta. Šioje apskaitos lente</text:span><text:span text:style-name="T400">lėje naudotojo ar jo įgalioto asmens parašu turi būti patvirtinti visi įrašai.</text:span></text:p>
      <text:p text:style-name="P401"><text:span text:style-name="T402">31</text:span><text:span text:style-name="T403">. Kai užpildomos visos apskaitos lentelės eilutės, AVMI išduoda papildomą apskaitos lentelės lapą.</text:span></text:p>
      <text:p text:style-name="P404"/>
      <text:p text:style-name="P405"><text:span text:style-name="T406">V</text:span><text:span text:style-name="T407">.<text:s/></text:span><text:span text:style-name="T408">SUSKYSTINTŲ DUJŲ IŠPILSTYMO Į BUITINIUS DUJŲ BALIONUS APSKAITA</text:span></text:p>
      <text:p text:style-name="P409"/>
      <text:p text:style-name="P410"><text:span text:style-name="T411">32</text:span><text:span text:style-name="T412">. Visuose suskystintų dujų išpilstymo į buitinius dujų balionus objektuose turi būti pildomas Nuo akcizų atleistų naftos dujų ir dujinių angliavandenilių išpilstymo į buitinius dujų balionus apskaitos žurnalas (taisyklių 3 priedas, toliau – išpilst</text:span><text:span text:style-name="T413">ymo žurnalas).</text:span></text:p>
      <text:p text:style-name="P414"><text:span text:style-name="T415">33</text:span><text:span text:style-name="T416">. Išpilstymo žurnalas turi būti įregistruotas Kuro objektų ir naftos produktų apskaitos priemonių registravimo taisyklėse, patvirtintose Valstybinės mokesčių inspekcijos prie Lietuvos Respublikos finansų ministerijos viršininko 2009 m.</text:span><text:span text:style-name="T417"><text:s/>rugpjūčio 7 d. įsakymu Nr. VA-56 (Žin., 2009, Nr.<text:s/></text:span><text:a xlink:href="https://www.e-tar.lt/portal/lt/legalAct/TAR.F370D650C3B8" office:target-frame-name="_blank" xlink:show="new"><text:span text:style-name="T418">98-4162</text:span></text:a><text:span text:style-name="T419">), nustatyta tvarka toje AVMI, kurios veiklos teritorijoje veikia suskystintų dujų pilstymo į buitinius dujų bali</text:span><text:span text:style-name="T420">onus objektas.</text:span></text:p>
      <text:p text:style-name="P421"><text:span text:style-name="T422">34</text:span><text:span text:style-name="T423">. Suskystintų dujų pilstymo į buitinius dujų balionus objekto darbo laiku išpilstymo žurnalas turi būti laikomas šio objekto patalpose, jį išnešti objekto darbo laiku draudžiama.</text:span></text:p>
      <text:p text:style-name="P424"><text:span text:style-name="T425">35</text:span><text:span text:style-name="T426">. Išpilstymo žurnalas pildomas taip:</text:span></text:p>
      <text:p text:style-name="P427"><text:span text:style-name="T428">35.1</text:span><text:span text:style-name="T429">.<text:s/></text:span><text:span text:style-name="T430">skiltyje „Baliono talpa (litrais)“ nurodoma pildomų balionų talpa litrais. Pildoma tiek eilučių, kiek kokios talpos balionų pildoma arba laikoma;</text:span></text:p>
      <text:p text:style-name="P431"><text:span text:style-name="T432">35.2</text:span><text:span text:style-name="T433">. skiltyje „Atgabenta balionų per pamainą (vnt.)“ nurodoma į suskystintų dujų pildymo objektą per pama</text:span><text:span text:style-name="T434">iną atgabentų balionų kiekis pagal balionų tūrius;</text:span></text:p>
      <text:p text:style-name="P435"><text:span text:style-name="T436">35.3</text:span><text:span text:style-name="T437">. skiltyje „Pripildyta balionų per pamainą (vnt.)“ nurodoma, kiek per pamainą pripildyta balionų pagal balionų tūrius;</text:span></text:p>
      <text:p text:style-name="P438"><text:span text:style-name="T439">35.4</text:span><text:span text:style-name="T440">. skiltyje „Išpilstyta dujų per pamainą (kg)“ nurodoma, kiek per<text:s/></text:span><text:span text:style-name="T441">pamainą išpilstyta suskystintų dujų į balionus pagal balionų tūrius;</text:span></text:p>
      <text:p text:style-name="P442"><text:span text:style-name="T443">35.5</text:span><text:span text:style-name="T444">. skiltyje „Išgabenta balionų per pamainą (vnt.)“, nurodoma, kiek per pamainą išgabenta kiekvienos talpos balionų iš dujų išpilstymo objekto;</text:span></text:p>
      <text:p text:style-name="P445"><text:span text:style-name="T446">35.6</text:span><text:span text:style-name="T447">. skiltyje „Pripildytų balion</text:span><text:span text:style-name="T448">ų likutis pamainos pabaigoje (vnt.)“ nurodoma, koks buvo suskystintomis dujomis pripildytų balionų likutis suskystintų dujų išpilstymo į balionus objekte pamainos pabaigoje, o skiltyje „Tuščių balionų likutis pamainos pabaigoje (vnt.)“ nurodoma, koks buvo<text:s/></text:span><text:span text:style-name="T449">tuščių balionų likutis suskystintų dujų išpilstymo į buitinius dujų balionus objekte pamainos pabaigoje.</text:span></text:p>
      <text:p text:style-name="P450"><text:span text:style-name="T451">Lentelėje „Per pamainą pripildytų balionų numeriai“ nurodomi pripildytų buitinių dujų balionų numeriai. Jeigu šie numeriai eina iš eilės, galima nurody</text:span><text:span text:style-name="T452">ti jų intervalą.</text:span></text:p>
      <text:p text:style-name="P453"><text:span text:style-name="T454">36</text:span><text:span text:style-name="T455">. Išpilstymo žurnale pamainos duomenys turi būti užpildyti ir pasirašyti iki pamainą perdavusio asmens išvykimo iš suskystintų dujų išpilstymo į balionus objekto. Jei šiame objekte<text:s/></text:span><text:soft-page-break/><text:span text:style-name="T456">pamainos neperduodamos, išpilstymo žurnalas turi b</text:span><text:span text:style-name="T457">ūti pildomas pasibaigus darbo dienai. Tokiu atveju išpilstymo žurnalą turi pildyti, jame pasirašyti ir už įrašų teisingumą atsakyti tuo metu objekte dirbantis atsakingas asmuo.</text:span></text:p>
      <text:p text:style-name="P458"><text:span text:style-name="T459">37</text:span><text:span text:style-name="T460">. Tiekėjai išpilstymo žurnalą gali pildyti kompiuteriu (įrašydami ir saug</text:span><text:span text:style-name="T461">odami duomenis kompiuterinėse laikmenose), o duomenys kasdien turi būti išspausdinami lapuose, kurie numeruojami, patvirtinami tiekėjo vadovo ar jo įgalioto asmens parašu ir susegami. Išpilstymo žurnalas gali būti papildytas ir kitomis skiltimis ir / ar st</text:span><text:span text:style-name="T462">ulpeliais.</text:span></text:p>
      <text:p text:style-name="P463"><text:span text:style-name="T464">38</text:span><text:span text:style-name="T465">. Mėnesiui pasibaigus, iki kito mėnesio 10 dienos tiekėjai Valstybinei mokesčių inspekcijai turi pateikti FR0801 formos ataskaitą Akcizais apmokestinamų prekių, kurioms taikomos akcizų lengvatos, apyvartos ataskaitos pateikimo taisyklėse,<text:s/></text:span><text:span text:style-name="T466">patvirtintose Valstybinės mokesčių inspekcijos prie Lietuvos Respublikos finansų ministerijos viršininko 2005 m. vasario 3 d. įsakymu Nr. VA-16, nustatyta tvarka.</text:span></text:p>
      <text:p text:style-name="P467"/>
      <text:p text:style-name="P468"><text:span text:style-name="T469">VI</text:span><text:span text:style-name="T470">.<text:s/></text:span><text:span text:style-name="T471">BAIGIAMOSIOS NUOSTATOS</text:span></text:p>
      <text:p text:style-name="P472"/>
      <text:p text:style-name="P473"><text:span text:style-name="T474">39</text:span><text:span text:style-name="T475">. Prašymai ir jų priedai saugomi AVMI archyvuose Lie</text:span><text:span text:style-name="T476">tuvos vyriausiojo archyvaro tarnybos nustatyta tvarka.</text:span></text:p>
      <text:p text:style-name="P477"><text:span text:style-name="T478">40</text:span><text:span text:style-name="T479">. Baigti pildyti išpilstymo žurnalai saugomi 10 metų.</text:span></text:p>
      <text:p text:style-name="P480"><text:span text:style-name="T481">41</text:span><text:span text:style-name="T482">. Už duomenų, nurodytų prašymuose, apskaitos lentelėse ir išpilstymo žurnale, teisingumą atsako juos pildę, pateikę naudotojai / tiekėj</text:span><text:span text:style-name="T483">ai.</text:span></text:p>
      <text:p text:style-name="P484"/>
      <text:p text:style-name="P485"><text:span text:style-name="T486">_________________</text:span></text:p>
      <text:p text:style-name="P487">Priedo pakeitimai:</text:p>
      <text:p text:style-name="P488"><text:span text:style-name="T489">Nr.<text:s/></text:span><text:a xlink:href="https://www.e-tar.lt/portal/legalAct.html?documentId=TAR.1619843E5766" office:target-frame-name="_top" xlink:show="replace"><text:span text:style-name="T490">VA-18</text:span></text:a><text:span text:style-name="T491">, 2005-02-10, Žin., 2005, Nr. 22-711 (2005-02-15), i. k. 1052055ISAK000VA-18</text:span></text:p>
      <text:p text:style-name="Normal"/>
      <text:soft-page-break/>
      <text:p text:style-name="P492">Nuo akcizų atleistas naftos dujas ir<text:s/></text:p>
      <text:p text:style-name="P493">dujinius angliavandenilius buitinėms<text:s/></text:p>
      <text:p text:style-name="P494">reikmėms tiekiančių / naudojančių<text:s/></text:p>
      <text:p text:style-name="P495">asmenų registravimo ir išpilstytų dujų<text:s/></text:p>
      <text:p text:style-name="P496">apskaitos taisyklių</text:p>
      <text:p text:style-name="P497">1<text:s/>priedas</text:p>
      <text:p text:style-name="P498"/>
      <text:p text:style-name="P499"><text:span text:style-name="T500">(Prašymo dėl nuo akcizų atleistų naftos dujų ir dujinių angliavandenilių</text:span><text:span text:style-name="T501"><text:s/>naudotojo leidimo išdavimo / pakeitimo / panaikinimo formos pavyzdys)</text:span></text:p>
      <text:p text:style-name="P502"/>
      <text:p text:style-name="P503"><text:tab/></text:p>
      <text:p text:style-name="P504">(ūkio subjekto pavadinimas, fizinio asmens vardas, pavardė)</text:p>
      <text:p text:style-name="P505">mokesčių mokėtojo identifikacinis numeris (kodas)<text:tab/>,</text:p>
      <text:p text:style-name="P506">adresas<text:tab/>, telefonas<text:tab/>, faksas<text:tab/>.</text:p>
      <text:p text:style-name="P507"/>
      <text:p text:style-name="P508">____________________ apskrities valstybinei mokesčių inspekcijai</text:p>
      <text:p text:style-name="P509"/>
      <text:p text:style-name="P510">PRAŠYMAS<text:s/><text:line-break/>DĖL NUO AKCIZŲ ATLEISTŲ NAFTOS DUJŲ IR DUJINIŲ ANGLIAVANDENILIŲ NAUDOTOJO LEIDIMO IŠDAVIMO / PAKEITIMO / PANAIKINIMO</text:p>
      <text:p text:style-name="P511"/>
      <text:p text:style-name="P512">20___m. _________ d.<text:s/></text:p>
      <text:p text:style-name="P513">(Dokumento sudarymo vieta)</text:p>
      <text:p text:style-name="P514"/>
      <text:p text:style-name="P515">Prašau*</text:p>
      <text:p text:style-name="P516"><text:span text:style-name="T517"></text:span><text:span text:style-name="T518">[]</text:span><text:s/><text:span text:style-name="T519">užregistruoti nuo akcizų atleistų<text:s/></text:span><text:span text:style-name="T520">naftos dujų ir dujinių angliavandenilių naudotoju buitinėms reikmėms:</text:span></text:p>
      <table:table table:style-name="Table521">
        <table:table-columns>
          <table:table-column table:style-name="TableColumn522"/>
          <table:table-column table:style-name="TableColumn523"/>
        </table:table-columns>
        <table:table-row table:style-name="TableRow524">
          <table:table-cell table:style-name="TableCell525" table:number-columns-spanned="2">
            <text:p text:style-name="P526">Suskystintų dujų naudojimo objekto</text:p>
          </table:table-cell>
          <table:covered-table-cell/>
        </table:table-row>
        <table:table-row table:style-name="TableRow527">
          <table:table-cell table:style-name="TableCell528">
            <text:p text:style-name="P529">pavadinimas<text:s/></text:p>
          </table:table-cell>
          <table:table-cell table:style-name="TableCell530">
            <text:p text:style-name="P531">adresas, leidimo Nr.</text:p>
          </table:table-cell>
        </table:table-row>
        <table:table-row table:style-name="TableRow532">
          <table:table-cell table:style-name="TableCell533">
            <text:p text:style-name="P534"/>
            <text:p text:style-name="P535"/>
            <text:p text:style-name="P536"/>
            <text:p text:style-name="P537"/>
            <text:p text:style-name="P538"/>
          </table:table-cell>
          <table:table-cell table:style-name="TableCell539">
            <text:p text:style-name="P540"/>
          </table:table-cell>
        </table:table-row>
      </table:table>
      <text:p text:style-name="Normal"/>
      <table:table table:style-name="Table541">
        <table:table-columns>
          <table:table-column table:style-name="TableColumn542"/>
        </table:table-columns>
        <table:table-row table:style-name="TableRow543">
          <table:table-cell table:style-name="TableCell544">
            <text:p text:style-name="P545"><text:span text:style-name="T546"></text:span><text:span text:style-name="T547">[]</text:span><text:span text:style-name="T548"><text:s/></text:span><text:span text:style-name="T549">pakeisti leidimą</text:span><text:span text:style-name="T550"><text:s/>Nr.____________<text:s/></text:span><text:span text:style-name="T551">naudoti nuo akcizų atleistas naftos dujas ir dujinius<text:s/></text:span><text:span text:style-name="T552">angliavandenilius</text:span><text:span text:style-name="T553"><text:s/>ir vietoj_______________ įrašyti<text:s/></text:span><text:span text:style-name="T554"><text:tab/></text:span></text:p>
            <text:p text:style-name="P555"><text:span text:style-name="T556">_</text:span><text:span text:style-name="T557"><text:tab/>.</text:span></text:p>
          </table:table-cell>
        </table:table-row>
      </table:table>
      <text:p text:style-name="P558"/>
      <table:table table:style-name="Table559">
        <table:table-columns>
          <table:table-column table:style-name="TableColumn560"/>
        </table:table-columns>
        <table:table-row table:style-name="TableRow561">
          <table:table-cell table:style-name="TableCell562">
            <text:p text:style-name="P563"><text:span text:style-name="T564"></text:span><text:span text:style-name="T565">[]</text:span><text:span text:style-name="T566"><text:s/>panaikinti leidimą Nr._____________<text:s/></text:span><text:span text:style-name="T567">naudoti nuo akcizų atleistas naftos dujas ir dujinius angliavandenilius</text:span><text:span text:style-name="T568">.</text:span></text:p>
          </table:table-cell>
        </table:table-row>
      </table:table>
      <text:p text:style-name="P569"/>
      <text:p text:style-name="P570">PRIDEDAMA (priedų pavadinimai ir lapų skaičius):</text:p>
      <text:p text:style-name="P571">_<text:tab/></text:p>
      <text:p text:style-name="P572">_<text:tab/></text:p>
      <text:p text:style-name="P573"/>
      <text:p text:style-name="P574">_________________________<text:tab/>___________________________</text:p>
      <text:p text:style-name="P575">(parašas)<text:tab/>(vardas, pavardė)</text:p>
      <text:p text:style-name="P576"/>
      <text:p text:style-name="P577">* Pastaba. Pažymėti ir pildyti tai, kas reikalinga.</text:p>
      <text:p text:style-name="P578"/>
      <text:p text:style-name="P579">_________________</text:p>
      <text:p text:style-name="P580">Papildyta priedu:</text:p>
      <text:p text:style-name="P581"><text:span text:style-name="T582">Nr.<text:s/></text:span><text:a xlink:href="https://www.e-tar.lt/portal/legalAct.html?documentId=TAR.1619843E5766" office:target-frame-name="_top" xlink:show="replace"><text:span text:style-name="T583">VA-18</text:span></text:a><text:span text:style-name="T584">, 2005-02-10, Žin.,</text:span><text:span text:style-name="T585"><text:s/>2005, Nr. 22-711 (2005-02-15), i. k. 1052055ISAK000VA-18</text:span></text:p>
      <text:p text:style-name="Normal"/>
      <text:soft-page-break/>
      <text:p text:style-name="P586">Nuo akcizų atleistas naftos dujas ir<text:s/></text:p>
      <text:p text:style-name="P587">dujinius angliavandenilius buitinėms<text:s/></text:p>
      <text:p text:style-name="P588">reikmėms tiekiančių / naudojančių<text:s/></text:p>
      <text:p text:style-name="P589">asmenų registravimo ir išpilstytų dujų<text:s/></text:p>
      <text:p text:style-name="P590">apskaitos taisyklių</text:p>
      <text:p text:style-name="P591">2<text:s/>priedas</text:p>
      <text:p text:style-name="P592"/>
      <text:p text:style-name="P593"><text:span text:style-name="T594">(</text:span><text:span text:style-name="T595">Prašymo d</text:span><text:span text:style-name="T596">ėl nuo akcizų atleistų naftos dujų ir dujinių angliavandenilių tiekėjo leidimo išdavimo / pakeitimo / panaikinimo formos pavyzdys)</text:span></text:p>
      <text:p text:style-name="P597">_<text:tab/></text:p>
      <text:p text:style-name="P598">(ūkio subjekto pavadinimas, fizinio asmens vardas, pavardė)</text:p>
      <text:p text:style-name="P599">mokesčių mokėtojo identifikacinis numeris (kodas)<text:tab/>,</text:p>
      <text:p text:style-name="P600">licencijos (leidimo) numeris<text:tab/>,</text:p>
      <text:p text:style-name="P601">adresas<text:tab/>, telefonas<text:tab/>, faksas<text:tab/>.</text:p>
      <text:p text:style-name="P602"/>
      <text:p text:style-name="P603">_<text:tab/>apskrities valstybinei mokesčių inspekcijai</text:p>
      <text:p text:style-name="P604"/>
      <text:p text:style-name="P605">PRAŠYMAS<text:s/><text:line-break/>DĖL NUO AKCIZŲ ATLEISTŲ NAFTOS DUJŲ IR DUJINIŲ ANGLIAVANDENILIŲ TIEKĖJO LEIDIMO IŠDAVIMO / PAKEITIMO / PANAIKINIMO</text:p>
      <text:p text:style-name="P606"/>
      <text:p text:style-name="P607">20___m. ____________d. Nr.<text:s/></text:p>
      <text:p text:style-name="P608">(Dokumento sudarymo vieta)</text:p>
      <text:p text:style-name="P609"/>
      <text:p text:style-name="P610">Prašau:</text:p>
      <text:p text:style-name="P611"/>
      <text:p text:style-name="P612"><text:span text:style-name="T613"></text:span><text:span text:style-name="T614">[]</text:span><text:span text:style-name="T615"><text:s/>užregistruoti naftos dujų ir dujinių angliavandenilių (toliau – suskystintos dujos) tiekėju buitinėms reikmėms, suskystintas dujas pilstant į buitinius dujų balionus,</text:span><text:s/></text:p>
      <text:p text:style-name="P616"><text:span text:style-name="T617"></text:span><text:span text:style-name="T618">[]</text:span><text:span text:style-name="T619"><text:s/>užregistruoti suskystintų dujų tiekėju į grupinius įrenginius, per kuriuos suskystintos dujos gali būti tiekiamos tik buitinėms reikmėms,</text:span><text:s/></text:p>
      <text:p text:style-name="P620"><text:span text:style-name="T621"></text:span><text:span text:style-name="T622">[]</text:span><text:span text:style-name="T623"><text:s/>užregistruoti suskystintų dujų, skirtų buitinėms reikmėms, tiekėju kitam tokių dujų tiekėjui.</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2">
            <text:p text:style-name="P634"><text:span text:style-name="T635">Suskystintų dujų</text:span><text:span text:style-name="T636"><text:s/></text:span><text:span text:style-name="T637">kodas pagal Kombinuotąją nomenklatūrą*</text:span></text:p>
          </table:table-cell>
          <table:covered-table-cell/>
          <table:table-cell table:style-name="TableCell638" table:number-columns-spanned="4">
            <text:p text:style-name="P639">Objekto, iš kurio bus tiekiamos suskystintos dujos, apibūdinimas</text:p>
          </table:table-cell>
          <table:covered-table-cell/>
          <table:covered-table-cell/>
          <table:covered-table-cell/>
        </table:table-row>
        <table:table-row table:style-name="TableRow640">
          <table:table-cell table:style-name="TableCell641" table:number-columns-spanned="2">
            <text:p text:style-name="P642"/>
          </table:table-cell>
          <table:covered-table-cell/>
          <table:table-cell table:style-name="TableCell643">
            <text:p text:style-name="P644">Talpyklos registracijos numeris</text:p>
          </table:table-cell>
          <table:table-cell table:style-name="TableCell645">
            <text:p text:style-name="P646"><text:span text:style-name="T647">Talpyklos tūris (m</text:span><text:span text:style-name="T648">3</text:span><text:span text:style-name="T649">)</text:span></text:p>
          </table:table-cell>
          <table:table-cell table:style-name="TableCell650">
            <text:p text:style-name="P651">Pavadinimas, adresas</text:p>
          </table:table-cell>
          <table:table-cell table:style-name="TableCell652">
            <text:p text:style-name="P653">Valstybė, iš kurios bus įsigyjamos suskystintos dujos</text:p>
          </table:table-cell>
        </table:table-row>
        <table:table-row table:style-name="TableRow654">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Bendras talpyklų tūri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Normal"/>
      <table:table table:style-name="Table722">
        <table:table-columns>
          <table:table-column table:style-name="TableColumn723"/>
        </table:table-columns>
        <table:table-row table:style-name="TableRow724">
          <table:table-cell table:style-name="TableCell725">
            <text:p text:style-name="P726"><text:span text:style-name="T727"></text:span><text:span text:style-name="T728">[]</text:span><text:span text:style-name="T729"><text:s/>pakeisti leidimą</text:span><text:span text:style-name="T730"><text:s/>Nr.____________<text:s/></text:span><text:span text:style-name="T731">tiekti nuo akcizų atleistas naftos dujas ir dujinius angliavandenilius</text:span><text:span text:style-name="T732"><text:s/>ir vietoj _______________ įrašyti<text:s/></text:span><text:span text:style-name="T733"><text:tab/></text:span></text:p>
            <text:p text:style-name="P734">_<text:tab/>.</text:p>
            <text:p text:style-name="P735"/>
          </table:table-cell>
        </table:table-row>
      </table:table>
      <text:p text:style-name="Normal"/>
      <table:table table:style-name="Table736">
        <table:table-columns>
          <table:table-column table:style-name="TableColumn737"/>
        </table:table-columns>
        <table:table-row table:style-name="TableRow738">
          <table:table-cell table:style-name="TableCell739">
            <text:p text:style-name="P740"><text:span text:style-name="T741"></text:span><text:span text:style-name="T742">[]</text:span><text:span text:style-name="T743"><text:s/>panaikinti leidimą Nr._____________ tiekti</text:span><text:span text:style-name="T744"><text:s/>nuo akcizų atleistas naftos dujas ir dujinius<text:s/></text:span><text:soft-page-break/><text:span text:style-name="T745">angliavandenilius</text:span><text:span text:style-name="T746">.</text:span></text:p>
            <text:p text:style-name="P747"/>
          </table:table-cell>
        </table:table-row>
      </table:table>
      <text:p text:style-name="Normal"/>
      <text:p text:style-name="P748">PRIDEDAMA (priedų pavadinimai ir lapų skaičius):<text:s/></text:p>
      <text:p text:style-name="P749">_<text:tab/></text:p>
      <text:p text:style-name="P750">_<text:tab/></text:p>
      <text:p text:style-name="P751">_<text:tab/></text:p>
      <text:p text:style-name="P752"/>
      <text:p text:style-name="P753">____________________<text:tab/>____________<text:tab/>___________________</text:p>
      <text:p text:style-name="P754">(pareigų pavadinimas)<text:tab/>(parašas)<text:tab/>(vardas, pavardė)</text:p>
      <text:p text:style-name="P755"/>
      <text:p text:style-name="P756"><text:span text:style-name="T757">* Pastaba. Nurodyti kodą pagal<text:s/></text:span><text:span text:style-name="T758">Kombinuotąją nomenklatūrą, nustatytą 1987 m. liepos 23 d. Tarybos reglamentu (EEB) Nr. 2658/87 dėl tarifų ir statistinės nomenklatūros bei dėl Bendrojo muitų tarifo (OL 1987 L 256, p. 1, su vėlesniais pakeitimais).</text:span></text:p>
      <text:p text:style-name="P759"/>
      <text:p text:style-name="P760">_________________</text:p>
      <text:p text:style-name="P761"/>
      <text:p text:style-name="P762">Papildyta priedu:</text:p>
      <text:p text:style-name="P763"><text:span text:style-name="T764">Nr.<text:s/></text:span><text:a xlink:href="https://www.e-tar.lt/portal/legalAct.html?documentId=TAR.1619843E5766" office:target-frame-name="_top" xlink:show="replace"><text:span text:style-name="T765">VA-18</text:span></text:a><text:span text:style-name="T766">, 2005-02-10, Žin., 2005, Nr. 22-711 (2005-02-15), i. k. 1052055ISAK000VA-18</text:span></text:p>
      <text:p text:style-name="Normal"/>
      <text:soft-page-break/>
      <text:p text:style-name="P767">Nuo akcizų atleistas naftos dujas ir dujinius<text:s/></text:p>
      <text:p text:style-name="P768">angliavandenilius buitinėms reikmėms<text:s/></text:p>
      <text:p text:style-name="P769">tiekiančių / naudojančių asmenų registravimo<text:s/></text:p>
      <text:p text:style-name="P770">ir išpilstytų dujų apskaitos taisyklių</text:p>
      <text:p text:style-name="P771">3<text:s/>priedas</text:p>
      <text:p text:style-name="P772"/>
      <text:p text:style-name="P773"><text:span text:style-name="T774">(Nuo akcizų atleistų naftos dujų ir dujinių angliavandenilių išpilstymo į buitinius dujų balionus apskaitos žurnalo form</text:span><text:span text:style-name="T775">os pavyzdys)</text:span></text:p>
      <text:p text:style-name="P776"/>
      <table:table table:style-name="Table777">
        <table:table-columns>
          <table:table-column table:style-name="TableColumn778"/>
        </table:table-columns>
        <table:table-row table:style-name="TableRow779">
          <table:table-cell table:style-name="TableCell780">
            <text:p text:style-name="P781"><text:span text:style-name="T782">Tiekėjo pavadinimas (vardas, pavardė)</text:span><text:span text:style-name="T783"><text:tab/></text:span><text:span text:style-name="T784"><text:s/></text:span></text:p>
            <text:p text:style-name="P785"><text:span text:style-name="T786">Mokesčių mokėtojo identifikacinis numeris (kodas)</text:span><text:span text:style-name="T787"><text:s/></text:span><text:span text:style-name="T788"><text:tab/></text:span><text:span text:style-name="T789"><text:s/></text:span></text:p>
            <text:p text:style-name="P790"><text:span text:style-name="T791">Leidimo numeris</text:span><text:span text:style-name="T792"><text:tab/></text:span><text:span text:style-name="T793"><text:s/></text:span></text:p>
            <text:p text:style-name="P794"><text:span text:style-name="T795">Kuro objekto adresas</text:span><text:span text:style-name="T796"><text:tab/></text:span></text:p>
            <text:p text:style-name="P797"/>
          </table:table-cell>
        </table:table-row>
      </table:table>
      <text:p text:style-name="Normal"/>
      <text:p text:style-name="P798">NUO AKCIZŲ ATLEISTŲ NAFTOS DUJŲ IR DUJINIŲ ANGLIAVANDENILIŲ IŠPILSTYMO Į BUITINIUS DUJŲ BALIONUS<text:s/>APSKAITOS ŽURNALAS</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Baliono talpa (litrais)</text:p>
          </table:table-cell>
          <table:table-cell table:style-name="TableCell811">
            <text:p text:style-name="P812">Atgabenta balionų per pamainą (vnt.)</text:p>
          </table:table-cell>
          <table:table-cell table:style-name="TableCell813">
            <text:p text:style-name="P814">Pripildyta balionų per pamainą (vnt.)</text:p>
          </table:table-cell>
          <table:table-cell table:style-name="TableCell815">
            <text:p text:style-name="P816">Išpilstyta dujų per pamainą (kg)</text:p>
          </table:table-cell>
          <table:table-cell table:style-name="TableCell817">
            <text:p text:style-name="P818">Išgabenta balionų per pamainą (vnt.)</text:p>
          </table:table-cell>
          <table:table-cell table:style-name="TableCell819">
            <text:p text:style-name="P820">Pripildytų balionų likutis pamainos pabaigoje (vnt.)</text:p>
          </table:table-cell>
          <table:table-cell table:style-name="TableCell821">
            <text:p text:style-name="P822">Tuščių balionų<text:s/>likutis pamainos pabaigoje (vnt.)</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Normal"/>
      <text:p text:style-name="P868">Per pamainą pripildytų balionų numeriai:</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Normal"/>
      <text:p text:style-name="P1069">Pamaina perduota 20.. m. ........... .. d. .... val.<text:s/>.... min.</text:p>
      <text:p text:style-name="P1070">Pamainą perdavė<text:tab/></text:p>
      <text:p text:style-name="P1071">Pamainą priėmė<text:tab/></text:p>
      <text:p text:style-name="P1072">(pareigų pavadinimas, parašas, vardas, pavardė)</text:p>
      <text:p text:style-name="P1073">Balionus pildė<text:tab/></text:p>
      <text:p text:style-name="P1074">(pareigų pavadinimas, parašas, vardas, pavardė)</text:p>
      <text:p text:style-name="Normal"/>
      <text:p text:style-name="P1075">_________________</text:p>
      <text:p text:style-name="P1076">Papildyta priedu:</text:p>
      <text:p text:style-name="P1077"><text:span text:style-name="T1078">Nr.<text:s/></text:span><text:a xlink:href="https://www.e-tar.lt/portal/legalAct.html?documentId=TAR.1619843E5766" office:target-frame-name="_top" xlink:show="replace"><text:span text:style-name="T1079">VA-18</text:span></text:a><text:span text:style-name="T1080">, 2005-02-10, Žin., 2005, Nr. 22-711 (2005-02-15), i. k. 1052055ISAK000VA-18</text:span></text:p>
      <text:p text:style-name="Normal"/>
      <text:p text:style-name="P1081"><text:span text:style-name="T1082">Forma.</text:span><text:span text:style-name="T1083"><text:s/>Neteko galios nuo 2005-02-16</text:span></text:p>
      <text:p text:style-name="P1084">Formos naikinimas:</text:p>
      <text:p text:style-name="P1085"><text:span text:style-name="T1086">Nr.<text:s/></text:span><text:a xlink:href="https://www.e-tar.lt/portal/legalAct.html?documentId=TAR.1619843E5766" office:target-frame-name="_top" xlink:show="replace"><text:span text:style-name="T1087">VA-18</text:span></text:a><text:span text:style-name="T1088">, 2</text:span><text:span text:style-name="T1089">005-02-10, Žin. 2005, Nr. 22-711 (2005-02-15), i. k. 1052055ISAK000VA-18</text:span></text:p>
      <text:p text:style-name="Normal"/>
      <text:p text:style-name="P1090"><text:span text:style-name="T1091">Forma.</text:span><text:span text:style-name="T1092"><text:s/>Neteko galios nuo 2005-02-16</text:span></text:p>
      <text:p text:style-name="P1093">Formos naikinimas:</text:p>
      <text:p text:style-name="P1094"><text:span text:style-name="T1095">Nr.<text:s/></text:span><text:a xlink:href="https://www.e-tar.lt/portal/legalAct.html?documentId=TAR.1619843E5766" office:target-frame-name="_top" xlink:show="replace"><text:span text:style-name="T1096">VA-18</text:span></text:a><text:span text:style-name="T1097">, 2005-02-10, Žin. 2005, Nr.<text:s/></text:span><text:span text:style-name="T1098">22-711 (2005-02-15), i. k. 1052055ISAK000VA-18</text:span></text:p>
      <text:p text:style-name="Normal"/>
      <text:p text:style-name="P1099"><text:span text:style-name="T1100">Forma.</text:span><text:span text:style-name="T1101"><text:s/>Neteko galios nuo 2005-02-16</text:span></text:p>
      <text:p text:style-name="P1102">Formos naikinimas:</text:p>
      <text:p text:style-name="P1103"><text:span text:style-name="T1104">Nr.<text:s/></text:span><text:a xlink:href="https://www.e-tar.lt/portal/legalAct.html?documentId=TAR.1619843E5766" office:target-frame-name="_top" xlink:show="replace"><text:span text:style-name="T1105">VA-18</text:span></text:a><text:span text:style-name="T1106">, 2005-02-10, Žin. 2005, Nr. 22-711 (2005-02-15), i. k. 1052</text:span><text:span text:style-name="T1107">055ISAK000VA-18</text:span></text:p>
      <text:p text:style-name="Normal"/>
      <text:p text:style-name="P1108"><text:span text:style-name="T1109">Forma.</text:span><text:span text:style-name="T1110"><text:s/>Neteko galios nuo 2005-02-16</text:span></text:p>
      <text:p text:style-name="P1111">Formos naikinimas:</text:p>
      <text:p text:style-name="P1112"><text:span text:style-name="T1113">Nr.<text:s/></text:span><text:a xlink:href="https://www.e-tar.lt/portal/legalAct.html?documentId=TAR.1619843E5766" office:target-frame-name="_top" xlink:show="replace"><text:span text:style-name="T1114">VA-18</text:span></text:a><text:span text:style-name="T1115">, 2005-02-10, Žin. 2005, Nr. 22-711 (2005-02-15), i. k. 1052055ISAK000VA-18</text:span></text:p>
      <text:p text:style-name="Normal"/>
      <text:p text:style-name="P1116"><text:span text:style-name="T1117">Forma.</text:span><text:span text:style-name="T1118"><text:s/>Neteko galios nuo 2005-02-16</text:span></text:p>
      <text:p text:style-name="P1119">Formos naikinimas:</text:p>
      <text:p text:style-name="P1120"><text:span text:style-name="T1121">Nr.<text:s/></text:span><text:a xlink:href="https://www.e-tar.lt/portal/legalAct.html?documentId=TAR.1619843E5766" office:target-frame-name="_top" xlink:show="replace"><text:span text:style-name="T1122">VA-18</text:span></text:a><text:span text:style-name="T1123">, 2005-02-10, Žin. 2005, Nr. 22-711 (2005-02-15), i. k. 1052055ISAK000VA-18</text:span></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Valstybinė mokesčių<text:s/></text:span><text:span text:style-name="T1133">inspekcija prie Lietuvos Respublikos finansų ministerijos, Įsakymas</text:span></text:p>
      <text:p text:style-name="P1134"><text:span text:style-name="T1135">Nr.<text:s/></text:span><text:a xlink:href="https://www.e-tar.lt/portal/legalAct.html?documentId=TAR.1619843E5766" office:target-frame-name="_top" xlink:show="replace"><text:span text:style-name="T1136">VA-18</text:span></text:a><text:span text:style-name="T1137">, 2005-02-10, Žin., 2005, Nr. 22-711 (2005-02-15), i. k. 1052055ISAK000VA-18</text:span></text:p>
      <text:p text:style-name="P1138"><text:span text:style-name="T1139">Dėl FR0805 formos ir</text:span><text:span text:style-name="T1140"><text:s/>FR0806 formos patvirtinimo, Valstybinės mokesčių inspekcijos prie Lietuvos Respublikos finansų ministerijos viršininko 2004 m. vasario 26 d. įsakymo Nr. VA-22 "Dėl registruotų vartotojų, tiekiančių (naudojančių) nuo akcizų atleistas naftos dujas ir dujini</text:span><text:span text:style-name="T1141">us angliavandenilius buitinėms reikmėms, registravimo ir tokių dujų apskaitos" pakeitimo</text:span></text:p>
      <text:p text:style-name="P1142"/>
      <text:p text:style-name="P1143"><text:span text:style-name="T1144">2.</text:span></text:p>
      <text:p text:style-name="P1145"><text:span text:style-name="T1146">Valstybinė mokesčių inspekcija prie Lietuvos Respublikos finansų ministerijos, Įsakymas</text:span></text:p>
      <text:p text:style-name="P1147"><text:span text:style-name="T1148">Nr.<text:s/></text:span><text:a xlink:href="https://www.e-tar.lt/portal/legalAct.html?documentId=TAR.F7AE86C45602" office:target-frame-name="_top" xlink:show="replace"><text:span text:style-name="T1149">VA-45</text:span></text:a><text:span text:style-name="T1150">, 2011-04-14, Žin., 2011, Nr. 47-2258 (2011-04-21), i. k. 1112055ISAK000VA-45</text:span></text:p>
      <text:p text:style-name="P1151"><text:span text:style-name="T1152">Dėl Valstybinės mokesčių inspekcijos prie Lietuvos Respublikos finansų ministerijos viršininko 2004 m. vasario 26 d. įsakymo Nr. VA-22 "Dėl Asmenų, tiekiančių / n</text:span><text:span text:style-name="T1153">audojančių nuo akcizų atleistas naftos dujas ir dujinius angliavandenilius buitinėms reikmėms, registravimo ir tokių dujų apskaitos tvarky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1T02:07:00Z</meta:creation-date>
    <dc:date>2016-05-11T02:07:00Z</dc:date>
    <meta:template xlink:href="Normal" xlink:type="simple"/>
    <meta:editing-cycles>2</meta:editing-cycles>
    <meta:editing-duration>PT0S</meta:editing-duration>
    <meta:document-statistic meta:page-count="12" meta:paragraph-count="328" meta:word-count="4005" meta:character-count="31840" meta:row-count="1280" meta:non-whitespace-character-count="28163"/>
  </office:meta>
</office:document-meta>
</file>