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6.6%"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text-position="super 66.6%"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text-properties fo:color="#000000" style:font-size-complex="9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T653" style:parent-style-name="DefaultParagraphFont" style:family="text">
      <style:text-properties fo:font-weight="bold" style:font-weight-asian="bold" style:font-weight-complex="bold" fo:text-transform="uppercase" fo:color="#000000" style:font-size-complex="9pt"/>
    </style:style>
    <style:style style:name="T654" style:parent-style-name="DefaultParagraphFont" style:family="text">
      <style:text-properties fo:font-weight="bold" style:font-weight-asian="bold" style:font-weight-complex="bold" fo:text-transform="uppercase" fo:color="#000000" style:font-size-complex="9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T659" style:parent-style-name="DefaultParagraphFont" style:family="text">
      <style:text-properties fo:font-weight="bold" style:font-weight-asian="bold" style:font-weight-complex="bold" fo:text-transform="uppercase" fo:color="#000000" style:font-size-complex="9pt"/>
    </style:style>
    <style:style style:name="P660" style:parent-style-name="Normal" style:family="paragraph">
      <style:paragraph-properties fo:text-align="justify" fo:text-indent="0.4923in"/>
      <style:text-properties fo:color="#000000" style:font-size-complex="4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T673" style:parent-style-name="DefaultParagraphFont" style:family="text">
      <style:text-properties fo:font-weight="bold" style:font-weight-asian="bold" style:font-weight-complex="bold" fo:text-transform="uppercase" fo:color="#000000" style:font-size-complex="9pt"/>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font-style="italic" style:font-style-asian="italic" style:font-style-complex="italic"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9pt"/>
    </style:style>
    <style:style style:name="T888" style:parent-style-name="DefaultParagraphFont" style:family="text">
      <style:text-properties fo:font-weight="bold" style:font-weight-asian="bold" style:font-weight-complex="bold" fo:text-transform="uppercase" fo:color="#000000" style:font-size-complex="9pt"/>
    </style:style>
    <style:style style:name="T889" style:parent-style-name="DefaultParagraphFont" style:family="text">
      <style:text-properties fo:font-weight="bold" style:font-weight-asian="bold" style:font-weight-complex="bold" fo:text-transform="uppercase" fo:color="#000000" style:font-size-complex="9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font-size-complex="9pt"/>
    </style:style>
    <style:style style:name="T915" style:parent-style-name="DefaultParagraphFont" style:family="text">
      <style:text-properties fo:font-weight="bold" style:font-weight-asian="bold" style:font-weight-complex="bold" fo:text-transform="uppercase" fo:color="#000000" style:font-size-complex="9pt"/>
    </style:style>
    <style:style style:name="T916" style:parent-style-name="DefaultParagraphFont" style:family="text">
      <style:text-properties fo:font-weight="bold" style:font-weight-asian="bold" style:font-weight-complex="bold" fo:text-transform="uppercase" fo:color="#000000" style:font-size-complex="9pt"/>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T921" style:parent-style-name="DefaultParagraphFont" style:family="text">
      <style:text-properties fo:font-weight="bold" style:font-weight-asian="bold" style:font-weight-complex="bold" fo:text-transform="uppercase" fo:color="#000000" style:font-size-complex="9pt"/>
    </style:style>
    <style:style style:name="P922" style:parent-style-name="Normal" style:family="paragraph">
      <style:paragraph-properties fo:text-align="justify" fo:text-indent="0.4923in"/>
      <style:text-properties fo:color="#000000" style:font-size-complex="4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9pt"/>
    </style:style>
    <style:style style:name="T941" style:parent-style-name="DefaultParagraphFont" style:family="text">
      <style:text-properties fo:font-weight="bold" style:font-weight-asian="bold" style:font-weight-complex="bold" fo:text-transform="uppercase" fo:color="#000000" style:font-size-complex="9pt"/>
    </style:style>
    <style:style style:name="T942" style:parent-style-name="DefaultParagraphFont" style:family="text">
      <style:text-properties fo:font-weight="bold" style:font-weight-asian="bold" style:font-weight-complex="bold" fo:text-transform="uppercase" fo:color="#000000" style:font-size-complex="9pt"/>
    </style:style>
    <style:style style:name="P943" style:parent-style-name="Normal" style:family="paragraph">
      <style:paragraph-properties fo:text-align="justify" fo:text-indent="0.4923in"/>
      <style:text-properties fo:color="#000000" style:font-size-complex="4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font-style="italic" style:font-style-asian="italic" style:font-style-complex="italic"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font-weight="bold" style:font-weight-asian="bold" style:font-weight-complex="bold"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font-size-complex="9pt"/>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9pt"/>
    </style:style>
    <style:style style:name="T998" style:parent-style-name="DefaultParagraphFont" style:family="text">
      <style:text-properties fo:font-weight="bold" style:font-weight-asian="bold" style:font-weight-complex="bold" fo:text-transform="uppercase" fo:color="#000000" style:font-size-complex="9pt"/>
    </style:style>
    <style:style style:name="T999" style:parent-style-name="DefaultParagraphFont" style:family="text">
      <style:text-properties fo:font-weight="bold" style:font-weight-asian="bold" style:font-weight-complex="bold" fo:text-transform="uppercase" fo:color="#000000" style:font-size-complex="9pt"/>
    </style:style>
    <style:style style:name="P1000" style:parent-style-name="Normal" style:family="paragraph">
      <style:paragraph-properties fo:text-align="justify" fo:text-indent="0.4923in"/>
      <style:text-properties fo:color="#000000" style:font-size-complex="4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9pt"/>
    </style:style>
    <style:style style:name="T1041" style:parent-style-name="DefaultParagraphFont" style:family="text">
      <style:text-properties fo:font-weight="bold" style:font-weight-asian="bold" style:font-weight-complex="bold" fo:text-transform="uppercase" fo:color="#000000" style:font-size-complex="9pt"/>
    </style:style>
    <style:style style:name="T1042" style:parent-style-name="DefaultParagraphFont" style:family="text">
      <style:text-properties fo:font-weight="bold" style:font-weight-asian="bold" style:font-weight-complex="bold" fo:text-transform="uppercase" fo:color="#000000" style:font-size-complex="9pt"/>
    </style:style>
    <style:style style:name="T1043" style:parent-style-name="DefaultParagraphFont" style:family="text">
      <style:text-properties fo:font-weight="bold" style:font-weight-asian="bold" style:font-weight-complex="bold" fo:text-transform="uppercase" fo:color="#000000" style:font-size-complex="9pt"/>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font-style="italic" style:font-style-asian="italic" style:font-style-complex="italic"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font-style="italic" style:font-style-asian="italic" style:font-style-complex="italic"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font-size-complex="9pt"/>
    </style:style>
    <style:style style:name="T1138" style:parent-style-name="DefaultParagraphFont" style:family="text">
      <style:text-properties fo:font-weight="bold" style:font-weight-asian="bold" style:font-weight-complex="bold" fo:text-transform="uppercase" fo:color="#000000" style:font-size-complex="9pt"/>
    </style:style>
    <style:style style:name="T1139" style:parent-style-name="DefaultParagraphFont" style:family="text">
      <style:text-properties fo:font-weight="bold" style:font-weight-asian="bold" style:font-weight-complex="bold" fo:text-transform="uppercase" fo:color="#000000" style:font-size-complex="9pt"/>
    </style:style>
    <style:style style:name="T1140" style:parent-style-name="DefaultParagraphFont" style:family="text">
      <style:text-properties fo:font-weight="bold" style:font-weight-asian="bold" style:font-weight-complex="bold" fo:text-transform="uppercase" fo:color="#000000" style:font-size-complex="9pt"/>
    </style:style>
    <style:style style:name="P1141" style:parent-style-name="Normal" style:family="paragraph">
      <style:paragraph-properties fo:text-align="justify" fo:text-indent="0.4923in"/>
      <style:text-properties fo:color="#000000" style:font-size-complex="4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text-properties fo:color="#000000" style:font-size-complex="4pt"/>
    </style:style>
    <style:style style:name="P1161" style:parent-style-name="Normal" style:family="paragraph">
      <style:paragraph-properties fo:text-align="justify" fo:text-indent="0.4923in"/>
      <style:text-properties fo:color="#000000" style:font-size-complex="9pt"/>
    </style:style>
    <style:style style:name="P1162" style:parent-style-name="Normal" style:family="paragraph">
      <style:paragraph-properties fo:text-align="justify" fo:text-indent="0.4923in"/>
      <style:text-properties fo:color="#000000" style:font-size-complex="9pt"/>
    </style:style>
    <style:style style:name="P1163" style:parent-style-name="Normal" style:family="paragraph">
      <style:paragraph-properties fo:text-align="justify" fo:text-indent="0.4923in"/>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P1166" style:parent-style-name="Normal" style:family="paragraph">
      <style:paragraph-properties fo:text-align="center"/>
    </style:style>
    <style:style style:name="T1167" style:parent-style-name="DefaultParagraphFont" style:family="text">
      <style:text-properties fo:color="#000000"/>
    </style:style>
    <style:style style:name="P1168" style:parent-style-name="Normal" style:family="paragraph">
      <style:paragraph-properties fo:text-indent="3.543in"/>
    </style:style>
    <style:style style:name="P1169" style:parent-style-name="Normal" style:family="paragraph">
      <style:paragraph-properties fo:break-before="page"/>
    </style:style>
    <style:style style:name="P1170" style:parent-style-name="Normal" style:family="paragraph">
      <style:paragraph-properties fo:text-indent="3.543in"/>
      <style:text-properties style:font-size-complex="12pt"/>
    </style:style>
    <style:style style:name="P1171" style:parent-style-name="Normal" style:family="paragraph">
      <style:paragraph-properties fo:text-indent="3.543in"/>
      <style:text-properties style:font-size-complex="12pt"/>
    </style:style>
    <style:style style:name="P1172" style:parent-style-name="Normal" style:family="paragraph">
      <style:paragraph-properties fo:text-indent="3.543in"/>
      <style:text-properties style:font-size-complex="12pt"/>
    </style:style>
    <style:style style:name="P1173" style:parent-style-name="Normal" style:family="paragraph">
      <style:paragraph-properties fo:text-indent="3.543in"/>
      <style:text-properties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text-properties fo:font-size="10pt" style:font-size-asian="10pt" style:font-size-complex="12pt"/>
    </style:style>
    <style:style style:name="TableColumn1178" style:family="table-column">
      <style:table-column-properties style:column-width="0.4576in" style:use-optimal-column-width="false"/>
    </style:style>
    <style:style style:name="TableColumn1179" style:family="table-column">
      <style:table-column-properties style:column-width="1.6541in" style:use-optimal-column-width="false"/>
    </style:style>
    <style:style style:name="TableColumn1180" style:family="table-column">
      <style:table-column-properties style:column-width="0.509in" style:use-optimal-column-width="false"/>
    </style:style>
    <style:style style:name="TableColumn1181" style:family="table-column">
      <style:table-column-properties style:column-width="1.4in" style:use-optimal-column-width="false"/>
    </style:style>
    <style:style style:name="TableColumn1182" style:family="table-column">
      <style:table-column-properties style:column-width="1.2729in" style:use-optimal-column-width="false"/>
    </style:style>
    <style:style style:name="TableColumn1183" style:family="table-column">
      <style:table-column-properties style:column-width="1.4in" style:use-optimal-column-width="false"/>
    </style:style>
    <style:style style:name="Table1177" style:family="table">
      <style:table-properties style:width="6.6937in" fo:margin-left="0in" table:align="lef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4923in"/>
          <style:tab-stop style:type="left" style:position="0.7875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color="#FF0000"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19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20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02" style:family="table-row">
      <style:table-row-properties style:min-row-height="0.0972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319" style:parent-style-name="Normal" style:family="paragraph">
      <style:paragraph-properties fo:text-align="center"/>
      <style:text-properties fo:color="#000000"/>
    </style:style>
    <style:style style:name="P1320" style:parent-style-name="Normal" style:family="paragraph">
      <style:text-properties fo:color="#000000"/>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6">Suvestinė redakcija nuo 2005-01-07 iki 2006-04-15</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Mokesčių administravimo įstatymu (Žin., 2004, Nr.<text:s/></text:span><text:a xlink:href="https://www.e-tar.lt/portal/lt/legalAct/TAR.3EB34933E485" office:target-frame-name="_blank" xlink:show="new"><text:span text:style-name="T102">63-2243</text:span></text:a><text:span text:style-name="T103">, toliau – MAĮ), Lietuvos Respublikos administracinių teisės pažeidimų kodeksu ir kitų teisės aktų nuostatomis.</text:span></text:p>
      <text:p text:style-name="P104"><text:span text:style-name="T105">3</text:span><text:span text:style-name="T106">. Mokestinis patikrinimas – mokesčių administratoriaus atliekamas mokėtojo patikrinimas siek</text:span><text:span text:style-name="T107">iant kontroliuoti, kaip mokėtojas vykdo mokesčių įstatymų reikalavimus mokesčių apskaičiavimo, deklaravimo, sumokėjimo, o įstatymų nustatytais atvejais – kitose srityse.</text:span></text:p>
      <text:p text:style-name="P108"><text:span text:style-name="T109">4</text:span><text:span text:style-name="T110">. Mokesčių administratoriaus pareigūnas atlieka tokius mokestinius patikrinimus:</text:span></text:p>
      <text:p text:style-name="P111"><text:span text:style-name="T112">4.1</text:span><text:span text:style-name="T113">. kompleksinius. Kompleksinis patikrinimas – mokestinės prievolės įvykdymo patikrinimas, kuris apima visų mokėtojo mokamų mokesčių, administruojamų Valstybinės mokesčių inspekcijos, per tam tikrą laikotarpį apskaičiavimo, deklaravimo ir sumokėjimo tei</text:span><text:span text:style-name="T114">singumo patikrinimą;</text:span></text:p>
      <text:p text:style-name="P115"><text:span text:style-name="T116">4.2</text:span><text:span text:style-name="T117">. teminius. Teminis patikrinimas – mokestinės prievolės įvykdymo patikrinimas, kuris apima mokėtojo mokamo tam tikro mokesčio (mokesčių), administruojamo (administruojamų) Valstybinės mokesčių inspekcijos, per tam tikrą laikotar</text:span><text:span text:style-name="T118">pį apskaičiavimo, deklaravimo ir sumokėjimo teisingumo patikrinimą;</text:span></text:p>
      <text:p text:style-name="P119"><text:span text:style-name="T120">4.3</text:span><text:span text:style-name="T121">. operatyvius. Operatyvus patikrinimus – įstatymuose bei poįstatyminiuose teisės aktuose nustatytų atskirų mokėtojų pareigų apskaitos, mokesčių deklaravimo, sumokėjimo, registravimo</text:span><text:span text:style-name="T122">si mokėtoju ir kitose srityse vykdymo patikrinimas.</text:span></text:p>
      <text:p text:style-name="P123"><text:span text:style-name="T124">5</text:span><text:span text:style-name="T125">. Mokestinius patikrinimus atlieka vietos ir centrinio mokesčių administratoriaus pareigūnai, kuriems mokesčių administratoriaus viršininkas ar jo įgaliotas asmuo šių taisyklių nustatyta tvarka pav</text:span><text:span text:style-name="T126">eda atlikti mokestinius patikrinimus.</text:span></text:p>
      <text:p text:style-name="P127"><text:span text:style-name="T128">6</text:span><text:span text:style-name="T129">. Tais atvejais, kai atliekamas bendras Lietuvos Respublikos bei užsienio valstybės mokesčių administracijų (kompetentingų institucijų) mokestinis patikrinimas, užsienio valstybės mokesčių administracijos (kompete</text:span><text:span text:style-name="T130">ntingos institucijos) pareigūnas turi teisę dalyvauti mokestiniame patikrinime.</text:span></text:p>
      <text:p text:style-name="P131"><text:span text:style-name="T132">7</text:span><text:span text:style-name="T133">. Šių taisyklių nuostatos netaikomos atliekant operatyvius patikrinimus.</text:span></text:p>
      <text:p text:style-name="P134"/>
      <text:p text:style-name="P135"><text:span text:style-name="T136">II</text:span><text:span text:style-name="T137">.<text:s/></text:span><text:span text:style-name="T138">MOKESTINIO PATIKRINIMO ATLIKIMO PROCEDŪROS</text:span></text:p>
      <text:p text:style-name="P139"/>
      <text:p text:style-name="P140"><text:span text:style-name="T141">I</text:span><text:span text:style-name="T142">.<text:s/></text:span><text:span text:style-name="T143">PRANEŠIMAS APIE MOKESTINĮ<text:s/></text:span><text:span text:style-name="T144">PATIKRINIMĄ</text:span></text:p>
      <text:p text:style-name="P145"/>
      <text:p text:style-name="P146"><text:span text:style-name="T147">8</text:span><text:span text:style-name="T148">. Mokesčių administratorius, prieš pradėdamas mokėtojo mokestinį patikrinimą privalo įteikti mokėtojui pranešimą apie pavedimo atlikti patikrinimą išrašymą (toliau – pranešimas apie mokestinį patikrinimą), išskyrus šių taisyklių 9 punkte<text:s/></text:span><text:span text:style-name="T149">nustatytus atvejus.</text:span></text:p>
      <text:p text:style-name="P150"><text:span text:style-name="T151">9</text:span><text:span text:style-name="T152">. Mokesčių administratorius turi teisę pradėti faktinį mokėtojo patikrinimą be pranešimo apie mokestinį patikrinimą, jei yra pagrįsta rizika (mokesčių administratorius turi<text:s/></text:span><text:soft-page-break/><text:span text:style-name="T153">informacijos/duomenų/faktų), kad mokėtojas gali paslėpti a</text:span><text:span text:style-name="T154">r sunaikinti mokestiniam patikrinimui reikalingus dokumentus, arba yra kitų aplinkybių, dėl kurių patikrinimas taptų neįmanomas arba jo atlikimas ypač pasunkėtų.</text:span></text:p>
      <text:p text:style-name="P155"><text:span text:style-name="T156">10</text:span><text:span text:style-name="T157">. Pranešime apie mokestinį patikrinimą turi būti tokie rekvizitai:</text:span></text:p>
      <text:p text:style-name="P158"><text:span text:style-name="T159">10.1</text:span><text:span text:style-name="T160">. institucijos,</text:span><text:span text:style-name="T161"><text:s/>išrašiusios pranešimą apie mokestinį patikrinimą, pavadinimas;</text:span></text:p>
      <text:p text:style-name="P162"><text:span text:style-name="T163">10.2</text:span><text:span text:style-name="T164">. dokumento pavadinimas;</text:span></text:p>
      <text:p text:style-name="P165"><text:span text:style-name="T166">10.3</text:span><text:span text:style-name="T167">. dokumento išrašymo data ir numeris;</text:span></text:p>
      <text:p text:style-name="P168"><text:span text:style-name="T169">10.4</text:span><text:span text:style-name="T170">. mokėtojo pavadinimas (jei tikrinamas fizinis asmuo – vardas, pavardė), adresas;</text:span></text:p>
      <text:p text:style-name="P171"><text:span text:style-name="T172">10.5</text:span><text:span text:style-name="T173">. numatomo pati</text:span><text:span text:style-name="T174">krinimo dalykas (mokestinio patikrinimo tema). Patikrinimo dalykas turi būti išdėstytas atsižvelgiant į planuojamą atlikti patikrinimą (pvz., numatomus tikrinti mokesčius).</text:span></text:p>
      <text:p text:style-name="P175"><text:span text:style-name="T176">10.6</text:span><text:span text:style-name="T177">. faktinio mokestinio patikrinimo pradžios diena ir valanda, t. y. kada mok</text:span><text:span text:style-name="T178">ėtojas (jo atstovas) turi atvykti pas mokesčių administratorių arba būti savo patalpose, jei patikrinimas bus atliekamas pas mokėtoją;</text:span></text:p>
      <text:p text:style-name="P179"><text:span text:style-name="T180">10.7</text:span><text:span text:style-name="T181">. preliminarus tikrintinų dokumentų (dokumentų registrų) ir kitų teiktinų duomenų (nurodant, kurio laikotarpio ji</text:span><text:span text:style-name="T182">e turi būti) sąrašas.</text:span></text:p>
      <text:p text:style-name="P183"><text:span text:style-name="T184">11</text:span><text:span text:style-name="T185">. Pranešime apie mokestinį patikrinimą gali būti nurodyti ir kiti šių taisyklių 10 punkte nepaminėti rekvizitai.</text:span></text:p>
      <text:p text:style-name="P186"><text:span text:style-name="T187">12</text:span><text:span text:style-name="T188">. Pranešimą apie mokestinį patikrinimą pasirašo mokesčių administratoriaus viršininkas ar jo įgaliotas<text:s/></text:span><text:span text:style-name="T189">asmuo.</text:span></text:p>
      <text:p text:style-name="P190"><text:span text:style-name="T191">13</text:span><text:span text:style-name="T192">. Mokėtojui dokumentų (dokumentų registrų) ir kitų duomenų parengimui (pateikimui) turi būti skiriama ne mažiau kaip 10 dienų nuo pranešimo mokėtojui įteikimo. Trumpesnis terminas gali būti nustatytas mokėtojo prašymu arba sutikimu.</text:span></text:p>
      <text:p text:style-name="P193"><text:span text:style-name="T194">14</text:span><text:span text:style-name="T195">. Tu</text:span><text:span text:style-name="T196">o atveju, kai mokėtojas nori sutrumpinti dokumentų (dokumentų registrų) parengimo terminą, jis gali kreiptis į mokesčių administratorių su motyvuotu prašymu, kad mokestinis patikrinimas būtų pradėtas anksčiau negu pranešime apie mokestinį patikrinimą nurod</text:span><text:span text:style-name="T197">yta faktinė patikrinimo pradžios diena. Mokėtojo pateiktas prašymas nagrinėjamas tik tuo atveju, jei mokesčių administratorius tokį prašymą gauna ne vėliau kaip likus 5 dienoms iki termino atlikti faktinį patikrinimą pradžios. Mokesčių administratorius įve</text:span><text:span text:style-name="T198">rtina esamą situaciją bei prašyme išdėstytus motyvus ir informuoja mokėtoją apie faktinės mokestinio patikrinimo atlikimo pradžios datos pakeitimą (nepakeitimą).</text:span></text:p>
      <text:p text:style-name="P199"><text:span text:style-name="T200">Mokėtojas taip pat gali pateikti rašytinį sutikimą (arba apie tai pažymėti mokesčių administra</text:span><text:span text:style-name="T201">toriaus pranešimo egzemplioriuje) sutrumpinti dokumentams parengti skirtą laiką ir mokestinį patikrinimą pradėti anksčiau.</text:span></text:p>
      <text:p text:style-name="P202"><text:span text:style-name="T203">15</text:span><text:span text:style-name="T204">. Tuo atveju, jei planuojama tikrinti mokėtoją, turintį struktūrinius padalinius (filialus ar atstovybes, toliau – struktūrinia</text:span><text:span text:style-name="T205">i padaliniai), atskiras pranešimas apie mokestinį patikrinimą struktūriniams padaliniams neįteikiamas. Kai planuojama tikrinti akcizais apmokestinamų prekių sandėlį, pranešimas apie mokestinį patikrinimą turi būti įteikiamas sandėlio savininkui.</text:span></text:p>
      <text:p text:style-name="P206"><text:span text:style-name="T207">16</text:span><text:span text:style-name="T208">. Ka</text:span><text:span text:style-name="T209">i, vadovaujantis MAĮ 72 straipsniu, patikrinimo aktas surašomas ir mokestis apskaičiuojamas remiantis kitų valstybės įstaigų ir institucijų aktais ar kitais dokumentais (t. y. neatliekant mokėtojo pakartotinio patikrinimo), mokesčių administratorius gali r</text:span><text:span text:style-name="T210">aštu apie tai informuoti mokėtoją. Tokiu atveju mokėtojui įteikiamas laisvos formos pranešimas, kuriame mokėtojas informuojamas, kad pagal atitinkamos valstybės įstaigos ar institucijos dokumentus jam bus surašomas patikrinimo aktas ir apskaičiuotas mokest</text:span><text:span text:style-name="T211">is, taip pat mokėtojas informuojamas apie teisę pateikti pastabas ir paaiškinimus dėl tikrinamo dalyko.</text:span></text:p>
      <text:p text:style-name="P212"><text:span text:style-name="T213">17</text:span><text:span text:style-name="T214">. Numatomas mokestinio patikrinimo dalykas, atsižvelgus į mokestinio patikrinimo metu nustatytus faktus, aplinkybes, gali būti pakeistas, pvz.,<text:s/></text:span><text:span text:style-name="T215">teminis vieno mokesčio patikrinimas gali būti pakeistas kompleksiniu patikrinimu.</text:span></text:p>
      <text:p text:style-name="P216"/>
      <text:p text:style-name="P217"><text:span text:style-name="T218">II</text:span><text:span text:style-name="T219">.<text:s/></text:span><text:span text:style-name="T220">PAVEDIMAS ATLIKTI MOKESTINĮ PATIKRINIMĄ</text:span></text:p>
      <text:p text:style-name="P221"/>
      <text:p text:style-name="P222"><text:span text:style-name="T223">18</text:span><text:span text:style-name="T224">. Visi mokestiniai patikrinimai pradedami, kai mokesčių administratoriaus pareigūnas turi mokesčių administratoriaus</text:span><text:span text:style-name="T225"><text:s/>viršininko ar jo įgalioto asmens pasirašytą pavedimą atlikti mokestinį patikrinimą (toliau – pavedimas tikrinti).</text:span></text:p>
      <text:p text:style-name="P226"><text:span text:style-name="T227">19</text:span><text:span text:style-name="T228">. Pavedime tikrinti turi būti nurodyta:</text:span></text:p>
      <text:p text:style-name="P229"><text:span text:style-name="T230">19.1</text:span><text:span text:style-name="T231">. institucijos, išrašiusios pavedimą tikrinti, pavadinimas;</text:span></text:p>
      <text:p text:style-name="P232"><text:span text:style-name="T233">19.2</text:span><text:span text:style-name="T234">. dokumento pavadinim</text:span><text:span text:style-name="T235">as;</text:span></text:p>
      <text:p text:style-name="P236"><text:span text:style-name="T237">19.3</text:span><text:span text:style-name="T238">. pavedimo tikrinti numeris;</text:span></text:p>
      <text:p text:style-name="P239"><text:span text:style-name="T240">19.4</text:span><text:span text:style-name="T241">. patikrinimą atliekančių pareigūnų pareigos, vardai, pavardės;</text:span></text:p>
      <text:p text:style-name="P242"><text:span text:style-name="T243">19.5</text:span><text:span text:style-name="T244">. tikrinamojo mokėtojo pavadinimas (jeigu tikrinimas fizinis asmuo – vardas, pavardė);</text:span></text:p>
      <text:p text:style-name="P245"><text:span text:style-name="T246">19.6</text:span><text:span text:style-name="T247">. mokėtojo adresas, identifikacinis nume</text:span><text:span text:style-name="T248">ris arba asmens kodas (jeigu jie yra žinomi);</text:span></text:p>
      <text:p text:style-name="P249"><text:span text:style-name="T250">19.7</text:span><text:span text:style-name="T251">. mokestinio patikrinimo pradžios ir mokestinio patikrinimo pabaigos datos;</text:span></text:p>
      <text:p text:style-name="P252"><text:span text:style-name="T253">19.8</text:span><text:span text:style-name="T254">. mokestinio patikrinimo dalykas (mokestinio patikrinimo tema);</text:span></text:p>
      <text:p text:style-name="P255"><text:span text:style-name="T256">19.9</text:span><text:span text:style-name="T257">. mokestinio patikrinimo pratęsimo<text:s/></text:span><text:span text:style-name="T258">(sustabdymo) datos ir priežastys.</text:span></text:p>
      <text:p text:style-name="P259"><text:span text:style-name="T260">20</text:span><text:span text:style-name="T261">. Tais atvejais, kai mokestinis patikrinimas atliekamas be pranešimo apie mokestinį patikrinimą, pavedime tikrinti tai turi būti nurodyta.</text:span></text:p>
      <text:p text:style-name="P262"><text:span text:style-name="T263">21</text:span><text:span text:style-name="T264">. Pavedime tikrinti gali būti nurodyti ir kiti, šių taisyklių 19 punk</text:span><text:span text:style-name="T265">te nepaminėti, rekvizitai.</text:span></text:p>
      <text:p text:style-name="P266"><text:span text:style-name="T267">22</text:span><text:span text:style-name="T268">. Prieš pradedant faktinį mokestinį patikrinimą, mokėtojas (jo atstovas), jei jis dalyvauja mokestiniame patikrinime, su pavedimu tikrinti supažindinamas pasirašytinai ir jam pateikiama pavedimo tikrinti kopija. Jei mokėtoj</text:span><text:span text:style-name="T269">as (jo atstovas) atsisako pasirašyti ir (arba) priimti pavedimą tikrinti, tai mokesčių administratoriaus pareigūnas apie tai pažymi pavedime tikrinti.</text:span></text:p>
      <text:p text:style-name="P270"><text:span text:style-name="T271">23</text:span><text:span text:style-name="T272">. Mokestinio patikrinimo pradžios data laikoma pavedimo tikrinti išrašymo data. Faktinė mokėtojo pa</text:span><text:span text:style-name="T273">tikrinimo pradžios data negali būti ankstesnė negu pranešime apie mokestinį patikrinimą nurodytoji patikrinimo atlikimo data, išskyrus atvejus, kai mokėtojo prašymu arba sutikimu pakeičiamas pranešime apie mokestinį patikrinimą nurodytas dokumentų parengim</text:span><text:span text:style-name="T274">o (pateikimo) terminas arba mokestinis patikrinimas atliekamas be pranešimo apie mokestinį patikrinimą.</text:span></text:p>
      <text:p text:style-name="P275"><text:span text:style-name="T276">24</text:span><text:span text:style-name="T277">. Pavedimą tikrinti pasirašo tas mokesčių administratoriaus viršininkas ar jo įgaliotas asmuo, kurio teritorijoje yra įregistruotas tikrintinas mo</text:span><text:span text:style-name="T278">kėtojas, arba tas mokesčių administratoriaus viršininkas ar jo įgaliotas asmuo, kurio pareigūnas atlieka patikrinimą.</text:span></text:p>
      <text:p text:style-name="P279"><text:span text:style-name="T280">25</text:span><text:span text:style-name="T281">. Pavedimą tikrinti pasirašo centrinio mokesčių administratoriaus viršininkas ar jo įgaliotas asmuo, jei mokestinį patikrinimą atlie</text:span><text:span text:style-name="T282">ka centrinio mokesčių administratoriaus pareigūnas arba centrinio ir vietos mokesčių administratoriaus pareigūnai.</text:span></text:p>
      <text:p text:style-name="P283"><text:span text:style-name="T284">Centrinio mokesčių administratoriaus viršininkas ar jo įgaliotas asmuo gali pasirašyti pavedimą tikrinti bet kurį mokėtoją.</text:span></text:p>
      <text:p text:style-name="P285"><text:span text:style-name="T286">26</text:span><text:span text:style-name="T287">. Tais atve</text:span><text:span text:style-name="T288">jais, kai mokėtojo mokestiniame patikrinime dalyvauja užsienio valstybių mokesčių administracijų (kompetentingų institucijų) pareigūnas, pavedimą pastarajam dalyvauti patikrinime pasirašo centrinio mokesčių administratoriaus viršininkas ar jo įgaliotas asm</text:span><text:span text:style-name="T289">uo.</text:span></text:p>
      <text:p text:style-name="P290"><text:span text:style-name="T291">27</text:span><text:span text:style-name="T292">. Atskiras pavedimas tikrinti gali būti išrašomas patikrinti mokėtojo struktūrinius padalinius. Tokiu atveju pavedimą tikrinti pasirašo tas mokesčių administratorius, kurio pareigūnas atlieka struktūrinio padalinio patikrinimą, arba tas, kurio te</text:span><text:span text:style-name="T293">ritorijoje yra struktūrinis padalinys.</text:span></text:p>
      <text:p text:style-name="P294"><text:span text:style-name="T295">28</text:span><text:span text:style-name="T296">. Patikrinimą atlieka pavedime tikrinti nurodytieji mokesčių administratoriaus pareigūnai. Mokestinį patikrinimą atliekantys mokesčių administratoriaus pareigūnai nustatomi pagal jų pateiktus tarnybinius pažymėj</text:span><text:span text:style-name="T297">imus.</text:span></text:p>
      <text:p text:style-name="P298"><text:span text:style-name="T299">29</text:span><text:span text:style-name="T300">. Prireikus, mokestiniam patikrinimui atlikti gali būti skiriamas papildomas mokesčių administratoriaus pareigūnas arba vienas pareigūnas pakeistas kitu bei pakeistas mokestinio patikrinimo dalykas. Tokiu atveju naujas pavedimas tikrinti neišra</text:span><text:span text:style-name="T301">šomas, tačiau papildomas ankstesnis pavedimas tikrinti ir apie tai pasirašytinai informuojamas mokėtojas.</text:span></text:p>
      <text:p text:style-name="P302"><text:span text:style-name="T303">30</text:span><text:span text:style-name="T304">. Mokestiniame patikrinime dalyvaujantys asmenys (atstovaujantys mokėtojui, pasirašantys pavedimą tikrinti, pateikiantys dokumentus, pasirašanty</text:span><text:span text:style-name="T305">s administracinio teisės pažeidimo protokolus, gaunantys patikrinimo aktus ir pan.) nustatomi pagal jų pateiktus asmens tapatybę patvirtinančius dokumentus.</text:span></text:p>
      <text:p text:style-name="P306"/>
      <text:p text:style-name="P307"><text:span text:style-name="T308">III</text:span><text:span text:style-name="T309">.<text:s/></text:span><text:span text:style-name="T310">TIKRINIMO PROCEDŪROS</text:span></text:p>
      <text:p text:style-name="P311"/>
      <text:p text:style-name="P312"><text:span text:style-name="T313">31</text:span><text:span text:style-name="T314">. Mokestinis patikrinimas gali būti atliekamas mokesčių<text:s/></text:span><text:span text:style-name="T315">administratoriaus buveinėje arba (ir) nuvykus pas mokėtoją (jo patalpose).</text:span></text:p>
      <text:p text:style-name="P316"><text:span text:style-name="T317">Jei mokestinis patikrinimas atliekamas mokėtojo patalpose, mokėtojas turi sudaryti mokesčių administratoriaus pareigūnui patikrinimui atlikti reikiamas sąlygas. Tuo atveju, jei mokė</text:span><text:span text:style-name="T318">tojas negali sudaryti darbo sąlygų arba jos yra netinkamos, mokestinis patikrinimas atliekamas mokesčių administratoriaus patalpose.</text:span></text:p>
      <text:p text:style-name="P319"><text:span text:style-name="T320">32</text:span><text:span text:style-name="T321">. Įteikęs mokėtojui pranešimą apie mokestinį patikrinimą, mokesčių administratoriaus pareigūnas, atliekantis mokėtojo</text:span><text:span text:style-name="T322"><text:s/>mokestinį patikrinimą, pateikęs tarnybinį pažymėjimą bei pavedimą tikrinti, turi teisę visą patikrinimo atlikimo laikotarpį mokėtojo darbo valandomis nekliudomai įeiti į mokėtojo patalpas, teritoriją (tarp jų nuomojamas ar naudojamas panaudos teisinių san</text:span><text:span text:style-name="T323">tykių pagrindu), taip pat mokėtojo privačias patalpas ir teritoriją, jei jose vykdoma veikla (toliau – patalpos). Į fizinio asmens gyvenamąsias patalpas mokesčių administratoriaus pareigūnas turi teisę patekti tik fiziniam asmeniui sutikus, jei įstatymai n</text:span><text:span text:style-name="T324">enustato kitaip.</text:span></text:p>
      <text:p text:style-name="P325"><text:span text:style-name="T326">Atkreiptinas dėmesys į tai, kad mokestinį patikrinimą atliekantis mokesčių administratoriaus pareigūnas į mokėtojo patalpas gali patekti tik nuo pranešime apie mokestinį patikrinimą nurodytos faktinės patikrinimo pradžios datos (išskyrus t</text:span><text:span text:style-name="T327">uos atvejus, kai pranešimas apie mokestinį patikrinimą mokėtojui neįteikiamas arba kai mokėtojo prašymu (sutikimu) pakeičiamas pranešime apie mokestinį patikrinimą nurodytas dokumentų parengimo (pateikimo) terminas).</text:span></text:p>
      <text:p text:style-name="P328"><text:span text:style-name="T329">33</text:span><text:span text:style-name="T330">. Mokėtojas turi teisę atsisakyti</text:span><text:span text:style-name="T331"><text:s/>įleisti mokesčių administratoriaus pareigūną į savo patalpas, jei:</text:span></text:p>
      <text:p text:style-name="P332"><text:span text:style-name="T333">33.1</text:span><text:span text:style-name="T334">. nebuvo įteiktas pranešimas apie mokestinį patikrinimą (išskyrus tuos atvejus, kai mokestinis patikrinimas gali būti atliekamas be pranešimo apie mokestinį patikrinimą);</text:span></text:p>
      <text:p text:style-name="P335"><text:span text:style-name="T336">33.2</text:span><text:span text:style-name="T337">. n</text:span><text:span text:style-name="T338">epateikiamas pavedimas tikrinti;</text:span></text:p>
      <text:p text:style-name="P339"><text:span text:style-name="T340">33.3</text:span><text:span text:style-name="T341">. pavedime tikrinti nenurodyti į patalpas norintys patekti mokesčių administratoriaus pareigūnai arba jie nepateikia tarnybinių pažymėjimų;</text:span></text:p>
      <text:p text:style-name="P342"><text:span text:style-name="T343">33.4</text:span><text:span text:style-name="T344">. pavedime tikrinti nurodyti patikrinimo atlikimo terminai neprasid</text:span><text:span text:style-name="T345">ėję arba pasibaigę.</text:span></text:p>
      <text:p text:style-name="P346"><text:span text:style-name="T347">34</text:span><text:span text:style-name="T348">. Mokestinis patikrinimas nuvykus pas mokėtoją negali trukti ilgiau kaip 90 dienų. Mokėtojo, turinčio struktūrinių padalinių, patikrinimui gali būti papildomai skiriama po 30 dienų kiekvienam struktūriniam padaliniui. Šių taisyk</text:span><text:span text:style-name="T349">lių 35 punkte numatytais atvejais mokestinio patikrinimo atlikimo terminai gali būti pratęsti.</text:span></text:p>
      <text:p text:style-name="P350"><text:span text:style-name="T351">35</text:span><text:span text:style-name="T352">. Vietos mokesčių administratoriaus prašymu pas mokėtoją atliekamo patikrinimo trukmė centrinio mokesčių administratoriaus sprendimu gali būti pratęsta, be</text:span><text:span text:style-name="T353">t ne ilgiau kaip dar 180 dienų ir (arba) 30 dienų kiekvienam struktūriniam padaliniui. Atsižvelgdamas į mokestinio patikrinimo sudėtingumą, veiklos pobūdį, tikrinimo mastą, centrinis mokesčių administratorius mokestinio patikrinimo trukmę gali pratęsti, ka</text:span><text:span text:style-name="T354">i mokesčių administratoriaus pareigūnui:</text:span></text:p>
      <text:p text:style-name="P355"><text:span text:style-name="T356">35.1</text:span><text:span text:style-name="T357">. mokėtojas pateikė ne laiku arba nepateikė mokesčių administratoriaus pareigoms atlikti reikiamų duomenų, dokumentų, jų nuorašų, kompiuterinių laikmenų duomenų (kopijų) apie asmens turtą, pajamas, išlaidas ir</text:span><text:span text:style-name="T358"><text:s/>veiklą;</text:span></text:p>
      <text:p text:style-name="P359"><text:span text:style-name="T360">35.2</text:span><text:span text:style-name="T361">. tikrinamasis mokėtojas neleidžia įeiti į savo patalpas;</text:span></text:p>
      <text:p text:style-name="P362"><text:span text:style-name="T363">35.3</text:span><text:span text:style-name="T364">. mokėtojas neleidžia laikinai paimti apskaitos, sandorių ir kitų mokesčio apskaičiavimo teisingumui patikrinti reikalingų dokumentų;</text:span></text:p>
      <text:p text:style-name="P365"><text:span text:style-name="T366">35.4</text:span><text:span text:style-name="T367">. mokėtojas trukdo užantspauduo</text:span><text:span text:style-name="T368">ti ir (ar) užplombuoti dokumentų, vertybinių popierių, pinigų ir materialinių vertybių saugojimo vietas, patalpas, įrengimus, uždaryti teritoriją ar jos dalį;</text:span></text:p>
      <text:p text:style-name="P369"><text:span text:style-name="T370">35.5</text:span><text:span text:style-name="T371">. neleidžia paimti produkcijos (prekių) mėginių ar pavyzdžių, daryti žymas ant mokėtojo<text:s/></text:span><text:span text:style-name="T372">dokumentų, kad būtų išvengta jų klastojimo;</text:span></text:p>
      <text:p text:style-name="P373"><text:span text:style-name="T374">35.6</text:span><text:span text:style-name="T375">. mokėtojas nevykdo mokesčių administratoriaus nurodymų atvykti pas mokesčių administratorių, taip pat nurodymų dėl mokesčių, kitų įmokų į valstybės (savivaldybės) biudžetą bei valstybės pinigų fondus aps</text:span><text:span text:style-name="T376">kaičiavimo, deklaravimo ir mokėjimo, turto bei pajamų deklaravimo bei apskaitos tvarkymo klausimais;</text:span></text:p>
      <text:p text:style-name="P377"><text:span text:style-name="T378">35.7</text:span><text:span text:style-name="T379">. mokėtojas nepateikia paaiškinimų ir dokumentų apie turto įsigijimo ir pajamų gavimo šaltinius, taip pat paaiškinimų apie kitas aplinkybes, reikal</text:span><text:span text:style-name="T380">ingas mokesčio apskaičiavimo teisingumui nustatyti;</text:span></text:p>
      <text:p text:style-name="P381"><text:span text:style-name="T382">35.8</text:span><text:span text:style-name="T383">. mokėtojas nepašalina aplinkybių ir sąlygų, trukdančių mokesčių administratoriui tinkamai atlikti savo funkcijas;</text:span></text:p>
      <text:p text:style-name="P384"><text:span text:style-name="T385">35.9</text:span><text:span text:style-name="T386">. kitais atvejais, kai atsižvelgus į patikrinimo sudėtingumą, veiklos pob</text:span><text:span text:style-name="T387">ūdį, tikrinimo mastą bei aplinkybes paaiškėja, kad nėra galimybių per 90 dienų atlikti mokestinį patikrinimą.</text:span></text:p>
      <text:p text:style-name="P388"><text:span text:style-name="T389">36</text:span><text:span text:style-name="T390">. Mokestinis patikrinimas gali būti stabdomas tais atvejais, kai jo užbaigimui reikia informacijos iš kitų Lietuvos Respublikos ar užsieni</text:span><text:span text:style-name="T391">o valstybių kompetentingų institucijų, kitų teritorinių valstybinių mokesčių inspekcijų ir tokiu laikotarpiu faktiškai mokestinis patikrinimas nėra atliekamas. Išimtiniais atvejais mokestinis patikrinimas gali būti stabdomas dėl mokėtojo ligos, komandiruot</text:span><text:span text:style-name="T392">ės į užsienį, dėl mokestinį patikrinimą atliekančio mokesčių administratoriaus pareigūno ligos, kai sudėtinga ir/arba netikslinga jį pakeisti kitu mokesčių administratoriaus pareigūnu. Tačiau, jei tas pareigūnas serga ilgiau kaip 15 darbo dienų, mokestinia</text:span><text:span text:style-name="T393">m patikrinimui užbaigti turi būti skiriamas kitas mokesčių administratoriaus pareigūnas.</text:span></text:p>
      <text:p text:style-name="P394"><text:span text:style-name="T395">Išnykus aplinkybėms, dėl kurių mokestinis patikrinimas buvo sustabdytas (pvz., gavus atsakymus iš atitinkamų Lietuvos Respublikos ar užsienio valstybių institucijų) mo</text:span><text:span text:style-name="T396">kestinis patikrinimas turi būti nedelsiant atnaujintas ir užbaigtas.</text:span><text:s/></text:p>
      <text:p text:style-name="P397">Punkto pakeitimai:</text:p>
      <text:p text:style-name="P398"><text:span text:style-name="T399">Nr.<text:s/></text:span><text:a xlink:href="https://www.e-tar.lt/portal/legalAct.html?documentId=TAR.4A0FF4E56F8F" office:target-frame-name="_top" xlink:show="replace"><text:span text:style-name="T400">VA-204</text:span></text:a><text:span text:style-name="T401">, 2004-12-23, Žin., 2005, Nr. 2-26 (2005-01-06), i. k. 1042055ISAK00VA-204</text:span></text:p>
      <text:p text:style-name="Normal"/>
      <text:p text:style-name="P402"><text:span text:style-name="T403">37</text:span><text:span text:style-name="T404">. Tais atvejais, kai mokestinis patikrinimas yra pratęsiamas ir/arba sustabdomas, pavedime tikrinti turi būti nurodomos mokestinio patikrinimo pratęsimo (sustabdymo) priežastys bei terminas ir apie tai pasirašytinai informuojamas mokėtojas.<text:s/></text:span><text:span text:style-name="T405">Mokėtojui pageidaujant, turi būti paliekama papildyto pavedimo tikrinti kopija.</text:span></text:p>
      <text:p text:style-name="P406"><text:span text:style-name="T407"><text:s/></text:span><text:span text:style-name="T408">37</text:span><text:span text:style-name="T409">1</text:span><text:span text:style-name="T410">. Kai yra išrašytas pavedimas tikrinti, tačiau dėl objektyvių priežasčių faktinis mokestinis patikrinimas dar nepradėtas (pvz., neįmanoma surasti to mokėtojo ir yra tai</text:span><text:span text:style-name="T411"><text:s/>patvirtinantys dokumentai (iš atitinkamų valstybės institucijų/mokesčių administratorių gauti dokumentai, patvirtinantys mokėtojo išvykimo į užsienį, jo buvimo užsienyje, bausmės atlikimo įkalinimo įstaigoje faktą, arba gauti atsakymai, kad tikrintino mok</text:span><text:span text:style-name="T412">ėtojo vadovų, atsakingų darbuotojų ar akcininkų neįmanoma surasti, arba kad buvo imtasi visų priemonių surasti mokėtoją) arba faktinis mokestinis patikrinimas yra pradėtas, tačiau dėl tam tikrų aplinkybių negali būti tęsiamas ir/ar užbaigtas (pvz., dėl tei</text:span><text:span text:style-name="T413">smo sprendimo/nutarties), tai mokestinis patikrinimas gali būti nutraukiamas</text:span></text:p>
      <text:p text:style-name="P414">Papildyta punktu:</text:p>
      <text:p text:style-name="P415"><text:span text:style-name="T416">Nr.<text:s/></text:span><text:a xlink:href="https://www.e-tar.lt/portal/legalAct.html?documentId=TAR.4A0FF4E56F8F" office:target-frame-name="_top" xlink:show="replace"><text:span text:style-name="T417">VA-204</text:span></text:a><text:span text:style-name="T418">, 2004-12-23, Žin., 2005, Nr. 2-26 (2005-01-06), i. k. 1042055ISAK00V</text:span><text:span text:style-name="T419">A-204</text:span></text:p>
      <text:p text:style-name="Normal"/>
      <text:p text:style-name="P420"><text:span text:style-name="T421">37</text:span><text:span text:style-name="T422">2</text:span><text:span text:style-name="T423">. Jei paaiškėja taisyklių 37</text:span><text:span text:style-name="T424">1</text:span><text:span text:style-name="T425"><text:s/>punkte nurodytos aplinkybės, dėl kurių mokestinis patikrinimas gali būti nutraukiamas, mokestinį patikrinimą atliekantis pareigūnas turi parengti motyvuotą išvadą dėl mokestinio patikrinimo nutraukimo. Mokesčių administratoriaus viršininkas ar jo tam įgal</text:span><text:span text:style-name="T426">iotas asmuo, pritardamas mokestinio patikrinimo nutraukimui, patvirtina pareigūno pateiktą išvadą dėl mokestinio patikrinimo nutraukimo.</text:span></text:p>
      <text:p text:style-name="P427"><text:span text:style-name="T428">Nutraukus mokestinį patikrinimą, pagal galimybes apie tai turi būti informuojamas mokėtojas (jo atstovas).</text:span><text:s/></text:p>
      <text:p text:style-name="P429">Papildyta punktu:</text:p>
      <text:p text:style-name="P430"><text:span text:style-name="T431">Nr.<text:s/></text:span><text:a xlink:href="https://www.e-tar.lt/portal/legalAct.html?documentId=TAR.4A0FF4E56F8F" office:target-frame-name="_top" xlink:show="replace"><text:span text:style-name="T432">VA-204</text:span></text:a><text:span text:style-name="T433">, 2004-12-23, Žin., 2005, Nr. 2-26 (2005-01-06), i. k. 1042055ISAK00VA-204</text:span></text:p>
      <text:p text:style-name="Normal"/>
      <text:p text:style-name="P434"><text:span text:style-name="T435">38</text:span><text:span text:style-name="T436">. Jei mokestinis patikrinimas atliekamas pas mokėtoją, tikrinimo pas jį die</text:span><text:span text:style-name="T437">nos reiškia mokesčių administratoriaus pareigūno faktiškai pas mokėtoją būtas dienas, kai mokėtojas buvo tikrinamas.</text:span></text:p>
      <text:p text:style-name="P438"><text:span text:style-name="T439">Tokiu atveju nustatytasis 90 dienų tikrinimo ir/arba papildomai tikrinimui skirtų dienų terminas pradedamas skaičiuoti nuo atvykimo pas mok</text:span><text:span text:style-name="T440">ėtoją dienos. Mokėtojui pareikalavus, mokesčių administratoriaus pareigūnas privalo pasirašyti mokėtojo pildomame laisvos formos<text:s/></text:span><text:soft-page-break/><text:span text:style-name="T441">valstybinių kontrolės institucijų pareigūnų atliekamų patikrinimų registravimo žurnale ar kitame dokumente, kuriame fiksuojamas</text:span><text:span text:style-name="T442"><text:s/>patikrinimą atliekančio pareigūno atvykimas ir išvykimas. Pasirašydamas mokesčių administratoriaus pareigūnas turi nurodyti mokesčių administratoriaus pavadinimą, pareigas, vardą ir pavardę bei datą.</text:span></text:p>
      <text:p text:style-name="P443"><text:span text:style-name="T444">39</text:span><text:span text:style-name="T445">. Mokesčių administratoriaus pareigūnams, atlieka</text:span><text:span text:style-name="T446">ntiems mokestinius patikrinimus pas mokėtoją, rekomenduotina, laisvos formos dokumente (pvz., laiko apskaitos kortelėje) žymėti kiekvieną faktinę tikrinimo dieną. Tai ypač aktualu, kai mokestinio patikrinimo metu mokėtojas nepateikia tikrinimui reikalingų<text:s/></text:span><text:span text:style-name="T447">dokumentų, deklaracijų, nevykdo mokesčių administratoriaus nurodymo atvykti pas mokesčių administratorių ir pan.</text:span></text:p>
      <text:p text:style-name="P448"><text:span text:style-name="T449">40</text:span><text:span text:style-name="T450">. Mokesčių administratoriaus buveinėje atliekamo mokestinio patikrinimo trukmė nėra ribojama. Mokesčių administratorius privalo užtikrint</text:span><text:span text:style-name="T451">i, kad mokesčių administratoriaus buveinėje bei pas mokėtoją vykdomas mokestinis patikrinimas, būtų atliktas per objektyviai įmanomą kuo trumpesnį laikotarpį. Rekomenduotini mokestinio patikrinimo atlikimo terminai pateikiami taisyklių priede. Taisyklių pr</text:span><text:span text:style-name="T452">iede pateiktų mokestinių patikrinimų atlikimo terminas apskaičiuotas vienam patikrinimus atliekančiam mokesčių administratoriaus pareigūnui ir gali keistis atsižvelgiant į patikrinimo apimtį, mokėtojo turimus struktūrinius padalinius, mokėtojo tvarkomos bu</text:span><text:span text:style-name="T453">halterinės apskaitos būklę, bendradarbiavimą su mokesčių administratoriumi, nustatytų pažeidimų pobūdį ir kitas aplinkybes galinčias įtakoti mokestinio patikrinimo trukmę.</text:span></text:p>
      <text:p text:style-name="P454"><text:span text:style-name="T455">Siekiant užtikrinti, kad mokestinis patikrinimas vyktų sklandžiai ir būtų atliktas p</text:span><text:span text:style-name="T456">er objektyviai įmanomą kuo trumpesnį laikotarpį, rekomenduojama, kad mokėtojas paskirtų asmenį, kuris mokestinio patikrinimo eigoje kontaktuos su patikrinimą atliekančiu mokesčių administratoriaus pareigūnu.</text:span></text:p>
      <text:p text:style-name="P457"><text:span text:style-name="T458">41</text:span><text:span text:style-name="T459">. Mokestiniai patikrinimai gali būti atlie</text:span><text:span text:style-name="T460">kami tokiu periodiškumu:</text:span></text:p>
      <text:p text:style-name="P461"><text:span text:style-name="T462">41.1</text:span><text:span text:style-name="T463">. kompleksinis patikrinimas gali būti atliekamas ne dažniau kaip vieną kartą per metus;</text:span></text:p>
      <text:p text:style-name="P464"><text:span text:style-name="T465">41.2</text:span><text:span text:style-name="T466">. teminis patikrinimas gali būti atliekamas ne dažniau kaip kartą per pusę metų.</text:span></text:p>
      <text:p text:style-name="P467"><text:span text:style-name="T468">42</text:span><text:span text:style-name="T469">. Taisyklių 41 punkte minimi mokestinių<text:s/></text:span><text:span text:style-name="T470">patikrinimų atlikimo periodiškumo apribojimai netaikomi, kai:</text:span></text:p>
      <text:p text:style-name="P471"><text:span text:style-name="T472">42.1</text:span><text:span text:style-name="T473">. juridinis asmuo likviduojamas arba reorganizuojamas (jam iškelta bankroto arba restruktūrizavimo byla);</text:span></text:p>
      <text:p text:style-name="P474"><text:span text:style-name="T475">42.2</text:span><text:span text:style-name="T476">. mokėtojas išregistruojamas iš pridėtinės vertės mokesčių mokėtojo;</text:span></text:p>
      <text:p text:style-name="P477"><text:span text:style-name="T478">42.3</text:span><text:span text:style-name="T479">. mokėtojas paduoda prašymą grąžinti (įskaityti) mokesčio permoką (skirtumą);</text:span></text:p>
      <text:p text:style-name="P480"><text:span text:style-name="T481">42.4</text:span><text:span text:style-name="T482">. atliekamas operatyvus patikrinimas;</text:span></text:p>
      <text:p text:style-name="P483"><text:span text:style-name="T484">42.5</text:span><text:span text:style-name="T485">. MAĮ nustatyta tvarka atliekamas pakartotinis patikrinimas;</text:span></text:p>
      <text:p text:style-name="P486"><text:span text:style-name="T487">42.6</text:span><text:span text:style-name="T488">. mokėtojas paprašo išduoti pažymą apie atsiskait</text:span><text:span text:style-name="T489">ymą su biudžetu;</text:span></text:p>
      <text:p text:style-name="P490"><text:span text:style-name="T491">42.7</text:span><text:span text:style-name="T492">. atliekamas mokesčių mokėtojo patikrinimas kompetentingos valstybės įstaigos ar institucijos pavedimu arba pagal užsienio valstybės mokesčių administracijos (kompetentingos institucijos) kreipimąsi;</text:span></text:p>
      <text:p text:style-name="P493"><text:span text:style-name="T494">42.8</text:span><text:span text:style-name="T495">. atliekamas bendras pa</text:span><text:span text:style-name="T496">tikrinimas su kitomis valstybės įstaigomis ir institucijomis, taip pat užsienio valstybės administracijomis (kompetentingomis institucijomis).</text:span></text:p>
      <text:p text:style-name="P497"><text:span text:style-name="T498">43</text:span><text:span text:style-name="T499">. Mokesčių administratorius neturi teisės pakartotinai tikrinti mokėtojo dėl to paties mokesčio už tą<text:s/></text:span><text:span text:style-name="T500">patį mokestinį laikotarpį, jei buvo priimtas atitinkamas mokesčių administratoriaus sprendimas dėl patikrinimo akto tvirtinimo arba patikrinimo rezultatai buvo patvirtinti patikrinimo pažyma, išskyrus atvejus, kai:</text:span></text:p>
      <text:p text:style-name="P501"><text:span text:style-name="T502">43.1</text:span><text:span text:style-name="T503">. atliekamas operatyvus patikrinima</text:span><text:span text:style-name="T504">s;</text:span></text:p>
      <text:p text:style-name="P505"><text:span text:style-name="T506">43.2</text:span><text:span text:style-name="T507">. mokėtojo patikrinimas atliekamas pagal užsienio valstybės mokesčių administracijos (kompetentingos institucijos) kreipimąsi arba su minėta institucija atliekant bendrą patikrinimą; atliekant mokestinį patikrinimą dėl abipusio susitarimo proced</text:span><text:span text:style-name="T508">ūros, numatytos Lietuvos Respublikos sudarytose ir taikomose dvigubo apmokestinimo išvengimo sutartyse arba Konvencijoje 90/436/EEB dėl dvigubo apmokestinimo koreguojant asocijuotų įmonių pelną, taikymo;</text:span></text:p>
      <text:p text:style-name="P509"><text:span text:style-name="T510">43.3</text:span><text:span text:style-name="T511">. patikrinimas atliekamas dėl naujai paaiškė</text:span><text:span text:style-name="T512">jusių aplinkybių, kurios nebuvo ir negalėjo būti žinomos mokesčių administratoriui ir kurios gali turėti įtakos ankstesnio patikrinimo rezultatams, t. y. kai:</text:span></text:p>
      <text:p text:style-name="P513"><text:span text:style-name="T514">43.3.1</text:span><text:span text:style-name="T515">. mokėtojas pateikia patikslintą patikrinto mokestinio laikotarpio mokesčio deklaraciją i</text:span><text:span text:style-name="T516">r/ar ataskaitą (tokiu atveju pakartotinis patikrinimas gali būti atliekamas tik to mokestinio laikotarpio ir to mokesčio, kurio patikslinta deklaracija (ataskaita) buvo pateikta, bei atitinkamo mokestinio laikotarpio kito mokesčio, kuriam apskaičiuoti įtak</text:span><text:span text:style-name="T517">os gali turėti patikslintoje mokesčio deklaracijoje (ataskaitoje) pateikti duomenys;</text:span></text:p>
      <text:p text:style-name="P518"><text:span text:style-name="T519">43.3.2</text:span><text:span text:style-name="T520">. mokesčių administratorius gauna informacijos iš kitų:</text:span></text:p>
      <text:p text:style-name="P521"><text:span text:style-name="T522">43.3.2.1</text:span><text:span text:style-name="T523">. vietos mokesčių administratorių,</text:span></text:p>
      <text:p text:style-name="P524"><text:span text:style-name="T525">43.3.2.2</text:span><text:span text:style-name="T526">. Lietuvos Respublikos ir užsienio valstybių kom</text:span><text:span text:style-name="T527">petentingų institucijų,</text:span></text:p>
      <text:p text:style-name="P528"><text:span text:style-name="T529">43.3.2.3</text:span><text:span text:style-name="T530">. juridinių ar fizinių asmenų,</text:span></text:p>
      <text:p text:style-name="P531"><text:span text:style-name="T532">43.3.2.4</text:span><text:span text:style-name="T533">. mokėtojų jų tikrinimo metu;</text:span></text:p>
      <text:p text:style-name="P534"><text:span text:style-name="T535">43.4</text:span><text:span text:style-name="T536">. centrinis mokesčių administratorius gauna informacijos iš teisėsaugos ar kitų valstybės institucijų apie nustatytą piktnaudžiavimo ta</text:span><text:span text:style-name="T537">rnyba faktą;</text:span></text:p>
      <text:p text:style-name="P538"><text:span text:style-name="T539">43.5</text:span><text:span text:style-name="T540">. kitais MAĮ nustatytais atvejais (pvz., mokesčių administratorius, priimdamas sprendimą dėl patikrinimo akto tvirtinimo, paveda pakartotinai patikrinti mokėtoją).</text:span></text:p>
      <text:p text:style-name="P541"><text:span text:style-name="T542">44</text:span><text:span text:style-name="T543">. Taisyklių 43 punkte nurodytos išimtys yra netaikomos, jei nuo</text:span><text:span text:style-name="T544"><text:s/>pirminio patikrinimo pabaigos (jei sprendimas dėl patikrinimo akto tvirtinimo buvo apskųstas – nuo paskutinio sprendimo mokestinime ginče priėmimo dienos) praėjo daugiau nei 10 metų.</text:span></text:p>
      <text:p text:style-name="P545"><text:span text:style-name="T546">45</text:span><text:span text:style-name="T547">. Vietos mokesčių administratorius, norėdamas pradėti pakartotinį<text:s/></text:span><text:span text:style-name="T548">patikrinimą dėl naujai paaiškėjusių aplinkybių, turi pateikti centriniam mokesčių administratoriui motyvuotą prašymą leisti tokį patikrinimą atlikti. Centrinis mokesčių administratorius, išnagrinėjęs pateiktą prašymą bei prie jo pridėtus pakartotinio patik</text:span><text:span text:style-name="T549">rinimo atlikimo būtinybę pagrindžiančius dokumentus, priima atitinkamą sprendimą ir apie tai raštu informuoja vietos mokesčių administratorių.</text:span></text:p>
      <text:p text:style-name="P550"><text:span text:style-name="T551">46</text:span><text:span text:style-name="T552">. Pagal apimtį pakartotinis patikrinimas gali būti dalinis – kai tikrinama tik dalis ankstesnio patikrinimo</text:span><text:span text:style-name="T553"><text:s/>metu patikrintų mokesčių rūšių arba tik dalis tikrinto laikotarpio ir gali sutapti su prieš tai buvusiu mokestiniu patikrinimu, t. y. naujo patikrinimo apimtis pagal tikrinamus laikotarpius ir mokesčių rūšis sutampa su prieš tai buvusiu mokestiniu patikri</text:span><text:span text:style-name="T554">nimu. Pakartotinis patikrinimas turi būti atliekamas tik atitinkamų pavedimų ribose ir (arba) tik tiek, kiek tai susiję taisyklių 43 punkte minimais atvejais.</text:span></text:p>
      <text:p text:style-name="P555"><text:span text:style-name="T556">Kai mokesčių administratorius, tvirtindamas patikrinimo aktą, arba centrinis mokesčių administrat</text:span><text:span text:style-name="T557">orius, nagrinėdamas mokestinius ginčus, priima sprendimą atlikti pakartotinį patikrinimą, toks patikrinimas turi būti pradėtas per 20 darbo dienų nuo sprendimo jį atlikti priėmimo dienos.</text:span></text:p>
      <text:p text:style-name="P558"><text:span text:style-name="T559">47</text:span><text:span text:style-name="T560">. Tais atvejais, kai tikrinamas atskiras mokėtojo padalinys ar</text:span><text:span text:style-name="T561">ba veiklos vykdymo vieta, pakartotinio patikrinimo atlikimo apribojimai taikomi tik dėl jau patikrintos mokėtojo mokamo mokesčio dalies.</text:span></text:p>
      <text:p text:style-name="P562"><text:span text:style-name="T563">48</text:span><text:span text:style-name="T564">. Mokesčių administratoriui atliekant pakartotinį patikrinimą, MAĮ 68 straipsnio 1 dalies nuostatos dėl mokesčio<text:s/></text:span><text:span text:style-name="T565">apskaičiavimo ir perskaičiavimo netaikomos, tačiau mokesčių administratorius tokio patikrinimo metu negali apskaičiuoti mokesčio už ilgesnį laikotarpį nei pirminio mokestinio patikrinimo metu.</text:span></text:p>
      <text:p text:style-name="P566"><text:span text:style-name="T567">49</text:span><text:span text:style-name="T568">. Tai atvejais, kai vadovaujantis MAĮ 87 straipsnio 6 dal</text:span><text:span text:style-name="T569">imi mokesčių administratorius dėl mokesčio permokos (skirtumo) grąžinimo (įskaitymo) nusprendžia atlikti mokestinį patikrinimą, toks mokestinis patikrinimas turi būti pradėtas per 20 dienų nuo MAĮ 87 straipsnio 7 dalies 1 punkte nustatytų terminų pasibaigi</text:span><text:span text:style-name="T570">mo dienos.</text:span></text:p>
      <text:p text:style-name="P571"><text:span text:style-name="T572">50</text:span><text:span text:style-name="T573">. Mokestinio patikrinimo metu mokesčių administratoriaus pareigūnas turi teisę tikrinti mokėtojo apskaitos, sandorių ir kitus dokumentus, registrus, kompiuterinės apskaitos sistemas ir jų duomenis, mokėtojo veiklai naudojamus materialinius</text:span><text:span text:style-name="T574"><text:s/>techninius išteklius, įrengimus bei pagamintą produkciją ir kitus objektus, kiek tai susiję su mokesčių apskaičiavimo, deklaravimo ir sumokėjimo teisingumo bei atskirų mokėtojo pareigų vykdymo patikrinimu.</text:span></text:p>
      <text:p text:style-name="P575"><text:span text:style-name="T576">51</text:span><text:span text:style-name="T577">. Mokėtojas privalo pateikti visus dokument</text:span><text:span text:style-name="T578">us bei kitą informaciją (pvz., paaiškinimus), reikalingą mokesčio apskaičiavimui, deklaravimui ir sumokėjimui patikrinti. Tais atvejais, kai mokėtojo apskaita tvarkoma kompiuterizuotai, pareigūnas gali duoti nurodymą mokėtojui pateikti kompiuterinės apskai</text:span><text:span text:style-name="T579">tos duomenis (jos kopijas).</text:span></text:p>
      <text:p text:style-name="P580"><text:span text:style-name="T581">52</text:span><text:span text:style-name="T582">. Jei mokėtojas reikalaujamus dokumentus yra praradęs, mokesčių administratorius turi leisti juos atkurti. Dokumentų atkūrimui turi būti skiriamas ne trumpesnis kaip 15 dienų terminas. Atkuriant prarastuosius dokumentus tu</text:span><text:span text:style-name="T583">ri būti vadovaujamasi Lietuvos Respublikos buhalterinės apskaitos įstatymo (Žin., 2001, Nr.<text:s/></text:span><text:a xlink:href="https://www.e-tar.lt/portal/lt/legalAct/TAR.43178AA9832E" office:target-frame-name="_blank" xlink:show="new"><text:span text:style-name="T584">99-3515</text:span></text:a><text:span text:style-name="T585">) nuostatomis, Dingusių, visiškai ar iš dalies sugadintų apskaitos dokum</text:span><text:span text:style-name="T586">entų ir apskaitos registrų atkūrimo tvarka, patvirtinta Lietuvos Respublikos Vyriausybės 2002 m. liepos 1 d. nutarimu Nr. 1022 „Dėl Dingusių, visiškai ar iš dalies sugadintų apskaitos dokumentų ir apskaitos registrų atkūrimo tvarkos patvirtinimo“ (Žin., 20</text:span><text:span text:style-name="T587">02, Nr.<text:s/></text:span><text:a xlink:href="https://www.e-tar.lt/portal/lt/legalAct/TAR.883882650B08" office:target-frame-name="_blank" xlink:show="new"><text:span text:style-name="T588">69-2822</text:span></text:a><text:span text:style-name="T589">).</text:span></text:p>
      <text:p text:style-name="P590"><text:span text:style-name="T591">53</text:span><text:span text:style-name="T592">. Tais atvejais, kai į mokėtojo turėtas išlaidas ir kitus mokėjimus, taip pat turto ir pajamų įsigijimo teisėtumą pagrindžiančius šaltinius nėra ga</text:span><text:span text:style-name="T593">limybės atsižvelgti, nes dokumentuose trūksta teisės aktuose numatytų rekvizitų ir (arba) mokesčių administratorius pagal šiuos dokumentus negali tiksliai identifikuoti juose nurodytų asmenų arba, mokesčių administratoriaus duomenimis, tokie asmenys neegzi</text:span><text:span text:style-name="T594">stuoja, mokesčių administratorius finansų ministro nustatyta tvarka leidžia minėtus dokumentus papildyti trūkstamais rekvizitais. Apie dokumentų rekvizitų papildymą (nepapildymą) turi būti pažymėta patikrinimo akte. Tai neriboja MAĮ 69 straipsnio 2 dalies<text:s/></text:span><text:span text:style-name="T595">taikymo galimybių, t. y. tais atvejais, kai mokėtojas, įformindamas apskaitos dokumentus ir pateikdamas mokesčio deklaraciją, suklysta, taip pat kitais atvejais, kai mokėtojo veikla neatitinka formalių teisės aktų reikalavimų, tačiau jos turinys atitinka a</text:span><text:span text:style-name="T596">plinkybes, su kuriomis mokesčių įstatymai sieja apmokestinimą, mokestis apskaičiuojamas taikant minėtų mokesčių įstatymų atitinkamas nuostatas.</text:span></text:p>
      <text:p text:style-name="P597"><text:span text:style-name="T598">54</text:span><text:span text:style-name="T599">. Mokesčių apskaičiavimo, deklaravimo, sumokėjimo teisingumui nustatyti patikrinimą atliekantis mokesčių a</text:span><text:span text:style-name="T600">dministratoriaus pareigūnas turi teisę iš asmenų, tarp jų iš kredito įstaigų, gauti pareigoms atlikti reikalingus duomenis bei dokumentų nuorašus, kompiuterinių laikmenų duomenis (kopijas) apie juridinio ar fizinio asmens turtą, pajamas, išlaidas ir veiklą</text:span><text:span text:style-name="T601">. Mokesčių administratoriaus pareigūnas taip pat gali naudotis savo ir kitų juridinių asmenų valdomų ar tvarkomų registrų, duomenų bazių informacija.</text:span></text:p>
      <text:p text:style-name="P602"><text:span text:style-name="T603">55</text:span><text:span text:style-name="T604">. Mokesčių administratoriaus pareigūnas gali duoti mokėtojui privalomus vykdyti nurodymus atvykti pa</text:span><text:span text:style-name="T605">s mokesčių administratorių, taip pat nurodymus mokesčių, kitų įmokų į valstybės (savivaldybės) biudžetą bei valstybės pinigų fondus apskaičiavimo, deklaravimo ir mokėjimo, turto bei pajamų deklaravimo bei apskaitos tvarkymo klausimais.</text:span></text:p>
      <text:p text:style-name="P606"><text:span text:style-name="T607">56</text:span><text:span text:style-name="T608">. Kai mokestin</text:span><text:span text:style-name="T609">is patikrinimas atliekamas mokesčių administratoriaus buveinėje, mokesčių administratoriaus pareigūnas MAĮ 124 straipsnyje nustatyta tvarka ir terminais (ne ilgiau kaip 30 dienų arba iki mokestinio patikrinimo pabaigos) gali paimti mokėtojo apskaitos, sand</text:span><text:span text:style-name="T610">orių ir kitus mokesčio apskaičiavimo teisingumo patikrinimui reikalingus dokumentus, palikęs dokumentų poėmio aktą (dokumentų poėmio akto forma FR0707 patvirtinta Valstybinės mokesčių inspekcijos prie Lietuvos Respublikos finansų ministerijos viršininko 20</text:span><text:span text:style-name="T611">04 m. gegužės 3 d. įsakymu Nr. VA-85).</text:span></text:p>
      <text:p text:style-name="P612"><text:span text:style-name="T613">57</text:span><text:span text:style-name="T614">. Kai mokesčių administratoriaus pareigūnas nori įsitikinti, ar tikrinamasis mokėtojas sudarė sandorį su kitu mokėtoju, arba, jei tikrinant mokėtoją paaiškėja, kad tam tikras apmokestinimo klausimas negali būti<text:s/></text:span><text:span text:style-name="T615">išspręstas negavus informacijos iš kito mokėtojo, su tikrinamuoju susijusiu ūkiniais-finansiniais ryšiais, gali būti atliekamas priešpriešinis informacijos surinkimas, t. y. vadovaujantis MAĮ paprašoma mokėtojo pateikti reikiamą informaciją (patvirtintas d</text:span><text:span text:style-name="T616">okumentų kopijas) arba duodamas mokesčių administratoriaus nurodymas tai padaryti. Jeigu mokesčių administratoriui reikalinga patikrinti, kaip vykdyta ūkinė operacija yra atvaizduota su tikrinamuoju mokėtoju susijusio kito asmens buhalterinėje apskaitoje,<text:s/></text:span><text:span text:style-name="T617">gali būti atliekamas operatyvus patikrinimas.</text:span></text:p>
      <text:p text:style-name="P618"><text:span text:style-name="T619">58</text:span><text:span text:style-name="T620">. Mokesčių administratoriaus pareigūnas mokestinio patikrinimo metu gali atlikti prekių (paslaugų) kontrolinį pirkimą, siekdamas nustatyti, ar mokėtojas nepažeidžia įstatymų ir kitų teisės aktų<text:s/></text:span><text:span text:style-name="T621">reikalavimų ir (ar) nevykdo kitokios neteisėtos veiklos.</text:span></text:p>
      <text:p text:style-name="P622"><text:span text:style-name="T623">59</text:span><text:span text:style-name="T624">. Patikrinimo metu mokėtojo dokumentų, vertybinių popierių, pinigų ir materialinių vertybių saugojimo vietos, patalpos, saugyklos, įrengimai ar jų dalis gali būti užplombuojamos ir (ar)<text:s/></text:span><text:span text:style-name="T625">užantspauduojamos individualiu pareigūno spaudu ir (ar) plombomis. Taip pat pareigūnas gali daryti dokumentų kopijas arba išrašus, paimti mokėtojui priklausančius daiktus, produkcijos (prekių) mėginius bei pavyzdžius, daryti žymas ant mokėtojo dokumentų.</text:span></text:p>
      <text:p text:style-name="P626"><text:span text:style-name="T627">D</text:span><text:span text:style-name="T628">aiktai, prekių ar produkcijos mėginiai ir pavyzdžiai įforminami vadovaujantis Administracinių teisės pažeidimų kodekso, o jei šis kodeksas šių veiksmų nereglamentuoja, – centrinio mokesčių administratoriaus nustatyta tvarka.</text:span></text:p>
      <text:p text:style-name="P629"><text:span text:style-name="T630">60</text:span><text:span text:style-name="T631">. Mokestinio patikrinimo<text:s/></text:span><text:span text:style-name="T632">metu mokesčių administratoriaus pareigūnas gali pareikalauti kitų kompetentingų institucijų atlikti kontrolinius matavimus, kompiuterinių programų bei jų duomenų patikrinimus, materialinių vertybių inventorizaciją ir kitus faktinius tikrinimus arba tokius<text:s/></text:span><text:span text:style-name="T633">tikrinimus atlikti pats.</text:span></text:p>
      <text:p text:style-name="P634"><text:span text:style-name="T635">61</text:span><text:span text:style-name="T636">. Kai mokėtojas teisės aktų nustatyta tvarka neapskaičiavo mokesčio arba apskaičiavęs neteisingai mokesčio neperskaičiavo, mokėtojui priklausantį mokėti mokestį apskaičiuoja mokesčių administratorius, remdamasis mokėtojo pate</text:span><text:span text:style-name="T637">iktomis mokesčių deklaracijomis, apskaitos bei kitais dokumentais, arba kitais MAĮ nustatytais specialiais mokesčių apskaičiavimo būdais (pvz., mokestis apskaičiuotas pagal mokesčių administratoriaus įvertinimą).</text:span></text:p>
      <text:p text:style-name="P638"><text:span text:style-name="T639">62</text:span><text:span text:style-name="T640">. Kai mokėtojas nevykdo teisėtų mokes</text:span><text:span text:style-name="T641">čių administratoriaus pareigūno nurodymų arba kai mokestinio patikrinimo metu iškyla būtinybė atlikti tam tikrus veiksmus, kurių mokesčių administratoriaus pareigūnas atlikti pagal galiojančius įstatymus neturi teisės (krata, asmens apžiūra ir pan.), mokes</text:span><text:span text:style-name="T642">čių administratorius turi teisę kreiptis į atitinkamas teisėsaugos arba kontroliuojančias įstaigas ar institucijas su prašymu padėti jam įgyvendinti savo teises ar tinkamai atlikti funkcijas.</text:span></text:p>
      <text:p text:style-name="P643"><text:span text:style-name="T644">63</text:span><text:span text:style-name="T645">. Mokėtojas turi teisę mokestinio patikrinimo ir jo rezult</text:span><text:span text:style-name="T646">atų tvirtinimo metu teikti savo pastabas ir paaiškinimus dėl patikrinimo dalyko ir kitų su patikrinimu susijusių aplinkybių. Rašytinės mokėtojo pastabos, paaiškinimai ir įrodymai turi būti pridedami prie patikrinimo akto ir apie jų pateikimą yra pažymima p</text:span><text:span text:style-name="T647">atikrinimo akte.</text:span></text:p>
      <text:p text:style-name="P648">Rekomenduotina, kad mokesčių administratoriaus pareigūnas informuotų mokėtoją apie jo teises mokestinio patikrinimo atlikimo, taip pat jo rezultatų tvirtinimo metu, teikti pastabas ir paaiškinimus.</text:p>
      <text:p text:style-name="P649"/>
      <text:p text:style-name="P650"><text:span text:style-name="T651">III</text:span><text:span text:style-name="T652">.<text:s/></text:span><text:span text:style-name="T653">MOKESTINIŲ PATIKRINIMŲ REZULT</text:span><text:span text:style-name="T654">ATŲ ĮFORMINIMAS</text:span></text:p>
      <text:p text:style-name="P655"/>
      <text:p text:style-name="P656"><text:span text:style-name="T657">I</text:span><text:span text:style-name="T658">.<text:s/></text:span><text:span text:style-name="T659">MOKESTINIO PATIKRINIMO REZULTATŲ ĮFORMINIMO DOKUMENTAI</text:span></text:p>
      <text:p text:style-name="P660"/>
      <text:p text:style-name="P661"><text:span text:style-name="T662">64</text:span><text:span text:style-name="T663">. Kompleksinio ir teminio patikrinimo rezultatai įforminami patikrinimo aktu, kuris turi būti tvirtinamas šiose taisyklėse nustatyta tvarka.</text:span></text:p>
      <text:p text:style-name="P664"><text:span text:style-name="T665">65</text:span><text:span text:style-name="T666">. Kitų mokesčių admin</text:span><text:span text:style-name="T667">istratoriaus atliekamų patikrinimų rezultatai įforminami priešpriešinės informacijos surinkimo pažyma, administracinių teisės pažeidimų protokolu ar kitu dokumentu, kurio formą ir užpildymo tvarką nustato centrinis mokesčių administratorius, ir kurie šių t</text:span><text:span text:style-name="T668">aisyklių nustatyta tvarka nėra tvirtinami.</text:span></text:p>
      <text:p text:style-name="P669"/>
      <text:p text:style-name="P670"><text:span text:style-name="T671">II</text:span><text:span text:style-name="T672">.<text:s/></text:span><text:span text:style-name="T673">PATIKRINIMO AKTAS</text:span></text:p>
      <text:p text:style-name="P674"/>
      <text:p text:style-name="P675"><text:span text:style-name="T676">66</text:span><text:span text:style-name="T677">. Patikrinimo aktas susideda iš tokių dalių: įvadinės, tiriamosios, nustatomosios ir baigiamosios.</text:span></text:p>
      <text:p text:style-name="P678"><text:span text:style-name="T679">67</text:span><text:span text:style-name="T680">. Patikrinimo akto įvadinėje dalyje turi būti nurodyta:</text:span></text:p>
      <text:p text:style-name="P681"><text:span text:style-name="T682">67.1</text:span><text:span text:style-name="T683">. pavedimo</text:span><text:span text:style-name="T684"><text:s/>tikrinti numeris;</text:span></text:p>
      <text:p text:style-name="P685"><text:span text:style-name="T686">67.2</text:span><text:span text:style-name="T687">. mokestinį patikrinimą atlikusio pareigūno darbovietė, pareigos, vardas ir pavardė;</text:span></text:p>
      <text:p text:style-name="P688"><text:span text:style-name="T689">67.3</text:span><text:span text:style-name="T690">. tikrinto mokėtojo pavadinimas (fizinio asmens vardas, pavardė);</text:span></text:p>
      <text:p text:style-name="P691"><text:span text:style-name="T692">67.4</text:span><text:span text:style-name="T693">. mokėtojo adresas (gyvenamoji vieta), juridinio asmens teisin</text:span><text:span text:style-name="T694">io įregistravimo data ir mokėtojo identifikacinis numeris (asmens kodas) (jeigu jie žinomi);</text:span></text:p>
      <text:p text:style-name="P695"><text:span text:style-name="T696">67.5</text:span><text:span text:style-name="T697">. mokėtojo vadovo (savininko) ir vyriausiojo finansininko (buhalterio) vardai, pavardės, asmens kodai (juridinių asmenų – pavadinimai ir kodai), nuo kada j</text:span><text:span text:style-name="T698">ie ten dirba ir iki kada dirbo, jeigu per tikrinamąjį laikotarpį nurodytas pareigybes užimantys asmenys keitėsi. Jeigu atskirais periodais per tikrinamąjį laikotarpį nurodytas pareigybes užimančių asmenų nebuvo, apie tai turi būti pažymėta patikrinimo akto</text:span><text:span text:style-name="T699"><text:s/>įvadinėje dalyje.</text:span></text:p>
      <text:p text:style-name="P700"><text:span text:style-name="T701">68</text:span><text:span text:style-name="T702">. Patikrinimo akto įvadinėje dalyje turi būti nurodyta vieta (tikslus adresas), kurioje buvo atliekamas patikrinimas.</text:span></text:p>
      <text:p text:style-name="P703"><text:span text:style-name="T704">69</text:span><text:span text:style-name="T705">. Patikrinimo akto įvadinėje dalyje turi būti nurodytos tikslios mokestinio patikrinimo pradžios ir mokes</text:span><text:span text:style-name="T706">tinio patikrinimo pabaigos datos. Patikrinimo akto surašymo data turi būti ne vėlesnė kaip pavedime tikrinti nurodyta mokestinio patikrinimo pabaigos data.</text:span></text:p>
      <text:p text:style-name="P707"><text:span text:style-name="T708">70</text:span><text:span text:style-name="T709">. Jeigu patikrinimas dėl kokių nors priežasčių buvo sustabdytas (pratęstas), patikrinimo akto<text:s/></text:span><text:span text:style-name="T710">įvadinėje dalyje turi būti nurodomos patikrinimo sustabdymo (pratęsimo) pradžios ir pabaigos datos bei priežastys.</text:span></text:p>
      <text:p text:style-name="P711"><text:span text:style-name="T712">71</text:span><text:span text:style-name="T713">. Patikrinimo akto tiriamojoje dalyje turi būti nurodyti tikrintų mokesčių pavadinimai. Šioje patikrinimo akto dalyje taip pat būtina n</text:span><text:span text:style-name="T714">urodyti tikrintą mokesčių laikotarpį (jeigu tikrintieji mokesčių laikotarpiai skiriasi, jie turi būti nurodomi atskirai). Taip pat reikia išskirti patikrinimo laikotarpį, kai mokėtojui priklausantis mokėti mokestis buvo nustatytas taikant specialius mokesč</text:span><text:span text:style-name="T715">ių apskaičiavimo būdus (pvz., mokestis apskaičiuotas pagal mokesčių administratoriaus įvertinimą) ir nurodyti jų taikymo priežastis. Jei atliekamas pakartotinis patikrinimas, šioje dalyje turi būti pažymima ir nurodomos priežastys, dėl kurių toks patikrini</text:span><text:span text:style-name="T716">mas buvo atliktas.</text:span></text:p>
      <text:p text:style-name="P717"><text:span text:style-name="T718">72</text:span><text:span text:style-name="T719">. Mokesčių administratoriaus pareigūnas patikrinimo akto tiriamojoje dalyje turi pažymėti, jei:</text:span></text:p>
      <text:p text:style-name="P720"><text:span text:style-name="T721">72.1</text:span><text:span text:style-name="T722">. padarė žymas (šioje patikrinimo akto dalyje būtina nurodyti žymėjimo būdus) ant mokėtojo dokumentų, kad būtų išvengta jų<text:s/></text:span><text:span text:style-name="T723">klastojimo;</text:span></text:p>
      <text:p text:style-name="P724"><text:span text:style-name="T725">72.2</text:span><text:span text:style-name="T726">. atliko kontrolinius matavimus ir/ar kitus faktinius tikrinimus, patikrino kompiuterines programas bei jų duomenis;</text:span></text:p>
      <text:p text:style-name="P727"><text:span text:style-name="T728">72.3</text:span><text:span text:style-name="T729">. užplombavo ir užantspaudavo mokėtojo saugyklas, patalpas, įrengimus, uždarė teritoriją ar jos dalis;</text:span></text:p>
      <text:p text:style-name="P730"><text:span text:style-name="T731">72.4</text:span><text:span text:style-name="T732">. paėmė prekių (produkcijos) mėginius bei pavyzdžius;</text:span></text:p>
      <text:p text:style-name="P733"><text:span text:style-name="T734">72.5</text:span><text:span text:style-name="T735">. davė mokesčių administratoriaus nurodymą ir pan.</text:span></text:p>
      <text:p text:style-name="P736"><text:span text:style-name="T737">73</text:span><text:span text:style-name="T738">. Mokesčių administratoriaus pareigūnas, patikrinimo metu nustatęs ir leidęs mokėtojui atkurti prarastuosius dokumentus, tai turi pažym</text:span><text:span text:style-name="T739">ėti patikrinimo akte. Jei mokėtojas prarastųjų dokumentų atkurti negalėjo, patikrinimo akte tai turi būti pažymėta. Patikrinimo akte taip pat privaloma pažymėti, jei mokėtojui buvo leista papildyti dokumentų rekvizitus.</text:span></text:p>
      <text:p text:style-name="P740"><text:span text:style-name="T741">74</text:span><text:span text:style-name="T742">. Jeigu mokėtojas mokestinio p</text:span><text:span text:style-name="T743">atikrinimo metu pasinaudojo teise ir pateikė savo rašytines pastabas bei paaiškinimus dėl tikrinamo dalyko ir kitų su patikrinimu susijusių aplinkybių, apie tai turi būti pažymima patikrinimo akto tiriamojoje dalyje ir tokios mokėtojo rašytinės pastabos, p</text:span><text:span text:style-name="T744">aaiškinimai bei įrodymai turi būti pridedami prie patikrinimo akto.</text:span></text:p>
      <text:p text:style-name="P745"><text:span text:style-name="T746">75</text:span><text:span text:style-name="T747">. Patikrinimo akto nustatomojoje dalyje turi būti nurodyti nustatyti mokesčių įstatymų, kitų teisės aktų pažeidimai bei kiti mokestinio patikrinimo metu nustatyti faktai.</text:span></text:p>
      <text:p text:style-name="P748"><text:span text:style-name="T749">76</text:span><text:span text:style-name="T750">. Kie</text:span><text:span text:style-name="T751">kvienas mokesčių administratoriaus pareigūno patikrinimo metu nustatytas pažeidimo faktas patikrinimo akto nustatomojoje dalyje turi būti aprašomas atskirai.</text:span></text:p>
      <text:p text:style-name="P752"><text:span text:style-name="T753">77</text:span><text:span text:style-name="T754">. Pažeidimo esmė turi būti išdėstyta aiškiai ir tiksliai, vadovaujantis įstatymais ar kitais</text:span><text:span text:style-name="T755"><text:s/>teisės aktais, kurie galiojo pažeidimo padarymo metu.</text:span></text:p>
      <text:p text:style-name="P756"><text:span text:style-name="T757">78</text:span><text:span text:style-name="T758">. Patikrinimo akto nustatomojoje dalyje būtina nurodyti, kokios konkrečios įstatymų, juos lydinčių teisės aktų nuostatos (nurodyti teisės aktų pavadinimus, straipsnius, dalis, punktus, papunkčius</text:span><text:span text:style-name="T759">) buvo pažeistos.</text:span></text:p>
      <text:p text:style-name="P760"><text:span text:style-name="T761">79</text:span><text:span text:style-name="T762">. Pažeidimas patikrinimo akte turi būti aprašomas tik įstatymų ar kitų teisės aktų terminais bei sąvokomis.</text:span></text:p>
      <text:p text:style-name="P763"><text:span text:style-name="T764">80</text:span><text:span text:style-name="T765">. Pažeidimo nustatymo faktas turi būti pagrindžiamas įrodymais, kuriais remdamasis pareigūnas konstatuoja pažeidimą.</text:span></text:p>
      <text:p text:style-name="P766"><text:span text:style-name="T767">81</text:span><text:span text:style-name="T768">. Vadovaujantis MAĮ nuostatomis, prie mokėtojui įteikiamo patikrinimo akto turi būti pridedami pažeidimo nustatymo faktą pagrindžiantys įrodymai, t. y. visi priedai, jei juose nėra valstybės paslaptį sudarančios informacijos, taip pat paslaptimi pagal</text:span><text:span text:style-name="T769"><text:s/>MAĮ laikomos informacijos apie kitą mokėtoją.</text:span></text:p>
      <text:p text:style-name="P770"><text:span text:style-name="T771">81.1</text:span><text:span text:style-name="T772">. Jei faktams pagrįsti yra naudojami dokumentai, kuriuose pateikiami duomenys apie kitus mokėtojus, minėti dokumentai kaip priedai prie patikrinimo akto pridedami ir tikrinamam mokėtojui pateikiami, jei<text:s/></text:span><text:span text:style-name="T773">MAĮ 38, 39 straipsniuose nustatyta tvarka tokie duomenys apie mokėtoją gali būti skelbiami. Kitu atveju reikalingas mokėtojo sutikimas, kad informacija apie jį būtų paskelbta tikrinamam mokėtojui. Neturint tokio sutikimo prie patikrinimo akto pateikiama su</text:span><text:span text:style-name="T774">sisteminta informacija, bet neidentifikuojamas duomenų šaltinis.</text:span></text:p>
      <text:p text:style-name="P775"><text:span text:style-name="T776">81.2</text:span><text:span text:style-name="T777">. Dokumentai, gauti iš teisėsaugos institucijų kaip priedai prie patikrinimo akto, pridedami laikantis Lietuvos Respublikos baudžiamojo proceso kodekso (toliau – BPK) 177 straipsnyje<text:s/></text:span><text:span text:style-name="T778">nustatytų apribojimų. Tam, kad nebūtų pažeista minėta BPK nuostata, mokesčių administratorius rašytiniame paklausime ikiteisminio tyrimo įstaigai ar ją kontroliuojančiai institucijai turėtų nurodyti, kad gauti duomenys bus naudojami mokesčių mokėtojų patik</text:span><text:span text:style-name="T779">rinimo metu ir gali būti pridėti kaip priedai prie patikrinimo akto.</text:span></text:p>
      <text:p text:style-name="P780"><text:span text:style-name="T781">Pareiga neskelbti ikiteisminio tyrimo duomenų tenka ne tik ikiteisminio tyrimo subjektams, bet ir kitiems proceso dalyviams bei asmenims, mačiusiems atliekamus ikiteisminio tyrimo veiksmu</text:span><text:span text:style-name="T782">s. Tokiais asmenimis, vadovaujantis MAĮ 26 straipsnio 1 dalies 8 punktu, būtų mokesčių administratoriaus pareigūnai, teikiantys specialisto išvadas, susijusias su mokesčių apskaičiavimu, deklaravimu ir sumokėjimu. Todėl duomenys, dokumentai, gauti šiam pro</text:span><text:span text:style-name="T783">cesiniam veiksmui atlikti, be prokuroro leidimo negali būti panaudoti atliekant mokestinį patikrinimą bei pridedami prie patikrinimo akto.</text:span></text:p>
      <text:p text:style-name="P784"><text:span text:style-name="T785">81.3</text:span><text:span text:style-name="T786">. Kai patikrinimo akte pažeidimo nustatymo faktas yra grindžiamas dokumentais, gautais iš tikrinamojo mokėtoj</text:span><text:span text:style-name="T787">o, pvz., sąskaitos faktūros, PVM sąskaitos faktūros, sutartys ir pan., tokių dokumentų kopijos, kaip priedai turi būti pridėti prie visų patikrinimo akto egzempliorių.</text:span></text:p>
      <text:p text:style-name="P788"><text:span text:style-name="T789">82</text:span><text:span text:style-name="T790">. Kai mokesčių administratoriaus pareigūnas mokestinio patikrinimo metu taiko sp</text:span><text:span text:style-name="T791">ecialius mokesčių apskaičiavimo būdus, tai patikrinimo akto nustatomojoje dalyje pareigūnas turi atskirai nurodyti priežastis, dėl kurių yra taikomi šie būdai, detaliai aprašyti apskaičiuotą mokestį (apskaičiavimai gali būti pateikiami patikrinimo akto pri</text:span><text:span text:style-name="T792">eduose) bei nuo jo priskaičiuotus delspinigius.</text:span></text:p>
      <text:p text:style-name="P793"><text:span text:style-name="T794">83</text:span><text:span text:style-name="T795">. Patikrinimo akto nustatomosios dalies pabaigoje pagal atskirus mokesčius turi būti apibendrinamos visos mokestinio patikrinimo metu mokesčių administratoriaus pareigūno nustatytų mokėtojo apskaičiuotų</text:span><text:span text:style-name="T796">, bet nesumokėtų nedeklaruojamų ir /ar trūkstamų deklaruojamų mokesčių, mokesčių permokų bei apskaičiuotų delspinigių, išskyrus šių taisyklių 84 punkto 2 pastraipoje nustatytą atvejį, sumos (atskirai nurodant apskaičiuotąsias pritaikius specialiuosius moke</text:span><text:span text:style-name="T797">sčių apskaičiavimo būdus). Patikrinimo akte taip pat turi būti nurodomos sumažinto (padidinto) pelno (nuostolio) sumos.</text:span><text:s/></text:p>
      <text:p text:style-name="P798">Punkto pakeitimai:</text:p>
      <text:p text:style-name="P799"><text:span text:style-name="T800">Nr.<text:s/></text:span><text:a xlink:href="https://www.e-tar.lt/portal/legalAct.html?documentId=TAR.4A0FF4E56F8F" office:target-frame-name="_top" xlink:show="replace"><text:span text:style-name="T801">VA-204</text:span></text:a><text:span text:style-name="T802">, 2004-12-23, Žin., 2005</text:span><text:span text:style-name="T803">, Nr. 2-26 (2005-01-06), i. k. 1042055ISAK00VA-204</text:span></text:p>
      <text:p text:style-name="Normal"/>
      <text:p text:style-name="P804"><text:span text:style-name="T805">84</text:span><text:span text:style-name="T806">. Patikrinimo akte baudos dydis neturi būti apskaičiuojamas, tik nurodoma, kad vadovaujantis MAĮ 139 straipsniu, jei atitinkamo mokesčio įstatymas nenustato kitaip, mokėtojui gali būti skiriama nuo<text:s/></text:span><text:span text:style-name="T807">10 iki 50 proc. nustatytos trūkstamos mokesčio sumos dydžio bauda. Be to, patikrinimo akto nustatomojoje dalyje (jei tai nenurodyta patikrinimo akto tiriamojoje dalyje) turi būti nurodomos aplinkybės, galinčios turėti įtakos baudos dydžio nustatymui, t. y.</text:span><text:span text:style-name="T808"><text:s/>nustatytų pažeidimų pobūdis, mokėtojo geranoriškas bendradarbiavimas mokestinio patikrinimo metu, mokesčių įstatymų pažeidimo pripažinimas ir kitos aplinkybės.</text:span></text:p>
      <text:p text:style-name="P809"><text:span text:style-name="T810">Delspinigiai neskaičiuojami ir patikrinimo akte nenurodomi tais atvejais, kai mokesčių administ</text:span><text:span text:style-name="T811">ratoriaus pareigūnas patikrinimo metu nustato, kad mokėtojas turėjo mokesčio nepriemoką, bet tą patį laikotarpį jis turėjo to paties ar kito mokesčio permoką, kuri yra tokia pat arba didesnė už mokestinio patikrinimo metu nustatytą (apskaičiuotą) nepriemok</text:span><text:span text:style-name="T812">os sumą ir pagal MAĮ 87 straipsnį nedraudžiama permokėtas sumas įskaityti nustatytoms mokesčių nepriemokoms padengti. Tokiu<text:s/></text:span><text:soft-page-break/><text:span text:style-name="T813">atveju patikrinimo akte turi būti nurodomos mokesčių, kurių nepriemokos bei permokos buvo nustatytos, pavadinimai, sumos ir tų permo</text:span><text:span text:style-name="T814">kų bei nepriemokų susidarymo laikotarpiai.</text:span><text:s/></text:p>
      <text:p text:style-name="P815">Punkto pakeitimai:</text:p>
      <text:p text:style-name="P816"><text:span text:style-name="T817">Nr.<text:s/></text:span><text:a xlink:href="https://www.e-tar.lt/portal/legalAct.html?documentId=TAR.4A0FF4E56F8F" office:target-frame-name="_top" xlink:show="replace"><text:span text:style-name="T818">VA-204</text:span></text:a><text:span text:style-name="T819">, 2004-12-23, Žin., 2005, Nr. 2-26 (2005-01-06), i. k. 1042055ISAK00VA-204</text:span></text:p>
      <text:p text:style-name="Normal"/>
      <text:p text:style-name="P820"><text:span text:style-name="T821">85</text:span><text:span text:style-name="T822">. Prie kiekvienos<text:s/></text:span><text:span text:style-name="T823">mokesčio sumos turi būti nurodytas patikrinimo akto nustatomosios dalies punktas (nurodoma, kokiu numeriu pažymėtas pažeidimas), kuriame nustatytas pažeidimo faktas smulkiai aprašytas.</text:span></text:p>
      <text:p text:style-name="P824"><text:span text:style-name="T825">86</text:span><text:span text:style-name="T826">. Patikrinimo akto baigiamojoje dalyje turi būti nurodoma, kad mo</text:span><text:span text:style-name="T827">kėtojas, nesutinkantis su patikrinimo akte papildomai apskaičiuotomis mokesčių ir delspinigių sumomis, nustatyta sumažinta (padidinta) pelno (nuostolio) suma, taip pat norėdamas pagrįsti kitas aplinkybes, kurios gali būti svarbios tvirtinant mokestinio pat</text:span><text:span text:style-name="T828">ikrinimo rezultatus, per 30 dienų nuo patikrinimo akto įteikimo jam dienos mokesčių administratoriui (nurodomas mokesčių administratoriaus pavadinimas) turi teisę pateikti savo rašytines pastabas dėl patikrinimo akto</text:span><text:span text:style-name="T829">.</text:span></text:p>
      <text:p text:style-name="P830"><text:span text:style-name="T831">87</text:span><text:span text:style-name="T832">. Mokėtojas atskiru rašytiniu pa</text:span><text:span text:style-name="T833">reiškimu arba pasirašydamas patikrinimo aktą gali nurodyti, kad nesinaudos savo teise teikti pastabas dėl patikrinimo akto.</text:span></text:p>
      <text:p text:style-name="P834"><text:span text:style-name="T835">88</text:span><text:span text:style-name="T836">. Patikrinimo akto įvadinėje, tiriamojoje, nustatomojoje ir baigiamojoje dalyje, be šiose taisyklėse nurodytos informacijos pa</text:span><text:span text:style-name="T837">reigūnas gali pateikti ir kitą mokestiniam patikrinimui reikiamą informaciją (duomenis).</text:span></text:p>
      <text:p text:style-name="P838"><text:span text:style-name="T839">89</text:span><text:span text:style-name="T840">. Kai mokesčių administratorius, tvirtindamas patikrinimo aktą, arba centrinis mokesčių administratorius, nagrinėdamas mokestinius ginčus, priima sprendimą atlik</text:span><text:span text:style-name="T841">ti pakartotinį patikrinimą (kuris pagal tikrinamus laikotarpius ir mokesčių rūšis sutampa su ankstesniu patikrinimu), tai šio pakartotinio patikrinimo akte nurodomi ir tie pažeidimai, kurie buvo nustatyti ankstesnio patikrinimo metu (jeigu pakartotinio pat</text:span><text:span text:style-name="T842">ikrinimo metu tie patys pažeidimai buvo nustatyti pakartotinai).</text:span></text:p>
      <text:p text:style-name="P843"><text:span text:style-name="T844">Jei pakartotinio patikrinimo apimtis nesutampa su ankstesnio patikrinimo apimtimi (t. y. tikrinama tik dalis prieš tai tikrinto laikotarpio ir (ar) mokesčių rūšių), pakartotinio patikrinimo a</text:span><text:span text:style-name="T845">kte nurodoma tik toje patikrinimo dalyje pakartotinai nustatyti pažeidimai.</text:span></text:p>
      <text:p text:style-name="P846"><text:span text:style-name="T847">90</text:span><text:span text:style-name="T848">. Jei pakartotinis patikrinimas atliekamas dėl kitų priežasčių, tai pakartotinio patikrinimo akte nekartojami ankstesnio patikrinimo metu nustatyti pažeidimai, o nurodomi tik</text:span><text:span text:style-name="T849"><text:s/>nauji pakartotinio patikrinimo metu nustatyti pažeidimai.</text:span></text:p>
      <text:p text:style-name="P850"><text:span text:style-name="T851">91</text:span><text:span text:style-name="T852">. Kai tikrinami mokėtojo struktūriniai padaliniai, tai gali būti surašyti atskiri tų struktūrinių padalinių patikrinimo aktai. Tokiu atveju mokėtojo struktūrinių padalinių patikrinimo aktai<text:s/></text:span><text:span text:style-name="T853">yra neatskiriama dalis mokėtojo patikrinimo akto, kuriame aprašomi padalinių patikrinimo metu nustatyti pažeidimai.</text:span></text:p>
      <text:p text:style-name="P854"><text:span text:style-name="T855">92</text:span><text:span text:style-name="T856">. Surašant mokėtojo struktūrinio padalinio patikrinimo aktą turi būti vadovaujamasi šiose taisyklėse nustatytais patikrinimo akto sura</text:span><text:span text:style-name="T857">šymo reikalavimais, išskyrus patikrinimo akto baigiamąją dalį. Pažymėtina, kad struktūrinio padalinio patikrinimo aktas yra tik dalis viso mokestinio patikrinimo, todėl mokėtojo struktūrinio padalinio patikrinimo akto nustatomojoje dalyje turi būti nurodom</text:span><text:span text:style-name="T858">i tik šiame padalinyje nustatyti pažeidimai, mokesčio bazę didinančios ar mažinančios sumos. Šioje akto dalyje neturi būti nuorodos apie galimus baudų dydžius. Struktūrinio padalinio patikrinimo akte neturi būti baigiamosios dalies.</text:span></text:p>
      <text:p text:style-name="P859"><text:span text:style-name="T860">93</text:span><text:span text:style-name="T861">. Šių taisyklių 9</text:span><text:span text:style-name="T862">1–92 punktų nuostatos netaikomos akcizų deklaravimo, apskaičiavimo ir sumokėjimo patikrinimo pagal akcizais apmokestinamų prekių sandėlį aktui.</text:span></text:p>
      <text:p text:style-name="P863"><text:span text:style-name="T864">94</text:span><text:span text:style-name="T865">. Su padalinių patikrinimo rezultatais gali būti supažindintas struktūrinio padalinio veiklą organizuojant</text:span><text:span text:style-name="T866">is ir (ar) vykdantis darbuotojas bei apie šiuos patikrinimo rezultatus gali būti informuojamas mokėtojas. Mokesčių administratorius tvirtina tik mokėtojo pagrindinį patikrinimo aktą arba akcizų deklaravimo, apskaičiavimo ir sumokėjimo patikrinimo pagal akc</text:span><text:span text:style-name="T867">izais apmokestinamų prekių sandėlį aktą.</text:span></text:p>
      <text:p text:style-name="P868"><text:span text:style-name="T869">95</text:span><text:span text:style-name="T870">. Iš kitų valstybės įstaigų ir institucijų, kurios pagal savo kompetenciją atlieka asmenų komercinės, ūkinės ar finansinės veiklos patikrinimus ir nustato mokesčių įstatymų pažeidimus, bet nėra įgaliotos atlik</text:span><text:span text:style-name="T871">ti mokesčių administravimo veiksmų (pvz., Finansinių nusikaltimų tyrimo tarnyba prie Lietuvos Respublikos vidaus reikalų ministerijos), gauta patikrinimų medžiaga turi būti įvertinama vadovaujantis MAĮ 72 straipsniu.</text:span></text:p>
      <text:p text:style-name="P872"><text:span text:style-name="T873">95.1</text:span><text:span text:style-name="T874">. Mokesčių administratoriaus pare</text:span><text:span text:style-name="T875">igūnas, išnagrinėjęs iš minėtų institucijų gautą patikrinimų medžiagą, t. y. aktus, pažeidimus patvirtinančių dokumentų kopijas, skaičiavimų duomenis ir kitus su tikrintu mokėtoju susijusius dokumentus, gali surašyti patikrinimo aktą.</text:span></text:p>
      <text:p text:style-name="P876"><text:span text:style-name="T877">95.2</text:span><text:span text:style-name="T878">. Tais atveja</text:span><text:span text:style-name="T879">is, kai mokesčių administratoriaus pareigūnui iškyla abejonių dėl minėtų institucijų apskaičiavimų pagrįstumo ir teisingumo, pareigūnas turi teisę grąžinti patikrinimo medžiagą ją atsiuntusiai valstybės institucijai ir pareikalauti, kad būtų atliktas pakar</text:span><text:span text:style-name="T880">totinis patikrinimas. Tokiu atveju mokesčių administratoriaus pareigūnas privalo nurodyti pakartotinio patikrinimo atlikimo motyvus.</text:span></text:p>
      <text:p text:style-name="P881"><text:span text:style-name="T882">95.3</text:span><text:span text:style-name="T883">. Mokesčių administratoriaus pareigūnas, atsižvelgdamas į konkrečią padėtį, gali nuspręsti pats pakartotinai patikr</text:span><text:span text:style-name="T884">inti, ar teisingai mokėtojas apskaičiavo, deklaravo ir sumokėjo mokesčius.</text:span></text:p>
      <text:p text:style-name="P885"/>
      <text:p text:style-name="P886"><text:span text:style-name="T887">III</text:span><text:span text:style-name="T888">.<text:s/></text:span><text:span text:style-name="T889">SUPAŽINDINIMAS SU PATIKRINIMO AKTU</text:span></text:p>
      <text:p text:style-name="P890"/>
      <text:p text:style-name="P891"><text:span text:style-name="T892">96</text:span><text:span text:style-name="T893">. Patikrinimo aktas turi būti surašomas dviem egzemplioriais. Vienas patikrinimo akto egzempliorius paliekamas mokesčių admin</text:span><text:span text:style-name="T894">istratoriui, kurio pareigūnas atliko patikrinimą, kitas egzempliorius įteikiamas mokėtojui.</text:span></text:p>
      <text:p text:style-name="P895"><text:span text:style-name="T896">Kai mokėtojo patikrinimas atliekamas teisėsaugos ir kitų valstybės institucijų prašymu, patikrinimo aktas turi būti surašomas trimis ir/ar daugiau egzempliorių, kur</text:span><text:span text:style-name="T897">ių vienas pateikiamas prašymą pateikusioms institucijoms (jei teisės aktų nustatyta tvarka minėtoms institucijoms gali būti teikiama patikrinimo akte nurodyta informacija apie mokėtoją).</text:span></text:p>
      <text:p text:style-name="P898"><text:span text:style-name="T899">97</text:span><text:span text:style-name="T900">. Patikrinimo aktą turi pasirašyti tikrinimą atlikęs mokesčių a</text:span><text:span text:style-name="T901">dministratoriaus pareigūnas, nurodyti savo pareigas, vardą bei pavardę.</text:span></text:p>
      <text:p text:style-name="P902"><text:span text:style-name="T903">98</text:span><text:span text:style-name="T904">. Mokėtojas su patikrinimo aktu supažindinamas pasirašytinai (pasirašo mokėtojas arba jo atstovas).</text:span></text:p>
      <text:p text:style-name="P905"><text:span text:style-name="T906">99</text:span><text:span text:style-name="T907">. Jeigu mokėtojas atsisako pasirašyti patikrinimo aktą, mokėtojo nerasta</text:span><text:span text:style-name="T908"><text:s/>arba jis neatvyksta pasirašyti patikrinimo akto, apie tai turi būti pažymėta patikrinimo akte.</text:span></text:p>
      <text:p text:style-name="P909"><text:span text:style-name="T910">100</text:span><text:span text:style-name="T911">. MAĮ nuostatos, susijusios su patikrinimo akto įteikimu likviduoto arba mirusio mokėtojo teisių perėmėjams, taikomos pagal galimybes.</text:span></text:p>
      <text:p text:style-name="P912"/>
      <text:p text:style-name="P913"><text:span text:style-name="T914">IV</text:span><text:span text:style-name="T915">.<text:s/></text:span><text:span text:style-name="T916">MOKESTINIO PATIKRINIMO REZULTATŲ TVIRTINIMAS</text:span></text:p>
      <text:p text:style-name="P917"/>
      <text:p text:style-name="P918"><text:span text:style-name="T919">I</text:span><text:span text:style-name="T920">.<text:s/></text:span><text:span text:style-name="T921">SPRENDIMO DĖL PATIKRINIMO AKTO TVIRTINIMO IR PATIKRINIMO PAŽYMOS PRIĖMIMAS</text:span></text:p>
      <text:p text:style-name="P922"/>
      <text:p text:style-name="P923"><text:span text:style-name="T924">101</text:span><text:span text:style-name="T925">. Patikrinimo aktas, vadovaujantis MAĮ 130–132 straipsnių nuostatomis, turi būti tvirtinamas mokesčių administratoriau</text:span><text:span text:style-name="T926">s sprendimu dėl patikrinimo akto tvirtinimo arba patikrinimo pažyma ir mokėtojui yra privalomi vykdyti.</text:span></text:p>
      <text:p text:style-name="P927"><text:span text:style-name="T928">102</text:span><text:span text:style-name="T929">. Kai mokestinio patikrinimo metu mokesčių administratoriaus pareigūnas nustatė mokesčių įstatymų pažeidimų, mokestinio patikrinimo rezultatai pa</text:span><text:span text:style-name="T930">tvirtinami sprendimu dėl patikrinimo akto tvirtinimo.</text:span></text:p>
      <text:p text:style-name="P931"><text:span text:style-name="T932">103</text:span><text:span text:style-name="T933">. Kai mokestinio patikrinimo metu mokesčių administratoriaus pareigūnas nenustatė mokesčių įstatymų pažeidimų, mokestinio patikrinimo rezultatai patvirtinami patikrinimo pažyma.</text:span></text:p>
      <text:p text:style-name="P934"><text:span text:style-name="T935">104</text:span><text:span text:style-name="T936">. Patikrin</text:span><text:span text:style-name="T937">imo pažyma taip pat patvirtinami likviduoto arba mirusio mokėtojo veiklos patikrinimo rezultatai.</text:span></text:p>
      <text:p text:style-name="P938"/>
      <text:p text:style-name="P939"><text:span text:style-name="T940">II</text:span><text:span text:style-name="T941">.<text:s/></text:span><text:span text:style-name="T942">RAŠYTINIŲ PASTABŲ PATEIKIMAS</text:span></text:p>
      <text:p text:style-name="P943"/>
      <text:p text:style-name="P944"><text:span text:style-name="T945">105</text:span><text:span text:style-name="T946">. Mokėtojas, nesutikdamas su patikrinimo akte papildomai apskaičiuotomis mokesčių ir su jais susijusiomis sumo</text:span><text:span text:style-name="T947">mis, taip pat norėdamas pagrįsti kitas aplinkybes, kurios bus svarbios tvirtinant patikrinimo rezultatus, turi teisę mokesčių administratoriui pateikti savo rašytines pastabas dėl patikrinimo akto. Rašytinės pastabos pateikiamos tam mokesčių administratori</text:span><text:span text:style-name="T948">ui, kuriam pavesta tvirtinti patikrinimo aktą.</text:span></text:p>
      <text:p text:style-name="P949"><text:span text:style-name="T950">106</text:span><text:span text:style-name="T951">. Mokėtojas savo atskiru rašytiniu pareiškimu arba pasirašydamas patikrinimo aktą gali nurodyti, kad nesinaudos savo teise teikti pastabas dėl patikrinimo akto.</text:span></text:p>
      <text:p text:style-name="P952"><text:span text:style-name="T953">107</text:span><text:span text:style-name="T954">. Rašytinės pastabos dėl patikrini</text:span><text:span text:style-name="T955">mo akto turi būti pateiktos per 30 dienų nuo patikrinimo akto įteikimo mokėtojui dienos</text:span><text:span text:style-name="T956">.</text:span></text:p>
      <text:p text:style-name="P957"><text:span text:style-name="T958">108</text:span><text:span text:style-name="T959">. Jeigu mokėtojas per 30 dienų nuo patikrinimo akto įteikimo dienos pateikia rašytines pastabas, tai, priimant sprendimą dėl patikrinimo akto tvirtinimo, jos tu</text:span><text:span text:style-name="T960">ri būti įvertintos.</text:span></text:p>
      <text:p text:style-name="P961"><text:span text:style-name="T962">109</text:span><text:span text:style-name="T963">. Dėl tam tikrų priežasčių, mokesčių administratoriaus pripažintų svarbiomis (pvz., mokėtojo liga),</text:span><text:span text:style-name="T964"><text:s/></text:span><text:span text:style-name="T965">mokesčių administratoriaus viršininko ar jo tam įgalioto asmens sprendimu rašytinių pastabų dėl patikrinimo akto pateikimo termin</text:span><text:span text:style-name="T966">as gali būti pratęstas dar 30 dienų nuo šių taisyklių 107 punkte nustatyto termino pabaigos.</text:span></text:p>
      <text:p text:style-name="P967"><text:span text:style-name="T968">110</text:span><text:span text:style-name="T969">. Raštiškas prašymas pratęsti rašytinių pastabų pateikimo terminą priimamas ir nagrinėjamas tik tuo atveju, jei mokėtojas tokį prašymą pateikia per<text:s/></text:span><text:span text:style-name="T970">Taisyklių 107 punkte nustatytą terminą.</text:span></text:p>
      <text:p text:style-name="P971"><text:span text:style-name="T972">111</text:span><text:span text:style-name="T973">. Sprendimas nepratęsti rašytinių pastabų pateikimo termino skundžiamas Administracinių bylų teisenos įstatymo (Žin., 1999, Nr.<text:s/></text:span><text:a xlink:href="https://www.e-tar.lt/portal/lt/legalAct/TAR.67B5099C5848" office:target-frame-name="_blank" xlink:show="new"><text:span text:style-name="T974">13-308</text:span></text:a><text:span text:style-name="T975">; 2000, Nr.<text:s/></text:span><text:a xlink:href="https://www.e-tar.lt/portal/lt/legalAct/TAR.78FAC7B20AD8" office:target-frame-name="_blank" xlink:show="new"><text:span text:style-name="T976">85-2566</text:span></text:a><text:span text:style-name="T977">) nustatyta tvarka.</text:span></text:p>
      <text:p text:style-name="P978"><text:span text:style-name="T979">112</text:span><text:span text:style-name="T980">. Mokėtojo rašytinės pastabos, pateiktos po mokesčių administratoriaus sprendimo dėl patikrinimo akto tvirtinimo pr</text:span><text:span text:style-name="T981">iėmimo, nepriimamos ir grąžinamos mokėtojui (nurodoma pastabų grąžinimo priežastis).</text:span></text:p>
      <text:p text:style-name="P982"><text:span text:style-name="T983">113</text:span><text:span text:style-name="T984">. Mokėtojas turi teisę papildyti ar pakeisti pateiktas rašytines pastabas. Pasibaigus rašytinių pastabų pateikimo terminui, papildytos ar pakeistos rašytinės pastab</text:span><text:span text:style-name="T985">os gali būti įvertinamos, jeigu mokesčio administratorius jas faktiškai gavo ne vėliau kaip likus 5 dienoms iki termino, per kurį turi būti priimtas sprendimas dėl patikrinimo akto tvirtinimo, pabaigos.</text:span></text:p>
      <text:p text:style-name="P986"><text:span text:style-name="T987">114</text:span><text:span text:style-name="T988">. Mokėtojo pateikiami dokumentai turi būti sur</text:span><text:span text:style-name="T989">ašyti lietuvių kalba. Jeigu dokumentas verstas iš užsienio kalbos, pateikiamas dokumento tekstas originalo kalba ir jo autentifikuotas vertimas į valstybinę kalbą.</text:span></text:p>
      <text:p text:style-name="P990"><text:span text:style-name="T991">115</text:span><text:span text:style-name="T992">. Užsienio valstybių įmonių įregistravimo pažymėjimų ir įstatų nuorašai bei kiti užsi</text:span><text:span text:style-name="T993">enio valstybių institucijų išduoti dokumentai turi būti įstatymų nustatyta tvarka legalizuoti, išskyrus, kai legalizuoti dokumentai pateikiami iš tų užsienio valstybių, su kuriomis yra įsigaliojusios dvišalės sutartys dėl teisinės pagalbos ir teisinių sant</text:span><text:span text:style-name="T994">ykių civilinėse, šeimos ir baudžiamosiose bylose bei dokumentai su ženklu „Apostille“.</text:span></text:p>
      <text:p text:style-name="P995"/>
      <text:p text:style-name="P996"><text:span text:style-name="T997">III</text:span><text:span text:style-name="T998">.<text:s/></text:span><text:span text:style-name="T999">SPRENDIMO DĖL PATIKRINIMO AKTO TVIRTINIMO PRIĖMIMO IR PATIKRINIMO PAŽYMOS SURAŠYMO TERMINAI</text:span></text:p>
      <text:p text:style-name="P1000"/>
      <text:p text:style-name="P1001"><text:span text:style-name="T1002">116</text:span><text:span text:style-name="T1003">. Kai mokėtoją tikrina vietos mokesčių administratoriaus,</text:span><text:span text:style-name="T1004"><text:s/>kurio teritorijoje mokėtojas įregistruotas (turėjo būti įregistruotas), pareigūnas, tai šis vietos mokesčių administratorius priima sprendimą dėl patikrinimo akto tvirtinimo.</text:span></text:p>
      <text:p text:style-name="P1005"><text:span text:style-name="T1006">117</text:span><text:span text:style-name="T1007">. Jeigu tikrinamas akcizų deklaravimas, apskaičiavimas ir sumokėjimas pag</text:span><text:span text:style-name="T1008">al akcizais apmokestinamų prekių sandėlį, tai sprendimą priima vietos mokesčių administratorius, kurio teritorijoje registruotas šis akcizais apmokestinamų prekių sandėlis.</text:span></text:p>
      <text:p text:style-name="P1009"><text:span text:style-name="T1010">118</text:span><text:span text:style-name="T1011">. Jei mokėtoją, registruotą vieno vietos mokesčių administratoriaus veiklos<text:s/></text:span><text:span text:style-name="T1012">teritorijoje, tikrina kitas vietos mokesčių administratoriaus pareigūnas, tada vietos mokesčių administratorius, kurio pareigūnas atliko patikrinimą, sprendimą dėl patikrinimo akto tvirtinimo priima tik tada, kai centrinis mokesčių administratorius jam pav</text:span><text:span text:style-name="T1013">eda tai atlikti. Kitais atvejais sprendimą dėl patikrinimo akto priima mokesčių administratorius, kurio teritorijoje mokėtojas registruotas.</text:span></text:p>
      <text:p text:style-name="P1014"><text:span text:style-name="T1015">119</text:span><text:span text:style-name="T1016">. Jei mokėtoją tikrina kelių vietos mokesčių administratorių pareigūnai arba mokėtojo struktūrinį padalinį<text:s/></text:span><text:span text:style-name="T1017">tikrina kito vietos mokesčių administratoriaus pareigūnas, tai sprendimą dėl patikrinimo akto priima mokesčių administratorius, kurio teritorijoje mokėtojas įregistruotas, išskyrus atvejus, kai centrinis mokesčių administratorius paveda tai atlikti kitam v</text:span><text:span text:style-name="T1018">ietos mokesčių administratoriui.</text:span></text:p>
      <text:p text:style-name="P1019"><text:span text:style-name="T1020">120</text:span><text:span text:style-name="T1021">. Jei mokėtoją tikrina centrinio mokesčių administratoriaus ar centrinio ir vietos mokesčių administratorių pareigūnai, tai sprendimą dėl patikrinimo akto priima centrinis mokesčių administratorius, išskyrus atvejus,</text:span><text:span text:style-name="T1022"><text:s/>kai centrinis mokesčių administratorius paveda tai atlikti vietos mokesčių administratoriui.</text:span></text:p>
      <text:p text:style-name="P1023"><text:span text:style-name="T1024">121</text:span><text:span text:style-name="T1025">. Sprendimas dėl patikrinimo akto tvirtinimo turi būti priimtas per 30 dienų nuo patikrinimo akto įteikimo mokėtojui dienos. Kai mokėtojas pateikia<text:s/></text:span><text:span text:style-name="T1026">rašytines pastabas dėl patikrinimo akto sprendimo priėmimo, terminas pradedamas skaičiuoti nuo rašytinių pastabų gavimo datos.</text:span></text:p>
      <text:p text:style-name="P1027"><text:span text:style-name="T1028">122</text:span><text:span text:style-name="T1029">. Sprendimas dėl patikrinimo akto tvirtinimo negali būti priimtas, jei nepasibaigė pastabų dėl patikrinimo akto pateikimo<text:s/></text:span><text:span text:style-name="T1030">terminai, išskyrus atvejus, kai mokėtojas savo atskiru rašytiniu pareiškimu arba pasirašydamas patikrinimo aktą nurodo, kad nesinaudos savo teise pateikti pastabas dėl patikrinimo akto.</text:span></text:p>
      <text:p text:style-name="P1031"><text:span text:style-name="T1032">123</text:span><text:span text:style-name="T1033">. Šių taisyklių 117–120 punktų nuostatos taikomos ir tais atvej</text:span><text:span text:style-name="T1034">ais, kai patikrinimo rezultatai patvirtinami patikrinimo pažyma.</text:span></text:p>
      <text:p text:style-name="P1035"><text:span text:style-name="T1036">124</text:span><text:span text:style-name="T1037">. Patikrinimo pažyma turi būti surašyta ne vėliau kaip per 5 dienas po patikrinimo akto įteikimo mokėtojui dienos.</text:span></text:p>
      <text:p text:style-name="P1038"/>
      <text:p text:style-name="P1039"><text:span text:style-name="T1040">IV</text:span><text:span text:style-name="T1041">.<text:s/></text:span><text:span text:style-name="T1042">SPRENDIMO DĖL PATIKRINIMO AKTO TVIRTINIMO IR PATIKRINIMO P</text:span><text:span text:style-name="T1043">AŽYMOS ĮFORMINIMAS</text:span></text:p>
      <text:p text:style-name="P1044"/>
      <text:p text:style-name="P1045"><text:span text:style-name="T1046">125</text:span><text:span text:style-name="T1047">. Sprendimas dėl patikrinimo akto tvirtinimo arba patikrinimo pažyma turi būti surašomi sprendimą priimančio mokesčių administratoriaus blanke.</text:span></text:p>
      <text:p text:style-name="P1048"><text:span text:style-name="T1049">126</text:span><text:span text:style-name="T1050">. Sprendime dėl patikrinimo akto tvirtinimo trumpai turi būti nurodomi patikri</text:span><text:span text:style-name="T1051">nimo rezultatai, kokie teisės aktai, jų straipsniai (dalys) buvo pažeisti, taip pat nustatytos mokesčių ir delspinigių sumos.</text:span></text:p>
      <text:p text:style-name="P1052"><text:span text:style-name="T1053">127</text:span><text:span text:style-name="T1054">. Kai mokėtojas pateikė rašytines pastabas dėl patikrinimo akto, sprendime dėl patikrinimo akto tvirtinimo turi būti nurody</text:span><text:span text:style-name="T1055">ta, į kurias pastabas yra atsižvelgta (neatsižvelgta). Jei į mokėtojo rašytines pastabas nebuvo atsižvelgta, turi būti nurodomos motyvuotos priežastys.</text:span></text:p>
      <text:p text:style-name="P1056"><text:span text:style-name="T1057">128</text:span><text:span text:style-name="T1058">. Išnagrinėjęs patikrinimo aktą ir visą su juo susijusią medžiagą bei mokėtojo pastabas dėl patik</text:span><text:span text:style-name="T1059">rinimo akto (jei jos buvo pateiktos), mokesčių administratorius sprendime turi nurodyti baudos dydį bei motyvus, pagrindžiančius paskirtos baudos dydį.</text:span></text:p>
      <text:p text:style-name="P1060"><text:span text:style-name="T1061">129</text:span><text:span text:style-name="T1062">. Sprendime dėl patikrinimo akto tvirtinimo mokesčių administratorius taip pat turi pagrįsti prii</text:span><text:span text:style-name="T1063">mamą (-us) sprendimą (-us) dėl patikrinimo akto ar atskirų patikrinimo rezultatų ir nurodyti priimamo sprendimo pobūdį, t. y.:</text:span></text:p>
      <text:p text:style-name="P1064"><text:span text:style-name="T1065">129.1</text:span><text:span text:style-name="T1066">. patvirtinti patikrinimo aktą;</text:span></text:p>
      <text:p text:style-name="P1067"><text:span text:style-name="T1068">129.2</text:span><text:span text:style-name="T1069">. patikrinimo aktą patvirtinti iš dalies;</text:span></text:p>
      <text:p text:style-name="P1070"><text:span text:style-name="T1071">129.3</text:span><text:span text:style-name="T1072">. nepatvirtinti patikrinimo ak</text:span><text:span text:style-name="T1073">to;</text:span></text:p>
      <text:p text:style-name="P1074"><text:span text:style-name="T1075">129.4</text:span><text:span text:style-name="T1076">. pavesti pakartotinai patikrinti mokėtoją;</text:span></text:p>
      <text:p text:style-name="P1077"><text:span text:style-name="T1078">129.5</text:span><text:span text:style-name="T1079">. pakeisti patikrinimo aktą.</text:span></text:p>
      <text:p text:style-name="P1080"><text:span text:style-name="T1081">130</text:span><text:span text:style-name="T1082">. Mokesčių administratoriaus priimamų sprendimų dėl atskirų patikrinimo rezultatų pobūdis gali būti skirtingas (pvz., vienų pažeidimų nustatymo faktas<text:s/></text:span><text:span text:style-name="T1083">patvirtinamas, dėl kitų gali būti skirtas pakartotinis patikrinimas ir pan.). Kai vienas priimamų sprendimų dėl patikrinimo akto tvirtinimo yra atlikti pakartotinį patikrinimą, o kitas – patvirtinti dalį nustatytų pažeidimų, tvirtinami gali būti tik tie mo</text:span><text:span text:style-name="T1084">kestinio patikrinimo rezultatai, kuriems pakartotinis patikrinimas neturės įtakos.</text:span></text:p>
      <text:p text:style-name="P1085"><text:span text:style-name="T1086">131</text:span><text:span text:style-name="T1087">. Mokesčių administratoriaus priimamuose sprendimuose patvirtinti patikrinimo aktą ir/arba patikrinimo aktą patvirtinti iš dalies turi būti nurodomos konkrečios tvirt</text:span><text:span text:style-name="T1088">inamos mokestinio patikrinimo metu papildomai nustatytos mokesčių sumos, taip pat mokėtojo apskaičiuotų, bet nesumokėtų, nedeklaruojamų mokesčių sumos, ar mokestinio patikrinimo metu nustatytos mokėtojo permokų sumos atskirai pagal mokesčius, sumažinta (pa</text:span><text:span text:style-name="T1089">didinta) pelno (nuostolio) suma bei papildomai apskaičiuoti delspinigiai ir skirtos baudos, taip pat sprendimo apskundimo tvarka.</text:span></text:p>
      <text:p text:style-name="P1090"><text:span text:style-name="T1091">132</text:span><text:span text:style-name="T1092">. Prie sprendime dėl patikrinimo akto tvirtinimo nurodytų tvirtinamų sumų (mokesčių, baudų bei delspinigių) gali būti n</text:span><text:span text:style-name="T1093">urodyti šių įmokų kodai (pagal Valstybinės mokesčių inspekcijos prie Lietuvos Respublikos finansų ministerijos viršininko ir Muitinės departamento prie Lietuvos Respublikos finansų ministerijos direktoriaus 2003 m. vasario 26 d. įsakymu Nr. V-57/1B-160 pat</text:span><text:span text:style-name="T1094">virtintą Mokesčių, rinkliavų ir kitų įmokų į Lietuvos Respublikos valstybės biudžetą, savivaldybių biudžetus bei valstybinius pinigų fondus kodų sąrašą ir jo papildymus (Žin., 2003, Nr.<text:s/></text:span><text:a xlink:href="https://www.e-tar.lt/portal/lt/legalAct/TAR.F677C4764028" office:target-frame-name="_blank" xlink:show="new"><text:span text:style-name="T1095">23-982</text:span></text:a><text:span text:style-name="T1096">)), bankų pavadinimai, kodai ir sąskaitų, į kurias mokėtojas turi pervesti nurodytas sumas, numeriai.</text:span></text:p>
      <text:p text:style-name="P1097"><text:span text:style-name="T1098">133</text:span><text:span text:style-name="T1099">. Jeigu atliekant mokėtojo patikrinimą buvo pritaikyti specialūs mokesčių apskaičiavimo būdai, tai tokiu būdu papildomai apska</text:span><text:span text:style-name="T1100">ičiuotos ir patvirtintos sumos turi būti nurodomos atskirai.</text:span></text:p>
      <text:p text:style-name="P1101"><text:span text:style-name="T1102">134</text:span><text:span text:style-name="T1103">. Kai mokestinio patikrinimo rezultatai patvirtinami patikrinimo pažyma, joje turi būti nurodomi patikrinimo metu nustatyti faktai (pvz., nurodomi tikrinti mokesčiai, tikrintas laikotarpis</text:span><text:span text:style-name="T1104">, konstatuojamas faktas, kad pažeidimų nenustatyta).</text:span></text:p>
      <text:p text:style-name="P1105"><text:span text:style-name="T1106">135</text:span><text:span text:style-name="T1107">. Kai patikrinimo pažyma yra patvirtinami likviduoto arba mirusio mokėtojo veiklos patikrinimo rezultatai, pažymoje trumpai turi būti nurodomi patikrinimo metu nustatyti mokesčių įstatymų ir kitų<text:s/></text:span><text:span text:style-name="T1108">teisės aktų pažeidimai, papildomai nustatytos mokesčių ir delspinigių sumos (jei tai mokestinio patikrinimo metu buvo nustatyta).</text:span></text:p>
      <text:p text:style-name="P1109"><text:span text:style-name="T1110">136</text:span><text:span text:style-name="T1111">. Sprendimą dėl patikrinimo akto tvirtinimo arba patikrinimo pažymą pasirašo mokesčių administratoriaus viršininkas ar<text:s/></text:span><text:span text:style-name="T1112">jo tam įgaliotas asmuo.</text:span></text:p>
      <text:p text:style-name="P1113"><text:span text:style-name="T1114">137</text:span><text:span text:style-name="T1115">. Sprendimas dėl patikrinimo akto tvirtinimo arba patikrinimo pažyma surašomi dviem egzemplioriais. Vienas sprendimo egzempliorius lieka sprendimą dėl patikrinimo akto tvirtinimo priimančiam arba patikrinimo rezultatus patikr</text:span><text:span text:style-name="T1116">inimo pažyma tvirtinančiam mokesčių administratoriui, kitas turi būti įteikiamas mokėtojui.</text:span></text:p>
      <text:p text:style-name="P1117"><text:span text:style-name="T1118">138</text:span><text:span text:style-name="T1119">. Kai patikrinimo aktas surašomas trimis ir daugiau egzempliorių, sprendimas dėl patikrinimo akto tvirtinimo arba patikrinimo pažyma taip pat surašomi trimis</text:span><text:span text:style-name="T1120"><text:s/>ir daugiau egzempliorių.</text:span></text:p>
      <text:p text:style-name="P1121"><text:span text:style-name="T1122">139</text:span><text:span text:style-name="T1123">. Vienas sprendimo dėl patikrinimo akto tvirtinimo arba patikrinimo pažymos egzempliorius turi būti įteikiamas</text:span><text:span text:style-name="T1124"><text:s/></text:span><text:span text:style-name="T1125">mokėtojui.</text:span></text:p>
      <text:p text:style-name="P1126"><text:span text:style-name="T1127">140</text:span><text:span text:style-name="T1128">.</text:span><text:span text:style-name="T1129"><text:s/></text:span><text:span text:style-name="T1130">Patikrinimo aktas, patvirtintas mokesčių administratoriaus sprendimu, sukelia teisines<text:s/></text:span><text:span text:style-name="T1131">pasekmes nuo sprendimo priėmimo dienos ir mokėtojui privalomas vykdyti.</text:span></text:p>
      <text:p text:style-name="P1132"><text:span text:style-name="T1133">141</text:span><text:span text:style-name="T1134">. Sprendimas dėl patikrinimo akto skundžiamas centriniam mokesčių administratoriui per vietos mokesčių administratorių MAĮ IX skyriuje nustatyta tvarka.</text:span></text:p>
      <text:p text:style-name="P1135"/>
      <text:p text:style-name="P1136"><text:span text:style-name="T1137">V</text:span><text:span text:style-name="T1138">.<text:s/></text:span><text:span text:style-name="T1139">BAIGIAMOSIOS<text:s/></text:span><text:span text:style-name="T1140">NUOSTATOS</text:span></text:p>
      <text:p text:style-name="P1141"/>
      <text:p text:style-name="P1142"><text:span text:style-name="T1143">142</text:span><text:span text:style-name="T1144">. Taisyklės neriboja papildomų pareigūno veiksmų, atliekamų vadovaujantis teisės aktų suteiktomis teisėmis.</text:span></text:p>
      <text:p text:style-name="P1145"><text:span text:style-name="T1146">143</text:span><text:span text:style-name="T1147">. Patikrinimo aktas, sprendimas dėl patikrinimo akto tvirtinimo, patikrinimo pažyma ir kiti su patikrinimo atlikimu susiję<text:s/></text:span><text:span text:style-name="T1148">dokumentai turi būti saugomi mokėtojo byloje.</text:span></text:p>
      <text:p text:style-name="P1149"><text:span text:style-name="T1150">144</text:span><text:span text:style-name="T1151">. Šiose taisyklėse minimi dokumentai (pranešimas apie mokestinį patikrinimą, patikrinimo aktas, sprendimas dėl patikrinimo akto tvirtinimo, patikrinimo pažyma ir kiti dokumentai) mokėtojui įteikiami vado</text:span><text:span text:style-name="T1152">vaujantis MAĮ X skyriaus nuostatomis.</text:span></text:p>
      <text:p text:style-name="P1153"><text:span text:style-name="T1154">145</text:span><text:span text:style-name="T1155">. Pareigūnas, pažeidęs šias taisykles, atsako Lietuvos Respublikos teisės aktų nustatyta tvarka.</text:span></text:p>
      <text:p text:style-name="P1156"><text:span text:style-name="T1157">146</text:span><text:span text:style-name="T1158">. Pasikeitusių Lietuvos Respublikos įstatymų, Vyriausybės nutarimų, finansų ministro ar VMI prie FM viršini</text:span><text:span text:style-name="T1159">nko įsakymų nuostatomis turi būti vadovaujamasi iš karto, nelaukiant šių taisyklių papildymo ar pakeitimo.</text:span></text:p>
      <text:p text:style-name="P1160"/>
      <text:p text:style-name="P1161">SUDERINTA</text:p>
      <text:p text:style-name="P1162">Lietuvos Respublikos finansų ministras</text:p>
      <text:p text:style-name="P1163">Algirdas Butkevičius</text:p>
      <text:p text:style-name="P1164"><text:span text:style-name="T1165">2004 m. gegužės 7 d.</text:span></text:p>
      <text:p text:style-name="P1166"><text:span text:style-name="T1167">______________</text:span></text:p>
      <text:p text:style-name="P1168"/>
      <text:p text:style-name="P1169"/>
      <text:p text:style-name="P1170">Mokestinių patikrinimų atlikimo, jų rezultatų</text:p>
      <text:p text:style-name="P1171">įforminimo ir patvirtinimo taisyklių</text:p>
      <text:p text:style-name="P1172">priedas</text:p>
      <text:p text:style-name="P1173"/>
      <text:p text:style-name="P1174"><text:span text:style-name="T1175">REKOMENDUOTINAS VIENO MOKESTINIO PATIKRINIMO ATLIKIMO LAIK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s/></text:p>
          </table:table-cell>
          <table:table-cell table:style-name="TableCell1187">
            <text:p text:style-name="P1188">Mokesčių mokėtojų kategorijų pavadinimas</text:p>
          </table:table-cell>
          <table:table-cell table:style-name="TableCell1189">
            <text:p text:style-name="P1190">Šifras</text:p>
          </table:table-cell>
          <table:table-cell table:style-name="TableCell1191">
            <text:p text:style-name="P1192"><text:span text:style-name="T1193">Metinė visų <text:s/>uždirbtų ir/arba gautų pajamų (apmokestinamų ir neapmokestinamų) suma</text:span><text:span text:style-name="T1194"><text:s/></text:span><text:span text:style-name="T1195">(Lt)</text:span></text:p>
          </table:table-cell>
          <table:table-cell table:style-name="TableCell1196">
            <text:p text:style-name="P1197">Vienam</text:p>
            <text:p text:style-name="P1198">kompleksiniam <text:s/>patikrinimui skiriamas laikas (darbo dienomis)</text:p>
          </table:table-cell>
          <table:table-cell table:style-name="TableCell1199">
            <text:p text:style-name="P1200">Vienam</text:p>
            <text:p text:style-name="P1201">teminiam (vieno mokesčio) patikrinimui skiriamas laikas (darbo dienomis)</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row>
        <table:table-row table:style-name="TableRow1215">
          <table:table-cell table:style-name="TableCell1216">
            <text:p text:style-name="P1217"/>
          </table:table-cell>
          <table:table-cell table:style-name="TableCell1218">
            <text:p text:style-name="P1219">RIBOTOS ATSAKOMYBĖS JURIDINIAI ASMENY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text:p>
          </table:table-cell>
          <table:table-cell table:style-name="TableCell1231">
            <text:p text:style-name="P1232">stambūs</text:p>
          </table:table-cell>
          <table:table-cell table:style-name="TableCell1233">
            <text:p text:style-name="P1234">ST</text:p>
          </table:table-cell>
          <table:table-cell table:style-name="TableCell1235">
            <text:p text:style-name="P1236">per 50 milijonų</text:p>
          </table:table-cell>
          <table:table-cell table:style-name="TableCell1237">
            <text:p text:style-name="P1238">50</text:p>
          </table:table-cell>
          <table:table-cell table:style-name="TableCell1239">
            <text:p text:style-name="P1240">25</text:p>
          </table:table-cell>
        </table:table-row>
        <table:table-row table:style-name="TableRow1241">
          <table:table-cell table:style-name="TableCell1242">
            <text:p text:style-name="P1243">2</text:p>
          </table:table-cell>
          <table:table-cell table:style-name="TableCell1244">
            <text:p text:style-name="P1245">vidutiniai</text:p>
          </table:table-cell>
          <table:table-cell table:style-name="TableCell1246">
            <text:p text:style-name="P1247">V</text:p>
          </table:table-cell>
          <table:table-cell table:style-name="TableCell1248">
            <text:p text:style-name="P1249">nuo 5 iki 50 milijonų</text:p>
          </table:table-cell>
          <table:table-cell table:style-name="TableCell1250">
            <text:p text:style-name="P1251">40</text:p>
          </table:table-cell>
          <table:table-cell table:style-name="TableCell1252">
            <text:p text:style-name="P1253">15</text:p>
          </table:table-cell>
        </table:table-row>
        <table:table-row table:style-name="TableRow1254">
          <table:table-cell table:style-name="TableCell1255">
            <text:p text:style-name="P1256">3</text:p>
          </table:table-cell>
          <table:table-cell table:style-name="TableCell1257">
            <text:p text:style-name="P1258">maži<text:s/></text:p>
          </table:table-cell>
          <table:table-cell table:style-name="TableCell1259">
            <text:p text:style-name="P1260">M</text:p>
          </table:table-cell>
          <table:table-cell table:style-name="TableCell1261">
            <text:p text:style-name="P1262">iki 5 milijonų</text:p>
          </table:table-cell>
          <table:table-cell table:style-name="TableCell1263">
            <text:p text:style-name="P1264">30</text:p>
          </table:table-cell>
          <table:table-cell table:style-name="TableCell1265">
            <text:p text:style-name="P1266">10</text:p>
          </table:table-cell>
        </table:table-row>
        <table:table-row table:style-name="TableRow1267">
          <table:table-cell table:style-name="TableCell1268">
            <text:p text:style-name="P1269"/>
          </table:table-cell>
          <table:table-cell table:style-name="TableCell1270">
            <text:p text:style-name="P1271">NERIBOTOS ATSAKOMYBĖS JURIDINIAI ASMENY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text:p>
          </table:table-cell>
          <table:table-cell table:style-name="TableCell1283">
            <text:p text:style-name="P1284">stambūs</text:p>
          </table:table-cell>
          <table:table-cell table:style-name="TableCell1285">
            <text:p text:style-name="P1286">ST</text:p>
          </table:table-cell>
          <table:table-cell table:style-name="TableCell1287">
            <text:p text:style-name="P1288">per 10 milijonų</text:p>
          </table:table-cell>
          <table:table-cell table:style-name="TableCell1289">
            <text:p text:style-name="P1290">35</text:p>
          </table:table-cell>
          <table:table-cell table:style-name="TableCell1291">
            <text:p text:style-name="P1292">15</text:p>
          </table:table-cell>
        </table:table-row>
        <table:table-row table:style-name="TableRow1293">
          <table:table-cell table:style-name="TableCell1294">
            <text:p text:style-name="P1295">5</text:p>
          </table:table-cell>
          <table:table-cell table:style-name="TableCell1296">
            <text:p text:style-name="P1297">vidutiniai</text:p>
          </table:table-cell>
          <table:table-cell table:style-name="TableCell1298">
            <text:p text:style-name="P1299">V</text:p>
          </table:table-cell>
          <table:table-cell table:style-name="TableCell1300">
            <text:p text:style-name="P1301">nuo 1 milijono iki 10 milijonų</text:p>
          </table:table-cell>
          <table:table-cell table:style-name="TableCell1302">
            <text:p text:style-name="P1303">25</text:p>
          </table:table-cell>
          <table:table-cell table:style-name="TableCell1304">
            <text:p text:style-name="P1305">10</text:p>
          </table:table-cell>
        </table:table-row>
        <table:table-row table:style-name="TableRow1306">
          <table:table-cell table:style-name="TableCell1307">
            <text:p text:style-name="P1308">6</text:p>
          </table:table-cell>
          <table:table-cell table:style-name="TableCell1309">
            <text:p text:style-name="P1310">maži<text:s/></text:p>
          </table:table-cell>
          <table:table-cell table:style-name="TableCell1311">
            <text:p text:style-name="P1312">M</text:p>
          </table:table-cell>
          <table:table-cell table:style-name="TableCell1313">
            <text:p text:style-name="P1314">iki 1 milijono</text:p>
          </table:table-cell>
          <table:table-cell table:style-name="TableCell1315">
            <text:p text:style-name="P1316">15</text:p>
          </table:table-cell>
          <table:table-cell table:style-name="TableCell1317">
            <text:p text:style-name="P1318">5</text:p>
          </table:table-cell>
        </table:table-row>
      </table:table>
      <text:p text:style-name="P1319">______________</text:p>
      <text:p text:style-name="P1320"/>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Valstybinė mokesčių inspekcija prie Lietuvos Respublikos finansų ministerijos, Įsakymas</text:span></text:p>
      <text:p text:style-name="P1330"><text:span text:style-name="T1331">Nr.<text:s/></text:span><text:a xlink:href="https://www.e-tar.lt/portal/legalAct.html?documentId=TAR.4A0FF4E56F8F" office:target-frame-name="_top" xlink:show="replace"><text:span text:style-name="T1332">VA-204</text:span></text:a><text:span text:style-name="T1333">, 2004-12-23, Žin., 2005, Nr. 2-26 (2005-01-06), i. k. 1042055ISAK00VA-204</text:span></text:p>
      <text:p text:style-name="P1334"><text:span text:style-name="T1335">Dėl Valstybinės mokesčių inspekcijos prie Lietuvos Respublikos finansų ministerijos viršininko<text:s/></text:span><text:span text:style-name="T1336">2004 m. gegužės 5 d. įsakymo Nr. VA-87 "Dėl Mokestinių patikrinimų atlikimo, jų rezultatų įforminimo ir patvirtinimo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5:33:00Z</meta:creation-date>
    <dc:date>2016-04-04T05:33:00Z</dc:date>
    <meta:template xlink:href="Normal" xlink:type="simple"/>
    <meta:editing-cycles>2</meta:editing-cycles>
    <meta:editing-duration>PT0S</meta:editing-duration>
    <meta:document-statistic meta:page-count="13" meta:paragraph-count="407" meta:word-count="7968" meta:character-count="67245" meta:row-count="1570" meta:non-whitespace-character-count="59684"/>
  </office:meta>
</office:document-meta>
</file>