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fo:color="#000000" style:font-size-complex="12pt" fo:background-color="#FFFFFF"/>
    </style:style>
    <style:style style:name="T101" style:parent-style-name="DefaultParagraphFont" style:family="text">
      <style:text-properties style:font-name-asian="Arial Unicode MS" fo:color="#000000" style:font-size-complex="12pt" fo:background-color="#FFFFFF"/>
    </style:style>
    <style:style style:name="T102" style:parent-style-name="DefaultParagraphFont" style:family="text">
      <style:text-properties style:font-name-asian="Arial Unicode MS" style:font-style-complex="italic" fo:color="#000000" style:font-size-complex="12pt" fo:background-color="#FFFFFF"/>
    </style:style>
    <style:style style:name="T103" style:parent-style-name="DefaultParagraphFont" style:family="text">
      <style:text-properties style:font-name-asian="Arial Unicode MS" fo:color="#000000" style:font-size-complex="12pt" fo:background-color="#FFFFFF"/>
    </style:style>
    <style:style style:name="T104" style:parent-style-name="DefaultParagraphFont" style:family="text">
      <style:text-properties style:font-name-asian="Arial Unicode MS" style:font-style-complex="italic" fo:color="#000000" style:font-size-complex="12pt" fo:background-color="#FFFFFF"/>
    </style:style>
    <style:style style:name="T105" style:parent-style-name="DefaultParagraphFont" style:family="text">
      <style:text-properties style:font-name-asian="Arial Unicode MS" fo:color="#000000" style:font-size-complex="12pt" fo:background-color="#FFFFFF"/>
    </style:style>
    <style:style style:name="T106" style:parent-style-name="DefaultParagraphFont" style:family="text">
      <style:text-properties style:font-name-asian="Arial Unicode MS" style:font-style-complex="italic" fo:color="#000000" style:font-size-complex="12pt" fo:background-color="#FFFFFF"/>
    </style:style>
    <style:style style:name="T107" style:parent-style-name="DefaultParagraphFont" style:family="text">
      <style:text-properties style:font-name-asian="Arial Unicode MS" style:font-style-complex="italic" fo:color="#000000" style:font-size-complex="12pt" fo:background-color="#FFFFFF"/>
    </style:style>
    <style:style style:name="T108" style:parent-style-name="DefaultParagraphFont" style:family="text">
      <style:text-properties style:font-name-asian="Arial Unicode MS" fo:color="#000000" style:font-size-complex="12pt" fo:background-color="#FFFF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widows="0" fo:orphans="0" fo:text-align="justify" style:line-height-at-least="0.1395in"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widows="0" fo:orphans="0" fo:text-align="justify" style:line-height-at-least="0.1395in"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style:line-height-at-least="0.1986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widows="0" fo:orphans="0" fo:text-align="justify" style:line-height-at-least="0.1395in"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style:line-height-at-least="0.1986in" fo:text-indent="0.5in"/>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Arial Unicode MS" fo:color="#000000" style:font-size-complex="12pt" fo:background-color="#FFFFFF"/>
    </style:style>
    <style:style style:name="T362" style:parent-style-name="DefaultParagraphFont" style:family="text">
      <style:text-properties style:font-name-asian="Arial Unicode MS" fo:color="#000000" style:font-size-complex="12pt" fo:background-color="#FFFFFF"/>
    </style:style>
    <style:style style:name="T363" style:parent-style-name="DefaultParagraphFont" style:family="text">
      <style:text-properties style:font-name-asian="Arial Unicode MS" fo:color="#000000" style:font-size-complex="12pt"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widows="0" fo:orphans="0" fo:text-align="justify" style:line-height-at-least="0.1395in"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line-height-at-least="0.1395in"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style:line-height-at-least="0.1395in"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style:line-height-at-least="0.1395in"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style:line-height-at-least="0.1395in"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widows="0" fo:orphans="0" fo:text-align="justify" style:line-height-at-least="0.1395in"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style:line-height-at-least="0.1395in" fo:text-indent="0.4923in"/>
      <style:text-properties style:language-asian="lt" style:country-asian="LT"/>
    </style:style>
    <style:style style:name="P465" style:parent-style-name="Normal" style:family="paragraph">
      <style:paragraph-properties fo:widows="0" fo:orphans="0" fo:text-align="justify" style:line-height-at-least="0.1395in" fo:text-indent="0.4923in"/>
      <style:text-properties style:language-asian="lt" style:country-asian="LT"/>
    </style:style>
    <style:style style:name="P466" style:parent-style-name="Normal" style:family="paragraph">
      <style:paragraph-properties fo:widows="0" fo:orphans="0" fo:text-align="justify" style:line-height-at-least="0.1395in" fo:text-indent="0.4923in"/>
      <style:text-properties style:language-asian="lt" style:country-asian="LT"/>
    </style:style>
    <style:style style:name="P467" style:parent-style-name="Normal" style:family="paragraph">
      <style:paragraph-properties fo:widows="0" fo:orphans="0" fo:text-align="justify" style:line-height-at-least="0.1395in"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1986in" fo:text-indent="0.5in"/>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text-position="super 66.6%"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text-position="super 66.6%"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text-position="super 66.6%"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widows="0" fo:orphans="0" fo:text-align="justify" style:line-height-at-least="0.1395in"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widows="0" fo:orphans="0" fo:text-align="justify" style:line-height-at-least="0.1395in"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style:line-height-at-least="0.1395in"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line-height-at-least="0.1395in"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style:line-height-at-least="0.1395in"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tyle-complex="italic" fo:color="#000000" style:font-size-complex="12pt"/>
    </style:style>
    <style:style style:name="T743" style:parent-style-name="DefaultParagraphFont" style:family="text">
      <style:text-properties style:font-style-complex="italic"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widows="0" fo:orphans="0" fo:text-align="justify" style:line-height-at-least="0.1395in"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style:line-height-at-least="0.1395in"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style:line-height-at-least="0.1395in" fo:text-indent="0.4923in"/>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style:font-style-complex="italic"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text-properties fo:color="#000000" style:font-size-complex="9p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9pt"/>
    </style:style>
    <style:style style:name="T837" style:parent-style-name="DefaultParagraphFont" style:family="text">
      <style:text-properties fo:font-weight="bold" style:font-weight-asian="bold" style:font-weight-complex="bold" fo:text-transform="uppercase" fo:color="#000000" style:font-size-complex="9pt"/>
    </style:style>
    <style:style style:name="T838" style:parent-style-name="DefaultParagraphFont" style:family="text">
      <style:text-properties fo:font-weight="bold" style:font-weight-asian="bold" style:font-weight-complex="bold" fo:text-transform="uppercase" fo:color="#000000" style:font-size-complex="9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9pt"/>
    </style:style>
    <style:style style:name="T842" style:parent-style-name="DefaultParagraphFont" style:family="text">
      <style:text-properties fo:font-weight="bold" style:font-weight-asian="bold" style:font-weight-complex="bold" fo:text-transform="uppercase" fo:color="#000000" style:font-size-complex="9pt"/>
    </style:style>
    <style:style style:name="T843" style:parent-style-name="DefaultParagraphFont" style:family="text">
      <style:text-properties fo:font-weight="bold" style:font-weight-asian="bold" style:font-weight-complex="bold" fo:text-transform="uppercase" fo:color="#000000" style:font-size-complex="9pt"/>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font-size-complex="9pt"/>
    </style:style>
    <style:style style:name="T863" style:parent-style-name="DefaultParagraphFont" style:family="text">
      <style:text-properties fo:font-weight="bold" style:font-weight-asian="bold" style:font-weight-complex="bold" fo:text-transform="uppercase" fo:color="#000000" style:font-size-complex="9pt"/>
    </style:style>
    <style:style style:name="T864" style:parent-style-name="DefaultParagraphFont" style:family="text">
      <style:text-properties fo:font-weight="bold" style:font-weight-asian="bold" style:font-weight-complex="bold" fo:text-transform="uppercase" fo:color="#000000" style:font-size-complex="9pt"/>
    </style:style>
    <style:style style:name="P865" style:parent-style-name="Normal" style:family="paragraph">
      <style:paragraph-properties fo:text-align="justify" fo:text-indent="0.4923in"/>
      <style:text-properties fo:color="#000000" style:font-size-complex="4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font-size-complex="9pt"/>
    </style:style>
    <style:style style:name="T1110" style:parent-style-name="DefaultParagraphFont" style:family="text">
      <style:text-properties fo:font-weight="bold" style:font-weight-asian="bold" style:font-weight-complex="bold" fo:text-transform="uppercase" fo:color="#000000" style:font-size-complex="9pt"/>
    </style:style>
    <style:style style:name="T1111" style:parent-style-name="DefaultParagraphFont" style:family="text">
      <style:text-properties fo:font-weight="bold" style:font-weight-asian="bold" style:font-weight-complex="bold" fo:text-transform="uppercase" fo:color="#000000" style:font-size-complex="9pt"/>
    </style:style>
    <style:style style:name="P1112" style:parent-style-name="Normal" style:family="paragraph">
      <style:paragraph-properties fo:text-align="justify" fo:text-indent="0.4923in"/>
      <style:text-properties fo:color="#000000" style:font-size-complex="4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font-size-complex="9pt"/>
    </style:style>
    <style:style style:name="T1147" style:parent-style-name="DefaultParagraphFont" style:family="text">
      <style:text-properties fo:font-weight="bold" style:font-weight-asian="bold" style:font-weight-complex="bold" fo:text-transform="uppercase" fo:color="#000000" style:font-size-complex="9pt"/>
    </style:style>
    <style:style style:name="T1148" style:parent-style-name="DefaultParagraphFont" style:family="text">
      <style:text-properties fo:font-weight="bold" style:font-weight-asian="bold" style:font-weight-complex="bold" fo:text-transform="uppercase" fo:color="#000000" style:font-size-complex="9pt"/>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fo:color="#000000" style:font-size-complex="9pt"/>
    </style:style>
    <style:style style:name="T1152" style:parent-style-name="DefaultParagraphFont" style:family="text">
      <style:text-properties fo:font-weight="bold" style:font-weight-asian="bold" style:font-weight-complex="bold" fo:text-transform="uppercase" fo:color="#000000" style:font-size-complex="9pt"/>
    </style:style>
    <style:style style:name="T1153" style:parent-style-name="DefaultParagraphFont" style:family="text">
      <style:text-properties fo:font-weight="bold" style:font-weight-asian="bold" style:font-weight-complex="bold" fo:text-transform="uppercase" fo:color="#000000" style:font-size-complex="9pt"/>
    </style:style>
    <style:style style:name="P1154" style:parent-style-name="Normal" style:family="paragraph">
      <style:paragraph-properties fo:text-align="justify" fo:text-indent="0.4923in"/>
      <style:text-properties fo:color="#000000" style:font-size-complex="4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font-size-complex="9pt"/>
    </style:style>
    <style:style style:name="T1173" style:parent-style-name="DefaultParagraphFont" style:family="text">
      <style:text-properties fo:font-weight="bold" style:font-weight-asian="bold" style:font-weight-complex="bold" fo:text-transform="uppercase" fo:color="#000000" style:font-size-complex="9pt"/>
    </style:style>
    <style:style style:name="T1174" style:parent-style-name="DefaultParagraphFont" style:family="text">
      <style:text-properties fo:font-weight="bold" style:font-weight-asian="bold" style:font-weight-complex="bold" fo:text-transform="uppercase" fo:color="#000000" style:font-size-complex="9pt"/>
    </style:style>
    <style:style style:name="P1175" style:parent-style-name="Normal" style:family="paragraph">
      <style:paragraph-properties fo:text-align="justify" fo:text-indent="0.4923in"/>
      <style:text-properties fo:color="#000000" style:font-size-complex="4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rial" style:font-name-complex="Arial" fo:color="#000000" fo:font-size="10pt" style:font-size-asian="10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font-style="italic" style:font-style-asian="italic" style:font-style-complex="italic"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T1209" style:parent-style-name="DefaultParagraphFont" style:family="text">
      <style:text-properties fo:font-weight="bold" style:font-weight-asian="bold" style:font-weight-complex="bold" fo:color="#000000" style:font-size-complex="9pt"/>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tyle-complex="italic"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fo:color="#000000" style:font-size-complex="9pt"/>
    </style:style>
    <style:style style:name="T1248" style:parent-style-name="DefaultParagraphFont" style:family="text">
      <style:text-properties fo:font-weight="bold" style:font-weight-asian="bold" style:font-weight-complex="bold" fo:text-transform="uppercase" fo:color="#000000" style:font-size-complex="9pt"/>
    </style:style>
    <style:style style:name="T1249" style:parent-style-name="DefaultParagraphFont" style:family="text">
      <style:text-properties fo:font-weight="bold" style:font-weight-asian="bold" style:font-weight-complex="bold" fo:text-transform="uppercase" fo:color="#000000" style:font-size-complex="9pt"/>
    </style:style>
    <style:style style:name="P1250" style:parent-style-name="Normal" style:family="paragraph">
      <style:paragraph-properties fo:text-align="justify" fo:text-indent="0.4923in"/>
      <style:text-properties fo:color="#000000" style:font-size-complex="4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line-height-at-least="0.1986in"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widows="0" fo:orphans="0" fo:text-align="justify" style:line-height-at-least="0.1395in" fo:text-indent="0.4923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widows="0" fo:orphans="0" fo:text-align="justify" style:line-height-at-least="0.1395in"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style:line-height-at-least="0.1395in"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fo:color="#000000" style:font-size-complex="9pt"/>
    </style:style>
    <style:style style:name="T1331" style:parent-style-name="DefaultParagraphFont" style:family="text">
      <style:text-properties fo:font-weight="bold" style:font-weight-asian="bold" style:font-weight-complex="bold" fo:text-transform="uppercase" fo:color="#000000" style:font-size-complex="9pt"/>
    </style:style>
    <style:style style:name="T1332" style:parent-style-name="DefaultParagraphFont" style:family="text">
      <style:text-properties fo:font-weight="bold" style:font-weight-asian="bold" style:font-weight-complex="bold" fo:text-transform="uppercase" fo:color="#000000" style:font-size-complex="9pt"/>
    </style:style>
    <style:style style:name="T1333" style:parent-style-name="DefaultParagraphFont" style:family="text">
      <style:text-properties fo:font-weight="bold" style:font-weight-asian="bold" style:font-weight-complex="bold" fo:text-transform="uppercase" fo:color="#000000" style:font-size-complex="9pt"/>
    </style:style>
    <style:style style:name="P1334" style:parent-style-name="Normal" style:family="paragraph">
      <style:paragraph-properties fo:text-align="justify" fo:text-indent="0.4923in"/>
      <style:text-properties fo:color="#000000" style:font-size-complex="4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P1416" style:parent-style-name="Normal" style:family="paragraph">
      <style:paragraph-properties fo:widows="0" fo:orphans="0" fo:text-align="justify" style:line-height-at-least="0.1395in"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text-position="super 66.6%"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style:line-height-at-least="0.1395in"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text-position="super 66.6%"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style:line-height-at-least="0.1395in"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text-position="super 66.6%"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style:line-height-at-least="0.1395in" fo:text-indent="0.4923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style:line-height-at-least="0.1395in"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text-position="super 66.6%"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T1462" style:parent-style-name="DefaultParagraphFont" style:family="text">
      <style:text-properties fo:font-style="italic" style:font-style-asian="italic" style:font-style-complex="italic" fo:color="#000000" style:font-size-complex="9pt"/>
    </style:style>
    <style:style style:name="T1463" style:parent-style-name="DefaultParagraphFont" style:family="text">
      <style:text-properties fo:color="#000000"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T1467" style:parent-style-name="DefaultParagraphFont" style:family="text">
      <style:text-properties fo:font-style="italic" style:font-style-asian="italic" style:font-style-complex="italic" fo:color="#000000" style:font-size-complex="9pt"/>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fo:widows="0" fo:orphans="0" fo:text-align="justify" style:line-height-at-least="0.1395in"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fo:color="#000000" style:font-size-complex="9pt"/>
    </style:style>
    <style:style style:name="T1500" style:parent-style-name="DefaultParagraphFont" style:family="text">
      <style:text-properties fo:font-weight="bold" style:font-weight-asian="bold" style:font-weight-complex="bold" fo:text-transform="uppercase" fo:color="#000000" style:font-size-complex="9pt"/>
    </style:style>
    <style:style style:name="T1501" style:parent-style-name="DefaultParagraphFont" style:family="text">
      <style:text-properties fo:font-weight="bold" style:font-weight-asian="bold" style:font-weight-complex="bold" fo:text-transform="uppercase" fo:color="#000000" style:font-size-complex="9pt"/>
    </style:style>
    <style:style style:name="P1502" style:parent-style-name="Normal" style:family="paragraph">
      <style:paragraph-properties fo:text-align="justify" fo:text-indent="0.4923in"/>
      <style:text-properties fo:color="#000000" style:font-size-complex="4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P1509" style:parent-style-name="Normal" style:family="paragraph">
      <style:paragraph-properties fo:text-align="justify" style:line-height-at-least="0.1986in" fo:text-indent="0.5in"/>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style:font-style-complex="italic" fo:color="#000000" style:font-size-complex="12pt" fo:background-color="#FFFFFF"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P1527" style:parent-style-name="Normal" style:family="paragraph">
      <style:paragraph-properties fo:text-align="justify" fo:text-indent="0.4923in"/>
      <style:text-properties fo:color="#000000" style:font-size-complex="4pt"/>
    </style:style>
    <style:style style:name="P1528" style:parent-style-name="Normal" style:family="paragraph">
      <style:paragraph-properties fo:text-align="justify" fo:text-indent="0.4923in"/>
      <style:text-properties fo:color="#000000" style:font-size-complex="9pt"/>
    </style:style>
    <style:style style:name="P1529" style:parent-style-name="Normal" style:family="paragraph">
      <style:paragraph-properties fo:text-align="justify" fo:text-indent="0.4923in"/>
      <style:text-properties fo:color="#000000" style:font-size-complex="9pt"/>
    </style:style>
    <style:style style:name="P1530" style:parent-style-name="Normal" style:family="paragraph">
      <style:paragraph-properties fo:text-align="justify" fo:text-indent="0.4923in"/>
      <style:text-properties fo:color="#000000" style:font-size-complex="9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9pt"/>
    </style:style>
    <style:style style:name="P1533" style:parent-style-name="Normal" style:family="paragraph">
      <style:paragraph-properties fo:text-align="center"/>
    </style:style>
    <style:style style:name="T1534" style:parent-style-name="DefaultParagraphFont" style:family="text">
      <style:text-properties fo:color="#000000"/>
    </style:style>
    <style:style style:name="P1535" style:parent-style-name="Normal" style:family="paragraph">
      <style:paragraph-properties fo:margin-left="3.543in">
        <style:tab-stops/>
      </style:paragraph-properties>
    </style:style>
    <style:style style:name="P1536" style:parent-style-name="Normal" style:family="paragraph">
      <style:paragraph-properties fo:break-before="page"/>
    </style:style>
    <style:style style:name="P1537" style:parent-style-name="Normal" style:family="paragraph">
      <style:paragraph-properties fo:margin-left="3.543in">
        <style:tab-stops/>
      </style:paragraph-properties>
      <style:text-properties style:font-size-complex="12pt"/>
    </style:style>
    <style:style style:name="P1538" style:parent-style-name="Normal" style:family="paragraph">
      <style:paragraph-properties fo:margin-left="3.543in">
        <style:tab-stops/>
      </style:paragraph-properties>
      <style:text-properties style:font-size-complex="12pt"/>
    </style:style>
    <style:style style:name="P1539" style:parent-style-name="Normal" style:family="paragraph">
      <style:paragraph-properties fo:margin-left="3.543in">
        <style:tab-stops/>
      </style:paragraph-properties>
      <style:text-properties style:font-size-complex="12pt"/>
    </style:style>
    <style:style style:name="P1540" style:parent-style-name="Normal" style:family="paragraph">
      <style:paragraph-properties fo:text-align="justify" fo:text-indent="0.5in"/>
      <style:text-properties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text-indent="0.5in"/>
      <style:text-properties fo:color="#000000" style:font-size-complex="12pt"/>
    </style:style>
    <style:style style:name="TableColumn1545" style:family="table-column">
      <style:table-column-properties style:column-width="0.3902in"/>
    </style:style>
    <style:style style:name="TableColumn1546" style:family="table-column">
      <style:table-column-properties style:column-width="1.1354in"/>
    </style:style>
    <style:style style:name="TableColumn1547" style:family="table-column">
      <style:table-column-properties style:column-width="0.5388in"/>
    </style:style>
    <style:style style:name="TableColumn1548" style:family="table-column">
      <style:table-column-properties style:column-width="1.4187in"/>
    </style:style>
    <style:style style:name="TableColumn1549" style:family="table-column">
      <style:table-column-properties style:column-width="2.0854in"/>
    </style:style>
    <style:style style:name="TableColumn1550" style:family="table-column">
      <style:table-column-properties style:column-width="1.0041in"/>
    </style:style>
    <style:style style:name="Table1544" style:family="table">
      <style:table-properties style:width="6.5729in" fo:margin-left="0in" table:align="left"/>
    </style:style>
    <style:style style:name="TableRow1551" style:family="table-row">
      <style:table-row-properties/>
    </style:style>
    <style:style style:name="TableCell1552" style:family="table-cell">
      <style:table-cell-properties fo:border="0.0138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top="0.0138in solid #000000" fo:border-left="none" fo:border-bottom="0.0138in solid #000000" fo:border-right="0.0138in solid #000000" fo:padding-top="0in" fo:padding-left="0.075in" fo:padding-bottom="0in" fo:padding-right="0.075in"/>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top="0.0138in solid #000000" fo:border-left="none" fo:border-bottom="0.0138in solid #000000" fo:border-right="0.0138in solid #000000"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top="0.0138in solid #000000" fo:border-left="none" fo:border-bottom="0.0138in solid #000000" fo:border-right="0.0138in solid #000000" fo:padding-top="0in" fo:padding-left="0.075in" fo:padding-bottom="0in" fo:padding-right="0.075in"/>
    </style:style>
    <style:style style:name="P1559" style:parent-style-name="Normal" style:family="paragraph">
      <style:paragraph-properties fo:text-align="center"/>
      <style:text-properties style:font-name-asian="Calibri" style:font-size-complex="12pt"/>
    </style:style>
    <style:style style:name="TableCell1560" style:family="table-cell">
      <style:table-cell-properties fo:border-top="0.0138in solid #000000"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center"/>
      <style:text-properties style:font-name-asian="Calibri" style:font-size-complex="12pt"/>
    </style:style>
    <style:style style:name="P1562" style:parent-style-name="Normal" style:family="paragraph">
      <style:paragraph-properties fo:text-align="center"/>
      <style:text-properties style:font-name-asian="Calibri" style:font-size-complex="12pt"/>
    </style:style>
    <style:style style:name="TableCell1563" style:family="table-cell">
      <style:table-cell-properties fo:border-top="0.0138in solid #000000"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style>
    <style:style style:name="P1565" style:parent-style-name="Normal" style:family="paragraph">
      <style:paragraph-properties fo:text-align="center"/>
      <style:text-properties style:font-name-asian="Calibri" style:font-size-complex="12pt"/>
    </style:style>
    <style:style style:name="TableRow1566" style:family="table-row">
      <style:table-row-properties style:min-row-height="0.0972in"/>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text-align="center"/>
      <style:text-properties style:font-name-asian="Calibri" style:font-size-complex="12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Row1579" style:family="table-row">
      <style:table-row-properties/>
    </style:style>
    <style:style style:name="TableCell1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fo:font-weight="bold" style:font-weight-asian="bold" style:font-weight-complex="bold" style:font-size-complex="12p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size-complex="12pt"/>
    </style:style>
    <style:style style:name="TableRow1592" style:family="table-row">
      <style:table-row-properties/>
    </style:style>
    <style:style style:name="TableCell15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text-properties style:font-name-asian="Calibri" style:font-size-complex="12pt"/>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text-properties style:font-name-asian="Calibri" style:font-size-complex="12p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text-properties style:font-name-asian="Calibri" style:font-size-complex="12pt"/>
    </style:style>
    <style:style style:name="TableRow1605" style:family="table-row">
      <style:table-row-properties/>
    </style:style>
    <style:style style:name="TableCell1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center"/>
      <style:text-properties style:font-name-asian="Calibri" style:font-size-complex="12pt"/>
    </style:style>
    <style:style style:name="TableRow1618" style:family="table-row">
      <style:table-row-properties/>
    </style:style>
    <style:style style:name="TableCell1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style:font-name-asian="Calibri" style:font-size-complex="12p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text-properties style:font-name-asian="Calibri" style:font-size-complex="12p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style:font-name-asian="Calibri" style:font-size-complex="12pt"/>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style:font-name-asian="Calibri" style:font-size-complex="12p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text-properties style:font-name-asian="Calibri" style:font-size-complex="12pt"/>
    </style:style>
    <style:style style:name="TableRow1645" style:family="table-row">
      <style:table-row-properties/>
    </style:style>
    <style:style style:name="TableCell1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text-properties style:font-name-asian="Calibri" style:font-size-complex="12p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TableRow1659" style:family="table-row">
      <style:table-row-properties/>
    </style:style>
    <style:style style:name="TableCell1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style:font-name-asian="Calibri" style:font-size-complex="12pt"/>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style:font-size-complex="12pt"/>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style:font-size-complex="12p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fo:text-align="justify"/>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style:style>
  </office:automatic-styles>
  <office:body>
    <office:text text:use-soft-page-breaks="true">
      <text:p text:style-name="P1"><text:span text:style-name="T6">Suvestinė redakcija nuo 2016-01-01 iki 2018-06-07</text:span></text:p>
      <text:p text:style-name="P7"/>
      <text:p text:style-name="P8"><text:span text:style-name="T9">Įsakymas paskelbtas: Žin. 2004, Nr.<text:s/></text:span><text:a xlink:href="https://www.e-tar.lt/portal/legalAct.html?documentId=TAR.164DB75C26CE" office:target-frame-name="_top" xlink:show="replace"><text:span text:style-name="T10">80-2876</text:span></text:a><text:span text:style-name="T11">, i. k.<text:s/></text:span><text:span text:style-name="T12">1042055ISAK000VA-87</text:span></text:p>
      <text:p text:style-name="P13"/>
      <text:p text:style-name="P14"><text:s/></text:p>
      <text:p text:style-name="P15"><text:span text:style-name="T16"/><text:span text:style-name="T17">VALSTYBINĖS MOKESČIŲ INSPEKCIJOS PRIE LIETUVOS RESPUBLIKOS FINANSŲ MINISTERIJOS VIRŠININKO</text:span></text:p>
      <text:p text:style-name="P18"/>
      <text:p text:style-name="P19">Į S A K Y M A S</text:p>
      <text:p text:style-name="P20">DĖL MOKESTINIŲ PATIKRINIMŲ ATLIKIMO, JŲ REZULTATŲ ĮFORMINIMO IR PATVIRTINIMO TAISYKLIŲ PATVIRTINIMO</text:p>
      <text:p text:style-name="P21"/>
      <text:p text:style-name="P22">2004 m. gegužės 5 d. Nr. VA-87</text:p>
      <text:p text:style-name="P23">Vilnius</text:p>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text:s/></text:span><text:span text:style-name="T29">134 straipsniu ir siekdama užtikrinti naujų Mokesčių administravimo įstatymo nuostatų, susijusių su mokestiniais patikrinimais, įgyvendinimą:</text:span></text:p>
      <text:p text:style-name="P30"><text:span text:style-name="T31">1</text:span><text:span text:style-name="T32">.<text:s/></text:span><text:span text:style-name="T33">Tvirtinu</text:span><text:span text:style-name="T34"><text:s/>Mokestinių patikrinimų atlikimo, jų rezultatų įforminimo ir patvirtinimo taisykles (toliau – Taisy</text:span><text:span text:style-name="T35">klės).</text:span></text:p>
      <text:p text:style-name="P36"><text:span text:style-name="T37">2</text:span><text:span text:style-name="T38">.<text:s/></text:span><text:span text:style-name="T39">Įsaka</text:span><text:span text:style-name="T40">u:</text:span></text:p>
      <text:p text:style-name="P41"><text:span text:style-name="T42">2.1</text:span><text:span text:style-name="T43">. pareigūnams, vykdantiems atitinkamas funkcijas, kurių atlikimas reglamentuotas Taisyklėse, vadovautis šiuo įsakymu patvirtintomis Taisyklėmis.</text:span></text:p>
      <text:p text:style-name="P44"><text:span text:style-name="T45">2.2</text:span><text:span text:style-name="T46">. Valstybinės mokesčių inspekcijos prie Lietuvos Respublikos finansų<text:s/></text:span><text:span text:style-name="T47">ministerijos viršininko pavaduotojams, kuruojantiems atitinkamas sritis, ir apskričių valstybinių mokesčių inspekcijų viršininkams kontroliuoti šio įsakymo vykdymą.</text:span></text:p>
      <text:p text:style-name="P48"><text:span text:style-name="T49">4</text:span><text:span text:style-name="T50">.<text:s/></text:span><text:span text:style-name="T51">Pripažįstu</text:span><text:span text:style-name="T52"><text:s/>netekusiais galios:</text:span></text:p>
      <text:p text:style-name="P53"><text:span text:style-name="T54">4.1</text:span><text:span text:style-name="T55">. Valstybinės mokesčių inspekcijos prie Lietuv</text:span><text:span text:style-name="T56">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57">76-2693</text:span></text:a><text:span text:style-name="T58">).</text:span></text:p>
      <text:p text:style-name="P59"><text:span text:style-name="T60">4.2</text:span><text:span text:style-name="T61">. Valstybinės mokesčių inspekcijos prie Lietuvos Respublikos finansų ministerijos viršininko 2002 m. lapkričio 19 d. įsakymą Nr. 334 „Dėl Valstybinės mokesčių inspekcijos pr</text:span><text:span text:style-name="T62">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3">in., 2002, Nr.<text:s/></text:span><text:a xlink:href="https://www.e-tar.lt/portal/lt/legalAct/TAR.B71DFFCB177F" office:target-frame-name="_blank" xlink:show="new"><text:span text:style-name="T64">117-5287</text:span></text:a><text:span text:style-name="T65">).</text:span></text:p>
      <text:p text:style-name="P66"><text:span text:style-name="T67">4.3</text:span><text:span text:style-name="T68">. Valstybinės mokesčių inspekcijos prie Lietuvos Respublikos finansų ministerijos viršininko 2003 m. birželio 30 d. įsakymą Nr. V-192 „Dėl</text:span><text:span text:style-name="T69"><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0">rtinimo“ papildymo“ (Žin., 2003, Nr.<text:s/></text:span><text:a xlink:href="https://www.e-tar.lt/portal/lt/legalAct/TAR.F12D89CB34CD" office:target-frame-name="_blank" xlink:show="new"><text:span text:style-name="T71">69-3157</text:span></text:a><text:span text:style-name="T72">).</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 prie</text:p>
      <text:p text:style-name="P82">Lietuvos Respublikos finansų ministerijos</text:p>
      <text:p text:style-name="P83">viršininko 2004 m. gegužės 5 d.</text:p>
      <text:p text:style-name="P84">įsakymu Nr. VA-87</text:p>
      <text:p text:style-name="P85"/>
      <text:p text:style-name="P86"><text:span text:style-name="T87">MOKESTINIŲ PATIKRINIMŲ ATLIKIMO, JŲ REZULTATŲ ĮFORMINIMO IR PATVIRT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Mokestinių patikrinimų atlikimo, jų rezultatų įforminimo ir<text:s/></text:span><text:span text:style-name="T97">patvirtinimo taisyklės (toliau – taisyklės) nustato Valstybinės mokesčių inspekcijos (toliau – mokesčių administratoriaus) pareigūnų vykdomų mokesčių mokėtojų (mokestį išskaičiuojančių asmenų) (toliau – mokėtojas) mokestinio patikrinimo atlikimo, mokestini</text:span><text:span text:style-name="T98">o patikrinimo metu surinktos informacijos, nustatytų faktų įforminimo bei patvirtinimo procedūras.</text:span></text:p>
      <text:p text:style-name="P99"><text:span text:style-name="T100">2</text:span><text:span text:style-name="T101">. Taisyklės parengtos, vadovaujantis Lietuvos Respublikos </text:span><text:span text:style-name="T102">mokesčių administravimo įstatymo</text:span><text:span text:style-name="T103"> (toliau – </text:span><text:span text:style-name="T104">MAĮ</text:span><text:span text:style-name="T105">), Lietuvos Respublikos </text:span><text:span text:style-name="T106">administracinių<text:s/></text:span><text:span text:style-name="T107">nusižengimų kodeks</text:span><text:span text:style-name="T108">o ir kitų teisės aktų nuostatomis.</text:span><text:s/></text:p>
      <text:p text:style-name="P109">Punkto pakeitimai:</text:p>
      <text:p text:style-name="P110"><text:span text:style-name="T111">Nr.<text:s/></text:span><text:a xlink:href="https://www.e-tar.lt/portal/legalAct.html?documentId=bed07890875911e481c9c95e73113964" office:target-frame-name="_top" xlink:show="replace"><text:span text:style-name="T112">VA-197</text:span></text:a><text:span text:style-name="T113">, 2014-12-19, paskelbta TAR 2014-12-19, i. k. 2014-20104</text:span></text:p>
      <text:p text:style-name="P114"><text:span text:style-name="T115">TAR pastaba.</text:span><text:span text:style-name="T116"><text:s/>Įsigalioja, įsigaliojus Lietuvos Respublikos administracinių nusižengimų kodeksui.</text:span></text:p>
      <text:p text:style-name="P117"><text:span text:style-name="T118">Nr.<text:s/></text:span><text:a xlink:href="https://www.e-tar.lt/portal/legalAct.html?documentId=ac0bae7098fe11e58fd1fc0b9bba68a7" office:target-frame-name="_top" xlink:show="replace"><text:span text:style-name="T119">VA-107</text:span></text:a><text:span text:style-name="T120">, 2015-12-02, paskelbta TAR 2015-12-02, i. k. 2015-19190</text:span></text:p>
      <text:p text:style-name="Normal"/>
      <text:p text:style-name="P121"><text:span text:style-name="T122">3</text:span><text:span text:style-name="T123">.</text:span><text:span text:style-name="T124"><text:s/>Mokestinis patikrinimas – mokesčių administratoriaus atliekamas mokėtojo patikrinimas siekiant kontroliuoti, kaip mokėtojas vykdo mokesčių įstatymų reikalavimus mokesčių apskaičiavimo, deklaravimo, sumokėjimo, o įstatymų nustatytais atvejais – kitose srit</text:span><text:span text:style-name="T125">yse.</text:span></text:p>
      <text:p text:style-name="P126"><text:span text:style-name="T127">4</text:span><text:span text:style-name="T128">. Mokesčių administratoriaus pareigūnas atlieka tokius mokestinius patikrinimus:</text:span></text:p>
      <text:p text:style-name="P129"><text:span text:style-name="T130">4.1</text:span><text:span text:style-name="T131">. kompleksinius. Kompleksinis patikrinimas – mokestinės prievolės įvykdymo patikrinimas, kuris apima visų mokėtojo mokamų mokesčių, administruojamų Valstybinės<text:s/></text:span><text:span text:style-name="T132">mokesčių inspekcijos, per tam tikrą laikotarpį apskaičiavimo, deklaravimo ir sumokėjimo teisingumo patikrinimą;</text:span></text:p>
      <text:p text:style-name="P133"><text:span text:style-name="T134">4.2</text:span><text:span text:style-name="T135">. teminius. Teminis patikrinimas – mokestinės prievolės įvykdymo patikrinimas, kuris apima mokėtojo mokamo tam tikro mokesčio (mokesčių),</text:span><text:span text:style-name="T136"><text:s/>administruojamo (administruojamų) Valstybinės mokesčių inspekcijos, per tam tikrą laikotarpį apskaičiavimo, deklaravimo ir sumokėjimo teisingumo patikrinimą;</text:span></text:p>
      <text:p text:style-name="P137"><text:span text:style-name="T138">4.3</text:span><text:span text:style-name="T139">. operatyvius. Operatyvus patikrinimus – įstatymuose bei poįstatyminiuose teisės aktuose n</text:span><text:span text:style-name="T140">ustatytų atskirų mokėtojų pareigų apskaitos, mokesčių deklaravimo, sumokėjimo, registravimosi mokėtoju ir kitose srityse vykdymo patikrinimas.</text:span></text:p>
      <text:p text:style-name="P141"><text:span text:style-name="T142">5</text:span><text:span text:style-name="T143">. Mokestinius patikrinimus atlieka vietos ir centrinio mokesčių administratoriaus pareigūnai, kuriems moke</text:span><text:span text:style-name="T144">sčių administratoriaus viršininkas ar jo įgaliotas asmuo šių taisyklių nustatyta tvarka paveda atlikti mokestinius patikrinimus.</text:span></text:p>
      <text:p text:style-name="P145"><text:span text:style-name="T146">6</text:span><text:span text:style-name="T147">. Tais atvejais, kai atliekamas Lietuvos Respublikos ir užsienio valstybės mokesčių administracijų (kompetentingų instituc</text:span><text:span text:style-name="T148">ijų) bendras mokestinis patikrinimas, taip pat kai dėl dalyvavimo patikrinime abi pusės, vadovaudamosi atitinkamais teisės aktais susitaria, tai užsienio valstybės mokesčių administracijos (kompetentingos institucijos) pareigūnas turi teisę dalyvauti mokes</text:span><text:span text:style-name="T149">tiniame patikrinime.</text:span></text:p>
      <text:p text:style-name="P150"><text:span text:style-name="T151">Užsienio valstybių mokesčių administracijos (kompetentingos institucijos) pareigūnai, dalyvaujantys mokestiniame patikrinime, kartu su Lietuvos Respublikos mokesčių administratoriaus pareigūnais gali patekti į tas pačias tikrinamo mokė</text:span><text:span text:style-name="T152">tojo patalpas bei teritoriją ir susipažinti su tais pačiais dokumentais kaip ir Lietuvos Respublikos mokesčių administratoriaus pareigūnai.</text:span><text:s/></text:p>
      <text:p text:style-name="P153">Punkto pakeitimai:</text:p>
      <text:soft-page-break/>
      <text:p text:style-name="P154"><text:span text:style-name="T155">Nr.<text:s/></text:span><text:a xlink:href="https://www.e-tar.lt/portal/legalAct.html?documentId=TAR.3BA3F27FDB00" office:target-frame-name="_top" xlink:show="replace"><text:span text:style-name="T156">VA-42</text:span></text:a><text:span text:style-name="T157">,<text:s/></text:span><text:span text:style-name="T158">2008-08-05, Žin., 2008, Nr. 91-3662 (2008-08-09), i. k. 1082055ISAK000VA-42</text:span></text:p>
      <text:p text:style-name="Normal"/>
      <text:p text:style-name="P159"><text:span text:style-name="T160">7</text:span><text:span text:style-name="T161">. Šių taisyklių nuostatos netaikomos atliekant operatyvius patikrinimus.</text:span></text:p>
      <text:p text:style-name="P162"/>
      <text:p text:style-name="P163"><text:span text:style-name="T164">II</text:span><text:span text:style-name="T165">.<text:s/></text:span><text:span text:style-name="T166">MOKESTINIO PATIKRINIMO ATLIKIMO PROCEDŪROS</text:span></text:p>
      <text:p text:style-name="P167"/>
      <text:p text:style-name="P168"><text:span text:style-name="T169">I</text:span><text:span text:style-name="T170">.<text:s/></text:span><text:span text:style-name="T171">PRANEŠIMAS APIE MOKESTINĮ PATIKRINIMĄ</text:span></text:p>
      <text:p text:style-name="P172"/>
      <text:p text:style-name="P173"><text:span text:style-name="T174">8</text:span><text:span text:style-name="T175">. Mokesčių administratorius, prieš pradėdamas mokėtojo mokestinį patikrinimą privalo įteikti mokėtojui pranešimą apie pavedimo atlikti patikrinimą išrašymą (toliau – pranešimas apie mokestinį patikrinimą), išskyrus šių taisyklių 9 punkte nustatytus<text:s/></text:span><text:span text:style-name="T176">atvejus.</text:span></text:p>
      <text:p text:style-name="P177"><text:span text:style-name="T178">9</text:span><text:span text:style-name="T179">. Mokesčių administratorius turi teisę pradėti faktinį mokėtojo patikrinimą be pranešimo apie mokestinį patikrinimą, jei yra pagrįsta rizika (mokesčių administratorius turi informacijos/duomenų/faktų), kad mokėtojas gali paslėpti ar sunaikint</text:span><text:span text:style-name="T180">i mokestiniam patikrinimui atlikti reikalingus dokumentus, arba yra kitų aplinkybių, dėl kurių patikrinimas taptų neįmanomas arba jo atlikimas ypač pasunkėtų (pavyzdžiui, kai tikrinama likviduoto ar mirusio mokėtojo veikla).</text:span><text:s/></text:p>
      <text:p text:style-name="P181">Punkto pakeitimai:</text:p>
      <text:p text:style-name="P182"><text:span text:style-name="T183">Nr.<text:s/></text:span><text:a xlink:href="https://www.e-tar.lt/portal/legalAct.html?documentId=TAR.3BA3F27FDB00" office:target-frame-name="_top" xlink:show="replace"><text:span text:style-name="T184">VA-42</text:span></text:a><text:span text:style-name="T185">, 2008-08-05, Žin., 2008, Nr. 91-3662 (2008-08-09), i. k. 1082055ISAK000VA-42</text:span></text:p>
      <text:p text:style-name="Normal"/>
      <text:p text:style-name="P186"><text:span text:style-name="T187">10</text:span><text:span text:style-name="T188">. Pranešime apie mokestinį patikrinimą turi būti tokie rekvizitai:</text:span></text:p>
      <text:p text:style-name="P189"><text:span text:style-name="T190">10.1</text:span><text:span text:style-name="T191">. institucijos,<text:s/></text:span><text:span text:style-name="T192">išrašiusios pranešimą apie mokestinį patikrinimą, pavadinimas;</text:span></text:p>
      <text:p text:style-name="P193"><text:span text:style-name="T194">10.2</text:span><text:span text:style-name="T195">. dokumento pavadinimas;</text:span></text:p>
      <text:p text:style-name="P196"><text:span text:style-name="T197">10.3</text:span><text:span text:style-name="T198">. dokumento išrašymo data ir numeris;</text:span></text:p>
      <text:p text:style-name="P199"><text:span text:style-name="T200">10.4</text:span><text:span text:style-name="T201">. mokėtojo pavadinimas (jei tikrinamas fizinis asmuo – vardas, pavardė), adresas;</text:span></text:p>
      <text:p text:style-name="P202"><text:span text:style-name="T203">10.5</text:span><text:span text:style-name="T204">. numatomo patik</text:span><text:span text:style-name="T205">rinimo dalykas (mokestinio patikrinimo tema). Patikrinimo dalykas turi būti išdėstytas atsižvelgiant į planuojamą atlikti patikrinimą (pvz., numatomus tikrinti mokesčius).</text:span></text:p>
      <text:p text:style-name="P206"><text:span text:style-name="T207">10.6</text:span><text:span text:style-name="T208">. faktinio mokestinio patikrinimo pradžios diena ir valanda, t. y. kada mokė</text:span><text:span text:style-name="T209">tojas (jo atstovas) turi atvykti pas mokesčių administratorių arba būti savo patalpose, jei patikrinimas bus atliekamas pas mokėtoją;</text:span></text:p>
      <text:p text:style-name="P210"><text:span text:style-name="T211">10.7</text:span><text:span text:style-name="T212">. preliminarus tikrintinų dokumentų (dokumentų registrų) ir kitų teiktinų duomenų (nurodant, kurio laikotarpio jie</text:span><text:span text:style-name="T213"><text:s/>turi būti) sąrašas.</text:span></text:p>
      <text:p text:style-name="P214"><text:span text:style-name="T215">11</text:span><text:span text:style-name="T216">. Pranešime apie mokestinį patikrinimą gali būti nurodyti ir kiti šių taisyklių 10 punkte nepaminėti rekvizitai.</text:span></text:p>
      <text:p text:style-name="P217"><text:span text:style-name="T218">12</text:span><text:span text:style-name="T219">. Pranešimą apie mokestinį patikrinimą pasirašo mokesčių administratoriaus viršininkas ar jo įgaliotas asmuo</text:span><text:span text:style-name="T220">.</text:span></text:p>
      <text:p text:style-name="P221"><text:span text:style-name="T222">13</text:span><text:span text:style-name="T223">. Mokėtojui dokumentų (dokumentų registrų) ir kitų duomenų parengimui (pateikimui) turi būti skiriama ne mažiau kaip 10 dienų nuo pranešimo mokėtojui įteikimo. Trumpesnis terminas gali būti nustatytas mokėtojo prašymu arba sutikimu.</text:span></text:p>
      <text:p text:style-name="P224"><text:span text:style-name="T225">14</text:span><text:span text:style-name="T226">. Tuo atv</text:span><text:span text:style-name="T227">eju, kai mokėtojas nori sutrumpinti dokumentų (dokumentų registrų) parengimo terminą, jis gali kreiptis į mokesčių administratorių su motyvuotu prašymu, kad mokestinis patikrinimas būtų pradėtas anksčiau negu pranešime apie mokestinį patikrinimą nurodyta f</text:span><text:span text:style-name="T228">aktinė patikrinimo pradžios diena. Mokėtojo pateiktas prašymas nagrinėjamas tik tuo atveju, jei mokesčių administratorius tokį prašymą gauna ne vėliau kaip likus 5 dienoms iki termino atlikti faktinį patikrinimą pradžios. Mokesčių administratorius įvertina</text:span><text:span text:style-name="T229"><text:s/>esamą situaciją bei prašyme išdėstytus motyvus ir informuoja mokėtoją apie faktinės mokestinio patikrinimo atlikimo pradžios datos pakeitimą (nepakeitimą).</text:span></text:p>
      <text:p text:style-name="P230"><text:span text:style-name="T231">Mokėtojas taip pat gali pateikti rašytinį sutikimą (arba apie tai pažymėti mokesčių administratoria</text:span><text:span text:style-name="T232">us pranešimo egzemplioriuje) sutrumpinti dokumentams parengti skirtą laiką ir mokestinį patikrinimą pradėti anksčiau.</text:span></text:p>
      <text:p text:style-name="P233"><text:span text:style-name="T234">15</text:span><text:span text:style-name="T235">. Tuo atveju, jei planuojama tikrinti mokėtoją, turintį struktūrinius padalinius (filialus ar atstovybes, toliau – struktūriniai pad</text:span><text:span text:style-name="T236">aliniai), atskiras pranešimas apie mokestinį patikrinimą<text:s/></text:span><text:soft-page-break/><text:span text:style-name="T237">struktūriniams padaliniams neįteikiamas. Kai planuojama tikrinti akcizais apmokestinamų prekių sandėlį, pranešimas apie mokestinį patikrinimą turi būti įteikiamas sandėlio savininkui.</text:span></text:p>
      <text:p text:style-name="P238"><text:span text:style-name="T239">16</text:span><text:span text:style-name="T240">. Kai, va</text:span><text:span text:style-name="T241">dovaujantis MAĮ 72 straipsniu, patikrinimo aktas surašomas ir mokestis apskaičiuojamas remiantis kitų valstybės įstaigų ir institucijų aktais ar kitais dokumentais (t. y. neatliekant mokėtojo pakartotinio patikrinimo), mokesčių administratorius gali raštu<text:s/></text:span><text:span text:style-name="T242">apie tai informuoti mokėtoją. Tokiu atveju mokėtojui įteikiamas laisvos formos pranešimas, kuriame mokėtojas informuojamas, kad pagal atitinkamos valstybės įstaigos ar institucijos dokumentus jam bus surašomas patikrinimo aktas ir apskaičiuotas mokestis, t</text:span><text:span text:style-name="T243">aip pat mokėtojas informuojamas apie teisę pateikti pastabas ir paaiškinimus dėl tikrinamo dalyko.</text:span></text:p>
      <text:p text:style-name="P244"><text:span text:style-name="T245">17</text:span><text:span text:style-name="T246">. Numatomas mokestinio patikrinimo dalykas, atsižvelgus į mokestinio patikrinimo metu nustatytus faktus, aplinkybes, gali būti pakeistas, pvz., teminis</text:span><text:span text:style-name="T247"><text:s/>vieno mokesčio patikrinimas gali būti pakeistas kompleksiniu patikrinimu.</text:span></text:p>
      <text:p text:style-name="P248"/>
      <text:p text:style-name="P249"><text:span text:style-name="T250">II</text:span><text:span text:style-name="T251">.<text:s/></text:span><text:span text:style-name="T252">PAVEDIMAS ATLIKTI MOKESTINĮ PATIKRINIMĄ</text:span></text:p>
      <text:p text:style-name="P253"/>
      <text:p text:style-name="P254"><text:span text:style-name="T255">18</text:span><text:span text:style-name="T256">. Visi mokestiniai patikrinimai pradedami, kai mokesčių administratoriaus pareigūnas turi mokesčių administratoriaus<text:s/></text:span><text:span text:style-name="T257">viršininko ar jo įgalioto asmens pasirašytą pavedimą atlikti mokestinį patikrinimą (toliau – pavedimas tikrinti).</text:span></text:p>
      <text:p text:style-name="P258"><text:span text:style-name="T259">19</text:span><text:span text:style-name="T260">. Pavedime tikrinti turi būti nurodyta:</text:span></text:p>
      <text:p text:style-name="P261"><text:span text:style-name="T262">19.1</text:span><text:span text:style-name="T263">. institucijos, išrašiusios pavedimą tikrinti, pavadinimas;</text:span></text:p>
      <text:p text:style-name="P264"><text:span text:style-name="T265">19.2</text:span><text:span text:style-name="T266">. dokumento pavadinima</text:span><text:span text:style-name="T267">s;</text:span></text:p>
      <text:p text:style-name="P268"><text:span text:style-name="T269">19.3</text:span><text:span text:style-name="T270">. pavedimo tikrinti numeris;</text:span></text:p>
      <text:p text:style-name="P271"><text:span text:style-name="T272">19.4</text:span><text:span text:style-name="T273">. patikrinimą atliekančių pareigūnų pareigos, vardai, pavardės;</text:span></text:p>
      <text:p text:style-name="P274"><text:span text:style-name="T275">19.5</text:span><text:span text:style-name="T276">. tikrinamojo mokėtojo pavadinimas (jeigu tikrinimas fizinis asmuo – vardas, pavardė);</text:span></text:p>
      <text:p text:style-name="P277"><text:span text:style-name="T278">19.6</text:span><text:span text:style-name="T279">. mokėtojo adresas, identifikacinis numer</text:span><text:span text:style-name="T280">is arba asmens kodas (jeigu jie yra žinomi);</text:span></text:p>
      <text:p text:style-name="P281"><text:span text:style-name="T282">19.7</text:span><text:span text:style-name="T283">. mokestinio patikrinimo pradžios ir mokestinio patikrinimo pabaigos datos;</text:span></text:p>
      <text:p text:style-name="P284"><text:span text:style-name="T285">19.8</text:span><text:span text:style-name="T286">. mokestinio patikrinimo dalykas (mokestinio patikrinimo tema);</text:span></text:p>
      <text:p text:style-name="P287"><text:span text:style-name="T288">19.9</text:span><text:span text:style-name="T289">. mokestinio patikrinimo pratęsimo (sustabdymo)</text:span><text:span text:style-name="T290"><text:s/>datos ir priežastys.</text:span></text:p>
      <text:p text:style-name="P291"><text:span text:style-name="T292">20</text:span><text:span text:style-name="T293">. Tais atvejais, kai mokestinis patikrinimas atliekamas be pranešimo apie mokestinį patikrinimą, pavedime tikrinti tai turi būti nurodyta.</text:span></text:p>
      <text:p text:style-name="P294"><text:span text:style-name="T295">21</text:span><text:span text:style-name="T296">. Pavedime tikrinti gali būti nurodyti ir kiti, šių taisyklių 19 punkte nepaminėt</text:span><text:span text:style-name="T297">i, rekvizitai.</text:span></text:p>
      <text:p text:style-name="P298"><text:span text:style-name="T299">22</text:span><text:span text:style-name="T300">. Prieš pradedant faktinį mokestinį patikrinimą, mokėtojui (jo atstovui) įteikiama pavedimo tikrinti kopija. Ši nuostata netaikoma tais atvejais, kai mokestis apskaičiuojamas, vadovaujantis </text:span><text:span text:style-name="T301">MAĮ</text:span><text:span text:style-name="T302"> </text:span><text:span text:style-name="T303">72</text:span><text:span text:style-name="T304"> straipsnio nuostatomis, pačiam mokesči</text:span><text:span text:style-name="T305">ų administratoriui neatliekant patikrinimo, taip pat atliekant likviduoto ar mirusio mokėtojo mokestinį patikrinimą.</text:span><text:s/></text:p>
      <text:p text:style-name="P306">Punkto pakeitimai:</text:p>
      <text:p text:style-name="P307"><text:span text:style-name="T308">Nr.<text:s/></text:span><text:a xlink:href="https://www.e-tar.lt/portal/legalAct.html?documentId=TAR.3BA3F27FDB00" office:target-frame-name="_top" xlink:show="replace"><text:span text:style-name="T309">VA-42</text:span></text:a><text:span text:style-name="T310">, 2008-08-05, Žin., 2008,<text:s/></text:span><text:span text:style-name="T311">Nr. 91-3662 (2008-08-09), i. k. 1082055ISAK000VA-42</text:span></text:p>
      <text:p text:style-name="P312"><text:span text:style-name="T313">Nr.<text:s/></text:span><text:a xlink:href="https://www.e-tar.lt/portal/legalAct.html?documentId=ac0bae7098fe11e58fd1fc0b9bba68a7" office:target-frame-name="_top" xlink:show="replace"><text:span text:style-name="T314">VA-107</text:span></text:a><text:span text:style-name="T315">, 2015-12-02, paskelbta TAR 2015-12-02, i. k. 2015-19190</text:span></text:p>
      <text:p text:style-name="Normal"/>
      <text:p text:style-name="P316"><text:span text:style-name="T317">23</text:span><text:span text:style-name="T318">. Mokestinio patikrinimo pradžio</text:span><text:span text:style-name="T319">s data laikoma pavedimo tikrinti išrašymo data. Faktinė mokėtojo patikrinimo pradžios data negali būti ankstesnė negu pranešime apie mokestinį patikrinimą nurodytoji patikrinimo atlikimo data, išskyrus atvejus, kai mokėtojo prašymu arba sutikimu pakeičiama</text:span><text:span text:style-name="T320">s pranešime apie mokestinį patikrinimą nurodytas dokumentų parengimo (pateikimo) terminas arba mokestinis patikrinimas atliekamas be pranešimo apie mokestinį patikrinimą.</text:span></text:p>
      <text:p text:style-name="P321"><text:span text:style-name="T322">24</text:span><text:span text:style-name="T323">. Pavedimą tikrinti pasirašo tas mokesčių administratoriaus viršininkas ar jo į</text:span><text:span text:style-name="T324">galiotas asmuo, kurio teritorijoje yra įregistruotas tikrintinas mokėtojas, arba tas mokesčių administratoriaus viršininkas ar jo įgaliotas asmuo, kurio pareigūnas atlieka patikrinimą.</text:span></text:p>
      <text:p text:style-name="P325"><text:span text:style-name="T326">25</text:span><text:span text:style-name="T327">. Pavedimą tikrinti pasirašo centrinio mokesčių administratoriaus</text:span><text:span text:style-name="T328"><text:s/>viršininkas ar jo įgaliotas asmuo, jei mokestinį patikrinimą atlieka centrinio mokesčių administratoriaus pareigūnas arba centrinio ir vietos mokesčių administratoriaus pareigūnai.</text:span></text:p>
      <text:p text:style-name="P329"><text:span text:style-name="T330">Centrinio mokesčių administratoriaus viršininkas ar jo įgaliotas asmuo gal</text:span><text:span text:style-name="T331">i pasirašyti pavedimą tikrinti bet kurį mokėtoją.</text:span></text:p>
      <text:p text:style-name="P332"><text:span text:style-name="T333">26</text:span><text:span text:style-name="T334">. Tais atvejais, kai mokėtojo mokestiniame patikrinime dalyvauja užsienio valstybių mokesčių administracijų (kompetentingų institucijų) pareigūnas, pavedimą pastarajam dalyvauti patikrinime pasirašo c</text:span><text:span text:style-name="T335">entrinio arba vietos mokesčių administratoriaus viršininkas ar jo įgaliotas asmuo.</text:span><text:s/></text:p>
      <text:p text:style-name="P336">Punkto pakeitimai:</text:p>
      <text:p text:style-name="P337"><text:span text:style-name="T338">Nr.<text:s/></text:span><text:a xlink:href="https://www.e-tar.lt/portal/legalAct.html?documentId=TAR.3BA3F27FDB00" office:target-frame-name="_top" xlink:show="replace"><text:span text:style-name="T339">VA-42</text:span></text:a><text:span text:style-name="T340">, 2008-08-05, Žin., 2008, Nr. 91-3662 (2008-08-09), i. k.<text:s/></text:span><text:span text:style-name="T341">1082055ISAK000VA-42</text:span></text:p>
      <text:p text:style-name="Normal"/>
      <text:p text:style-name="P342"><text:span text:style-name="T343">27</text:span><text:span text:style-name="T344">. Atskiras pavedimas tikrinti gali būti išrašomas patikrinti mokėtojo struktūrinius padalinius. Tokiu atveju pavedimą tikrinti pasirašo tas mokesčių administratorius, kurio pareigūnas atlieka struktūrinio padalinio patikrinimą, a</text:span><text:span text:style-name="T345">rba tas, kurio teritorijoje yra struktūrinis padalinys.</text:span></text:p>
      <text:p text:style-name="P346"><text:span text:style-name="T347">28</text:span><text:span text:style-name="T348">. Patikrinimą atlieka pavedime tikrinti nurodytieji mokesčių administratoriaus pareigūnai. Mokestinį patikrinimą atliekantys mokesčių administratoriaus pareigūnai nustatomi pagal jų pateiktus ta</text:span><text:span text:style-name="T349">rnybinius pažymėjimus.</text:span></text:p>
      <text:p text:style-name="P350"><text:span text:style-name="T351">29</text:span><text:span text:style-name="T352">. Prireikus, mokestiniam patikrinimui atlikti gali būti skiriamas papildomas mokesčių administratoriaus pareigūnas arba vienas pareigūnas pakeistas kitu ir pakeistas mokestinio patikrinimo dalykas. Tokiu atveju naujas pavedimas</text:span><text:span text:style-name="T353"><text:s/>tikrinti neišrašomas, tačiau užpildomas pavedimo tikrinti priedas, o jo kopija įteikiama mokėtojui.</text:span><text:s/></text:p>
      <text:p text:style-name="P354">Punkto pakeitimai:</text:p>
      <text:p text:style-name="P355"><text:span text:style-name="T356">Nr.<text:s/></text:span><text:a xlink:href="https://www.e-tar.lt/portal/legalAct.html?documentId=ac0bae7098fe11e58fd1fc0b9bba68a7" office:target-frame-name="_top" xlink:show="replace"><text:span text:style-name="T357">VA-107</text:span></text:a><text:span text:style-name="T358">, 2015-12-02, paskelbta TAR</text:span><text:span text:style-name="T359"><text:s/>2015-12-02, i. k. 2015-19190</text:span></text:p>
      <text:p text:style-name="Normal"/>
      <text:p text:style-name="P360"><text:span text:style-name="T361">30</text:span><text:span text:style-name="T362">. Mokestiniame patikrinime dalyvaujantys asmenys (atstovaujantys mokėtojui, pateikiantys dokumentus, pasirašantys administracinio nusižengimo protokolus, gaunantys patikrinimo aktus ir pan.) nustatomi pagal jų pateiktus</text:span><text:span text:style-name="T363"><text:s/>asmens tapatybę patvirtinančius dokumentus.”</text:span><text:s/></text:p>
      <text:p text:style-name="P364">Punkto pakeitimai:</text:p>
      <text:p text:style-name="P365"><text:span text:style-name="T366">TAR pastaba.</text:span><text:span text:style-name="T367"><text:s/>Įsigalioja, įsigaliojus Lietuvos Respublikos administracinių nusižengimų kodeksui.</text:span></text:p>
      <text:p text:style-name="P368"><text:span text:style-name="T369">Nr.<text:s/></text:span><text:a xlink:href="https://www.e-tar.lt/portal/legalAct.html?documentId=ac0bae7098fe11e58fd1fc0b9bba68a7" office:target-frame-name="_top" xlink:show="replace"><text:span text:style-name="T370">VA-107</text:span></text:a><text:span text:style-name="T371">, 2015-12-02, paskelbta TAR 2015-12-02, i. k. 2015-19190</text:span></text:p>
      <text:p text:style-name="Normal"/>
      <text:p text:style-name="P372"><text:span text:style-name="T373">III</text:span><text:span text:style-name="T374">.<text:s/></text:span><text:span text:style-name="T375">TIKRINIMO PROCEDŪROS</text:span></text:p>
      <text:p text:style-name="P376"/>
      <text:p text:style-name="P377"><text:span text:style-name="T378">31</text:span><text:span text:style-name="T379">. Mokestinis patikrinimas gali būti atliekamas mokesčių administratoriaus buveinėje arba (ir) nuvykus pas mokėtoją (jo patalpose).</text:span></text:p>
      <text:p text:style-name="P380"><text:span text:style-name="T381">Jei mokestinis</text:span><text:span text:style-name="T382"><text:s/>patikrinimas atliekamas mokėtojo patalpose, mokėtojas turi sudaryti mokesčių administratoriaus pareigūnui patikrinimui atlikti reikiamas sąlygas. Tuo atveju, jei mokėtojas negali sudaryti darbo sąlygų arba jos yra netinkamos, mokestinis patikrinimas atlie</text:span><text:span text:style-name="T383">kamas mokesčių administratoriaus patalpose.</text:span></text:p>
      <text:p text:style-name="P384"><text:span text:style-name="T385">32</text:span><text:span text:style-name="T386">. Įteikęs mokėtojui pranešimą apie mokestinį patikrinimą, mokesčių administratoriaus pareigūnas, atliekantis mokėtojo mokestinį patikrinimą, pateikęs tarnybinį pažymėjimą bei pavedimą tikrinti, turi teisę v</text:span><text:span text:style-name="T387">isą patikrinimo atlikimo laikotarpį mokėtojo darbo valandomis nekliudomai įeiti į mokėtojo patalpas, teritoriją (tarp jų nuomojamas ar naudojamas panaudos teisinių santykių pagrindu), taip pat mokėtojo privačias patalpas ir teritoriją, jei jose vykdoma vei</text:span><text:span text:style-name="T388">kla (toliau – patalpos). Į fizinio asmens gyvenamąsias patalpas mokesčių administratoriaus pareigūnas turi teisę patekti tik fiziniam asmeniui sutikus, jei įstatymai nenustato kitaip.</text:span></text:p>
      <text:p text:style-name="P389"><text:span text:style-name="T390">Atkreiptinas dėmesys į tai, kad mokestinį patikrinimą atliekantis mokesč</text:span><text:span text:style-name="T391">ių administratoriaus pareigūnas į mokėtojo patalpas gali patekti tik nuo pranešime apie mokestinį patikrinimą nurodytos faktinės patikrinimo pradžios datos (išskyrus tuos atvejus, kai pranešimas apie mokestinį patikrinimą mokėtojui neįteikiamas arba kai mo</text:span><text:span text:style-name="T392">kėtojo prašymu (sutikimu) pakeičiamas pranešime apie mokestinį patikrinimą nurodytas dokumentų parengimo (pateikimo) terminas).</text:span></text:p>
      <text:p text:style-name="P393"><text:span text:style-name="T394">33</text:span><text:span text:style-name="T395">. Tikrinamas mokėtojas turi teisę atsisakyti įleisti mokesčių administratoriaus pareigūną į savo patalpas ar teritoriją,<text:s/></text:span><text:span text:style-name="T396">jei:</text:span></text:p>
      <text:p text:style-name="P397"><text:span text:style-name="T398">33.1</text:span><text:span text:style-name="T399">. nebuvo įteiktas pranešimas apie mokestinį patikrinimą (išskyrus tuos atvejus, kai mokestinis patikrinimas gali būti atliekamas be pranešimo apie mokestinį patikrinimą);</text:span></text:p>
      <text:p text:style-name="P400"><text:span text:style-name="T401">33.2</text:span><text:span text:style-name="T402">. nepateikiamas pavedimas tikrinti;</text:span></text:p>
      <text:p text:style-name="P403"><text:span text:style-name="T404">33.3</text:span><text:span text:style-name="T405">. pavedime tikrinti ne</text:span><text:span text:style-name="T406">nurodyti į patalpas ar teritoriją norintys patekti mokesčių administratoriaus pareigūnai arba jie nepateikia tarnybinių pažymėjimų;</text:span></text:p>
      <text:p text:style-name="P407"><text:span text:style-name="T408">33.4</text:span><text:span text:style-name="T409">. pavedime tikrinti nurodyti patikrinimo atlikimo terminai neprasidėję arba pasibaigę.</text:span><text:s/></text:p>
      <text:p text:style-name="P410">Punkto pakeitimai:</text:p>
      <text:p text:style-name="P411"><text:span text:style-name="T412">Nr.<text:s/></text:span><text:a xlink:href="https://www.e-tar.lt/portal/legalAct.html?documentId=TAR.3BA3F27FDB00" office:target-frame-name="_top" xlink:show="replace"><text:span text:style-name="T413">VA-42</text:span></text:a><text:span text:style-name="T414">, 2008-08-05, Žin., 2008, Nr. 91-3662 (2008-08-09), i. k. 1082055ISAK000VA-42</text:span></text:p>
      <text:p text:style-name="Normal"/>
      <text:p text:style-name="P415"><text:span text:style-name="T416">34</text:span><text:span text:style-name="T417">. Mokestinis patikrinimas nuvykus pas mokėtoją negali trukti ilgiau kaip 90 dienų.<text:s/></text:span><text:span text:style-name="T418">Mokėtojo, turinčio struktūrinių padalinių, patikrinimui gali būti papildomai skiriama po 30 dienų kiekvienam struktūriniam padaliniui. Šių taisyklių 35 punkte numatytais atvejais mokestinio patikrinimo atlikimo terminai gali būti pratęsti.</text:span></text:p>
      <text:p text:style-name="P419"><text:span text:style-name="T420">35</text:span><text:span text:style-name="T421">. Vietos m</text:span><text:span text:style-name="T422">okesčių administratoriaus prašymu pas mokėtoją atliekamo patikrinimo trukmė centrinio mokesčių administratoriaus sprendimu gali būti pratęsta, bet ne ilgiau kaip dar 180 dienų ir (arba) 30 dienų kiekvienam struktūriniam padaliniui. Atsižvelgdamas į mokesti</text:span><text:span text:style-name="T423">nio patikrinimo sudėtingumą, veiklos pobūdį, tikrinimo mastą, centrinis mokesčių administratorius mokestinio patikrinimo trukmę gali pratęsti, kai mokesčių administratoriaus pareigūnui:</text:span></text:p>
      <text:p text:style-name="P424"><text:span text:style-name="T425">35.1</text:span><text:span text:style-name="T426">. mokėtojas pateikė ne laiku arba nepateikė mokesčių administrat</text:span><text:span text:style-name="T427">oriaus pareigoms atlikti reikiamų duomenų, dokumentų, jų nuorašų, kompiuterinių laikmenų duomenų (kopijų) apie asmens turtą, pajamas, išlaidas ir veiklą;</text:span></text:p>
      <text:p text:style-name="P428"><text:span text:style-name="T429">35.2</text:span><text:span text:style-name="T430">. tikrinamasis mokėtojas neleidžia įeiti į savo patalpas;</text:span></text:p>
      <text:p text:style-name="P431"><text:span text:style-name="T432">35.3</text:span><text:span text:style-name="T433">. mokėtojas neleidžia laikin</text:span><text:span text:style-name="T434">ai paimti apskaitos, sandorių ir kitų mokesčio apskaičiavimo teisingumui patikrinti reikalingų dokumentų;</text:span></text:p>
      <text:p text:style-name="P435"><text:span text:style-name="T436">35.4</text:span><text:span text:style-name="T437">. mokėtojas trukdo užantspauduoti ir (ar) užplombuoti dokumentų, vertybinių popierių, pinigų ir materialinių vertybių saugojimo vietas, patalp</text:span><text:span text:style-name="T438">as, įrengimus, uždaryti teritoriją ar jos dalį;</text:span></text:p>
      <text:p text:style-name="P439"><text:span text:style-name="T440">35.5</text:span><text:span text:style-name="T441">. neleidžia paimti produkcijos (prekių) mėginių ar pavyzdžių, daryti žymas ant mokėtojo dokumentų, kad būtų išvengta jų klastojimo;</text:span></text:p>
      <text:p text:style-name="P442"><text:span text:style-name="T443">35.6</text:span><text:span text:style-name="T444">. mokėtojas nevykdo mokesčių administratoriaus nurodymų atvy</text:span><text:span text:style-name="T445">kti pas mokesčių administratorių, taip pat nurodymų dėl mokesčių, kitų įmokų į valstybės (savivaldybės) biudžetą bei valstybės pinigų fondus apskaičiavimo, deklaravimo ir mokėjimo, turto bei pajamų deklaravimo bei apskaitos tvarkymo klausimais;</text:span></text:p>
      <text:p text:style-name="P446"><text:span text:style-name="T447">35.7</text:span><text:span text:style-name="T448">. m</text:span><text:span text:style-name="T449">okėtojas nepateikia paaiškinimų ir dokumentų apie turto įsigijimo ir pajamų gavimo šaltinius, taip pat paaiškinimų apie kitas aplinkybes, reikalingas mokesčio apskaičiavimo teisingumui nustatyti;</text:span></text:p>
      <text:p text:style-name="P450"><text:span text:style-name="T451">35.8</text:span><text:span text:style-name="T452">. mokėtojas nepašalina aplinkybių ir sąlygų, trukdan</text:span><text:span text:style-name="T453">čių mokesčių administratoriui tinkamai atlikti savo funkcijas;</text:span></text:p>
      <text:p text:style-name="P454"><text:span text:style-name="T455">35.9</text:span><text:span text:style-name="T456">. kitais atvejais, kai atsižvelgus į patikrinimo sudėtingumą, veiklos pobūdį, tikrinimo mastą bei aplinkybes paaiškėja, kad nėra galimybių per 90 dienų atlikti mokestinį patikrinimą.</text:span></text:p>
      <text:p text:style-name="P457"><text:span text:style-name="T458">36</text:span><text:span text:style-name="T459">.<text:s/></text:span><text:span text:style-name="T460">Mokestinis patikrinimas gali būti stabdomas tais atvejais, kai jam užbaigti reikia informacijos iš kitų Lietuvos Respublikos ar užsienio valstybių įstaigų ir institucijų, kitų teritorinių valstybinių mokesčių inspekcijų ar centrinio mokesčių admini</text:span><text:span text:style-name="T461">stratoriaus, ar kitų asmenų, įskaitant atvejus, kai reikalinga informacija, surinkta baudžiamojoje byloje, ar mokesčių administratoriui pateikus nurodymą tikrinamam mokesčių mokėtojui pateikti reikalingą informaciją ir/ar dokumentus, ir tokiu laikotarpiu f</text:span><text:span text:style-name="T462">aktiškai mokestinis patikrinimas nėra atliekamas, taip pat šių taisyklių 46 punkte numatytu atveju</text:span><text:span text:style-name="T463">.</text:span></text:p>
      <text:p text:style-name="P464">Jei iš užsienio valstybių įstaigų ir institucijų atsakymo negaunama per 6 mėnesius, sustabdytasis mokestinis patikrinimas turi būti tęsiamas, išskyrus atvejus, kai, vadovaujantis protingumo kriterijumi, tęsti mokestinį patikrinimą yra netikslinga (pvz., yra gautas užsienio valstybių įstaigų ir institucijų tarpinis atsakymas). Po mokestinio patikrinimo užbaigimo iš užsienio valstybių įstaigų ir institucijų gautame atsakyme pateikta informacija, turinti įtakos mokesčių apskaičiavimui, kuri nebuvo ir negalėjo būti žinoma mokestinio patikrinimo metu, vertinama, kaip naujai paaiškėjusios aplinkybės.</text:p>
      <text:p text:style-name="P465">Mokestinis patikrinimas taip pat gali būti stabdomas, kai mokesčių<text:s/>mokėtojas pateikia motyvuotą prašymą sustabdyti mokestinį patikrinimą dėl svarbių priežasčių (pavyzdžiui, dėl mokėtojo komandiruotės į užsienį, ligos ir pan.) ir nėra galimybės įgaliojimus atstovauti mokesčių<text:s/><text:soft-page-break/>mokėtojui suteikti kitam asmeniui.</text:p>
      <text:p text:style-name="P466">Išimtiniais<text:s/>atvejais mokestinis patikrinimas gali būti stabdomas dėl mokestinį patikrinimą atliekančio mokesčių administratoriaus pareigūno ligos, kai sudėtinga ir/arba netikslinga jo pakeisti kitu mokesčių administratoriaus pareigūnu. Tačiau, jei tas pareigūnas serga ilgiau kaip 15 darbo dienų, mokestiniam patikrinimui užbaigti turi būti skiriamas kitas mokesčių administratoriaus pareigūnas.</text:p>
      <text:p text:style-name="P467"><text:span text:style-name="T468">Išnykus aplinkybėms, dėl kurių mokestinis patikrinimas buvo sustabdytas (pvz., gavus atsakymus iš atitinkamų Lietuvos Respublik</text:span><text:span text:style-name="T469">os ar užsienio valstybių įstaigų ir institucijų), mokestinis patikrinimas turi būti nedelsiant atnaujintas ir užbaigtas. Mokestinio patikrinimo sustabdymas gali būti pratęsiamas, atsiradus naujoms aplinkybėms, dėl kurių</text:span><text:span text:style-name="T470"><text:s/>mokestinis patikrinimas faktiškai ne</text:span><text:span text:style-name="T471">gali būti tęsiamas.<text:s/></text:span><text:span text:style-name="T472">Mokesčių mokėtojas apie tai papildomai informuojamas Taisyklių 37 punkte nurodyta tvarka</text:span><text:span text:style-name="T473">.</text:span><text:s/></text:p>
      <text:p text:style-name="P474">Punkto pakeitimai:</text:p>
      <text:p text:style-name="P475"><text:span text:style-name="T476">Nr.<text:s/></text:span><text:a xlink:href="https://www.e-tar.lt/portal/legalAct.html?documentId=TAR.4A0FF4E56F8F" office:target-frame-name="_top" xlink:show="replace"><text:span text:style-name="T477">VA-204</text:span></text:a><text:span text:style-name="T478">, 2004-12-23, Žin., 2005, Nr. 2-26</text:span><text:span text:style-name="T479"><text:s/>(2005-01-06), i. k. 1042055ISAK00VA-204</text:span></text:p>
      <text:p text:style-name="P480"><text:span text:style-name="T481">Nr.<text:s/></text:span><text:a xlink:href="https://www.e-tar.lt/portal/legalAct.html?documentId=TAR.13984EDE596E" office:target-frame-name="_top" xlink:show="replace"><text:span text:style-name="T482">VA-35</text:span></text:a><text:span text:style-name="T483">, 2006-04-07, Žin., 2006, Nr. 42-1551 (2006-04-15), i. k. 1062055ISAK000VA-35</text:span></text:p>
      <text:p text:style-name="P484"><text:span text:style-name="T485">Nr.<text:s/></text:span><text:a xlink:href="https://www.e-tar.lt/portal/legalAct.html?documentId=TAR.3BA3F27FDB00" office:target-frame-name="_top" xlink:show="replace"><text:span text:style-name="T486">VA-42</text:span></text:a><text:span text:style-name="T487">, 2008-08-05, Žin., 2008, Nr. 91-3662 (2008-08-09), i. k. 1082055ISAK000VA-42</text:span></text:p>
      <text:p text:style-name="P488"><text:span text:style-name="T489">Nr.<text:s/></text:span><text:a xlink:href="https://www.e-tar.lt/portal/legalAct.html?documentId=bed07890875911e481c9c95e73113964" office:target-frame-name="_top" xlink:show="replace"><text:span text:style-name="T490">VA-197</text:span></text:a><text:span text:style-name="T491">, 2014-12-19, paskelbta TAR 2014-12-19, i. k. 2014-20104</text:span></text:p>
      <text:p text:style-name="P492"><text:span text:style-name="T493">Nr.<text:s/></text:span><text:a xlink:href="https://www.e-tar.lt/portal/legalAct.html?documentId=ac0bae7098fe11e58fd1fc0b9bba68a7" office:target-frame-name="_top" xlink:show="replace"><text:span text:style-name="T494">VA-107</text:span></text:a><text:span text:style-name="T495">, 2015-12-02, paskelbta TAR 2015-12-02, i. k. 2015-19190</text:span></text:p>
      <text:p text:style-name="Normal"/>
      <text:p text:style-name="P496"><text:span text:style-name="T497">37</text:span><text:span text:style-name="T498">. Tais atvej</text:span><text:span text:style-name="T499">ais, kai mokestinis patikrinimas yra pratęsiamas, sustabdomas ir / arba pratęsiamas jo sustabdymas, užpildomas pavedimo tikrinti priedas, kuriame turi būti nurodomi mokestinio patikrinimo pratęsimo (sustabdymo ar sustabdymo pratęsimo) priežastys bei termin</text:span><text:span text:style-name="T500">as. Pavedimo tikrinti priedo kopija turi būti įteikiama mokesčių mokėtojui.</text:span><text:s/></text:p>
      <text:p text:style-name="P501">Punkto pakeitimai:</text:p>
      <text:p text:style-name="P502"><text:span text:style-name="T503">Nr.<text:s/></text:span><text:a xlink:href="https://www.e-tar.lt/portal/legalAct.html?documentId=ac0bae7098fe11e58fd1fc0b9bba68a7" office:target-frame-name="_top" xlink:show="replace"><text:span text:style-name="T504">VA-107</text:span></text:a><text:span text:style-name="T505">, 2015-12-02, paskelbta TAR 2015-12-02, i. k. 2015-1</text:span><text:span text:style-name="T506">9190</text:span></text:p>
      <text:p text:style-name="Normal"/>
      <text:p text:style-name="P507"><text:span text:style-name="T508"><text:s/></text:span><text:span text:style-name="T509">37</text:span><text:span text:style-name="T510">1</text:span><text:span text:style-name="T511">. Kai yra išrašytas pavedimas tikrinti, tačiau dėl objektyvių priežasčių faktinis mokestinis patikrinimas dar nepradėtas (pvz., neįmanoma surasti to mokėtojo ir yra tai patvirtinantys dokumentai (iš atitinkamų valstybės institucijų/mokesčių a</text:span><text:span text:style-name="T512">dministratorių gauti dokumentai, patvirtinantys mokėtojo išvykimo į užsienį, jo buvimo užsienyje, bausmės atlikimo įkalinimo įstaigoje faktą, arba gauti atsakymai, kad tikrintino mokėtojo vadovų, atsakingų darbuotojų ar akcininkų neįmanoma surasti, arba ka</text:span><text:span text:style-name="T513">d buvo imtasi visų priemonių surasti mokėtoją) arba faktinis mokestinis patikrinimas yra pradėtas, tačiau dėl tam tikrų aplinkybių negali būti tęsiamas ir/ar užbaigtas (pvz., dėl teismo sprendimo/nutarties), tai mokestinis patikrinimas gali būti nutraukiam</text:span><text:span text:style-name="T514">as</text:span></text:p>
      <text:p text:style-name="P515">Papildyta punktu:</text:p>
      <text:p text:style-name="P516"><text:span text:style-name="T517">Nr.<text:s/></text:span><text:a xlink:href="https://www.e-tar.lt/portal/legalAct.html?documentId=TAR.4A0FF4E56F8F" office:target-frame-name="_top" xlink:show="replace"><text:span text:style-name="T518">VA-204</text:span></text:a><text:span text:style-name="T519">, 2004-12-23, Žin., 2005, Nr. 2-26 (2005-01-06), i. k. 1042055ISAK00VA-204</text:span></text:p>
      <text:p text:style-name="Normal"/>
      <text:p text:style-name="P520"><text:span text:style-name="T521">37</text:span><text:span text:style-name="T522">2</text:span><text:span text:style-name="T523">. Jei paaiškėja taisyklių 37</text:span><text:span text:style-name="T524">1</text:span><text:span text:style-name="T525"><text:s/>punkte nurodytos aplinkybės, dėl kurių mokestinis patikrinimas gali būti nutraukiamas, mokestinį patikrinimą atliekantis pareigūnas turi parengti motyvuotą išvadą dėl mokestinio patikrinimo nutraukimo. Mokesčių administratoriaus viršininkas ar jo tam įgal</text:span><text:span text:style-name="T526">iotas asmuo, pritardamas mokestinio patikrinimo nutraukimui, patvirtina pareigūno pateiktą išvadą dėl mokestinio patikrinimo nutraukimo.</text:span></text:p>
      <text:p text:style-name="P527"><text:span text:style-name="T528">Nutraukus mokestinį patikrinimą, pagal galimybes apie tai turi būti informuojamas mokėtojas (jo atstovas).</text:span><text:s/></text:p>
      <text:p text:style-name="P529">Papildyta punktu:</text:p>
      <text:p text:style-name="P530"><text:span text:style-name="T531">Nr.<text:s/></text:span><text:a xlink:href="https://www.e-tar.lt/portal/legalAct.html?documentId=TAR.4A0FF4E56F8F" office:target-frame-name="_top" xlink:show="replace"><text:span text:style-name="T532">VA-204</text:span></text:a><text:span text:style-name="T533">, 2004-12-23, Žin., 2005, Nr. 2-26 (2005-01-06), i. k. 1042055ISAK00VA-204</text:span></text:p>
      <text:p text:style-name="Normal"/>
      <text:p text:style-name="P534"><text:span text:style-name="T535">38</text:span><text:span text:style-name="T536">. Jei mokestinis patikrinimas atliekamas pas mokėtoją, tikrinimo pas jį die</text:span><text:span text:style-name="T537">nos reiškia mokesčių administratoriaus pareigūno faktiškai pas mokėtoją būtas dienas, kai mokėtojas buvo tikrinamas.</text:span></text:p>
      <text:p text:style-name="P538"><text:span text:style-name="T539">Tokiu atveju nustatytasis 90 dienų tikrinimo ir/arba papildomai tikrinimui skirtų dienų terminas pradedamas skaičiuoti nuo atvykimo pas mok</text:span><text:span text:style-name="T540">ėtoją dienos. Mokėtojui pareikalavus, mokesčių administratoriaus pareigūnas privalo pasirašyti mokėtojo pildomame laisvos formos<text:s/></text:span><text:soft-page-break/><text:span text:style-name="T541">valstybinių kontrolės institucijų pareigūnų atliekamų patikrinimų registravimo žurnale ar kitame dokumente, kuriame fiksuojamas</text:span><text:span text:style-name="T542"><text:s/>patikrinimą atliekančio pareigūno atvykimas ir išvykimas. Pasirašydamas mokesčių administratoriaus pareigūnas turi nurodyti mokesčių administratoriaus pavadinimą, pareigas, vardą ir pavardę bei datą.</text:span></text:p>
      <text:p text:style-name="P543"><text:span text:style-name="T544">39</text:span><text:span text:style-name="T545">. Mokesčių administratoriaus pareigūnams, atlieka</text:span><text:span text:style-name="T546">ntiems mokestinius patikrinimus pas mokėtoją, rekomenduotina, laisvos formos dokumente (pvz., laiko apskaitos kortelėje) žymėti kiekvieną faktinę tikrinimo dieną. Tai ypač aktualu, kai mokestinio patikrinimo metu mokėtojas nepateikia tikrinimui reikalingų<text:s/></text:span><text:span text:style-name="T547">dokumentų, deklaracijų, nevykdo mokesčių administratoriaus nurodymo atvykti pas mokesčių administratorių ir pan.</text:span></text:p>
      <text:p text:style-name="P548"><text:span text:style-name="T549">40</text:span><text:span text:style-name="T550">. Mokesčių administratoriaus buveinėje atliekamo mokestinio patikrinimo trukmė nėra ribojama. Mokesčių administratorius privalo užtikrint</text:span><text:span text:style-name="T551">i, kad mokesčių administratoriaus buveinėje bei pas mokėtoją vykdomas mokestinis patikrinimas, būtų atliktas per objektyviai įmanomą kuo trumpesnį laikotarpį. Rekomenduotini mokestinio patikrinimo atlikimo terminai pateikiami taisyklių priede. Taisyklių pr</text:span><text:span text:style-name="T552">iede pateiktų mokestinių patikrinimų atlikimo terminas apskaičiuotas vienam patikrinimus atliekančiam mokesčių administratoriaus pareigūnui ir gali keistis atsižvelgiant į patikrinimo apimtį, mokėtojo turimus struktūrinius padalinius, mokėtojo tvarkomos bu</text:span><text:span text:style-name="T553">halterinės apskaitos būklę, bendradarbiavimą su mokesčių administratoriumi, nustatytų pažeidimų pobūdį ir kitas aplinkybes galinčias įtakoti mokestinio patikrinimo trukmę.</text:span></text:p>
      <text:p text:style-name="P554"><text:span text:style-name="T555">Siekiant užtikrinti, kad mokestinis patikrinimas vyktų sklandžiai ir būtų atliktas p</text:span><text:span text:style-name="T556">er objektyviai įmanomą kuo trumpesnį laikotarpį, rekomenduojama, kad mokėtojas paskirtų asmenį, kuris mokestinio patikrinimo eigoje kontaktuos su patikrinimą atliekančiu mokesčių administratoriaus pareigūnu.</text:span></text:p>
      <text:p text:style-name="P557"><text:span text:style-name="T558">41</text:span><text:span text:style-name="T559">. Mokestiniai patikrinimai gali būti atlie</text:span><text:span text:style-name="T560">kami tokiu periodiškumu:</text:span></text:p>
      <text:p text:style-name="P561"><text:span text:style-name="T562">41.1</text:span><text:span text:style-name="T563">. kompleksinis patikrinimas gali būti atliekamas ne dažniau kaip vieną kartą per metus;</text:span></text:p>
      <text:p text:style-name="P564"><text:span text:style-name="T565">41.2</text:span><text:span text:style-name="T566">. teminis patikrinimas gali būti atliekamas ne dažniau kaip kartą per pusę metų.</text:span></text:p>
      <text:p text:style-name="P567"><text:span text:style-name="T568">42</text:span><text:span text:style-name="T569">. Taisyklių 41 punkte minimi mokestinių<text:s/></text:span><text:span text:style-name="T570">patikrinimų atlikimo periodiškumo apribojimai netaikomi, kai:</text:span></text:p>
      <text:p text:style-name="P571"><text:span text:style-name="T572">42.1</text:span><text:span text:style-name="T573">. juridinis asmuo likviduojamas arba reorganizuojamas (jam iškelta bankroto arba restruktūrizavimo byla);</text:span></text:p>
      <text:p text:style-name="P574"><text:span text:style-name="T575">42.2</text:span><text:span text:style-name="T576">. mokėtojas išregistruojamas iš pridėtinės vertės mokesčių mokėtojo;</text:span></text:p>
      <text:p text:style-name="P577"><text:span text:style-name="T578">42.</text:span><text:span text:style-name="T579">3</text:span><text:span text:style-name="T580">. mokėtojas paduoda prašymą grąžinti (įskaityti) mokesčio permoką (skirtumą);</text:span></text:p>
      <text:p text:style-name="P581"><text:span text:style-name="T582">42.4</text:span><text:span text:style-name="T583">. atliekamas operatyvus patikrinimas;</text:span></text:p>
      <text:p text:style-name="P584"><text:span text:style-name="T585">42.5</text:span><text:span text:style-name="T586">. MAĮ nustatyta tvarka atliekamas pakartotinis patikrinimas;</text:span></text:p>
      <text:p text:style-name="P587"><text:span text:style-name="T588">42.6</text:span><text:span text:style-name="T589">. mokėtojas paprašo išduoti pažymą apie atsiskaitymą</text:span><text:span text:style-name="T590"><text:s/>su biudžetu;</text:span></text:p>
      <text:p text:style-name="P591"><text:span text:style-name="T592">42.7</text:span><text:span text:style-name="T593">. atliekamas mokesčių mokėtojo patikrinimas kompetentingos valstybės įstaigos ar institucijos pavedimu arba pagal užsienio valstybės mokesčių administracijos (kompetentingos institucijos) kreipimąsi;</text:span></text:p>
      <text:p text:style-name="P594"><text:span text:style-name="T595">42.8</text:span><text:span text:style-name="T596">. atliekamas bendras patik</text:span><text:span text:style-name="T597">rinimas su kitomis valstybės įstaigomis ir institucijomis, taip pat užsienio valstybės administracijomis (kompetentingomis institucijomis).</text:span></text:p>
      <text:p text:style-name="P598"><text:span text:style-name="T599">42.9</text:span><text:span text:style-name="T600">. atliekamas patikrinimas MAĮ 72 straipsnio nustatytais atvejais.</text:span><text:s/></text:p>
      <text:p text:style-name="P601">Papildyta punktu:</text:p>
      <text:p text:style-name="P602"><text:span text:style-name="T603">Nr.<text:s/></text:span><text:a xlink:href="https://www.e-tar.lt/portal/legalAct.html?documentId=TAR.3BA3F27FDB00" office:target-frame-name="_top" xlink:show="replace"><text:span text:style-name="T604">VA-42</text:span></text:a><text:span text:style-name="T605">, 2008-08-05, Žin., 2008, Nr. 91-3662 (2008-08-09), i. k. 1082055ISAK000VA-42</text:span></text:p>
      <text:p text:style-name="Normal"/>
      <text:p text:style-name="P606"><text:span text:style-name="T607">43</text:span><text:span text:style-name="T608">. Mokesčių administratorius neturi teisės pakartotinai tikrinti mokėtojo dėl to paties mokesčio už tą</text:span><text:span text:style-name="T609"><text:s/>patį mokestinį laikotarpį, jei buvo priimtas atitinkamas mokesčių administratoriaus sprendimas dėl patikrinimo akto tvirtinimo arba patikrinimo rezultatai buvo patvirtinti patikrinimo pažyma, išskyrus atvejus, kai:</text:span></text:p>
      <text:p text:style-name="P610"><text:span text:style-name="T611">43.1</text:span><text:span text:style-name="T612">. atliekamas operatyvus<text:s/></text:span><text:span text:style-name="T613">patikrinimas;</text:span></text:p>
      <text:p text:style-name="P614"><text:span text:style-name="T615">43.2</text:span><text:span text:style-name="T616">. mokėtojo patikrinimas atliekamas pagal užsienio valstybės mokesčių administracijos (kompetentingos institucijos) kreipimąsi arba su minėta institucija atliekant bendrą patikrinimą; atliekant mokestinį patikrinimą dėl abipusio susita</text:span><text:span text:style-name="T617">rimo procedūros, numatytos Lietuvos Respublikos sudarytose ir taikomose dvigubo apmokestinimo išvengimo sutartyse arba<text:s/></text:span><text:soft-page-break/><text:span text:style-name="T618">Konvencijoje 90/436/EEB dėl dvigubo apmokestinimo koreguojant asocijuotų įmonių pelną, taikymo;</text:span></text:p>
      <text:p text:style-name="P619"><text:span text:style-name="T620">43.3</text:span><text:span text:style-name="T621">. patikrinimas atliekamas dėl nau</text:span><text:span text:style-name="T622">jai paaiškėjusių aplinkybių, kurios nebuvo ir negalėjo būti žinomos mokesčių administratoriui ir kurios gali turėti įtakos ankstesnio patikrinimo rezultatams, t. y. kai:</text:span></text:p>
      <text:p text:style-name="P623"><text:span text:style-name="T624">43.3.1</text:span><text:span text:style-name="T625">. mokėtojas pateikia patikslintą patikrinto mokestinio laikotarpio mokesčio de</text:span><text:span text:style-name="T626">klaraciją ir/ar ataskaitą (tokiu atveju pakartotinis patikrinimas gali būti atliekamas tik to mokestinio laikotarpio ir to mokesčio, kurio patikslinta deklaracija (ataskaita) buvo pateikta, bei atitinkamo mokestinio laikotarpio kito mokesčio, kuriam apskai</text:span><text:span text:style-name="T627">čiuoti įtakos gali turėti patikslintoje mokesčio deklaracijoje (ataskaitoje) pateikti duomenys;</text:span></text:p>
      <text:p text:style-name="P628"><text:span text:style-name="T629">43.3.2</text:span><text:span text:style-name="T630">. mokesčių administratorius gauna informacijos iš kitų:</text:span></text:p>
      <text:p text:style-name="P631"><text:span text:style-name="T632">43.3.2.1</text:span><text:span text:style-name="T633">. vietos mokesčių administratorių,</text:span></text:p>
      <text:p text:style-name="P634"><text:span text:style-name="T635">43.3.2.2</text:span><text:span text:style-name="T636">. Lietuvos Respublikos ir užsienio va</text:span><text:span text:style-name="T637">lstybių kompetentingų institucijų,</text:span></text:p>
      <text:p text:style-name="P638"><text:span text:style-name="T639">43.3.2.3</text:span><text:span text:style-name="T640">. juridinių ar fizinių asmenų,</text:span></text:p>
      <text:p text:style-name="P641"><text:span text:style-name="T642">43.3.2.4</text:span><text:span text:style-name="T643">. mokėtojų jų tikrinimo metu;</text:span></text:p>
      <text:p text:style-name="P644"><text:span text:style-name="T645">43.4</text:span><text:span text:style-name="T646">. centrinis mokesčių administratorius gauna informacijos iš teisėsaugos ar kitų valstybės institucijų apie nustatytą piktnau</text:span><text:span text:style-name="T647">džiavimo tarnyba faktą;</text:span></text:p>
      <text:p text:style-name="P648"><text:span text:style-name="T649">43.5</text:span><text:span text:style-name="T650">. kitais MAĮ nustatytais atvejais (pvz., mokesčių administratorius, priimdamas sprendimą dėl patikrinimo akto tvirtinimo, paveda pakartotinai patikrinti mokėtoją).</text:span></text:p>
      <text:p text:style-name="P651"><text:span text:style-name="T652">44</text:span><text:span text:style-name="T653">. Taisyklių 43 punkte nurodytos išimtys yra netaikom</text:span><text:span text:style-name="T654">os, jei nuo pirminio patikrinimo pabaigos (jei sprendimas dėl patikrinimo akto tvirtinimo buvo apskųstas – nuo paskutinio sprendimo mokestinime ginče priėmimo dienos) praėjo daugiau nei 10 metų.</text:span></text:p>
      <text:p text:style-name="P655"><text:span text:style-name="T656">45</text:span><text:span text:style-name="T657">. Vietos mokesčių administratorius, norėdamas pradėti<text:s/></text:span><text:span text:style-name="T658">pakartotinį patikrinimą dėl naujai paaiškėjusių aplinkybių, turi pateikti centriniam mokesčių administratoriui motyvuotą prašymą leisti tokį patikrinimą atlikti, išskyrus atvejus, kai atliekamo pakartotinio patikrinimo metu paaiškėja, kad vieno arba kelių<text:s/></text:span><text:span text:style-name="T659">mokesčių apskaičiavimas (perskaičiavimas) turi įtakos atitinkamo mokestinio laikotarpio kito mokesčio apskaičiavimui (perskaičiavimui). Centrinis mokesčių administratorius, išnagrinėjęs pateiktą prašymą bei prie jo pridėtus pakartotinio patikrinimo atlikim</text:span><text:span text:style-name="T660">o būtinybę pagrindžiančius dokumentus, priima atitinkamą sprendimą ir apie tai raštu informuoja vietos mokesčių administratorių.</text:span></text:p>
      <text:p text:style-name="P661"><text:span text:style-name="T662">Tais atvejais, kai pakartotinį patikrinimą dėl naujai paaiškėjusių aplinkybių atlieka centrinis mokesčių administratorius, tai<text:s/></text:span><text:span text:style-name="T663">pavedimas tikrinti atitinkamai laikomas ir leidimu tokį patikrinimą atlikti.</text:span><text:s/></text:p>
      <text:p text:style-name="P664">Punkto pakeitimai:</text:p>
      <text:p text:style-name="P665"><text:span text:style-name="T666">Nr.<text:s/></text:span><text:a xlink:href="https://www.e-tar.lt/portal/legalAct.html?documentId=TAR.3BA3F27FDB00" office:target-frame-name="_top" xlink:show="replace"><text:span text:style-name="T667">VA-42</text:span></text:a><text:span text:style-name="T668">, 2008-08-05, Žin., 2008, Nr. 91-3662 (2008-08-09), i. k.<text:s/></text:span><text:span text:style-name="T669">1082055ISAK000VA-42</text:span></text:p>
      <text:p text:style-name="Normal"/>
      <text:p text:style-name="P670">46. Pagal apimtį pakartotinis patikrinimas gali būti dalinis – kai tikrinama tik dalis ankstesnio patikrinimo metu patikrintų mokesčių rūšių arba tik dalis tikrinto laikotarpio ir gali sutapti su prieš tai buvusiu mokestiniu patikrinimu, t. y. naujo patikrinimo apimtis pagal tikrinamus laikotarpius ir mokesčių rūšis sutampa su prieš tai buvusiu mokestiniu patikrinimu. Pakartotinis patikrinimas turi būti atliekamas tik atitinkamų pavedimų ribose ir (arba) tik tiek, kiek tai susiję su<text:s/>taisyklių 43 punkte minimais atvejais. Kai atliekamo pakartotinio patikrinimo metu paaiškėja ir kiti MAĮ 118 straipsnyje nustatyti pakartotinio patikrinimo atlikimo pagrindai (nurodyti taisyklių 43 punkte), tokiu atveju pakartotinis patikrinimas gali būti<text:s/>atliekamas tokios apimties, kiek tai susiję su abiem atvejais.</text:p>
      <text:p text:style-name="P671">Kai mokesčių administratorius, tvirtindamas patikrinimo aktą, arba mokestinį ginčą nagrinėjanti institucija priima sprendimą, kurio pagrindu turi būti atliktas pakartotinis patikrinimas, toks<text:s/>patikrinimas turi būti pradėtas per 10 darbo dienų nuo teisės aktų nustatyto šio sprendimo apskundimo termino pasibaigimo, o jei tai teismo sprendimas – nuo jo įsiteisėjimo.</text:p>
      <text:p text:style-name="P672">Jeigu teisės aktų nustatyta tvarka sprendimas, kurio pagrindu turi būti atliktas pakartotinis patikrinimas, apskundžiamas, pakartotinis patikrinimas nepradedamas. Jeigu mokesčių mokėtojui skundo padavimo terminas atnaujinamas, pradėtas pakartotinis patikrinimas turi būti sustabdomas.</text:p>
      <text:p text:style-name="P673">Nepasibaigus teisės aktų nustatytam sprendimo apskundimo terminui pakartotinis<text:s/><text:soft-page-break/>patikrinimas turi būti pradėtas tais atvejais, kai yra pagrįstos rizikos, kad mokėtojas gali paslėpti arba sunaikinti mokestiniam patikrinimui atlikti reikalingus dokumentus, kitaip apsunkinti mokestinį patikrinimą ar mokestinių nepriemokų išieškojimo galimybes.<text:s/></text:p>
      <text:p text:style-name="P674">Punkto pakeitimai:</text:p>
      <text:p text:style-name="P675"><text:span text:style-name="T676">Nr.<text:s/></text:span><text:a xlink:href="https://www.e-tar.lt/portal/legalAct.html?documentId=TAR.13984EDE596E" office:target-frame-name="_top" xlink:show="replace"><text:span text:style-name="T677">VA-35</text:span></text:a><text:span text:style-name="T678">, 2006-04-07, Žin., 2006, Nr. 42-1551 (2006-04-15), i. k. 1062055ISAK000VA-35</text:span></text:p>
      <text:p text:style-name="Normal"/>
      <text:p text:style-name="P679"><text:span text:style-name="T680">47</text:span><text:span text:style-name="T681">. Tais atvejais, kai tikrin</text:span><text:span text:style-name="T682">amas atskiras mokėtojo padalinys arba veiklos vykdymo vieta, pakartotinio patikrinimo atlikimo apribojimai taikomi tik dėl jau patikrintos mokėtojo mokamo mokesčio dalies.</text:span></text:p>
      <text:p text:style-name="P683"><text:span text:style-name="T684">48</text:span><text:span text:style-name="T685">. Mokesčių administratoriui atliekant pakartotinį patikrinimą, MAĮ 68 straipsn</text:span><text:span text:style-name="T686">io 1 dalies nuostatos dėl mokesčio apskaičiavimo ir perskaičiavimo netaikomos, tačiau mokesčių administratorius tokio patikrinimo metu negali apskaičiuoti mokesčio už ilgesnį laikotarpį nei pirminio mokestinio patikrinimo metu. Tačiau, atliekant pakartotin</text:span><text:span text:style-name="T687">į patikrinimą, to paties patikrinimo metu, esant poreikiui, gali būti tikrinamas ir kitas (kiti) mokestinis laikotarpis (mokestiniai laikotarpiai), kuris nebuvo tikrintas. Tokiu atveju patikrinimo akte šių patikrinimų rezultatai aprašomi atskirai.</text:span><text:s/></text:p>
      <text:p text:style-name="P688">Punkto<text:s/>pakeitimai:</text:p>
      <text:p text:style-name="P689"><text:span text:style-name="T690">Nr.<text:s/></text:span><text:a xlink:href="https://www.e-tar.lt/portal/legalAct.html?documentId=bed07890875911e481c9c95e73113964" office:target-frame-name="_top" xlink:show="replace"><text:span text:style-name="T691">VA-197</text:span></text:a><text:span text:style-name="T692">, 2014-12-19, paskelbta TAR 2014-12-19, i. k. 2014-20104</text:span></text:p>
      <text:p text:style-name="Normal"/>
      <text:p text:style-name="P693"><text:span text:style-name="T694">48</text:span><text:span text:style-name="T695">1</text:span><text:span text:style-name="T696">.</text:span><text:span text:style-name="T697"><text:s/></text:span><text:span text:style-name="T698">Tais atvejais, kai mokesčių mokėtojas pateikia mokesčio deklaraciją a</text:span><text:span text:style-name="T699">rba patikslintą mokesčio deklaraciją likus mažiau kaip 90 dienų iki MAĮ 68 straipsnio 1 dalyje numatyto šioje deklaracijoje deklaruoto mokesčio apskaičiavimo (perskaičiavimo) termino pabaigos ir kai mokesčių administratorius nusprendžia patikrinti deklaruo</text:span><text:span text:style-name="T700">to mokesčio apskaičiavimo teisingumą ir / arba jį perskaičiuoti, toks mokestinis patikrinimas turi būti pradėtas ne vėliau kaip per 90 dienų nuo šios deklaracijos pateikimo dienos.</text:span><text:s/></text:p>
      <text:p text:style-name="P701">Papildyta punktu:</text:p>
      <text:p text:style-name="P702"><text:span text:style-name="T703">Nr.<text:s/></text:span><text:a xlink:href="https://www.e-tar.lt/portal/legalAct.html?documentId=ac0bae7098fe11e58fd1fc0b9bba68a7" office:target-frame-name="_top" xlink:show="replace"><text:span text:style-name="T704">VA-107</text:span></text:a><text:span text:style-name="T705">, 2015-12-02, paskelbta TAR 2015-12-02, i. k. 2015-19190</text:span></text:p>
      <text:p text:style-name="Normal"/>
      <text:p text:style-name="P706"><text:span text:style-name="T707">49</text:span><text:span text:style-name="T708">. Tai atvejais, kai vadovaujantis MAĮ 87 straipsnio 6 dalimi mokesčių administratorius dėl mokesčio permokos (skirtumo) grąžinimo<text:s/></text:span><text:span text:style-name="T709">(įskaitymo) nusprendžia atlikti mokestinį patikrinimą, toks mokestinis patikrinimas turi būti pradėtas per 5 dienas nuo MAĮ 87 straipsnio 7 dalies 1 punkte nustatytų terminų pasibaigimo dienos.</text:span><text:s/></text:p>
      <text:p text:style-name="P710">Punkto pakeitimai:</text:p>
      <text:p text:style-name="P711"><text:span text:style-name="T712">Nr.<text:s/></text:span><text:a xlink:href="https://www.e-tar.lt/portal/legalAct.html?documentId=TAR.132894EB05AF" office:target-frame-name="_top" xlink:show="replace"><text:span text:style-name="T713">VA-59</text:span></text:a><text:span text:style-name="T714">, 2011-05-20, Žin., 2011, Nr. 63-3021 (2011-05-26), i. k. 1112055ISAK000VA-59</text:span></text:p>
      <text:p text:style-name="Normal"/>
      <text:p text:style-name="P715"><text:span text:style-name="T716">50</text:span><text:span text:style-name="T717">. Mokestinio patikrinimo metu mokesčių administratoriaus pareigūnas turi teisę tikrint</text:span><text:span text:style-name="T718">i mokėtojo apskaitos, sandorių ir kitus dokumentus, registrus, kompiuterinės apskaitos sistemas ir jų duomenis, kitus kompiuteryje (-iuose) esančius duomenis</text:span><text:span text:style-name="T719">,<text:s/></text:span><text:span text:style-name="T720">mokėtojo veiklai naudojamus materialinius techninius išteklius, įrengimus bei pagamintą produkcij</text:span><text:span text:style-name="T721">ą ir kitus objektus, kiek tai susiję su mokesčių apskaičiavimo, deklaravimo ir sumokėjimo teisingumo bei atskirų mokėtojo pareigų vykdymo patikrinimu.</text:span><text:s/></text:p>
      <text:p text:style-name="P722">Punkto pakeitimai:</text:p>
      <text:p text:style-name="P723"><text:span text:style-name="T724">Nr.<text:s/></text:span><text:a xlink:href="https://www.e-tar.lt/portal/legalAct.html?documentId=TAR.3BA3F27FDB00" office:target-frame-name="_top" xlink:show="replace"><text:span text:style-name="T725">VA-42</text:span></text:a><text:span text:style-name="T726">, 2008-08-05, Žin., 2008, Nr. 91-3662 (2008-08-09), i. k. 1082055ISAK000VA-42</text:span></text:p>
      <text:p text:style-name="Normal"/>
      <text:p text:style-name="P727"><text:span text:style-name="T728">51</text:span><text:span text:style-name="T729">. Mokėtojas privalo pateikti visus dokumentus bei kitą informaciją (pvz., paaiškinimus), reikalingus mokesčio apskaičiavimui, deklaravimui ir sumokėjimui patikrinti.</text:span><text:span text:style-name="T730"><text:s/>Jei dokumentas surašytas užsienio kalba, pareigūnas gali mokėtojui duoti nurodymą pateikti oficialų jo vertimą ir pridėti originalą. Tais atvejais, kai mokėtojo apskaita tvarkoma kompiuterizuotai, pareigūnas gali duoti nurodymą mokėtojui pateikti kompiute</text:span><text:span text:style-name="T731">rinės apskaitos duomenis (jos kopijas).</text:span><text:s/></text:p>
      <text:p text:style-name="P732">Punkto pakeitimai:</text:p>
      <text:p text:style-name="P733"><text:span text:style-name="T734">Nr.<text:s/></text:span><text:a xlink:href="https://www.e-tar.lt/portal/legalAct.html?documentId=TAR.3BA3F27FDB00" office:target-frame-name="_top" xlink:show="replace"><text:span text:style-name="T735">VA-42</text:span></text:a><text:span text:style-name="T736">, 2008-08-05, Žin., 2008, Nr. 91-3662 (2008-08-09), i. k. 1082055ISAK000VA-42</text:span></text:p>
      <text:p text:style-name="Normal"/>
      <text:p text:style-name="P737"><text:span text:style-name="T738">52</text:span><text:span text:style-name="T739">. Jei mokėtojas reik</text:span><text:span text:style-name="T740">alaujamus dokumentus yra praradęs, mokesčių administratorius turi leisti juos atkurti. Dokumentams atkurti turi būti skiriamas ne trumpesnis kaip 15 dienų terminas.<text:s/></text:span><text:soft-page-break/><text:span text:style-name="T741">Atkuriant prarastuosius dokumentus, turi būti vadovaujamasi Lietuvos Respublikos </text:span><text:span text:style-name="T742">buhalterin</text:span><text:span text:style-name="T743">ės apskaitos įstatymo</text:span><text:span text:style-name="T744"> nuostatomis, Dingusių, visiškai ar iš dalies sugadintų apskaitos dokumentų ir apskaitos registrų atkūrimo taisyklėmis, patvirtintomis Lietuvos Respublikos Vyriausybės 2002 m. liepos 1 d. nutarimu Nr. 1022 „Dėl Dingusių, visiškai ar iš</text:span><text:span text:style-name="T745"><text:s/>dalies sugadintų apskaitos dokumentų ir apskaitos registrų atkūrimo taisyklių patvirtinimo“.</text:span><text:s/></text:p>
      <text:p text:style-name="P746">Punkto pakeitimai:</text:p>
      <text:p text:style-name="P747"><text:span text:style-name="T748">Nr.<text:s/></text:span><text:a xlink:href="https://www.e-tar.lt/portal/legalAct.html?documentId=bed07890875911e481c9c95e73113964" office:target-frame-name="_top" xlink:show="replace"><text:span text:style-name="T749">VA-197</text:span></text:a><text:span text:style-name="T750">, 2014-12-19, paskelbta TAR<text:s/></text:span><text:span text:style-name="T751">2014-12-19, i. k. 2014-20104</text:span></text:p>
      <text:p text:style-name="Normal"/>
      <text:p text:style-name="P752"><text:span text:style-name="T753">53</text:span><text:span text:style-name="T754">. Tais atvejais, kai į mokėtojo turėtas išlaidas ir kitus mokėjimus, taip pat turto ir pajamų įsigijimo teisėtumą pagrindžiančius šaltinius nėra galimybės atsižvelgti, nes dokumentuose trūksta teisės aktuose numatytų rek</text:span><text:span text:style-name="T755">vizitų ir (arba) mokesčių administratorius pagal šiuos dokumentus negali tiksliai identifikuoti juose nurodytų asmenų arba, mokesčių administratoriaus duomenimis, tokie asmenys neegzistuoja, mokesčių administratorius finansų ministro nustatyta tvarka leidž</text:span><text:span text:style-name="T756">ia minėtus dokumentus papildyti trūkstamais rekvizitais. Apie dokumentų rekvizitų papildymą (nepapildymą) turi būti pažymėta patikrinimo akte. Tai neriboja MAĮ 69 straipsnio 2 dalies taikymo galimybių, t. y. tais atvejais, kai mokėtojas, įformindamas apska</text:span><text:span text:style-name="T757">itos dokumentus ir pateikdamas mokesčio deklaraciją, suklysta, taip pat kitais atvejais, kai mokėtojo veikla neatitinka formalių teisės aktų reikalavimų, tačiau jos turinys atitinka aplinkybes, su kuriomis mokesčių įstatymai sieja apmokestinimą, mokestis a</text:span><text:span text:style-name="T758">pskaičiuojamas taikant minėtų mokesčių įstatymų atitinkamas nuostatas.</text:span></text:p>
      <text:p text:style-name="P759"><text:span text:style-name="T760">54</text:span><text:span text:style-name="T761">. Mokesčių apskaičiavimo, deklaravimo, sumokėjimo teisingumui nustatyti patikrinimą atliekantis mokesčių administratoriaus pareigūnas turi teisę iš asmenų, tarp jų iš kredito įsta</text:span><text:span text:style-name="T762">igų, gauti pareigoms atlikti reikalingus duomenis bei dokumentų nuorašus, kompiuterinių laikmenų duomenis (kopijas) apie juridinio ar fizinio asmens turtą, pajamas, išlaidas ir veiklą. Mokesčių administratoriaus pareigūnas taip pat gali naudotis savo ir ki</text:span><text:span text:style-name="T763">tų juridinių asmenų valdomų ar tvarkomų registrų, duomenų bazių informacija.</text:span></text:p>
      <text:p text:style-name="P764"><text:span text:style-name="T765">55</text:span><text:span text:style-name="T766">. Mokesčių administratoriaus pareigūnas gali duoti mokėtojui privalomus vykdyti nurodymus atvykti pas mokesčių administratorių, taip pat nurodymus mokesčių, kitų įmokų į val</text:span><text:span text:style-name="T767">stybės (savivaldybės) biudžetą bei valstybės pinigų fondus apskaičiavimo, deklaravimo ir mokėjimo, turto bei pajamų deklaravimo bei apskaitos tvarkymo klausimais.</text:span></text:p>
      <text:p text:style-name="P768"><text:span text:style-name="T769">56</text:span><text:span text:style-name="T770">. Kai mokestinis patikrinimas atliekamas mokesčių administratoriaus buveinėje, mokesčių</text:span><text:span text:style-name="T771"><text:s/>administratoriaus pareigūnas MAĮ 124 straipsnyje nustatyta tvarka ir terminais (ne ilgiau kaip 30 dienų arba iki mokestinio patikrinimo pabaigos) gali paimti mokėtojo apskaitos, sandorių ir kitus mokesčio apskaičiavimo teisingumo patikrinimui reikalingus<text:s/></text:span><text:span text:style-name="T772">dokumentus, palikęs dokumentų poėmio aktą (dokumentų poėmio akto forma FR0707 patvirtinta Valstybinės mokesčių inspekcijos prie Lietuvos Respublikos finansų ministerijos viršininko 2004 m. gegužės 3 d. įsakymu Nr. VA-85).</text:span></text:p>
      <text:p text:style-name="P773"><text:span text:style-name="T774">57</text:span><text:span text:style-name="T775">. Kai mokesčių administrator</text:span><text:span text:style-name="T776">iaus pareigūnas nori įsitikinti, ar tikrinamasis mokėtojas sudarė sandorį su kitu mokėtoju, arba, jei tikrinant mokėtoją paaiškėja, kad tam tikras apmokestinimo klausimas negali būti išspręstas negavus informacijos iš kito mokėtojo, su tikrinamuoju susijus</text:span><text:span text:style-name="T777">iu ūkiniais-finansiniais ryšiais, gali būti atliekamas priešpriešinis informacijos surinkimas, t. y. vadovaujantis MAĮ paprašoma mokėtojo pateikti reikiamą informaciją (patvirtintas dokumentų kopijas) arba duodamas mokesčių administratoriaus nurodymas tai<text:s/></text:span><text:span text:style-name="T778">padaryti. Jeigu mokesčių administratoriui reikalinga patikrinti, kaip vykdyta ūkinė operacija yra atvaizduota su tikrinamuoju mokėtoju susijusio kito asmens buhalterinėje apskaitoje, gali būti atliekamas operatyvus patikrinimas.</text:span></text:p>
      <text:p text:style-name="P779"><text:span text:style-name="T780">58</text:span><text:span text:style-name="T781">. Mokesčių administra</text:span><text:span text:style-name="T782">toriaus pareigūnas mokestinio patikrinimo metu gali atlikti prekių (paslaugų) kontrolinį pirkimą, siekdamas nustatyti, ar mokėtojas nepažeidžia įstatymų ir kitų teisės aktų reikalavimų ir (ar) nevykdo kitokios neteisėtos veiklos.</text:span></text:p>
      <text:p text:style-name="P783"><text:span text:style-name="T784">59</text:span><text:span text:style-name="T785">. Patikrinimo metu m</text:span><text:span text:style-name="T786">okėtojo dokumentų, vertybinių popierių, pinigų ir materialinių vertybių saugojimo vietos, patalpos, saugyklos, įrengimai ar jų dalis gali būti užplombuojamos ir (ar) užantspauduojamos individualiu pareigūno spaudu ir (ar) plombomis. Taip pat pareigūnas gal</text:span><text:span text:style-name="T787">i daryti dokumentų kopijas arba išrašus, paimti mokėtojui priklausančius daiktus, produkcijos (prekių) mėginius bei pavyzdžius, daryti žymas ant mokėtojo dokumentų.</text:span></text:p>
      <text:soft-page-break/>
      <text:p text:style-name="P788"><text:span text:style-name="T789">Kai paimami tikrinamo mokėtojo kompiuterinių laikmenų duomenys (kopijos), turi būti įformin</text:span><text:span text:style-name="T790">amas Elektroniniam patikrinimui atlikti reikalingų duomenų priėmimo aktas, kurio FR1024 forma patvirtinta Valstybinės mokesčių inspekcijos prie Lietuvos Respublikos finansų ministerijos viršininko 2007 m. liepos 13 d. įsakymu Nr. VA-55 „Dėl elektroniniam p</text:span><text:span text:style-name="T791">atikrinimui atlikti reikalingų duomenų priėmimo akto FR1024 formos pildymo taisyklių patvirtinimo“.</text:span></text:p>
      <text:p text:style-name="P792"><text:span text:style-name="T793">Daiktų, prekių ar produkcijos mėginių ir pavyzdžių paėmimas įforminamas, vadovaujantis </text:span><text:span text:style-name="T794">Administracinių nusižengimų kodekso</text:span><text:span text:style-name="T795">, o jei šis kodeksas šių veiksmų n</text:span><text:span text:style-name="T796">ereglamentuoja – centrinio mokesčių administratoriaus nustatyta tvarka</text:span><text:span text:style-name="T797">.</text:span><text:s/></text:p>
      <text:p text:style-name="P798">Punkto pakeitimai:</text:p>
      <text:p text:style-name="P799"><text:span text:style-name="T800">Nr.<text:s/></text:span><text:a xlink:href="https://www.e-tar.lt/portal/legalAct.html?documentId=TAR.3BA3F27FDB00" office:target-frame-name="_top" xlink:show="replace"><text:span text:style-name="T801">VA-42</text:span></text:a><text:span text:style-name="T802">, 2008-08-05, Žin., 2008, Nr. 91-3662 (2008-08-09), i. k.<text:s/></text:span><text:span text:style-name="T803">1082055ISAK000VA-42</text:span></text:p>
      <text:p text:style-name="P804"><text:span text:style-name="T805">Nr.<text:s/></text:span><text:a xlink:href="https://www.e-tar.lt/portal/legalAct.html?documentId=bed07890875911e481c9c95e73113964" office:target-frame-name="_top" xlink:show="replace"><text:span text:style-name="T806">VA-197</text:span></text:a><text:span text:style-name="T807">, 2014-12-19, paskelbta TAR 2014-12-19, i. k. 2014-20104</text:span></text:p>
      <text:p text:style-name="P808"><text:span text:style-name="T809">TAR pastaba.</text:span><text:span text:style-name="T810"><text:s/>Įsigalioja, įsigaliojus Lietuvos Respublikos administracinių nusižengimų kodeksui.</text:span></text:p>
      <text:p text:style-name="P811"><text:span text:style-name="T812">Nr.<text:s/></text:span><text:a xlink:href="https://www.e-tar.lt/portal/legalAct.html?documentId=ac0bae7098fe11e58fd1fc0b9bba68a7" office:target-frame-name="_top" xlink:show="replace"><text:span text:style-name="T813">VA-107</text:span></text:a><text:span text:style-name="T814">, 2015-12-02, paskelbta TAR 2015-12-02, i. k. 2015-19190</text:span></text:p>
      <text:p text:style-name="Normal"/>
      <text:p text:style-name="P815"><text:span text:style-name="T816">60</text:span><text:span text:style-name="T817">. Mokestinio patikrinimo metu mokesčių administratoriaus pareigūnas gali pareikalauti kitų kompetentingų institucijų atlikti kontrolinius matavimus, kompiuterinių programų bei jų duomenų patikrinimus, materialinių vertybių inventorizaciją ir kitus faktiniu</text:span><text:span text:style-name="T818">s tikrinimus arba tokius tikrinimus atlikti pats.</text:span></text:p>
      <text:p text:style-name="P819"><text:span text:style-name="T820">61</text:span><text:span text:style-name="T821">. Kai mokėtojas teisės aktų nustatyta tvarka neapskaičiavo mokesčio arba apskaičiavęs neteisingai mokesčio neperskaičiavo, mokėtojui priklausantį mokėti mokestį apskaičiuoja mokesčių administratorius,</text:span><text:span text:style-name="T822"><text:s/>remdamasis mokėtojo pateiktomis mokesčių deklaracijomis, apskaitos bei kitais dokumentais, arba kitais MAĮ nustatytais specialiais mokesčių apskaičiavimo būdais (pvz., mokestis apskaičiuotas pagal mokesčių administratoriaus įvertinimą).</text:span></text:p>
      <text:p text:style-name="P823"><text:span text:style-name="T824">62</text:span><text:span text:style-name="T825">. Kai mokėto</text:span><text:span text:style-name="T826">jas nevykdo teisėtų mokesčių administratoriaus pareigūno nurodymų arba kai mokestinio patikrinimo metu iškyla būtinybė atlikti tam tikrus veiksmus, kurių mokesčių administratoriaus pareigūnas atlikti pagal galiojančius įstatymus neturi teisės (krata, asmen</text:span><text:span text:style-name="T827">s apžiūra ir pan.), mokesčių administratorius turi teisę kreiptis į atitinkamas teisėsaugos arba kontroliuojančias įstaigas ar institucijas su prašymu padėti jam įgyvendinti savo teises ar tinkamai atlikti funkcijas.</text:span></text:p>
      <text:p text:style-name="P828"><text:span text:style-name="T829">63</text:span><text:span text:style-name="T830">. Mokėtojas turi teisę mokestinio</text:span><text:span text:style-name="T831"><text:s/>patikrinimo ir jo rezultatų tvirtinimo metu teikti savo pastabas ir paaiškinimus dėl patikrinimo dalyko ir kitų su patikrinimu susijusių aplinkybių. Rašytinės mokėtojo pastabos, paaiškinimai ir įrodymai turi būti pridedami prie patikrinimo akto ir apie jų</text:span><text:span text:style-name="T832"><text:s/>pateikimą yra pažymima patikrinimo akte.</text:span></text:p>
      <text:p text:style-name="P833">Rekomenduotina, kad mokesčių administratoriaus pareigūnas informuotų mokėtoją apie jo teises mokestinio patikrinimo atlikimo, taip pat jo rezultatų tvirtinimo metu, teikti pastabas ir paaiškinimus.</text:p>
      <text:p text:style-name="P834"/>
      <text:p text:style-name="P835"><text:span text:style-name="T836">III</text:span><text:span text:style-name="T837">.<text:s/></text:span><text:span text:style-name="T838">MOKESTINIŲ PATIKRINIMŲ REZULTATŲ ĮFORMINIMAS</text:span></text:p>
      <text:p text:style-name="P839"/>
      <text:p text:style-name="P840"><text:span text:style-name="T841">I</text:span><text:span text:style-name="T842">.<text:s/></text:span><text:span text:style-name="T843">MOKESTINIO PATIKRINIMO REZULTATŲ ĮFORMINIMO DOKUMENTAI</text:span></text:p>
      <text:p text:style-name="P844"/>
      <text:p text:style-name="P845"><text:span text:style-name="T846">64</text:span><text:span text:style-name="T847">. Kompleksinio ir teminio patikrinimo rezultatai įforminami patikrinimo aktu, kuris turi būti tvirtinamas šiose taisyklėse nustatyta tvarka</text:span><text:span text:style-name="T848">.</text:span></text:p>
      <text:p text:style-name="P849"><text:span text:style-name="T850">65</text:span><text:span text:style-name="T851">. Kitų mokesčių administratoriaus atliekamų patikrinimų rezultatai įforminami priešpriešinės informacijos surinkimo pažyma, administracinio nusižengimo protokolu ar kitu dokumentu, kurio formą ir užpildymo tvarką nustato centrinis mokesčių administ</text:span><text:span text:style-name="T852">ratorius ir kurie šių taisyklių nustatyta tvarka nėra tvirtinami.</text:span><text:s/></text:p>
      <text:p text:style-name="P853">Punkto pakeitimai:</text:p>
      <text:p text:style-name="P854"><text:span text:style-name="T855">TAR pastaba.</text:span><text:span text:style-name="T856"><text:s/>Įsigalioja, įsigaliojus Lietuvos Respublikos administracinių nusižengimų kodeksui.</text:span></text:p>
      <text:p text:style-name="P857"><text:span text:style-name="T858">Nr.<text:s/></text:span><text:a xlink:href="https://www.e-tar.lt/portal/legalAct.html?documentId=ac0bae7098fe11e58fd1fc0b9bba68a7" office:target-frame-name="_top" xlink:show="replace"><text:span text:style-name="T859">VA-107</text:span></text:a><text:span text:style-name="T860">, 2015-12-02, paskelbta TAR 2015-12-02, i. k. 2015-19190</text:span></text:p>
      <text:p text:style-name="Normal"/>
      <text:p text:style-name="P861"><text:span text:style-name="T862">II</text:span><text:span text:style-name="T863">.<text:s/></text:span><text:span text:style-name="T864">PATIKRINIMO AKTAS</text:span></text:p>
      <text:p text:style-name="P865"/>
      <text:p text:style-name="P866"><text:span text:style-name="T867">66</text:span><text:span text:style-name="T868">. Patikrinimo aktas susideda iš tokių dalių: įvadinės, tiriamosios, nustatomosios ir baigiamosios.</text:span></text:p>
      <text:p text:style-name="P869"><text:span text:style-name="T870">67</text:span><text:span text:style-name="T871">. Patikrinimo akto<text:s/></text:span><text:span text:style-name="T872">įvadinėje dalyje turi būti nurodyta:</text:span></text:p>
      <text:p text:style-name="P873"><text:span text:style-name="T874">67.1</text:span><text:span text:style-name="T875">. pavedimo tikrinti numeris;</text:span></text:p>
      <text:p text:style-name="P876"><text:span text:style-name="T877">67.2</text:span><text:span text:style-name="T878">. mokestinį patikrinimą atlikusio pareigūno darbovietė, pareigos, vardas ir pavardė;</text:span></text:p>
      <text:p text:style-name="P879"><text:span text:style-name="T880">67.3</text:span><text:span text:style-name="T881">. tikrinto mokėtojo pavadinimas (fizinio asmens vardas, pavardė);</text:span></text:p>
      <text:p text:style-name="P882"><text:span text:style-name="T883">67.4</text:span><text:span text:style-name="T884">.<text:s/></text:span><text:span text:style-name="T885">mokėtojo adresas (gyvenamoji vieta) ir mokėtojo identifikacinis numeris (asmens kodas) (jeigu jie žinomi);</text:span><text:s/></text:p>
      <text:p text:style-name="P886">Punkto pakeitimai:</text:p>
      <text:p text:style-name="P887"><text:span text:style-name="T888">Nr.<text:s/></text:span><text:a xlink:href="https://www.e-tar.lt/portal/legalAct.html?documentId=TAR.132894EB05AF" office:target-frame-name="_top" xlink:show="replace"><text:span text:style-name="T889">VA-59</text:span></text:a><text:span text:style-name="T890">, 2011-05-20, Žin., 2011, Nr. 63-3021<text:s/></text:span><text:span text:style-name="T891">(2011-05-26), i. k. 1112055ISAK000VA-59</text:span></text:p>
      <text:p text:style-name="Normal"/>
      <text:p text:style-name="P892"><text:span text:style-name="T893">67.5.</text:span><text:span text:style-name="T894"><text:s/>Neteko galios nuo 2011-05-27</text:span></text:p>
      <text:p text:style-name="P895">Punkto naikinimas:</text:p>
      <text:p text:style-name="P896"><text:span text:style-name="T897">Nr.<text:s/></text:span><text:a xlink:href="https://www.e-tar.lt/portal/legalAct.html?documentId=TAR.132894EB05AF" office:target-frame-name="_top" xlink:show="replace"><text:span text:style-name="T898">VA-59</text:span></text:a><text:span text:style-name="T899">, 2011-05-20, Žin. 2011, Nr. 63-3021 (2011-05-26), i. k. 1112055ISAK</text:span><text:span text:style-name="T900">000VA-59</text:span></text:p>
      <text:p text:style-name="Normal"/>
      <text:p text:style-name="P901"><text:span text:style-name="T902">68</text:span><text:span text:style-name="T903">. Patikrinimo akto įvadinėje dalyje turi būti nurodyta vieta (tikslus adresas), kurioje buvo atliekamas patikrinimas.</text:span></text:p>
      <text:p text:style-name="P904"><text:span text:style-name="T905">69</text:span><text:span text:style-name="T906">. Patikrinimo akto įvadinėje dalyje turi būti nurodytos tikslios mokestinio patikrinimo pradžios ir mokestinio<text:s/></text:span><text:span text:style-name="T907">patikrinimo pabaigos datos. Patikrinimo akto surašymo data turi būti ne vėlesnė kaip pavedime tikrinti nurodyta mokestinio patikrinimo pabaigos data.</text:span></text:p>
      <text:p text:style-name="P908"><text:span text:style-name="T909">70</text:span><text:span text:style-name="T910">. Jeigu patikrinimas dėl kokių nors priežasčių buvo sustabdytas (pratęstas), patikrinimo akto įvadin</text:span><text:span text:style-name="T911">ėje dalyje turi būti nurodomos patikrinimo sustabdymo (pratęsimo) pradžios ir pabaigos datos bei priežastys.</text:span></text:p>
      <text:p text:style-name="P912"><text:span text:style-name="T913">71</text:span><text:span text:style-name="T914">. Patikrinimo akto tiriamojoje dalyje turi būti nurodyti tikrintų mokesčių pavadinimai. Šioje patikrinimo akto dalyje taip pat būtina nurodyt</text:span><text:span text:style-name="T915">i tikrintą mokesčių laikotarpį (jeigu tikrintieji mokesčių laikotarpiai skiriasi, jie turi būti nurodomi atskirai). Taip pat reikia išskirti patikrinimo laikotarpį, kai mokėtojui priklausantis mokėti mokestis buvo nustatytas taikant specialius mokesčių aps</text:span><text:span text:style-name="T916">kaičiavimo būdus (pvz., mokestis apskaičiuotas pagal mokesčių administratoriaus įvertinimą) ir nurodyti jų taikymo priežastis. Jei atliekamas pakartotinis patikrinimas, šioje dalyje turi būti pažymima ir nurodomos priežastys, dėl kurių toks patikrinimas bu</text:span><text:span text:style-name="T917">vo atliktas.</text:span></text:p>
      <text:p text:style-name="P918"><text:span text:style-name="T919">72</text:span><text:span text:style-name="T920">. Mokesčių administratoriaus pareigūnas patikrinimo akto tiriamojoje dalyje turi pažymėti, jei:</text:span></text:p>
      <text:p text:style-name="P921"><text:span text:style-name="T922">72.1</text:span><text:span text:style-name="T923">. padarė žymas (šioje patikrinimo akto dalyje būtina nurodyti žymėjimo būdus) ant mokėtojo dokumentų, kad būtų išvengta jų klastojimo;</text:span></text:p>
      <text:p text:style-name="P924"><text:span text:style-name="T925">72.2</text:span><text:span text:style-name="T926">. atliko kontrolinius matavimus ir/ar kitus faktinius tikrinimus, patikrino kompiuterines programas bei jų duomenis;</text:span></text:p>
      <text:p text:style-name="P927"><text:span text:style-name="T928">72.3</text:span><text:span text:style-name="T929">. užplombavo ir užantspaudavo mokėtojo saugyklas, patalpas, įrengimus, uždarė teritoriją ar jos dalis;</text:span></text:p>
      <text:p text:style-name="P930"><text:span text:style-name="T931">72.4</text:span><text:span text:style-name="T932">. paėmė prek</text:span><text:span text:style-name="T933">ių (produkcijos) mėginius bei pavyzdžius;</text:span></text:p>
      <text:p text:style-name="P934"><text:span text:style-name="T935">72.5</text:span><text:span text:style-name="T936">. davė mokesčių administratoriaus nurodymą ir pan.</text:span></text:p>
      <text:p text:style-name="P937"><text:span text:style-name="T938">73</text:span><text:span text:style-name="T939">. Mokesčių administratoriaus pareigūnas, patikrinimo metu nustatęs ir leidęs mokėtojui atkurti prarastuosius dokumentus, tai turi pažymėti patikrin</text:span><text:span text:style-name="T940">imo akte. Jei mokėtojas prarastųjų dokumentų atkurti negalėjo, patikrinimo akte tai turi būti pažymėta. Patikrinimo akte taip pat privaloma pažymėti, jei mokėtojui buvo leista papildyti dokumentų rekvizitus.</text:span></text:p>
      <text:p text:style-name="P941"><text:span text:style-name="T942">74</text:span><text:span text:style-name="T943">. Jeigu mokėtojas mokestinio patikrinimo m</text:span><text:span text:style-name="T944">etu pasinaudojo teise ir pateikė savo rašytines pastabas bei paaiškinimus dėl tikrinamo dalyko ir kitų su patikrinimu susijusių aplinkybių, apie tai turi būti pažymima patikrinimo akto tiriamojoje dalyje ir tokios mokėtojo rašytinės pastabos, paaiškinimai<text:s/></text:span><text:span text:style-name="T945">bei įrodymai turi būti pridedami prie patikrinimo akto.</text:span></text:p>
      <text:p text:style-name="P946"><text:span text:style-name="T947">75</text:span><text:span text:style-name="T948">. Patikrinimo akto nustatomojoje dalyje turi būti nurodyti nustatyti mokesčių įstatymų, kitų teisės aktų pažeidimai bei kiti mokestinio patikrinimo metu nustatyti faktai.</text:span></text:p>
      <text:p text:style-name="P949"><text:span text:style-name="T950">76</text:span><text:span text:style-name="T951">. Kiekvienas moke</text:span><text:span text:style-name="T952">sčių administratoriaus pareigūno patikrinimo metu nustatytas pažeidimo faktas patikrinimo akto nustatomojoje dalyje turi būti aprašomas atskirai.</text:span></text:p>
      <text:p text:style-name="P953"><text:span text:style-name="T954">77</text:span><text:span text:style-name="T955">. Pažeidimo esmė turi būti išdėstyta aiškiai ir tiksliai, vadovaujantis įstatymais ar kitais teisės akta</text:span><text:span text:style-name="T956">is, kurie galiojo pažeidimo padarymo metu.</text:span></text:p>
      <text:p text:style-name="P957"><text:span text:style-name="T958">78</text:span><text:span text:style-name="T959">. Patikrinimo akto nustatomojoje dalyje būtina nurodyti, kokios konkrečios įstatymų, juos lydinčių teisės aktų nuostatos (nurodyti teisės aktų pavadinimus, straipsnius, dalis, punktus, papunkčius) buvo pažei</text:span><text:span text:style-name="T960">stos.</text:span></text:p>
      <text:p text:style-name="P961"><text:span text:style-name="T962">79</text:span><text:span text:style-name="T963">. Pažeidimas patikrinimo akte turi būti aprašomas tik įstatymų ar kitų teisės aktų terminais bei sąvokomis.</text:span></text:p>
      <text:p text:style-name="P964"><text:span text:style-name="T965">80</text:span><text:span text:style-name="T966">. Pažeidimo nustatymo faktas turi būti pagrindžiamas įrodymais, kuriais remdamasis pareigūnas konstatuoja pažeidimą.</text:span></text:p>
      <text:p text:style-name="P967"><text:span text:style-name="T968">81</text:span><text:span text:style-name="T969">.<text:s/></text:span><text:span text:style-name="T970">Vadovaujantis MAĮ nuostatomis, prie mokėtojui įteikiamo patikrinimo akto turi būti pridedami pažeidimo nustatymo faktą pagrindžiantys įrodymai, t. y. visi priedai, jei juose nėra valstybės paslaptį sudarančios informacijos, taip pat paslaptimi pagal MAĮ la</text:span><text:span text:style-name="T971">ikomos informacijos apie kitą mokėtoją.</text:span></text:p>
      <text:p text:style-name="P972"><text:span text:style-name="T973">81.1</text:span><text:span text:style-name="T974">. Jei faktams pagrįsti yra naudojami dokumentai, kuriuose pateikiami duomenys apie kitus mokėtojus, minėti dokumentai kaip priedai prie patikrinimo akto pridedami ir tikrinamam mokėtojui pateikiami, jei MAĮ 38,</text:span><text:span text:style-name="T975"><text:s/>39 straipsniuose nustatyta tvarka tokie duomenys apie mokėtoją gali būti skelbiami. Kitu atveju reikalingas mokėtojo sutikimas, kad informacija apie jį būtų paskelbta tikrinamam mokėtojui. Neturint tokio sutikimo prie patikrinimo akto pateikiama susistemi</text:span><text:span text:style-name="T976">nta informacija, bet neidentifikuojamas duomenų šaltinis.</text:span></text:p>
      <text:p text:style-name="P977"><text:span text:style-name="T978">81.2</text:span><text:span text:style-name="T979">. Dokumentai, gauti iš teisėsaugos institucijų kaip priedai prie patikrinimo akto, pridedami laikantis Lietuvos Respublikos baudžiamojo proceso kodekso (toliau – BPK) 177 straipsnyje nustaty</text:span><text:span text:style-name="T980">tų apribojimų. Tam, kad nebūtų pažeista minėta BPK nuostata, mokesčių administratorius rašytiniame paklausime ikiteisminio tyrimo įstaigai ar ją kontroliuojančiai institucijai turėtų nurodyti, kad gauti duomenys bus naudojami mokesčių mokėtojų patikrinimo<text:s/></text:span><text:span text:style-name="T981">metu ir gali būti pridėti kaip priedai prie patikrinimo akto.</text:span></text:p>
      <text:p text:style-name="P982"><text:span text:style-name="T983">Pareiga neskelbti ikiteisminio tyrimo duomenų tenka ne tik ikiteisminio tyrimo subjektams, bet ir kitiems proceso dalyviams bei asmenims, mačiusiems atliekamus ikiteisminio tyrimo veiksmus. Toki</text:span><text:span text:style-name="T984">ais asmenimis, vadovaujantis MAĮ 26 straipsnio 1 dalies 8 punktu, būtų mokesčių administratoriaus pareigūnai, teikiantys specialisto išvadas, susijusias su mokesčių apskaičiavimu, deklaravimu ir sumokėjimu. Todėl duomenys, dokumentai, gauti šiam procesinia</text:span><text:span text:style-name="T985">m veiksmui atlikti, be prokuroro leidimo negali būti panaudoti atliekant mokestinį patikrinimą bei pridedami prie patikrinimo akto.</text:span></text:p>
      <text:p text:style-name="P986"><text:span text:style-name="T987">81.3</text:span><text:span text:style-name="T988">. Kai patikrinimo akte pažeidimo nustatymo faktas yra grindžiamas dokumentais, gautais iš tikrinamojo mokėtojo, pvz.</text:span><text:span text:style-name="T989">, sąskaitos faktūros, PVM sąskaitos faktūros, sutartys ir pan., tokių dokumentų kopijos, kaip priedai turi būti pridėti prie visų patikrinimo akto egzempliorių.</text:span></text:p>
      <text:p text:style-name="P990"><text:span text:style-name="T991">82</text:span><text:span text:style-name="T992">. Kai mokesčių administratoriaus pareigūnas mokestinio patikrinimo metu taiko specialiu</text:span><text:span text:style-name="T993">s mokesčių apskaičiavimo būdus, tai patikrinimo akto nustatomojoje dalyje pareigūnas turi detaliai aprašyti apskaičiuotą mokestį (apskaičiavimai gali būti pateikiami patikrinimo akto prieduose).</text:span><text:s/></text:p>
      <text:p text:style-name="P994">Punkto pakeitimai:</text:p>
      <text:p text:style-name="P995"><text:span text:style-name="T996">Nr.<text:s/></text:span><text:a xlink:href="https://www.e-tar.lt/portal/legalAct.html?documentId=TAR.3BA3F27FDB00" office:target-frame-name="_top" xlink:show="replace"><text:span text:style-name="T997">VA-42</text:span></text:a><text:span text:style-name="T998">, 2008-08-05, Žin., 2008, Nr. 91-3662 (2008-08-09), i. k. 1082055ISAK000VA-42</text:span></text:p>
      <text:p text:style-name="P999"><text:span text:style-name="T1000">Nr.<text:s/></text:span><text:a xlink:href="https://www.e-tar.lt/portal/legalAct.html?documentId=TAR.132894EB05AF" office:target-frame-name="_top" xlink:show="replace"><text:span text:style-name="T1001">VA-59</text:span></text:a><text:span text:style-name="T1002">, 2011-05-20, Žin., 2011, Nr. 63-3021</text:span><text:span text:style-name="T1003"><text:s/>(2011-05-26), i. k. 1112055ISAK000VA-59</text:span></text:p>
      <text:p text:style-name="Normal"/>
      <text:p text:style-name="P1004"><text:span text:style-name="T1005">83</text:span><text:span text:style-name="T1006">. Patikrinimo akto nustatomosios dalies pabaigoje pagal atskirus mokesčius turi būti apibendrinamos visos mokestinio patikrinimo metu mokesčių administratoriaus pareigūno nustatytų mokėtojo apskaičiuotų, bet<text:s/></text:span><text:span text:style-name="T1007">nesumokėtų, nedeklaruojamų ir/ar trūkstamų deklaruojamų mokesčių, mokesčių permokų sumos (atskirai nurodant apskaičiuotąsias pritaikius specialiuosius mokesčių apskaičiavimo būdus). Patikrinimo akte taip pat turi būti nurodomos sumažinto (padidinto) pelno<text:s/></text:span><text:span text:style-name="T1008">(nuostolio) sumos.</text:span><text:s/></text:p>
      <text:p text:style-name="P1009">Punkto pakeitimai:</text:p>
      <text:p text:style-name="P1010"><text:span text:style-name="T1011">Nr.<text:s/></text:span><text:a xlink:href="https://www.e-tar.lt/portal/legalAct.html?documentId=TAR.4A0FF4E56F8F" office:target-frame-name="_top" xlink:show="replace"><text:span text:style-name="T1012">VA-204</text:span></text:a><text:span text:style-name="T1013">, 2004-12-23, Žin., 2005, Nr. 2-26 (2005-01-06), i. k. 1042055ISAK00VA-204</text:span></text:p>
      <text:p text:style-name="P1014"><text:span text:style-name="T1015">Nr.<text:s/></text:span><text:a xlink:href="https://www.e-tar.lt/portal/legalAct.html?documentId=TAR.132894EB05AF" office:target-frame-name="_top" xlink:show="replace"><text:span text:style-name="T1016">VA-59</text:span></text:a><text:span text:style-name="T1017">, 2011-05-20, Žin., 2011, Nr. 63-3021 (2011-05-26), i. k. 1112055ISAK000VA-59</text:span></text:p>
      <text:p text:style-name="Normal"/>
      <text:p text:style-name="P1018"><text:span text:style-name="T1019">84</text:span><text:span text:style-name="T1020">. Patikrinimo akte delspinigiai ir baudos dydis neapskaičiuojami, tik nurodoma, kad<text:s/></text:span><text:soft-page-break/><text:span text:style-name="T1021">vadovaujantis MAĮ 96–98 ir 139 straipsniais,<text:s/></text:span><text:span text:style-name="T1022">jei atitinkamo mokesčio įstatymas nenustato kitaip, mokėtojui gali būti skiriama nuo 10 iki 50 proc. nustatytos trūkstamos mokesčio sumos dydžio bauda bei apskaičiuojami delspinigiai. Be to, patikrinimo akto nustatomojoje dalyje (jei tai nenurodyta patikri</text:span><text:span text:style-name="T1023">nimo akto tiriamojoje dalyje) turi būti nurodomos aplinkybės, galinčios turėti įtakos baudos dydžio nustatymui, t. y. nustatytų pažeidimų pobūdis, mokėtojo geranoriškas bendradarbiavimas mokestinio patikrinimo metu, mokesčių įstatymų pažeidimo pripažinimas</text:span><text:span text:style-name="T1024"><text:s/>ir kitos aplinkybės.</text:span><text:s/></text:p>
      <text:p text:style-name="P1025">Punkto pakeitimai:</text:p>
      <text:p text:style-name="P1026"><text:span text:style-name="T1027">Nr.<text:s/></text:span><text:a xlink:href="https://www.e-tar.lt/portal/legalAct.html?documentId=TAR.4A0FF4E56F8F" office:target-frame-name="_top" xlink:show="replace"><text:span text:style-name="T1028">VA-204</text:span></text:a><text:span text:style-name="T1029">, 2004-12-23, Žin., 2005, Nr. 2-26 (2005-01-06), i. k. 1042055ISAK00VA-204</text:span></text:p>
      <text:p text:style-name="P1030"><text:span text:style-name="T1031">Nr.<text:s/></text:span><text:a xlink:href="https://www.e-tar.lt/portal/legalAct.html?documentId=TAR.132894EB05AF" office:target-frame-name="_top" xlink:show="replace"><text:span text:style-name="T1032">VA-59</text:span></text:a><text:span text:style-name="T1033">, 2011-05-20, Žin., 2011, Nr. 63-3021 (2011-05-26), i. k. 1112055ISAK000VA-59</text:span></text:p>
      <text:p text:style-name="Normal"/>
      <text:p text:style-name="P1034"><text:span text:style-name="T1035">85</text:span><text:span text:style-name="T1036">. Prie kiekvienos mokesčio sumos turi būti nurodytas patikrinimo akto nustatomosios dalies punktas (nurodoma, kokiu numeriu paž</text:span><text:span text:style-name="T1037">ymėtas pažeidimas), kuriame nustatytas pažeidimo faktas smulkiai aprašytas.</text:span></text:p>
      <text:p text:style-name="P1038"><text:span text:style-name="T1039">86</text:span><text:span text:style-name="T1040">. Patikrinimo akto baigiamojoje dalyje turi būti nurodoma, kad mokėtojas, nesutinkantis su patikrinimo akte papildomai apskaičiuotomis mokesčių sumomis, nustatyta sumažinta (</text:span><text:span text:style-name="T1041">padidinta) pelno (nuostolio) suma, taip pat norintis pagrįsti kitas aplinkybes, kurios gali būti svarbios tvirtinant mokestinio patikrinimo rezultatus, per 30 dienų nuo patikrinimo akto įteikimo dienos mokesčių administratoriui (nurodomas mokesčių administ</text:span><text:span text:style-name="T1042">ratoriaus pavadinimas) turi teisę pateikti savo rašytines pastabas dėl patikrinimo akto.</text:span><text:s/></text:p>
      <text:p text:style-name="P1043">Punkto pakeitimai:</text:p>
      <text:p text:style-name="P1044"><text:span text:style-name="T1045">Nr.<text:s/></text:span><text:a xlink:href="https://www.e-tar.lt/portal/legalAct.html?documentId=TAR.132894EB05AF" office:target-frame-name="_top" xlink:show="replace"><text:span text:style-name="T1046">VA-59</text:span></text:a><text:span text:style-name="T1047">, 2011-05-20, Žin., 2011, Nr. 63-3021 (2011-05-26), i. k</text:span><text:span text:style-name="T1048">. 1112055ISAK000VA-59</text:span></text:p>
      <text:p text:style-name="Normal"/>
      <text:p text:style-name="P1049"><text:span text:style-name="T1050">87</text:span><text:span text:style-name="T1051">. Mokėtojas atskiru rašytiniu pareiškimu arba pasirašydamas patikrinimo aktą gali nurodyti, kad nesinaudos savo teise teikti pastabas dėl patikrinimo akto.</text:span></text:p>
      <text:p text:style-name="P1052">88. Patikrinimo akto įvadinėje, tiriamojoje, nustatomojoje ir<text:s/>baigiamojoje dalyje, be šiose taisyklėse nurodytos informacijos, pareigūnas gali pateikti ir kitą mokestiniam patikrinimui reikiamą informaciją (duomenis).</text:p>
      <text:p text:style-name="P1053">Atlikus likviduoto ar mirusio mokesčių mokėtojo veiklos patikrinimą, taip pat likviduojamo juridinio<text:s/>asmens mokestinį patikrinimą, kurio metu tikrinamas 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 m. gegužės 10 d. įsakymu Nr. VA-90.<text:s/></text:p>
      <text:p text:style-name="P1054">Punkto pakeitimai:</text:p>
      <text:p text:style-name="P1055"><text:span text:style-name="T1056">Nr.<text:s/></text:span><text:a xlink:href="https://www.e-tar.lt/portal/legalAct.html?documentId=TAR.13984EDE596E" office:target-frame-name="_top" xlink:show="replace"><text:span text:style-name="T1057">VA-35</text:span></text:a><text:span text:style-name="T1058">, 2006-04-07, Žin., 2006, Nr. 42-1551 (2006-04-15), i. k. 1062055ISAK000VA-35</text:span></text:p>
      <text:p text:style-name="Normal"/>
      <text:p text:style-name="P1059"><text:span text:style-name="T1060">89</text:span><text:span text:style-name="T1061">. Kai mokesčių administratorius, tvirtindamas patikrinimo aktą, arba<text:s/></text:span><text:span text:style-name="T1062">centrinis mokesčių administratorius, nagrinėdamas mokestinius ginčus, priima sprendimą atlikti pakartotinį patikrinimą (kuris pagal tikrinamus laikotarpius ir mokesčių rūšis sutampa su ankstesniu patikrinimu), tai šio pakartotinio patikrinimo akte nurodomi</text:span><text:span text:style-name="T1063"><text:s/>ir tie pažeidimai, kurie buvo nustatyti ankstesnio patikrinimo metu (jeigu pakartotinio patikrinimo metu tie patys pažeidimai buvo nustatyti pakartotinai).</text:span></text:p>
      <text:p text:style-name="P1064"><text:span text:style-name="T1065">Jei pakartotinio patikrinimo apimtis nesutampa su ankstesnio patikrinimo apimtimi (t. y. tikrinama<text:s/></text:span><text:span text:style-name="T1066">tik dalis prieš tai tikrinto laikotarpio ir (ar) mokesčių rūšių), pakartotinio patikrinimo akte nurodoma tik toje patikrinimo dalyje pakartotinai nustatyti pažeidimai.</text:span></text:p>
      <text:p text:style-name="P1067"><text:span text:style-name="T1068">90</text:span><text:span text:style-name="T1069">. Jei pakartotinis patikrinimas atliekamas dėl kitų priežasčių, tai pakartotinio p</text:span><text:span text:style-name="T1070">atikrinimo akte nekartojami ankstesnio patikrinimo metu nustatyti pažeidimai, o nurodomi tik nauji pakartotinio patikrinimo metu nustatyti pažeidimai.</text:span></text:p>
      <text:p text:style-name="P1071"><text:span text:style-name="T1072">91</text:span><text:span text:style-name="T1073">. Kai tikrinami mokėtojo struktūriniai padaliniai, tai gali būti surašyti atskiri tų struktūrinių p</text:span><text:span text:style-name="T1074">adalinių patikrinimo aktai. Tokiu atveju mokėtojo struktūrinių padalinių patikrinimo<text:s/></text:span><text:soft-page-break/><text:span text:style-name="T1075">aktai yra neatskiriama dalis mokėtojo patikrinimo akto, kuriame aprašomi padalinių patikrinimo metu nustatyti pažeidimai.</text:span></text:p>
      <text:p text:style-name="P1076"><text:span text:style-name="T1077">92</text:span><text:span text:style-name="T1078">. Surašant mokėtojo struktūrinio padalinio<text:s/></text:span><text:span text:style-name="T1079">patikrinimo aktą turi būti vadovaujamasi šiose taisyklėse nustatytais patikrinimo akto surašymo reikalavimais, išskyrus patikrinimo akto baigiamąją dalį. Pažymėtina, kad struktūrinio padalinio patikrinimo aktas yra tik dalis viso mokestinio patikrinimo, to</text:span><text:span text:style-name="T1080">dėl mokėtojo struktūrinio padalinio patikrinimo akto nustatomojoje dalyje turi būti nurodomi tik šiame padalinyje nustatyti pažeidimai, mokesčio bazę didinančios ar mažinančios sumos. Šioje akto dalyje neturi būti nuorodos apie galimus baudų dydžius. Struk</text:span><text:span text:style-name="T1081">tūrinio padalinio patikrinimo akte neturi būti baigiamosios dalies.</text:span></text:p>
      <text:p text:style-name="P1082"><text:span text:style-name="T1083">93</text:span><text:span text:style-name="T1084">. Šių taisyklių 91–92 punktų nuostatos netaikomos akcizų deklaravimo, apskaičiavimo ir sumokėjimo patikrinimo pagal akcizais apmokestinamų prekių sandėlį aktui.</text:span></text:p>
      <text:p text:style-name="P1085"><text:span text:style-name="T1086">94</text:span><text:span text:style-name="T1087">. Su padalinių<text:s/></text:span><text:span text:style-name="T1088">patikrinimo rezultatais gali būti supažindintas struktūrinio padalinio veiklą organizuojantis ir (ar) vykdantis darbuotojas bei apie šiuos patikrinimo rezultatus gali būti informuojamas mokėtojas. Mokesčių administratorius tvirtina tik mokėtojo pagrindinį<text:s/></text:span><text:span text:style-name="T1089">patikrinimo aktą arba akcizų deklaravimo, apskaičiavimo ir sumokėjimo patikrinimo pagal akcizais apmokestinamų prekių sandėlį aktą.</text:span></text:p>
      <text:p text:style-name="P1090"><text:span text:style-name="T1091">95</text:span><text:span text:style-name="T1092">. Iš kitų valstybės įstaigų ir institucijų, kurios pagal savo kompetenciją atlieka asmenų komercinės, ūkinės ar finans</text:span><text:span text:style-name="T1093">inės veiklos patikrinimus ir nustato mokesčių įstatymų pažeidimus, bet nėra įgaliotos atlikti mokesčių administravimo veiksmų (pvz., Finansinių nusikaltimų tyrimo tarnyba prie Lietuvos Respublikos vidaus reikalų ministerijos), gauta patikrinimų medžiaga tu</text:span><text:span text:style-name="T1094">ri būti įvertinama vadovaujantis MAĮ 72 straipsniu.</text:span></text:p>
      <text:p text:style-name="P1095"><text:span text:style-name="T1096">95.1</text:span><text:span text:style-name="T1097">. Mokesčių administratoriaus pareigūnas, išnagrinėjęs iš minėtų institucijų gautą patikrinimų medžiagą, t. y. aktus, pažeidimus patvirtinančių dokumentų kopijas, skaičiavimų duomenis ir kitus su tik</text:span><text:span text:style-name="T1098">rintu mokėtoju susijusius dokumentus, gali surašyti patikrinimo aktą.</text:span></text:p>
      <text:p text:style-name="P1099"><text:span text:style-name="T1100">95.2</text:span><text:span text:style-name="T1101">. Tais atvejais, kai mokesčių administratoriaus pareigūnui iškyla abejonių dėl minėtų institucijų apskaičiavimų pagrįstumo ir teisingumo, pareigūnas turi teisę grąžinti patikrini</text:span><text:span text:style-name="T1102">mo medžiagą ją atsiuntusiai valstybės institucijai ir pareikalauti, kad būtų atliktas pakartotinis patikrinimas. Tokiu atveju mokesčių administratoriaus pareigūnas privalo nurodyti pakartotinio patikrinimo atlikimo motyvus.</text:span></text:p>
      <text:p text:style-name="P1103"><text:span text:style-name="T1104">95.3</text:span><text:span text:style-name="T1105">. Mokesčių administrator</text:span><text:span text:style-name="T1106">iaus pareigūnas, atsižvelgdamas į konkrečią padėtį, gali nuspręsti pats pakartotinai patikrinti, ar teisingai mokėtojas apskaičiavo, deklaravo ir sumokėjo mokesčius.</text:span></text:p>
      <text:p text:style-name="P1107"/>
      <text:p text:style-name="P1108"><text:span text:style-name="T1109">III</text:span><text:span text:style-name="T1110">.<text:s/></text:span><text:span text:style-name="T1111">SUPAŽINDINIMAS SU PATIKRINIMO AKTU</text:span></text:p>
      <text:p text:style-name="P1112"/>
      <text:p text:style-name="P1113"><text:span text:style-name="T1114">96</text:span><text:span text:style-name="T1115">. Patikrinimo aktas turi būti<text:s/></text:span><text:span text:style-name="T1116">surašomas dviem egzemplioriais. Vienas patikrinimo akto egzempliorius paliekamas mokesčių administratoriui, kurio pareigūnas atliko patikrinimą, kitas egzempliorius įteikiamas mokėtojui.</text:span></text:p>
      <text:p text:style-name="P1117"><text:span text:style-name="T1118">Kai mokėtojo patikrinimas atliekamas teisėsaugos ir kitų valstybės in</text:span><text:span text:style-name="T1119">stitucijų prašymu, patikrinimo aktas turi būti surašomas trimis ir/ar daugiau egzempliorių, kurių vienas pateikiamas prašymą pateikusioms institucijoms (jei teisės aktų nustatyta tvarka minėtoms institucijoms gali būti teikiama patikrinimo akte nurodyta in</text:span><text:span text:style-name="T1120">formacija apie mokėtoją).</text:span></text:p>
      <text:p text:style-name="P1121"><text:span text:style-name="T1122">97</text:span><text:span text:style-name="T1123">. Patikrinimo aktą turi pasirašyti tikrinimą atlikęs mokesčių administratoriaus pareigūnas, nurodyti savo pareigas, vardą bei pavardę.</text:span></text:p>
      <text:p text:style-name="P1124"><text:span text:style-name="T1125">98.</text:span><text:span text:style-name="T1126"><text:s/>Neteko galios nuo 2016-01-01</text:span></text:p>
      <text:p text:style-name="P1127">Punkto naikinimas:</text:p>
      <text:p text:style-name="P1128"><text:span text:style-name="T1129">Nr.<text:s/></text:span><text:a xlink:href="https://www.e-tar.lt/portal/legalAct.html?documentId=ac0bae7098fe11e58fd1fc0b9bba68a7" office:target-frame-name="_top" xlink:show="replace"><text:span text:style-name="T1130">VA-107</text:span></text:a><text:span text:style-name="T1131">, 2015-12-02, paskelbta TAR 2015-12-02, i. k. 2015-19190</text:span></text:p>
      <text:p text:style-name="Normal"/>
      <text:p text:style-name="P1132"><text:span text:style-name="T1133">99.</text:span><text:span text:style-name="T1134"><text:s/>Neteko galios nuo 2016-01-01</text:span></text:p>
      <text:p text:style-name="P1135">Punkto naikinimas:</text:p>
      <text:p text:style-name="P1136"><text:span text:style-name="T1137">Nr.<text:s/></text:span><text:a xlink:href="https://www.e-tar.lt/portal/legalAct.html?documentId=ac0bae7098fe11e58fd1fc0b9bba68a7" office:target-frame-name="_top" xlink:show="replace"><text:span text:style-name="T1138">VA-107</text:span></text:a><text:span text:style-name="T1139">, 2015-12-02, paskelbta TAR 2015-12-02, i. k. 2015-19190</text:span></text:p>
      <text:p text:style-name="Normal"/>
      <text:p text:style-name="P1140"><text:span text:style-name="T1141">100</text:span><text:span text:style-name="T1142">. MAĮ nuostatos, susijusios su patikrinimo akto įteikimu likviduoto arba mirusio mokėtojo teisių perėmėjams, taikomos pagal g</text:span><text:span text:style-name="T1143">alimybes.</text:span></text:p>
      <text:p text:style-name="P1144"/>
      <text:p text:style-name="P1145"><text:span text:style-name="T1146">IV</text:span><text:span text:style-name="T1147">.<text:s/></text:span><text:span text:style-name="T1148">MOKESTINIO PATIKRINIMO REZULTATŲ TVIRTINIMAS</text:span></text:p>
      <text:p text:style-name="P1149"/>
      <text:p text:style-name="P1150"><text:span text:style-name="T1151">I</text:span><text:span text:style-name="T1152">.<text:s/></text:span><text:span text:style-name="T1153">SPRENDIMO DĖL PATIKRINIMO AKTO TVIRTINIMO IR PATIKRINIMO PAŽYMOS PRIĖMIMAS</text:span></text:p>
      <text:p text:style-name="P1154"/>
      <text:p text:style-name="P1155"><text:span text:style-name="T1156">101</text:span><text:span text:style-name="T1157">. Patikrinimo aktas, vadovaujantis MAĮ 130–132 straipsnių nuostatomis, turi būti tvirtinamas<text:s/></text:span><text:span text:style-name="T1158">mokesčių administratoriaus sprendimu dėl patikrinimo akto tvirtinimo arba patikrinimo pažyma ir mokėtojui yra privalomi vykdyti.</text:span></text:p>
      <text:p text:style-name="P1159"><text:span text:style-name="T1160">102</text:span><text:span text:style-name="T1161">. Kai mokestinio patikrinimo metu mokesčių administratoriaus pareigūnas nustatė mokesčių įstatymų pažeidimų, mokestinio<text:s/></text:span><text:span text:style-name="T1162">patikrinimo rezultatai patvirtinami sprendimu dėl patikrinimo akto tvirtinimo.</text:span></text:p>
      <text:p text:style-name="P1163"><text:span text:style-name="T1164">103</text:span><text:span text:style-name="T1165">. Kai mokestinio patikrinimo metu mokesčių administratoriaus pareigūnas nenustatė mokesčių įstatymų pažeidimų, mokestinio patikrinimo rezultatai patvirtinami patikrinimo<text:s/></text:span><text:span text:style-name="T1166">pažyma.</text:span></text:p>
      <text:p text:style-name="P1167"><text:span text:style-name="T1168">104</text:span><text:span text:style-name="T1169">. Patikrinimo pažyma taip pat patvirtinami likviduoto arba mirusio mokėtojo veiklos patikrinimo rezultatai.</text:span></text:p>
      <text:p text:style-name="P1170"/>
      <text:p text:style-name="P1171"><text:span text:style-name="T1172">II</text:span><text:span text:style-name="T1173">.<text:s/></text:span><text:span text:style-name="T1174">RAŠYTINIŲ PASTABŲ PATEIKIMAS</text:span></text:p>
      <text:p text:style-name="P1175"/>
      <text:p text:style-name="P1176"><text:span text:style-name="T1177">105</text:span><text:span text:style-name="T1178">.</text:span><text:span text:style-name="T1179"><text:s/></text:span><text:span text:style-name="T1180">Mokėtojas, nesutikdamas su patikrinimo akte papildomai apskaičiuotomis mokesčių sum</text:span><text:span text:style-name="T1181">omis, taip pat norėdamas pagrįsti kitas aplinkybes, kurios bus svarbios, tvirtinant patikrinimo rezultatus, turi teisę mokesčių administratoriui pateikti savo rašytines pastabas dėl patikrinimo akto. Rašytinės pastabos pateikiamos mokėtojo pasirinkimu moke</text:span><text:span text:style-name="T1182">sčių administratoriui, kuris atlieka mokestinį patikrinimą, arba mokesčių administratoriui, kuriam pavesta tvirtinti patikrinimo aktą.</text:span><text:s/></text:p>
      <text:p text:style-name="P1183">Punkto pakeitimai:</text:p>
      <text:p text:style-name="P1184"><text:span text:style-name="T1185">Nr.<text:s/></text:span><text:a xlink:href="https://www.e-tar.lt/portal/legalAct.html?documentId=TAR.132894EB05AF" office:target-frame-name="_top" xlink:show="replace"><text:span text:style-name="T1186">VA-59</text:span></text:a><text:span text:style-name="T1187">,<text:s/></text:span><text:span text:style-name="T1188">2011-05-20, Žin., 2011, Nr. 63-3021 (2011-05-26), i. k. 1112055ISAK000VA-59</text:span></text:p>
      <text:p text:style-name="P1189"><text:span text:style-name="T1190">Nr.<text:s/></text:span><text:a xlink:href="https://www.e-tar.lt/portal/legalAct.html?documentId=55d8c810be7c11e4bde5b7a24f3fe3f3" office:target-frame-name="_top" xlink:show="replace"><text:span text:style-name="T1191">VA-19</text:span></text:a><text:span text:style-name="T1192">, 2015-02-27, paskelbta TAR 2015-02-27, i. k. 2015-03083</text:span></text:p>
      <text:p text:style-name="Normal"/>
      <text:p text:style-name="P1193"><text:span text:style-name="T1194">106</text:span><text:span text:style-name="T1195">. Mokėto</text:span><text:span text:style-name="T1196">jas savo atskiru rašytiniu pareiškimu arba pasirašydamas patikrinimo aktą gali nurodyti, kad nesinaudos savo teise teikti pastabas dėl patikrinimo akto.</text:span></text:p>
      <text:p text:style-name="P1197"><text:span text:style-name="T1198">107</text:span><text:span text:style-name="T1199">. Rašytinės pastabos dėl patikrinimo akto turi būti pateiktos per 30 dienų nuo patikrinimo akto<text:s/></text:span><text:span text:style-name="T1200">įteikimo mokėtojui dienos</text:span><text:span text:style-name="T1201">.</text:span></text:p>
      <text:p text:style-name="P1202"><text:span text:style-name="T1203">108</text:span><text:span text:style-name="T1204">. Jeigu mokėtojas per 30 dienų nuo patikrinimo akto įteikimo dienos pateikia rašytines pastabas, tai, priimant sprendimą dėl patikrinimo akto tvirtinimo, jos turi būti įvertintos.</text:span></text:p>
      <text:p text:style-name="P1205"><text:span text:style-name="T1206">109</text:span><text:span text:style-name="T1207">. Dėl tam tikrų priežasčių, mokesči</text:span><text:span text:style-name="T1208">ų administratoriaus pripažintų svarbiomis (pvz., mokėtojo liga),</text:span><text:span text:style-name="T1209"><text:s/></text:span><text:span text:style-name="T1210">mokesčių administratoriaus viršininko ar jo tam įgalioto asmens sprendimu rašytinių pastabų dėl patikrinimo akto pateikimo terminas gali būti pratęstas dar 30 dienų nuo šių taisyklių 107 punk</text:span><text:span text:style-name="T1211">te nustatyto termino pabaigos.</text:span></text:p>
      <text:p text:style-name="P1212"><text:span text:style-name="T1213">110</text:span><text:span text:style-name="T1214">. Raštiškas prašymas pratęsti rašytinių pastabų pateikimo terminą priimamas ir nagrinėjamas tik tuo atveju, jei mokėtojas tokį prašymą pateikia per Taisyklių 107 punkte nustatytą terminą.</text:span></text:p>
      <text:p text:style-name="P1215"><text:span text:style-name="T1216">111</text:span><text:span text:style-name="T1217">. Sprendimas nepratęsti</text:span><text:span text:style-name="T1218"><text:s/>rašytinių pastabų pateikimo termino skundžiamas Lietuvos Respublikos<text:s/></text:span><text:span text:style-name="T1219">administracinių bylų teisenos įstatymo</text:span><text:span text:style-name="T1220"> nustatyta tvarka.</text:span><text:s/></text:p>
      <text:p text:style-name="P1221">Punkto pakeitimai:</text:p>
      <text:p text:style-name="P1222"><text:span text:style-name="T1223">Nr.<text:s/></text:span><text:a xlink:href="https://www.e-tar.lt/portal/legalAct.html?documentId=bed07890875911e481c9c95e73113964" office:target-frame-name="_top" xlink:show="replace"><text:span text:style-name="T1224">VA-197</text:span></text:a><text:span text:style-name="T1225">,</text:span><text:span text:style-name="T1226"><text:s/>2014-12-19, paskelbta TAR 2014-12-19, i. k. 2014-20104</text:span></text:p>
      <text:p text:style-name="Normal"/>
      <text:p text:style-name="P1227"><text:span text:style-name="T1228">112</text:span><text:span text:style-name="T1229">. Mokėtojo rašytinės pastabos, pateiktos po mokesčių administratoriaus sprendimo dėl patikrinimo akto tvirtinimo priėmimo, nepriimamos ir grąžinamos mokėtojui (nurodoma pastabų grąžinimo<text:s/></text:span><text:span text:style-name="T1230">priežastis).</text:span></text:p>
      <text:p text:style-name="P1231"><text:span text:style-name="T1232">113</text:span><text:span text:style-name="T1233">. Mokėtojas turi teisę papildyti ar pakeisti pateiktas rašytines pastabas. Pasibaigus rašytinių pastabų pateikimo terminui, papildytos ar pakeistos rašytinės pastabos gali būti<text:s/></text:span><text:soft-page-break/><text:span text:style-name="T1234">įvertinamos, jeigu mokesčio administratorius jas faktiškai<text:s/></text:span><text:span text:style-name="T1235">gavo ne vėliau kaip likus 5 dienoms iki termino, per kurį turi būti priimtas sprendimas dėl patikrinimo akto tvirtinimo, pabaigos.</text:span></text:p>
      <text:p text:style-name="P1236"><text:span text:style-name="T1237">114</text:span><text:span text:style-name="T1238">. Mokėtojo pateikiami dokumentai turi būti surašyti lietuvių kalba. Jeigu dokumentas verstas iš užsienio kalbos, patei</text:span><text:span text:style-name="T1239">kiamas dokumento tekstas originalo kalba ir jo autentifikuotas vertimas į valstybinę kalbą.</text:span></text:p>
      <text:p text:style-name="P1240"><text:span text:style-name="T1241">115</text:span><text:span text:style-name="T1242">. Užsienio valstybių įmonių įregistravimo pažymėjimų ir įstatų nuorašai bei kiti užsienio valstybių institucijų išduoti dokumentai turi būti įstatymų nustaty</text:span><text:span text:style-name="T1243">ta tvarka legalizuoti, išskyrus, kai legalizuoti dokumentai pateikiami iš tų užsienio valstybių, su kuriomis yra įsigaliojusios dvišalės sutartys dėl teisinės pagalbos ir teisinių santykių civilinėse, šeimos ir baudžiamosiose bylose bei dokumentai su ženkl</text:span><text:span text:style-name="T1244">u „Apostille“.</text:span></text:p>
      <text:p text:style-name="P1245"/>
      <text:p text:style-name="P1246"><text:span text:style-name="T1247">III</text:span><text:span text:style-name="T1248">.<text:s/></text:span><text:span text:style-name="T1249">SPRENDIMO DĖL PATIKRINIMO AKTO TVIRTINIMO PRIĖMIMO IR PATIKRINIMO PAŽYMOS SURAŠYMO TERMINAI</text:span></text:p>
      <text:p text:style-name="P1250"/>
      <text:p text:style-name="P1251"><text:span text:style-name="T1252">116.</text:span><text:span text:style-name="T1253"><text:s/>Neteko galios nuo 2015-12-03</text:span></text:p>
      <text:p text:style-name="P1254">Punkto naikinimas:</text:p>
      <text:p text:style-name="P1255"><text:span text:style-name="T1256">Nr.<text:s/></text:span><text:a xlink:href="https://www.e-tar.lt/portal/legalAct.html?documentId=ac0bae7098fe11e58fd1fc0b9bba68a7" office:target-frame-name="_top" xlink:show="replace"><text:span text:style-name="T1257">VA-107</text:span></text:a><text:span text:style-name="T1258">, 2015-12-02, paskelbta TAR 2015-12-02, i. k. 2015-19190</text:span></text:p>
      <text:p text:style-name="P1259">Punkto pakeitimai:</text:p>
      <text:p text:style-name="P1260"><text:span text:style-name="T1261">Nr.<text:s/></text:span><text:a xlink:href="https://www.e-tar.lt/portal/legalAct.html?documentId=55d8c810be7c11e4bde5b7a24f3fe3f3" office:target-frame-name="_top" xlink:show="replace"><text:span text:style-name="T1262">VA-19</text:span></text:a><text:span text:style-name="T1263">, 2015-02-27, paskelbta TAR 2015-02-27, i. k.<text:s/></text:span><text:span text:style-name="T1264">2015-03083</text:span></text:p>
      <text:p text:style-name="Normal"/>
      <text:p text:style-name="P1265"><text:span text:style-name="T1266">117. Jeigu tikrinamas akcizų deklaravimas, apskaičiavimas ir sumokėjimas pagal akcizais apmokestinamų prekių sandėlį, tai sprendimą priima centrinis mokesčių administratorius.</text:span><text:s/></text:p>
      <text:p text:style-name="P1267">Punkto pakeitimai:</text:p>
      <text:p text:style-name="P1268"><text:span text:style-name="T1269">Nr.<text:s/></text:span><text:a xlink:href="https://www.e-tar.lt/portal/legalAct.html?documentId=55d8c810be7c11e4bde5b7a24f3fe3f3" office:target-frame-name="_top" xlink:show="replace"><text:span text:style-name="T1270">VA-19</text:span></text:a><text:span text:style-name="T1271">, 2015-02-27, paskelbta TAR 2015-02-27, i. k. 2015-03083</text:span></text:p>
      <text:p text:style-name="Normal"/>
      <text:p text:style-name="P1272"><text:span text:style-name="T1273">118</text:span><text:span text:style-name="T1274">. Sprendimą dėl patikrinimo akto tvirtinimo priima tas vietos mokesčių administratorius,<text:s/></text:span><text:span text:style-name="T1275">kuriam šią funkciją pagal kompetenciją yra pavesta vykdyti, atsižvelgiant į Lietuvos Respublikos finansų ministro patvirtintas teritorines veiklos zonas, išskyrus atvejus, kai centrinis mokesčių administratorius paveda tai atlikti kitam vietos mokesčių adm</text:span><text:span text:style-name="T1276">inistratoriui. Pavyzdžiui, Kauno apskrities valstybinei mokesčių inspekcijai pavesta priimti sprendimus dėl Alytaus apskrities valstybinės mokesčių inspekcijos surašytų patikrinimo aktų tvirtinimo, jeigu mokėtojas pateikia rašytines pastabas dėl patikrinim</text:span><text:span text:style-name="T1277">o akto.</text:span><text:s/></text:p>
      <text:p text:style-name="P1278">Punkto pakeitimai:</text:p>
      <text:p text:style-name="P1279"><text:span text:style-name="T1280">Nr.<text:s/></text:span><text:a xlink:href="https://www.e-tar.lt/portal/legalAct.html?documentId=TAR.13984EDE596E" office:target-frame-name="_top" xlink:show="replace"><text:span text:style-name="T1281">VA-35</text:span></text:a><text:span text:style-name="T1282">, 2006-04-07, Žin., 2006, Nr. 42-1551 (2006-04-15), i. k. 1062055ISAK000VA-35</text:span></text:p>
      <text:p text:style-name="P1283"><text:span text:style-name="T1284">Nr.<text:s/></text:span><text:a xlink:href="https://www.e-tar.lt/portal/legalAct.html?documentId=ac0bae7098fe11e58fd1fc0b9bba68a7" office:target-frame-name="_top" xlink:show="replace"><text:span text:style-name="T1285">VA-107</text:span></text:a><text:span text:style-name="T1286">, 2015-12-02, paskelbta TAR 2015-12-02, i. k. 2015-19190</text:span></text:p>
      <text:p text:style-name="Normal"/>
      <text:p text:style-name="P1287"><text:span text:style-name="T1288">119</text:span><text:span text:style-name="T1289">. Jei mokėtoją tikrina kelių vietos mokesčių administratorių pareigūnai arba mokėtojo struktūrinį padalinį tikrina kito vietos mokesčių admini</text:span><text:span text:style-name="T1290">stratoriaus pareigūnas, tai sprendimą dėl patikrinimo akto priima mokesčių administratorius, kurio teritorijoje mokėtojas įregistruotas, išskyrus atvejus, kai centrinis mokesčių administratorius paveda tai atlikti kitam vietos mokesčių administratoriui.</text:span></text:p>
      <text:p text:style-name="P1291"><text:span text:style-name="T1292">120</text:span><text:span text:style-name="T1293">. Jei mokėtoją tikrina centrinio mokesčių administratoriaus ar centrinio ir vietos mokesčių administratorių pareigūnai, tai sprendimą dėl patikrinimo akto priima centrinis mokesčių administratorius, išskyrus atvejus, kai centrinis mokesčių administrat</text:span><text:span text:style-name="T1294">orius paveda tai atlikti vietos mokesčių administratoriui.</text:span></text:p>
      <text:p text:style-name="P1295"><text:span text:style-name="T1296">121</text:span><text:span text:style-name="T1297">. Sprendimas dėl patikrinimo akto tvirtinimo turi būti priimtas per 35 dienas nuo patikrinimo akto įteikimo mokėtojui dienos. Jei mokėtojas pateikia rašytines pastabas dėl patikrinimo akto,<text:s/></text:span><text:span text:style-name="T1298">sprendimas dėl patikrinimo akto tvirtinimo turi būti priimtas per 30 dienų nuo tos dienos, kai mokesčių administratorius šias pastabas gavo.</text:span><text:s/></text:p>
      <text:p text:style-name="P1299">Punkto pakeitimai:</text:p>
      <text:p text:style-name="P1300"><text:span text:style-name="T1301">Nr.<text:s/></text:span><text:a xlink:href="https://www.e-tar.lt/portal/legalAct.html?documentId=TAR.3BA3F27FDB00" office:target-frame-name="_top" xlink:show="replace"><text:span text:style-name="T1302">VA-42</text:span></text:a><text:span text:style-name="T1303">, 20</text:span><text:span text:style-name="T1304">08-08-05, Žin., 2008, Nr. 91-3662 (2008-08-09), i. k. 1082055ISAK000VA-42</text:span></text:p>
      <text:p text:style-name="Normal"/>
      <text:p text:style-name="P1305"><text:span text:style-name="T1306">122</text:span><text:span text:style-name="T1307">. Sprendimas dėl patikrinimo akto tvirtinimo negali būti priimtas, jei nepasibaigė pastabų dėl patikrinimo akto pateikimo terminai, išskyrus atvejus, kai mokėtojas savo<text:s/></text:span><text:span text:style-name="T1308">atskiru rašytiniu<text:s/></text:span><text:soft-page-break/><text:span text:style-name="T1309">pareiškimu arba pasirašydamas patikrinimo aktą nurodo, kad nesinaudos savo teise pateikti pastabas dėl patikrinimo akto.</text:span></text:p>
      <text:p text:style-name="P1310"><text:span text:style-name="T1311">123</text:span><text:span text:style-name="T1312">. Šių taisyklių 117–120 punktų nuostatos taikomos ir tais atvejais, kai patikrinimo rezultatai tvirtinami pati</text:span><text:span text:style-name="T1313">krinimo pažyma.</text:span><text:s/></text:p>
      <text:p text:style-name="P1314">Punkto pakeitimai:</text:p>
      <text:p text:style-name="P1315"><text:span text:style-name="T1316">Nr.<text:s/></text:span><text:a xlink:href="https://www.e-tar.lt/portal/legalAct.html?documentId=TAR.3BA3F27FDB00" office:target-frame-name="_top" xlink:show="replace"><text:span text:style-name="T1317">VA-42</text:span></text:a><text:span text:style-name="T1318">, 2008-08-05, Žin., 2008, Nr. 91-3662 (2008-08-09), i. k. 1082055ISAK000VA-42</text:span></text:p>
      <text:p text:style-name="Normal"/>
      <text:p text:style-name="P1319"><text:span text:style-name="T1320">124</text:span><text:span text:style-name="T1321">. Patikrinimo pažyma turi būti surašyta ne<text:s/></text:span><text:span text:style-name="T1322">vėliau kaip per 5 dienas po patikrinimo akto įteikimo mokėtojui dienos. Patikrinus likviduoto ar mirusio mokesčių mokėtojo veiklą, kai nėra galimybės mokėtojo teisių perėmėjams įteikti patikrinimo akto, patikrinimo pažyma turi būti surašyta per objektyviai</text:span><text:span text:style-name="T1323"><text:s/>įmanomą laikotarpį.</text:span><text:s/></text:p>
      <text:p text:style-name="P1324">Punkto pakeitimai:</text:p>
      <text:p text:style-name="P1325"><text:span text:style-name="T1326">Nr.<text:s/></text:span><text:a xlink:href="https://www.e-tar.lt/portal/legalAct.html?documentId=TAR.3BA3F27FDB00" office:target-frame-name="_top" xlink:show="replace"><text:span text:style-name="T1327">VA-42</text:span></text:a><text:span text:style-name="T1328">, 2008-08-05, Žin., 2008, Nr. 91-3662 (2008-08-09), i. k. 1082055ISAK000VA-42</text:span></text:p>
      <text:p text:style-name="Normal"/>
      <text:p text:style-name="P1329"><text:span text:style-name="T1330">IV</text:span><text:span text:style-name="T1331">.<text:s/></text:span><text:span text:style-name="T1332">SPRENDIMO DĖL PATIKRINIMO AKTO TVIR</text:span><text:span text:style-name="T1333">TINIMO IR PATIKRINIMO PAŽYMOS ĮFORMINIMAS</text:span></text:p>
      <text:p text:style-name="P1334"/>
      <text:p text:style-name="P1335"><text:span text:style-name="T1336">125</text:span><text:span text:style-name="T1337">. Sprendimas dėl patikrinimo akto tvirtinimo arba patikrinimo pažyma turi būti surašomi sprendimą priimančio mokesčių administratoriaus blanke.</text:span></text:p>
      <text:p text:style-name="P1338"><text:span text:style-name="T1339">126</text:span><text:span text:style-name="T1340">. Sprendime dėl patikrinimo akto tvirtinimo trumpai<text:s/></text:span><text:span text:style-name="T1341">turi būti nurodomi patikrinimo rezultatai, kokie teisės aktai, jų straipsniai (dalys) buvo pažeisti, taip pat nustatytos mokesčių sumos.</text:span><text:s/></text:p>
      <text:p text:style-name="P1342">Punkto pakeitimai:</text:p>
      <text:p text:style-name="P1343"><text:span text:style-name="T1344">Nr.<text:s/></text:span><text:a xlink:href="https://www.e-tar.lt/portal/legalAct.html?documentId=TAR.132894EB05AF" office:target-frame-name="_top" xlink:show="replace"><text:span text:style-name="T1345">VA-59</text:span></text:a><text:span text:style-name="T1346">,<text:s/></text:span><text:span text:style-name="T1347">2011-05-20, Žin., 2011, Nr. 63-3021 (2011-05-26), i. k. 1112055ISAK000VA-59</text:span></text:p>
      <text:p text:style-name="Normal"/>
      <text:p text:style-name="P1348"><text:span text:style-name="T1349">127</text:span><text:span text:style-name="T1350">. Kai mokėtojas pateikė rašytines pastabas dėl patikrinimo akto, sprendime dėl patikrinimo akto tvirtinimo turi būti nurodyta, į kurias pastabas yra atsižvelgta (neatsižvel</text:span><text:span text:style-name="T1351">gta). Jei į mokėtojo rašytines pastabas nebuvo atsižvelgta, turi būti nurodomos motyvuotos priežastys.</text:span></text:p>
      <text:p text:style-name="P1352"><text:span text:style-name="T1353">128</text:span><text:span text:style-name="T1354">. Išnagrinėjęs patikrinimo aktą ir visą su juo susijusią medžiagą bei mokėtojo pastabas dėl patikrinimo akto (jei jos buvo pateiktos), mokesčių ad</text:span><text:span text:style-name="T1355">ministratorius sprendime turi nurodyti apskaičiuotus delspinigius, baudos dydį bei motyvus, pagrindžiančius paskirtos baudos dydį.</text:span><text:s/></text:p>
      <text:p text:style-name="P1356">Punkto pakeitimai:</text:p>
      <text:p text:style-name="P1357"><text:span text:style-name="T1358">Nr.<text:s/></text:span><text:a xlink:href="https://www.e-tar.lt/portal/legalAct.html?documentId=TAR.132894EB05AF" office:target-frame-name="_top" xlink:show="replace"><text:span text:style-name="T1359">VA-59</text:span></text:a><text:span text:style-name="T1360">, 2011-05-20,<text:s/></text:span><text:span text:style-name="T1361">Žin., 2011, Nr. 63-3021 (2011-05-26), i. k. 1112055ISAK000VA-59</text:span></text:p>
      <text:p text:style-name="Normal"/>
      <text:p text:style-name="P1362"><text:span text:style-name="T1363">129</text:span><text:span text:style-name="T1364">. Sprendime dėl patikrinimo akto tvirtinimo mokesčių administratorius taip pat turi pagrįsti priimamą (-us) sprendimą (-us) dėl patikrinimo akto ar atskirų patikrinimo rezultatų ir nur</text:span><text:span text:style-name="T1365">odyti priimamo sprendimo pobūdį, t. y.:</text:span></text:p>
      <text:p text:style-name="P1366"><text:span text:style-name="T1367">129.1</text:span><text:span text:style-name="T1368">. patvirtinti patikrinimo aktą;</text:span></text:p>
      <text:p text:style-name="P1369"><text:span text:style-name="T1370">129.2</text:span><text:span text:style-name="T1371">. patikrinimo aktą patvirtinti iš dalies;</text:span></text:p>
      <text:p text:style-name="P1372"><text:span text:style-name="T1373">129.3</text:span><text:span text:style-name="T1374">. nepatvirtinti patikrinimo akto;</text:span></text:p>
      <text:p text:style-name="P1375"><text:span text:style-name="T1376">129.4</text:span><text:span text:style-name="T1377">. pavesti pakartotinai patikrinti mokėtoją;</text:span></text:p>
      <text:p text:style-name="P1378"><text:span text:style-name="T1379">129.5</text:span><text:span text:style-name="T1380">. pakeisti patikrinim</text:span><text:span text:style-name="T1381">o aktą.</text:span></text:p>
      <text:p text:style-name="P1382"><text:span text:style-name="T1383">130</text:span><text:span text:style-name="T1384">. Mokesčių administratoriaus priimamų sprendimų dėl atskirų patikrinimo rezultatų pobūdis gali būti skirtingas (pvz., vienų pažeidimų nustatymo faktas patvirtinamas, dėl kitų gali būti skirtas pakartotinis patikrinimas ir pan.). Kai vienas</text:span><text:span text:style-name="T1385"><text:s/>priimamų sprendimų dėl patikrinimo akto tvirtinimo yra atlikti pakartotinį patikrinimą, o kitas – patvirtinti dalį nustatytų pažeidimų, tvirtinami gali būti tik tie mokestinio patikrinimo rezultatai, kuriems pakartotinis patikrinimas neturės įtakos.</text:span></text:p>
      <text:p text:style-name="P1386"><text:span text:style-name="T1387">131</text:span><text:span text:style-name="T1388">. Mokesčių administratoriaus priimamuose sprendimuose patvirtinti patikrinimo aktą ir/arba patikrinimo aktą patvirtinti iš dalies turi būti nurodomos konkrečios tvirtinamos mokestinio patikrinimo metu papildomai nustatytos mokesčių sumos, taip pat mokėto</text:span><text:span text:style-name="T1389">jo apskaičiuotų, bet nesumokėtų, nedeklaruojamų mokesčių sumos, ar mokestinio patikrinimo metu nustatytos mokėtojo permokų sumos atskirai pagal mokesčius, sumažinta (padidinta) pelno (nuostolio) suma bei papildomai apskaičiuoti delspinigiai ir skirtos baud</text:span><text:span text:style-name="T1390">os, taip pat sprendimo apskundimo tvarka.</text:span></text:p>
      <text:p text:style-name="P1391"><text:span text:style-name="T1392">132</text:span><text:span text:style-name="T1393">. Prie sprendime dėl patikrinimo akto tvirtinimo nurodytų tvirtinamų sumų (mokesčių, baudų bei delspinigių) gali būti nurodyti šių įmokų kodai (pagal Mokesčių, rinkliavų ir kitų įmokų į Lietuvos Respublikos<text:s/></text:span><text:span text:style-name="T1394">valstybės biudžetą, savivaldybių biudžetus bei valstybės pinigų fondus kodų sąrašą, patvirtintą Valstybinės mokesčių inspekcijos prie Lietuvos Respublikos finansų ministerijos viršininko ir Muitinės departamento prie Lietuvos Respublikos finansų ministerij</text:span><text:span text:style-name="T1395">os direktoriaus 2003 m. vasario 26 d. įsakymu Nr. V-57/1B-160 „</text:span><text:span text:style-name="T1396">Dėl Mokesčių, rinkliavų ir kitų įmokų į Lietuvos Respublikos valstybės biudžetą, savivaldybių biudžetus bei valstybės pinigų fondus kodų sąrašo“</text:span><text:span text:style-name="T1397">, ir jo papildymus), bankų pavadinimai, kodai ir<text:s/></text:span><text:span text:style-name="T1398">sąskaitų, į kurias mokėtojas turi pervesti nurodytas sumas, numeriai.</text:span><text:s/></text:p>
      <text:p text:style-name="P1399">Punkto pakeitimai:</text:p>
      <text:p text:style-name="P1400"><text:span text:style-name="T1401">Nr.<text:s/></text:span><text:a xlink:href="https://www.e-tar.lt/portal/legalAct.html?documentId=bed07890875911e481c9c95e73113964" office:target-frame-name="_top" xlink:show="replace"><text:span text:style-name="T1402">VA-197</text:span></text:a><text:span text:style-name="T1403">, 2014-12-19, paskelbta TAR 2014-12-19, i. k. 2014-20104</text:span></text:p>
      <text:p text:style-name="Normal"/>
      <text:p text:style-name="P1404"><text:span text:style-name="T1405">133</text:span><text:span text:style-name="T1406">. Jeigu atliekant mokėtojo patikrinimą buvo pritaikyti specialūs mokesčių apskaičiavimo būdai, tai tokiu būdu papildomai apskaičiuotos ir patvirtintos sumos turi būti nurodomos atskirai.</text:span></text:p>
      <text:p text:style-name="P1407"><text:span text:style-name="T1408">134</text:span><text:span text:style-name="T1409">. Kai mokestinio patikrinimo rezultatai patvirtinami pa</text:span><text:span text:style-name="T1410">tikrinimo pažyma, joje turi būti nurodomi patikrinimo metu nustatyti faktai (pvz., nurodomi tikrinti mokesčiai, tikrintas laikotarpis, konstatuojamas faktas, kad pažeidimų nenustatyta).</text:span></text:p>
      <text:p text:style-name="P1411"><text:span text:style-name="T1412">135</text:span><text:span text:style-name="T1413">. Kai patikrinimo pažyma yra patvirtinami likviduoto arba mirus</text:span><text:span text:style-name="T1414">io mokėtojo veiklos patikrinimo rezultatai, pažymoje trumpai turi būti nurodomi patikrinimo metu nustatyti mokesčių įstatymų ir kitų teisės aktų pažeidimai, papildomai nustatytos mokesčių ir delspinigių sumos (jei tai mokestinio patikrinimo metu buvo nusta</text:span><text:span text:style-name="T1415">tyta).</text:span></text:p>
      <text:p text:style-name="P1416"><text:span text:style-name="T1417">135</text:span><text:span text:style-name="T1418">1</text:span><text:span text:style-name="T1419">. Patikrinimo pažymoje mokesčių administratorius turi pagrįsti priimamą sprendimą ir nurodyti priimamo sprendimo pobūdį, t. y.:</text:span></text:p>
      <text:p text:style-name="P1420"><text:span text:style-name="T1421">135</text:span><text:span text:style-name="T1422">1</text:span><text:span text:style-name="T1423">.1</text:span><text:span text:style-name="T1424">. patvirtinti patikrinimo aktą;</text:span></text:p>
      <text:p text:style-name="P1425"><text:span text:style-name="T1426">135</text:span><text:span text:style-name="T1427">1</text:span><text:span text:style-name="T1428">.2</text:span><text:span text:style-name="T1429">. pavesti pakartotinai patikrinti mokėtoją.</text:span></text:p>
      <text:p text:style-name="P1430"><text:span text:style-name="T1431">Patikrinimo pažymos</text:span><text:span text:style-name="T1432"><text:s/>pobūdis gali būti skirtingas (pvz., dalis patikrinimo akto gali būti tvirtinama, o dėl kitos dalies gali būti skirtas pakartotinis patikrinimas).</text:span><text:s/></text:p>
      <text:p text:style-name="P1433">Papildyta punktu:</text:p>
      <text:p text:style-name="P1434"><text:span text:style-name="T1435">Nr.<text:s/></text:span><text:a xlink:href="https://www.e-tar.lt/portal/legalAct.html?documentId=TAR.3BA3F27FDB00" office:target-frame-name="_top" xlink:show="replace"><text:span text:style-name="T1436">VA-42</text:span></text:a><text:span text:style-name="T1437">, 2008-08-05, Žin., 2008, Nr. 91-3662 (2008-08-09), i. k. 1082055ISAK000VA-42</text:span></text:p>
      <text:p text:style-name="Normal"/>
      <text:p text:style-name="P1438"><text:span text:style-name="T1439">135</text:span><text:span text:style-name="T1440">2</text:span><text:span text:style-name="T1441">. Sprendime dėl patikrinimo akto tvirtinimo ir patikrinimo pažymoje gali būti pateikiama ir kita reikalinga informacija.</text:span><text:s/></text:p>
      <text:p text:style-name="P1442">Papildyta punktu:</text:p>
      <text:p text:style-name="P1443"><text:span text:style-name="T1444">Nr.<text:s/></text:span><text:a xlink:href="https://www.e-tar.lt/portal/legalAct.html?documentId=TAR.3BA3F27FDB00" office:target-frame-name="_top" xlink:show="replace"><text:span text:style-name="T1445">VA-42</text:span></text:a><text:span text:style-name="T1446">, 2008-08-05, Žin., 2008, Nr. 91-3662 (2008-08-09), i. k. 1082055ISAK000VA-42</text:span></text:p>
      <text:p text:style-name="Normal"/>
      <text:p text:style-name="P1447"><text:span text:style-name="T1448">136</text:span><text:span text:style-name="T1449">. Sprendimą dėl patikrinimo akto tvirtinimo arba patikrinimo pažymą pasirašo mokesčių administratoriaus</text:span><text:span text:style-name="T1450"><text:s/>viršininkas ar jo tam įgaliotas asmuo.</text:span></text:p>
      <text:p text:style-name="P1451"><text:span text:style-name="T1452">137</text:span><text:span text:style-name="T1453">. Sprendimas dėl patikrinimo akto tvirtinimo arba patikrinimo pažyma surašomi dviem egzemplioriais. Vienas sprendimo egzempliorius lieka sprendimą dėl patikrinimo akto tvirtinimo priimančiam arba patikrinimo r</text:span><text:span text:style-name="T1454">ezultatus patikrinimo pažyma tvirtinančiam mokesčių administratoriui, kitas turi būti įteikiamas mokėtojui.</text:span></text:p>
      <text:p text:style-name="P1455"><text:span text:style-name="T1456">138</text:span><text:span text:style-name="T1457">. Kai patikrinimo aktas surašomas trimis ir daugiau egzempliorių, sprendimas dėl patikrinimo akto tvirtinimo arba patikrinimo pažyma taip pat</text:span><text:span text:style-name="T1458"><text:s/>surašomi trimis ir daugiau egzempliorių.</text:span></text:p>
      <text:p text:style-name="P1459"><text:span text:style-name="T1460">139</text:span><text:span text:style-name="T1461">. Vienas sprendimo dėl patikrinimo akto tvirtinimo arba patikrinimo pažymos egzempliorius turi būti įteikiamas</text:span><text:span text:style-name="T1462"><text:s/></text:span><text:span text:style-name="T1463">mokėtojui.</text:span></text:p>
      <text:p text:style-name="P1464"><text:span text:style-name="T1465">140</text:span><text:span text:style-name="T1466">.</text:span><text:span text:style-name="T1467"><text:s/></text:span><text:span text:style-name="T1468">Patikrinimo aktas, patvirtintas mokesčių administratoriaus sprendimu, sukeli</text:span><text:span text:style-name="T1469">a teisines pasekmes nuo sprendimo priėmimo dienos ir mokėtojui privalomas vykdyti.</text:span></text:p>
      <text:p text:style-name="P1470"><text:span text:style-name="T1471">141</text:span><text:span text:style-name="T1472">. Sprendimas dėl patikrinimo akto tvirtinimo bei patikrinimo pažyma, kuria tvirtinamas likviduoto ar mirusio mokėtojo patikrinimo, kurio metu buvo nustatyti mokesčio<text:s/></text:span><text:span text:style-name="T1473">įstatymo pažeidimai, aktas gali būti skundžiami MAĮ IX skyriuje nustatyta tvarka.</text:span><text:s/></text:p>
      <text:p text:style-name="P1474">Punkto pakeitimai:</text:p>
      <text:p text:style-name="P1475"><text:span text:style-name="T1476">Nr.<text:s/></text:span><text:a xlink:href="https://www.e-tar.lt/portal/legalAct.html?documentId=TAR.13984EDE596E" office:target-frame-name="_top" xlink:show="replace"><text:span text:style-name="T1477">VA-35</text:span></text:a><text:span text:style-name="T1478">, 2006-04-07, Žin., 2006, Nr. 42-1551 (2006-04-15), i. k. 10620</text:span><text:span text:style-name="T1479">55ISAK000VA-35</text:span></text:p>
      <text:p text:style-name="P1480"><text:span text:style-name="T1481">Nr.<text:s/></text:span><text:a xlink:href="https://www.e-tar.lt/portal/legalAct.html?documentId=TAR.3BA3F27FDB00" office:target-frame-name="_top" xlink:show="replace"><text:span text:style-name="T1482">VA-42</text:span></text:a><text:span text:style-name="T1483">, 2008-08-05, Žin., 2008, Nr. 91-3662 (2008-08-09), i. k. 1082055ISAK000VA-42</text:span></text:p>
      <text:p text:style-name="Normal"/>
      <text:p text:style-name="P1484"><text:span text:style-name="T1485">141¹.<text:s/></text:span><text:span text:style-name="T1486">Mokesčių administratoriaus sprendimas pavesti pakartotinai pati</text:span><text:span text:style-name="T1487">krinti mokėtoją ir patikrinimo pažyma, kuria patvirtinamas patikrinimo aktas, kai mokestinio patikrinimo metu nebuvo nustatyta mokesčių įstatymų pažeidimų, skundžiamas Lietuvos Respublikos administracinių bylų teisenos įstatymo nustatyta tvarka.</text:span><text:s/></text:p>
      <text:p text:style-name="P1488">Papildyta<text:s/>punktu:</text:p>
      <text:p text:style-name="P1489"><text:span text:style-name="T1490">Nr.<text:s/></text:span><text:a xlink:href="https://www.e-tar.lt/portal/legalAct.html?documentId=TAR.3BA3F27FDB00" office:target-frame-name="_top" xlink:show="replace"><text:span text:style-name="T1491">VA-42</text:span></text:a><text:span text:style-name="T1492">, 2008-08-05, Žin., 2008, Nr. 91-3662 (2008-08-09), i. k. 1082055ISAK000VA-42</text:span></text:p>
      <text:p text:style-name="P1493">Punkto pakeitimai:</text:p>
      <text:p text:style-name="P1494"><text:span text:style-name="T1495">Nr.<text:s/></text:span><text:a xlink:href="https://www.e-tar.lt/portal/legalAct.html?documentId=bed07890875911e481c9c95e73113964" office:target-frame-name="_top" xlink:show="replace"><text:span text:style-name="T1496">VA-197</text:span></text:a><text:span text:style-name="T1497">, 2014-12-19, paskelbta TAR 2014-12-19, i. k. 2014-20104</text:span></text:p>
      <text:p text:style-name="Normal"/>
      <text:p text:style-name="P1498"><text:span text:style-name="T1499">V</text:span><text:span text:style-name="T1500">.<text:s/></text:span><text:span text:style-name="T1501">BAIGIAMOSIOS NUOSTATOS</text:span></text:p>
      <text:p text:style-name="P1502"/>
      <text:p text:style-name="P1503"><text:span text:style-name="T1504">142</text:span><text:span text:style-name="T1505">. Taisyklės neriboja papildomų pareigūno veiksmų, atliekamų vadovaujantis teisės aktų suteiktomis teisėmis.</text:span></text:p>
      <text:p text:style-name="P1506"><text:span text:style-name="T1507">143</text:span><text:span text:style-name="T1508">. Patikrinimo aktas, sprendimas dėl patikrinimo akto tvirtinimo, patikrinimo pažyma ir kiti su patikrinimo atlikimu susiję dokumentai turi būti saugomi mokėtojo byloje.</text:span></text:p>
      <text:p text:style-name="P1509"><text:span text:style-name="T1510">144</text:span><text:span text:style-name="T1511">. Šiose taisyklėse minimi dokumentai (pavedimo tikrinti kopija, pranešimas</text:span><text:span text:style-name="T1512"><text:s/>apie mokestinį patikrinimą, pavedimo tikrinti priedo kopija, patikrinimo aktas, sprendimas dėl patikrinimo akto tvirtinimo, patikrinimo pažyma ir kiti dokumentai) mokėtojui įteikiami, vadovaujantis </text:span><text:span text:style-name="T1513">MAĮ</text:span><text:span text:style-name="T1514"> X skyriaus nuostatomis.</text:span><text:s/></text:p>
      <text:p text:style-name="P1515">Punkto pakeitimai:</text:p>
      <text:p text:style-name="P1516"><text:span text:style-name="T1517">Nr.<text:s/></text:span><text:a xlink:href="https://www.e-tar.lt/portal/legalAct.html?documentId=ac0bae7098fe11e58fd1fc0b9bba68a7" office:target-frame-name="_top" xlink:show="replace"><text:span text:style-name="T1518">VA-107</text:span></text:a><text:span text:style-name="T1519">, 2015-12-02, paskelbta TAR 2015-12-02, i. k. 2015-19190</text:span></text:p>
      <text:p text:style-name="Normal"/>
      <text:p text:style-name="P1520"><text:span text:style-name="T1521">145</text:span><text:span text:style-name="T1522">. Pareigūnas, pažeidęs šias taisykles, atsako Lietuvos Respublikos teisės aktų nustatyta tva</text:span><text:span text:style-name="T1523">rka.</text:span></text:p>
      <text:p text:style-name="P1524"><text:span text:style-name="T1525">146</text:span><text:span text:style-name="T1526">. Pasikeitusių Lietuvos Respublikos įstatymų, Vyriausybės nutarimų, finansų ministro ar VMI prie FM viršininko įsakymų nuostatomis turi būti vadovaujamasi iš karto, nelaukiant šių taisyklių papildymo ar pakeitimo.</text:span></text:p>
      <text:p text:style-name="P1527"/>
      <text:p text:style-name="P1528">SUDERINTA</text:p>
      <text:p text:style-name="P1529">Lietuvos Respublikos finansų ministras</text:p>
      <text:p text:style-name="P1530">Algirdas Butkevičius</text:p>
      <text:p text:style-name="P1531"><text:span text:style-name="T1532">2004 m. gegužės 7 d.</text:span></text:p>
      <text:p text:style-name="P1533"><text:span text:style-name="T1534">______________</text:span></text:p>
      <text:p text:style-name="P1535"/>
      <text:p text:style-name="P1536"/>
      <text:soft-page-break/>
      <text:p text:style-name="P1537">Mokestinių patikrinimų atlikimo, jų rezultatų</text:p>
      <text:p text:style-name="P1538">įforminimo ir patvirtinimo taisyklių</text:p>
      <text:p text:style-name="P1539">priedas</text:p>
      <text:p text:style-name="P1540"/>
      <text:p text:style-name="P1541"><text:span text:style-name="T1542">REKOMENDUOTINAS VIENO MOKESTINIO PATIKRINIMO ATLIKIMO LAIK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s/></text:p>
          </table:table-cell>
          <table:table-cell table:style-name="TableCell1554">
            <text:p text:style-name="P1555">Mokesčių mokėtojų kategorijų pavadinimas</text:p>
          </table:table-cell>
          <table:table-cell table:style-name="TableCell1556">
            <text:p text:style-name="P1557">Šifras</text:p>
          </table:table-cell>
          <table:table-cell table:style-name="TableCell1558">
            <text:p text:style-name="P1559">Metinė visų  uždirbtų ir/arba gautų pajamų (apmokestinamų ir neapmokestinamų) suma (Eur)</text:p>
          </table:table-cell>
          <table:table-cell table:style-name="TableCell1560">
            <text:p text:style-name="P1561">Vienam</text:p>
            <text:p text:style-name="P1562">kompleksiniam  patikrinimui skiriamas laikas (darbo dienomis)</text:p>
          </table:table-cell>
          <table:table-cell table:style-name="TableCell1563">
            <text:p text:style-name="P1564">Vienam</text:p>
            <text:p text:style-name="P1565">teminiam (vieno mokesčio) patikrinimui skiriamas laikas (darbo dienomis)</text:p>
          </table:table-cell>
        </table:table-row>
        <table:table-row table:style-name="TableRow1566">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cell table:style-name="TableCell1577">
            <text:p text:style-name="P1578">6</text:p>
          </table:table-cell>
        </table:table-row>
        <table:table-row table:style-name="TableRow1579">
          <table:table-cell table:style-name="TableCell1580">
            <text:p text:style-name="P1581"/>
          </table:table-cell>
          <table:table-cell table:style-name="TableCell1582">
            <text:p text:style-name="P1583">JURIDINIAI ASMENY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text:p>
          </table:table-cell>
          <table:table-cell table:style-name="TableCell1595">
            <text:p text:style-name="P1596">didieji</text:p>
          </table:table-cell>
          <table:table-cell table:style-name="TableCell1597">
            <text:p text:style-name="P1598">D</text:p>
          </table:table-cell>
          <table:table-cell table:style-name="TableCell1599">
            <text:p text:style-name="P1600">Per 17 milijonų<text:s/></text:p>
          </table:table-cell>
          <table:table-cell table:style-name="TableCell1601">
            <text:p text:style-name="P1602">60</text:p>
          </table:table-cell>
          <table:table-cell table:style-name="TableCell1603">
            <text:p text:style-name="P1604">40</text:p>
          </table:table-cell>
        </table:table-row>
        <table:table-row table:style-name="TableRow1605">
          <table:table-cell table:style-name="TableCell1606">
            <text:p text:style-name="P1607">2</text:p>
          </table:table-cell>
          <table:table-cell table:style-name="TableCell1608">
            <text:p text:style-name="P1609">vidutiniai</text:p>
          </table:table-cell>
          <table:table-cell table:style-name="TableCell1610">
            <text:p text:style-name="P1611">V</text:p>
          </table:table-cell>
          <table:table-cell table:style-name="TableCell1612">
            <text:p text:style-name="P1613">nuo 1,5 iki 17 milijonų</text:p>
          </table:table-cell>
          <table:table-cell table:style-name="TableCell1614">
            <text:p text:style-name="P1615">40</text:p>
          </table:table-cell>
          <table:table-cell table:style-name="TableCell1616">
            <text:p text:style-name="P1617">20</text:p>
          </table:table-cell>
        </table:table-row>
        <table:table-row table:style-name="TableRow1618">
          <table:table-cell table:style-name="TableCell1619">
            <text:p text:style-name="P1620">3</text:p>
          </table:table-cell>
          <table:table-cell table:style-name="TableCell1621">
            <text:p text:style-name="P1622">maži</text:p>
          </table:table-cell>
          <table:table-cell table:style-name="TableCell1623">
            <text:p text:style-name="P1624">M</text:p>
          </table:table-cell>
          <table:table-cell table:style-name="TableCell1625">
            <text:p text:style-name="P1626">iki 1,5 milijono</text:p>
          </table:table-cell>
          <table:table-cell table:style-name="TableCell1627">
            <text:p text:style-name="P1628">30</text:p>
          </table:table-cell>
          <table:table-cell table:style-name="TableCell1629">
            <text:p text:style-name="P1630">20</text:p>
          </table:table-cell>
        </table:table-row>
        <table:table-row table:style-name="TableRow1631">
          <table:table-cell table:style-name="TableCell1632">
            <text:p text:style-name="P1633"/>
          </table:table-cell>
          <table:table-cell table:style-name="TableCell1634">
            <text:p text:style-name="P1635"><text:span text:style-name="T1636">FIZINIAI ASMENY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text:p>
          </table:table-cell>
          <table:table-cell table:style-name="TableCell1648">
            <text:p text:style-name="P1649"><text:span text:style-name="T1650">Vykdantis ekonominę veikla</text:span></text:p>
          </table:table-cell>
          <table:table-cell table:style-name="TableCell1651">
            <text:p text:style-name="P1652">V</text:p>
          </table:table-cell>
          <table:table-cell table:style-name="TableCell1653">
            <text:p text:style-name="P1654"/>
          </table:table-cell>
          <table:table-cell table:style-name="TableCell1655">
            <text:p text:style-name="P1656">30</text:p>
          </table:table-cell>
          <table:table-cell table:style-name="TableCell1657">
            <text:p text:style-name="P1658">20</text:p>
          </table:table-cell>
        </table:table-row>
        <table:table-row table:style-name="TableRow1659">
          <table:table-cell table:style-name="TableCell1660">
            <text:p text:style-name="P1661">5</text:p>
          </table:table-cell>
          <table:table-cell table:style-name="TableCell1662">
            <text:p text:style-name="P1663"><text:span text:style-name="T1664">Nevykdantis ekonominės veiklos</text:span></text:p>
          </table:table-cell>
          <table:table-cell table:style-name="TableCell1665">
            <text:p text:style-name="P1666">NV</text:p>
          </table:table-cell>
          <table:table-cell table:style-name="TableCell1667">
            <text:p text:style-name="P1668"/>
          </table:table-cell>
          <table:table-cell table:style-name="TableCell1669">
            <text:p text:style-name="P1670">30</text:p>
          </table:table-cell>
          <table:table-cell table:style-name="TableCell1671">
            <text:p text:style-name="P1672">20</text:p>
          </table:table-cell>
        </table:table-row>
      </table:table>
      <text:p text:style-name="P1673"/>
      <text:p text:style-name="P1674"/>
      <text:p text:style-name="P1675">Priedo pakeitimai:</text:p>
      <text:p text:style-name="P1676"><text:span text:style-name="T1677">Nr.<text:s/></text:span><text:a xlink:href="https://www.e-tar.lt/portal/legalAct.html?documentId=bed07890875911e481c9c95e73113964" office:target-frame-name="_top" xlink:show="replace"><text:span text:style-name="T1678">VA-197</text:span></text:a><text:span text:style-name="T1679">, 2014-12-19, paskelbta TAR 2014-12-19, i. k. 2014-20104</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Valstybinė mokesčių inspekcija prie Lietuvos Respublikos finansų ministerijos, Įsakymas</text:span></text:p>
      <text:p text:style-name="P1689"><text:span text:style-name="T1690">Nr.<text:s/></text:span><text:a xlink:href="https://www.e-tar.lt/portal/legalAct.html?documentId=TAR.4A0FF4E56F8F" office:target-frame-name="_top" xlink:show="replace"><text:span text:style-name="T1691">VA-204</text:span></text:a><text:span text:style-name="T1692">, 2004-12-23, Žin., 2005, Nr. 2-26 (2005-01-06), i. k. 1042055ISAK00VA-204</text:span></text:p>
      <text:p text:style-name="P1693"><text:span text:style-name="T1694">D</text:span><text:span text:style-name="T1695">ėl Va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696"/>
      <text:p text:style-name="P1697"><text:span text:style-name="T1698">2.</text:span></text:p>
      <text:p text:style-name="P1699"><text:span text:style-name="T1700">Valstyb</text:span><text:span text:style-name="T1701">inė mokesčių inspekcija prie Lietuvos Respublikos finansų ministerijos, Įsakymas</text:span></text:p>
      <text:p text:style-name="P1702"><text:span text:style-name="T1703">Nr.<text:s/></text:span><text:a xlink:href="https://www.e-tar.lt/portal/legalAct.html?documentId=TAR.13984EDE596E" office:target-frame-name="_top" xlink:show="replace"><text:span text:style-name="T1704">VA-35</text:span></text:a><text:span text:style-name="T1705">, 2006-04-07, Žin., 2006, Nr. 42-1551 (2006-04-15), i. k. 1062055ISAK000VA-35</text:span></text:p>
      <text:p text:style-name="P1706"><text:span text:style-name="T1707">Dėl Va</text:span><text:span text:style-name="T1708">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709"/>
      <text:p text:style-name="P1710"><text:span text:style-name="T1711">3.</text:span></text:p>
      <text:p text:style-name="P1712"><text:span text:style-name="T1713">Valstybinė m</text:span><text:span text:style-name="T1714">okesčių inspekcija prie Lietuvos Respublikos finansų ministerijos, Įsakymas</text:span></text:p>
      <text:soft-page-break/>
      <text:p text:style-name="P1715"><text:span text:style-name="T1716">Nr.<text:s/></text:span><text:a xlink:href="https://www.e-tar.lt/portal/legalAct.html?documentId=TAR.3BA3F27FDB00" office:target-frame-name="_top" xlink:show="replace"><text:span text:style-name="T1717">VA-42</text:span></text:a><text:span text:style-name="T1718">, 2008-08-05, Žin., 2008, Nr. 91-3662 (2008-08-09), i. k. 1082055ISAK000VA-42</text:span></text:p>
      <text:p text:style-name="P1719"><text:span text:style-name="T1720">Dėl Valstyb</text:span><text:span text:style-name="T1721">inės mokesčių inspekcijos prie Lietuvos Respublikos finansų ministerijos viršininko 2004 m. gegužės 5 d. įsakymo Nr. VA-87 "Dėl Mokestinių patikrinimų atlikimo, jų rezultatų įforminimo ir patvirtinimo taisyklių patvirtinimo" pakeitimo</text:span></text:p>
      <text:p text:style-name="P1722"/>
      <text:p text:style-name="P1723"><text:span text:style-name="T1724">4.</text:span></text:p>
      <text:p text:style-name="P1725"><text:span text:style-name="T1726">Valstybinė mokesč</text:span><text:span text:style-name="T1727">ių inspekcija prie Lietuvos Respublikos finansų ministerijos, Įsakymas</text:span></text:p>
      <text:p text:style-name="P1728"><text:span text:style-name="T1729">Nr.<text:s/></text:span><text:a xlink:href="https://www.e-tar.lt/portal/legalAct.html?documentId=TAR.132894EB05AF" office:target-frame-name="_top" xlink:show="replace"><text:span text:style-name="T1730">VA-59</text:span></text:a><text:span text:style-name="T1731">, 2011-05-20, Žin., 2011, Nr. 63-3021 (2011-05-26), i. k. 1112055ISAK000VA-59</text:span></text:p>
      <text:p text:style-name="P1732"><text:span text:style-name="T1733">Dėl Valstybinės<text:s/></text:span><text:span text:style-name="T1734">mokesčių inspekcijos prie Lietuvos Respublikos finansų ministerijos viršininko 2004 m. gegužės 5 d. įsakymo Nr. VA-87 "Dėl Mokestinių patikrinimų atlikimo, jų rezultatų įforminimo ir patvirtinimo taisyklių patvirtinimo" pakeitimo</text:span></text:p>
      <text:p text:style-name="P1735"/>
      <text:p text:style-name="P1736"><text:span text:style-name="T1737">5.</text:span></text:p>
      <text:p text:style-name="P1738"><text:span text:style-name="T1739">Valstybinė mokesčių in</text:span><text:span text:style-name="T1740">spekcija prie Lietuvos Respublikos finansų ministerijos, Įsakymas</text:span></text:p>
      <text:p text:style-name="P1741"><text:span text:style-name="T1742">Nr.<text:s/></text:span><text:a xlink:href="https://www.e-tar.lt/portal/legalAct.html?documentId=bed07890875911e481c9c95e73113964" office:target-frame-name="_top" xlink:show="replace"><text:span text:style-name="T1743">VA-197</text:span></text:a><text:span text:style-name="T1744">, 2014-12-19, paskelbta TAR 2014-12-19, i. k. 2014-20104</text:span></text:p>
      <text:p text:style-name="P1745"><text:span text:style-name="T1746">Dėl Valstybinės mokesčių<text:s/></text:span><text:span text:style-name="T1747">inspekcijos prie Lietuvos Respublikos finansų ministerijos viršininko 2004 m. gegužės 5 d. įsakymo Nr. VA-87 „Dėl Mokestinių patikrinimų atlikimo, jų rezultatų įforminimo ir patvirtinimo taisyklių patvirtinimo“ pakeitimo</text:span></text:p>
      <text:p text:style-name="P1748"/>
      <text:p text:style-name="P1749"><text:span text:style-name="T1750">6.</text:span></text:p>
      <text:p text:style-name="P1751"><text:span text:style-name="T1752">Valstybinė mokesčių inspekcija<text:s/></text:span><text:span text:style-name="T1753">prie Lietuvos Respublikos finansų ministerijos, Įsakymas</text:span></text:p>
      <text:p text:style-name="P1754"><text:span text:style-name="T1755">Nr.<text:s/></text:span><text:a xlink:href="https://www.e-tar.lt/portal/legalAct.html?documentId=55d8c810be7c11e4bde5b7a24f3fe3f3" office:target-frame-name="_top" xlink:show="replace"><text:span text:style-name="T1756">VA-19</text:span></text:a><text:span text:style-name="T1757">, 2015-02-27, paskelbta TAR 2015-02-27, i. k. 2015-03083</text:span></text:p>
      <text:p text:style-name="P1758"><text:span text:style-name="T1759">Dėl Valstybinės mokesčių<text:s/></text:span><text:span text:style-name="T1760">inspekcijos prie Lietuvos Respublikos finansų ministerijos viršininko 2004 m. gegužės 5 d. įsakymo Nr. VA-87 „Dėl Mokestinių patikrinimų atlikimo, jų rezultatų įforminimo ir patvirtinimo taisyklių patvirtinimo“ pakeitimo</text:span></text:p>
      <text:p text:style-name="P1761"/>
      <text:p text:style-name="P1762"><text:span text:style-name="T1763">7.</text:span></text:p>
      <text:p text:style-name="P1764"><text:span text:style-name="T1765">Valstybinė mokesčių inspekcija<text:s/></text:span><text:span text:style-name="T1766">prie Lietuvos Respublikos finansų ministerijos, Įsakymas</text:span></text:p>
      <text:p text:style-name="P1767"><text:span text:style-name="T1768">Nr.<text:s/></text:span><text:a xlink:href="https://www.e-tar.lt/portal/legalAct.html?documentId=ac0bae7098fe11e58fd1fc0b9bba68a7" office:target-frame-name="_top" xlink:show="replace"><text:span text:style-name="T1769">VA-107</text:span></text:a><text:span text:style-name="T1770">, 2015-12-02, paskelbta TAR 2015-12-02, i. k. 2015-19190</text:span></text:p>
      <text:p text:style-name="P1771"><text:span text:style-name="T1772">Dėl Valstybinės mokesčių inspekcij</text:span><text:span text:style-name="T1773">os prie Lietuvos Respublikos finansų ministerijos viršininko 2004-05-05 įsakymo Nr. VA-87 „Dėl Mokestinių patikrinimų atlikimo, jų rezultatų įforminimo ir patvirtinimo taisyklių patvirtinimo“ pakeitimo</text:span></text:p>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8T07:14:00Z</meta:creation-date>
    <dc:date>2018-06-08T07:14:00Z</dc:date>
    <meta:template xlink:href="Normal.dotm" xlink:type="simple"/>
    <meta:editing-cycles>2</meta:editing-cycles>
    <meta:editing-duration>PT0S</meta:editing-duration>
    <meta:document-statistic meta:page-count="23" meta:paragraph-count="498" meta:word-count="11433" meta:character-count="86171" meta:row-count="2279" meta:non-whitespace-character-count="75236"/>
  </office:meta>
</office:document-meta>
</file>