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style:line-height-at-least="0.1395in"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1395in"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line-height-at-least="0.1395in"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widows="0" fo:orphans="0" fo:text-align="justify" style:line-height-at-least="0.1395in"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4923in"/>
      <style:text-properties style:language-asian="lt" style:country-asian="LT"/>
    </style:style>
    <style:style style:name="P427" style:parent-style-name="Normal" style:family="paragraph">
      <style:paragraph-properties fo:widows="0" fo:orphans="0" fo:text-align="justify" style:line-height-at-least="0.1395in" fo:text-indent="0.4923in"/>
      <style:text-properties style:language-asian="lt" style:country-asian="LT"/>
    </style:style>
    <style:style style:name="P428" style:parent-style-name="Normal" style:family="paragraph">
      <style:paragraph-properties fo:widows="0" fo:orphans="0" fo:text-align="justify" style:line-height-at-least="0.1395in" fo:text-indent="0.4923in"/>
      <style:text-properties style:language-asian="lt" style:country-asian="LT"/>
    </style:style>
    <style:style style:name="P429" style:parent-style-name="Normal" style:family="paragraph">
      <style:paragraph-properties fo:widows="0" fo:orphans="0" fo:text-align="justify" style:line-height-at-least="0.1395in"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widows="0" fo:orphans="0" fo:text-align="justify" style:line-height-at-least="0.1395in"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widows="0" fo:orphans="0" fo:text-align="justify" style:line-height-at-least="0.1395in"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widows="0" fo:orphans="0" fo:text-align="justify" style:line-height-at-least="0.1395in"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style:line-height-at-least="0.1395in"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widows="0" fo:orphans="0" fo:text-align="justify" style:line-height-at-least="0.1395in" fo:text-indent="0.4923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1395in"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style:line-height-at-least="0.1395in"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P733" style:parent-style-name="Normal" style:family="paragraph">
      <style:paragraph-properties fo:text-align="justify" fo:text-indent="0.4923in"/>
      <style:text-properties fo:color="#000000" style:font-size-complex="9pt"/>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font-size-complex="9pt"/>
    </style:style>
    <style:style style:name="T737" style:parent-style-name="DefaultParagraphFont" style:family="text">
      <style:text-properties fo:font-weight="bold" style:font-weight-asian="bold" style:font-weight-complex="bold" fo:text-transform="uppercase" fo:color="#000000" style:font-size-complex="9pt"/>
    </style:style>
    <style:style style:name="T738" style:parent-style-name="DefaultParagraphFont" style:family="text">
      <style:text-properties fo:font-weight="bold" style:font-weight-asian="bold" style:font-weight-complex="bold" fo:text-transform="uppercase" fo:color="#000000" style:font-size-complex="9pt"/>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font-size-complex="9pt"/>
    </style:style>
    <style:style style:name="T742" style:parent-style-name="DefaultParagraphFont" style:family="text">
      <style:text-properties fo:font-weight="bold" style:font-weight-asian="bold" style:font-weight-complex="bold" fo:text-transform="uppercase" fo:color="#000000" style:font-size-complex="9pt"/>
    </style:style>
    <style:style style:name="T743" style:parent-style-name="DefaultParagraphFont" style:family="text">
      <style:text-properties fo:font-weight="bold" style:font-weight-asian="bold" style:font-weight-complex="bold" fo:text-transform="uppercase" fo:color="#000000" style:font-size-complex="9pt"/>
    </style:style>
    <style:style style:name="T744" style:parent-style-name="DefaultParagraphFont" style:family="text">
      <style:text-properties fo:font-weight="bold" style:font-weight-asian="bold" style:font-weight-complex="bold" fo:text-transform="uppercase" fo:color="#000000" style:font-size-complex="9pt"/>
    </style:style>
    <style:style style:name="P745" style:parent-style-name="Normal" style:family="paragraph">
      <style:paragraph-properties fo:text-align="justify" fo:text-indent="0.4923in"/>
      <style:text-properties fo:color="#000000" style:font-size-complex="4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9pt"/>
    </style:style>
    <style:style style:name="T756" style:parent-style-name="DefaultParagraphFont" style:family="text">
      <style:text-properties fo:font-weight="bold" style:font-weight-asian="bold" style:font-weight-complex="bold" fo:text-transform="uppercase" fo:color="#000000" style:font-size-complex="9pt"/>
    </style:style>
    <style:style style:name="T757" style:parent-style-name="DefaultParagraphFont" style:family="text">
      <style:text-properties fo:font-weight="bold" style:font-weight-asian="bold" style:font-weight-complex="bold" fo:text-transform="uppercase" fo:color="#000000" style:font-size-complex="9pt"/>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9pt"/>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widows="0" fo:orphans="0" fo:text-align="justify" style:line-height-at-least="0.1395in"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font-style="italic" style:font-style-asian="italic" style:font-style-complex="italic"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9pt"/>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T942" style:parent-style-name="DefaultParagraphFont" style:family="text">
      <style:text-properties fo:color="#000000" style:font-size-complex="9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9pt"/>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9pt"/>
    </style:style>
    <style:style style:name="T980" style:parent-style-name="DefaultParagraphFont" style:family="text">
      <style:text-properties fo:font-weight="bold" style:font-weight-asian="bold" style:font-weight-complex="bold" fo:text-transform="uppercase" fo:color="#000000" style:font-size-complex="9pt"/>
    </style:style>
    <style:style style:name="T981" style:parent-style-name="DefaultParagraphFont" style:family="text">
      <style:text-properties fo:font-weight="bold" style:font-weight-asian="bold" style:font-weight-complex="bold" fo:text-transform="uppercase" fo:color="#000000" style:font-size-complex="9pt"/>
    </style:style>
    <style:style style:name="T982" style:parent-style-name="DefaultParagraphFont" style:family="text">
      <style:text-properties fo:font-weight="bold" style:font-weight-asian="bold" style:font-weight-complex="bold" fo:text-transform="uppercase" fo:color="#000000" style:font-size-complex="9pt"/>
    </style:style>
    <style:style style:name="P983" style:parent-style-name="Normal" style:family="paragraph">
      <style:paragraph-properties fo:text-align="justify" fo:text-indent="0.4923in"/>
      <style:text-properties fo:color="#000000" style:font-size-complex="4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T1009" style:parent-style-name="DefaultParagraphFont" style:family="text">
      <style:text-properties fo:font-weight="bold" style:font-weight-asian="bold" style:font-weight-complex="bold" fo:text-transform="uppercase" fo:color="#000000" style:font-size-complex="9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9pt"/>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T1015" style:parent-style-name="DefaultParagraphFont" style:family="text">
      <style:text-properties fo:font-weight="bold" style:font-weight-asian="bold" style:font-weight-complex="bold" fo:text-transform="uppercase" fo:color="#000000" style:font-size-complex="9pt"/>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T1023" style:parent-style-name="DefaultParagraphFont" style:family="text">
      <style:text-properties fo:color="#000000"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9pt"/>
    </style:style>
    <style:style style:name="T1026" style:parent-style-name="DefaultParagraphFont" style:family="text">
      <style:text-properties fo:color="#000000" style:font-size-complex="9pt"/>
    </style:style>
    <style:style style:name="T1027" style:parent-style-name="DefaultParagraphFont" style:family="text">
      <style:text-properties fo:color="#000000"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fo:color="#000000" style:font-size-complex="9pt"/>
    </style:style>
    <style:style style:name="T1034" style:parent-style-name="DefaultParagraphFont" style:family="text">
      <style:text-properties fo:font-weight="bold" style:font-weight-asian="bold" style:font-weight-complex="bold" fo:text-transform="uppercase" fo:color="#000000" style:font-size-complex="9pt"/>
    </style:style>
    <style:style style:name="T1035" style:parent-style-name="DefaultParagraphFont" style:family="text">
      <style:text-properties fo:font-weight="bold" style:font-weight-asian="bold" style:font-weight-complex="bold" fo:text-transform="uppercase" fo:color="#000000" style:font-size-complex="9pt"/>
    </style:style>
    <style:style style:name="T1036" style:parent-style-name="DefaultParagraphFont" style:family="text">
      <style:text-properties fo:font-weight="bold" style:font-weight-asian="bold" style:font-weight-complex="bold" fo:text-transform="uppercase" fo:color="#000000" style:font-size-complex="9pt"/>
    </style:style>
    <style:style style:name="P1037" style:parent-style-name="Normal" style:family="paragraph">
      <style:paragraph-properties fo:text-align="justify" fo:text-indent="0.4923in"/>
      <style:text-properties fo:color="#000000" style:font-size-complex="4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9pt"/>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T1049" style:parent-style-name="DefaultParagraphFont" style:family="text">
      <style:text-properties fo:font-style="italic" style:font-style-asian="italic" style:font-style-complex="italic" fo:color="#000000"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T1053" style:parent-style-name="DefaultParagraphFont" style:family="text">
      <style:text-properties fo:color="#000000" style:font-size-complex="9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9pt"/>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font-weight="bold" style:font-weight-asian="bold" style:font-weight-complex="bold"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9pt"/>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font-size-complex="9pt"/>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text-transform="uppercase" fo:color="#000000" style:font-size-complex="9pt"/>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9pt"/>
    </style:style>
    <style:style style:name="T1099" style:parent-style-name="DefaultParagraphFont" style:family="text">
      <style:text-properties fo:color="#000000" style:font-size-complex="9pt"/>
    </style:style>
    <style:style style:name="T1100" style:parent-style-name="DefaultParagraphFont" style:family="text">
      <style:text-properties fo:color="#000000" style:font-size-complex="9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T1104" style:parent-style-name="DefaultParagraphFont" style:family="text">
      <style:text-properties fo:color="#000000" style:font-size-complex="9pt"/>
    </style:style>
    <style:style style:name="P1105" style:parent-style-name="Normal" style:family="paragraph">
      <style:paragraph-properties fo:widows="0" fo:orphans="0" fo:text-align="justify" fo:text-indent="0.4923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9pt"/>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9pt"/>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widows="0" fo:orphans="0" fo:text-align="justify" style:line-height-at-least="0.1395in"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T1133" style:parent-style-name="DefaultParagraphFont" style:family="text">
      <style:text-properties fo:color="#000000" style:font-size-complex="9pt"/>
    </style:style>
    <style:style style:name="P1134" style:parent-style-name="Normal" style:family="paragraph">
      <style:paragraph-properties fo:widows="0" fo:orphans="0" fo:text-align="justify" style:line-height-at-least="0.1395in"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style:line-height-at-least="0.1395in" fo:text-indent="0.4923in"/>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font-size-complex="9pt"/>
    </style:style>
    <style:style style:name="T1153" style:parent-style-name="DefaultParagraphFont" style:family="text">
      <style:text-properties fo:font-weight="bold" style:font-weight-asian="bold" style:font-weight-complex="bold" fo:text-transform="uppercase" fo:color="#000000" style:font-size-complex="9pt"/>
    </style:style>
    <style:style style:name="T1154" style:parent-style-name="DefaultParagraphFont" style:family="text">
      <style:text-properties fo:font-weight="bold" style:font-weight-asian="bold" style:font-weight-complex="bold" fo:text-transform="uppercase" fo:color="#000000" style:font-size-complex="9pt"/>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T1163" style:parent-style-name="DefaultParagraphFont" style:family="text">
      <style:text-properties fo:color="#000000" style:font-size-complex="9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9pt"/>
    </style:style>
    <style:style style:name="T1166" style:parent-style-name="DefaultParagraphFont" style:family="text">
      <style:text-properties fo:color="#000000" style:font-size-complex="9pt"/>
    </style:style>
    <style:style style:name="T1167" style:parent-style-name="DefaultParagraphFont" style:family="text">
      <style:text-properties fo:color="#000000"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9pt"/>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9pt"/>
    </style:style>
    <style:style style:name="T1181" style:parent-style-name="DefaultParagraphFont" style:family="text">
      <style:text-properties fo:color="#000000" style:font-size-complex="9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9pt"/>
    </style:style>
    <style:style style:name="T1184" style:parent-style-name="DefaultParagraphFont" style:family="text">
      <style:text-properties fo:color="#000000"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9pt"/>
    </style:style>
    <style:style style:name="T1187" style:parent-style-name="DefaultParagraphFont" style:family="text">
      <style:text-properties fo:color="#000000" style:font-size-complex="9pt"/>
    </style:style>
    <style:style style:name="T1188" style:parent-style-name="DefaultParagraphFont" style:family="text">
      <style:text-properties fo:color="#000000"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9pt"/>
    </style:style>
    <style:style style:name="T1191" style:parent-style-name="DefaultParagraphFont" style:family="text">
      <style:text-properties fo:color="#000000"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9pt"/>
    </style:style>
    <style:style style:name="T1204" style:parent-style-name="DefaultParagraphFont" style:family="text">
      <style:text-properties fo:color="#000000" style:font-size-complex="9pt"/>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T1217" style:parent-style-name="DefaultParagraphFont" style:family="text">
      <style:text-properties fo:color="#000000"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T1221" style:parent-style-name="DefaultParagraphFont" style:family="text">
      <style:text-properties fo:color="#000000" style:font-size-complex="9pt"/>
    </style:style>
    <style:style style:name="P1222" style:parent-style-name="Normal" style:family="paragraph">
      <style:paragraph-properties fo:widows="0" fo:orphans="0" fo:text-align="justify" style:line-height-at-least="0.1395in" fo:text-indent="0.4923in"/>
    </style:style>
    <style:style style:name="T1223" style:parent-style-name="DefaultParagraphFont" style:family="text">
      <style:text-properties style:language-asian="lt" style:country-asian="LT"/>
    </style:style>
    <style:style style:name="T1224" style:parent-style-name="DefaultParagraphFont" style:family="text">
      <style:text-properties style:text-position="super 66.6%"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style:line-height-at-least="0.1395in" fo:text-indent="0.4923in"/>
    </style:style>
    <style:style style:name="T1227" style:parent-style-name="DefaultParagraphFont" style:family="text">
      <style:text-properties style:language-asian="lt" style:country-asian="LT"/>
    </style:style>
    <style:style style:name="T1228" style:parent-style-name="DefaultParagraphFont" style:family="text">
      <style:text-properties style:text-position="super 66.6%"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widows="0" fo:orphans="0" fo:text-align="justify" style:line-height-at-least="0.1395in" fo:text-indent="0.4923in"/>
    </style:style>
    <style:style style:name="T1233" style:parent-style-name="DefaultParagraphFont" style:family="text">
      <style:text-properties style:language-asian="lt" style:country-asian="LT"/>
    </style:style>
    <style:style style:name="T1234" style:parent-style-name="DefaultParagraphFont" style:family="text">
      <style:text-properties style:text-position="super 66.6%"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style:line-height-at-least="0.1395in" fo:text-indent="0.4923in"/>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style:line-height-at-least="0.1395in"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text-position="super 66.6%"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T1257" style:parent-style-name="DefaultParagraphFont" style:family="text">
      <style:text-properties fo:color="#000000" style:font-size-complex="9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9pt"/>
    </style:style>
    <style:style style:name="T1260" style:parent-style-name="DefaultParagraphFont" style:family="text">
      <style:text-properties fo:color="#000000" style:font-size-complex="9pt"/>
    </style:style>
    <style:style style:name="T1261" style:parent-style-name="DefaultParagraphFont" style:family="text">
      <style:text-properties fo:color="#000000" style:font-size-complex="9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font-style="italic" style:font-style-asian="italic" style:font-style-complex="italic"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font-style="italic" style:font-style-asian="italic" style:font-style-complex="italic"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widows="0" fo:orphans="0" fo:text-align="justify" style:line-height-at-least="0.1395in"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style:line-height-at-least="0.1395in"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text-position="super 66.6%"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text-transform="uppercase" fo:color="#000000" style:font-size-complex="9pt"/>
    </style:style>
    <style:style style:name="T1307" style:parent-style-name="DefaultParagraphFont" style:family="text">
      <style:text-properties fo:font-weight="bold" style:font-weight-asian="bold" style:font-weight-complex="bold" fo:text-transform="uppercase" fo:color="#000000" style:font-size-complex="9pt"/>
    </style:style>
    <style:style style:name="T1308" style:parent-style-name="DefaultParagraphFont" style:family="text">
      <style:text-properties fo:font-weight="bold" style:font-weight-asian="bold" style:font-weight-complex="bold" fo:text-transform="uppercase" fo:color="#000000" style:font-size-complex="9pt"/>
    </style:style>
    <style:style style:name="P1309" style:parent-style-name="Normal" style:family="paragraph">
      <style:paragraph-properties fo:text-align="justify" fo:text-indent="0.4923in"/>
      <style:text-properties fo:color="#000000" style:font-size-complex="4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T1316" style:parent-style-name="DefaultParagraphFont" style:family="text">
      <style:text-properties fo:color="#000000" style:font-size-complex="9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9pt"/>
    </style:style>
    <style:style style:name="T1319" style:parent-style-name="DefaultParagraphFont" style:family="text">
      <style:text-properties fo:color="#000000" style:font-size-complex="9pt"/>
    </style:style>
    <style:style style:name="T1320" style:parent-style-name="DefaultParagraphFont" style:family="text">
      <style:text-properties fo:color="#000000"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9pt"/>
    </style:style>
    <style:style style:name="T1323" style:parent-style-name="DefaultParagraphFont" style:family="text">
      <style:text-properties fo:color="#000000"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T1327" style:parent-style-name="DefaultParagraphFont" style:family="text">
      <style:text-properties fo:color="#000000" style:font-size-complex="9pt"/>
    </style:style>
    <style:style style:name="P1328" style:parent-style-name="Normal" style:family="paragraph">
      <style:paragraph-properties fo:text-align="justify" fo:text-indent="0.4923in"/>
      <style:text-properties fo:color="#000000" style:font-size-complex="4pt"/>
    </style:style>
    <style:style style:name="P1329" style:parent-style-name="Normal" style:family="paragraph">
      <style:paragraph-properties fo:text-align="justify" fo:text-indent="0.4923in"/>
      <style:text-properties fo:color="#000000" style:font-size-complex="9pt"/>
    </style:style>
    <style:style style:name="P1330" style:parent-style-name="Normal" style:family="paragraph">
      <style:paragraph-properties fo:text-align="justify" fo:text-indent="0.4923in"/>
      <style:text-properties fo:color="#000000" style:font-size-complex="9pt"/>
    </style:style>
    <style:style style:name="P1331" style:parent-style-name="Normal" style:family="paragraph">
      <style:paragraph-properties fo:text-align="justify" fo:text-indent="0.4923in"/>
      <style:text-properties fo:color="#000000" style:font-size-complex="9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9pt"/>
    </style:style>
    <style:style style:name="P1334" style:parent-style-name="Normal" style:family="paragraph">
      <style:paragraph-properties fo:text-align="center"/>
    </style:style>
    <style:style style:name="T1335" style:parent-style-name="DefaultParagraphFont" style:family="text">
      <style:text-properties fo:color="#000000"/>
    </style:style>
    <style:style style:name="P1336" style:parent-style-name="Normal" style:family="paragraph">
      <style:paragraph-properties fo:text-indent="3.543in"/>
    </style:style>
    <style:style style:name="P1337" style:parent-style-name="Normal" style:family="paragraph">
      <style:paragraph-properties fo:break-before="page"/>
    </style:style>
    <style:style style:name="P1338" style:parent-style-name="Normal" style:family="paragraph">
      <style:paragraph-properties fo:text-indent="3.543in"/>
      <style:text-properties style:font-size-complex="12pt"/>
    </style:style>
    <style:style style:name="P1339" style:parent-style-name="Normal" style:family="paragraph">
      <style:paragraph-properties fo:text-indent="3.543in"/>
      <style:text-properties style:font-size-complex="12pt"/>
    </style:style>
    <style:style style:name="P1340" style:parent-style-name="Normal" style:family="paragraph">
      <style:paragraph-properties fo:text-indent="3.543in"/>
      <style:text-properties style:font-size-complex="12pt"/>
    </style:style>
    <style:style style:name="P1341" style:parent-style-name="Normal" style:family="paragraph">
      <style:paragraph-properties fo:text-indent="3.543in"/>
      <style:text-properties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text-properties fo:font-size="10pt" style:font-size-asian="10pt" style:font-size-complex="12pt"/>
    </style:style>
    <style:style style:name="TableColumn1346" style:family="table-column">
      <style:table-column-properties style:column-width="0.4576in" style:use-optimal-column-width="false"/>
    </style:style>
    <style:style style:name="TableColumn1347" style:family="table-column">
      <style:table-column-properties style:column-width="1.6541in" style:use-optimal-column-width="false"/>
    </style:style>
    <style:style style:name="TableColumn1348" style:family="table-column">
      <style:table-column-properties style:column-width="0.509in" style:use-optimal-column-width="false"/>
    </style:style>
    <style:style style:name="TableColumn1349" style:family="table-column">
      <style:table-column-properties style:column-width="1.4in" style:use-optimal-column-width="false"/>
    </style:style>
    <style:style style:name="TableColumn1350" style:family="table-column">
      <style:table-column-properties style:column-width="1.2729in" style:use-optimal-column-width="false"/>
    </style:style>
    <style:style style:name="TableColumn1351" style:family="table-column">
      <style:table-column-properties style:column-width="1.4in" style:use-optimal-column-width="false"/>
    </style:style>
    <style:style style:name="Table1345" style:family="table">
      <style:table-properties style:width="6.6937in" fo:margin-left="0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4923in"/>
          <style:tab-stop style:type="left" style:position="0.7875in"/>
        </style:tab-stops>
      </style:paragraph-properties>
    </style:style>
    <style:style style:name="T1361" style:parent-style-name="DefaultParagraphFont" style:family="text">
      <style:text-properties fo:font-size="10pt" style:font-size-asian="10pt"/>
    </style:style>
    <style:style style:name="T1362" style:parent-style-name="DefaultParagraphFont" style:family="text">
      <style:text-properties fo:color="#FF0000" fo:font-size="10pt" style:font-size-asian="10pt"/>
    </style:style>
    <style:style style:name="T1363" style:parent-style-name="DefaultParagraphFont" style:family="text">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6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70" style:family="table-row">
      <style:table-row-properties style:min-row-height="0.0972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487" style:parent-style-name="Normal" style:family="paragraph">
      <style:paragraph-properties fo:text-align="center"/>
      <style:text-properties fo:color="#000000"/>
    </style:style>
    <style:style style:name="P1488" style:parent-style-name="Normal" style:family="paragraph">
      <style:text-properties fo:color="#000000"/>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office:automatic-styles>
  <office:body>
    <office:text text:use-soft-page-breaks="true">
      <text:p text:style-name="P1"><text:span text:style-name="T6">Suvestinė redakcija nuo 2008-08-10 iki 2011-05-26</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u (Žin., 2004, Nr.<text:s/></text:span><text:a xlink:href="https://www.e-tar.lt/portal/lt/legalAct/TAR.3EB34933E485" office:target-frame-name="_blank" xlink:show="new"><text:span text:style-name="T102">63-2243</text:span></text:a><text:span text:style-name="T103">, toliau – MAĮ), Lietuvos Respublikos administracinių teisės pažeidimų kodeksu ir kitų teisės aktų nuostatomis.</text:span></text:p>
      <text:p text:style-name="P104"><text:span text:style-name="T105">3</text:span><text:span text:style-name="T106">. Mokestinis patikrinimas – mokesčių administratoriaus atliekamas mokėtojo patikrinimas siek</text:span><text:span text:style-name="T107">iant kontroliuoti, kaip mokėtojas vykdo mokesčių įstatymų reikalavimus mokesčių apskaičiavimo, deklaravimo, sumokėjimo, o įstatymų nustatytais atvejais – kitose srityse.</text:span></text:p>
      <text:p text:style-name="P108"><text:span text:style-name="T109">4</text:span><text:span text:style-name="T110">. Mokesčių administratoriaus pareigūnas atlieka tokius mokestinius patikrinimus:</text:span></text:p>
      <text:p text:style-name="P111"><text:span text:style-name="T112">4.1</text:span><text:span text:style-name="T113">. kompleksinius. Kompleksinis patikrinimas – mokestinės prievolės įvykdymo patikrinimas, kuris apima visų mokėtojo mokamų mokesčių, administruojamų Valstybinės mokesčių inspekcijos, per tam tikrą laikotarpį apskaičiavimo, deklaravimo ir sumokėjimo tei</text:span><text:span text:style-name="T114">singumo patikrinimą;</text:span></text:p>
      <text:p text:style-name="P115"><text:span text:style-name="T116">4.2</text:span><text:span text:style-name="T117">. teminius. Teminis patikrinimas – mokestinės prievolės įvykdymo patikrinimas, kuris apima mokėtojo mokamo tam tikro mokesčio (mokesčių), administruojamo (administruojamų) Valstybinės mokesčių inspekcijos, per tam tikrą laikotar</text:span><text:span text:style-name="T118">pį apskaičiavimo, deklaravimo ir sumokėjimo teisingumo patikrinimą;</text:span></text:p>
      <text:p text:style-name="P119"><text:span text:style-name="T120">4.3</text:span><text:span text:style-name="T121">. operatyvius. Operatyvus patikrinimus – įstatymuose bei poįstatyminiuose teisės aktuose nustatytų atskirų mokėtojų pareigų apskaitos, mokesčių deklaravimo, sumokėjimo, registravimo</text:span><text:span text:style-name="T122">si mokėtoju ir kitose srityse vykdymo patikrinimas.</text:span></text:p>
      <text:p text:style-name="P123"><text:span text:style-name="T124">5</text:span><text:span text:style-name="T125">. Mokestinius patikrinimus atlieka vietos ir centrinio mokesčių administratoriaus pareigūnai, kuriems mokesčių administratoriaus viršininkas ar jo įgaliotas asmuo šių taisyklių nustatyta tvarka pav</text:span><text:span text:style-name="T126">eda atlikti mokestinius patikrinimus.</text:span></text:p>
      <text:p text:style-name="P127"><text:span text:style-name="T128">6</text:span><text:span text:style-name="T129">. Tais atvejais, kai atliekamas Lietuvos Respublikos ir užsienio valstybės mokesčių administracijų (kompetentingų institucijų) bendras mokestinis patikrinimas, taip pat kai dėl dalyvavimo patikrinime abi pusės, va</text:span><text:span text:style-name="T130">dovaudamosi atitinkamais teisės aktais susitaria, tai užsienio valstybės mokesčių administracijos (kompetentingos institucijos) pareigūnas turi teisę dalyvauti mokestiniame patikrinime.</text:span></text:p>
      <text:p text:style-name="P131"><text:span text:style-name="T132">Užsienio valstybių mokesčių administracijos (kompetentingos<text:s/></text:span><text:span text:style-name="T133">institucijos) pareigūnai, dalyvaujantys mokestiniame patikrinime, kartu su Lietuvos Respublikos mokesčių administratoriaus pareigūnais gali patekti į tas pačias tikrinamo mokėtojo patalpas bei teritoriją ir susipažinti su tais pačiais dokumentais kaip ir L</text:span><text:span text:style-name="T134">ietuvos Respublikos mokesčių administratoriaus pareigūnai.</text:span><text:s/></text:p>
      <text:p text:style-name="P135">Punkto pakeitimai:</text:p>
      <text:p text:style-name="P136"><text:span text:style-name="T137">Nr.<text:s/></text:span><text:a xlink:href="https://www.e-tar.lt/portal/legalAct.html?documentId=TAR.3BA3F27FDB00" office:target-frame-name="_top" xlink:show="replace"><text:span text:style-name="T138">VA-42</text:span></text:a><text:span text:style-name="T139">, 2008-08-05, Žin., 2008, Nr. 91-3662 (2008-08-09), i. k. 1082055ISAK000VA-42</text:span></text:p>
      <text:p text:style-name="Normal"/>
      <text:p text:style-name="P140"><text:span text:style-name="T141">7</text:span><text:span text:style-name="T142">.<text:s/></text:span><text:span text:style-name="T143">Šių taisyklių nuostatos netaikomos atliekant operatyvius patikrinimus.</text:span></text:p>
      <text:p text:style-name="P144"/>
      <text:p text:style-name="P145"><text:span text:style-name="T146">II</text:span><text:span text:style-name="T147">.<text:s/></text:span><text:span text:style-name="T148">MOKESTINIO PATIKRINIMO ATLIKIMO PROCEDŪROS</text:span></text:p>
      <text:p text:style-name="P149"/>
      <text:p text:style-name="P150"><text:span text:style-name="T151">I</text:span><text:span text:style-name="T152">.<text:s/></text:span><text:span text:style-name="T153">PRANEŠIMAS APIE MOKESTINĮ PATIKRINIMĄ</text:span></text:p>
      <text:p text:style-name="P154"/>
      <text:p text:style-name="P155"><text:span text:style-name="T156">8</text:span><text:span text:style-name="T157">. Mokesčių administratorius, prieš pradėdamas mokėtojo mokestinį patikrinimą<text:s/></text:span><text:span text:style-name="T158">privalo įteikti mokėtojui pranešimą apie pavedimo atlikti patikrinimą išrašymą (toliau – pranešimas apie mokestinį patikrinimą), išskyrus šių taisyklių 9 punkte nustatytus atvejus.</text:span></text:p>
      <text:p text:style-name="P159"><text:span text:style-name="T160">9</text:span><text:span text:style-name="T161">. Mokesčių administratorius turi teisę pradėti faktinį mokėtojo patikr</text:span><text:span text:style-name="T162">inimą be pranešimo apie mokestinį patikrinimą, jei yra pagrįsta rizika (mokesčių administratorius turi informacijos/duomenų/faktų), kad mokėtojas gali paslėpti ar sunaikinti mokestiniam patikrinimui atlikti reikalingus dokumentus, arba yra kitų aplinkybių,</text:span><text:span text:style-name="T163"><text:s/>dėl kurių patikrinimas taptų neįmanomas arba jo atlikimas ypač pasunkėtų (pavyzdžiui, kai tikrinama likviduoto ar mirusio mokėtojo veikla).</text:span><text:s/></text:p>
      <text:p text:style-name="P164">Punkto pakeitimai:</text:p>
      <text:p text:style-name="P165"><text:span text:style-name="T166">Nr.<text:s/></text:span><text:a xlink:href="https://www.e-tar.lt/portal/legalAct.html?documentId=TAR.3BA3F27FDB00" office:target-frame-name="_top" xlink:show="replace"><text:span text:style-name="T167">VA-42</text:span></text:a><text:span text:style-name="T168">,<text:s/></text:span><text:span text:style-name="T169">2008-08-05, Žin., 2008, Nr. 91-3662 (2008-08-09), i. k. 1082055ISAK000VA-42</text:span></text:p>
      <text:p text:style-name="Normal"/>
      <text:p text:style-name="P170"><text:span text:style-name="T171">10</text:span><text:span text:style-name="T172">. Pranešime apie mokestinį patikrinimą turi būti tokie rekvizitai:</text:span></text:p>
      <text:p text:style-name="P173"><text:span text:style-name="T174">10.1</text:span><text:span text:style-name="T175">. institucijos, išrašiusios pranešimą apie mokestinį patikrinimą, pavadinimas;</text:span></text:p>
      <text:p text:style-name="P176"><text:span text:style-name="T177">10.2</text:span><text:span text:style-name="T178">. dokumento p</text:span><text:span text:style-name="T179">avadinimas;</text:span></text:p>
      <text:p text:style-name="P180"><text:span text:style-name="T181">10.3</text:span><text:span text:style-name="T182">. dokumento išrašymo data ir numeris;</text:span></text:p>
      <text:p text:style-name="P183"><text:span text:style-name="T184">10.4</text:span><text:span text:style-name="T185">. mokėtojo pavadinimas (jei tikrinamas fizinis asmuo – vardas, pavardė), adresas;</text:span></text:p>
      <text:p text:style-name="P186"><text:span text:style-name="T187">10.5</text:span><text:span text:style-name="T188">. numatomo patikrinimo dalykas (mokestinio patikrinimo tema). Patikrinimo dalykas turi būti<text:s/></text:span><text:span text:style-name="T189">išdėstytas atsižvelgiant į planuojamą atlikti patikrinimą (pvz., numatomus tikrinti mokesčius).</text:span></text:p>
      <text:p text:style-name="P190"><text:span text:style-name="T191">10.6</text:span><text:span text:style-name="T192">. faktinio mokestinio patikrinimo pradžios diena ir valanda, t. y. kada mokėtojas (jo atstovas) turi atvykti pas mokesčių administratorių arba būti savo</text:span><text:span text:style-name="T193"><text:s/>patalpose, jei patikrinimas bus atliekamas pas mokėtoją;</text:span></text:p>
      <text:p text:style-name="P194"><text:span text:style-name="T195">10.7</text:span><text:span text:style-name="T196">. preliminarus tikrintinų dokumentų (dokumentų registrų) ir kitų teiktinų duomenų (nurodant, kurio laikotarpio jie turi būti) sąrašas.</text:span></text:p>
      <text:p text:style-name="P197"><text:span text:style-name="T198">11</text:span><text:span text:style-name="T199">. Pranešime apie mokestinį patikrinimą gali būt</text:span><text:span text:style-name="T200">i nurodyti ir kiti šių taisyklių 10 punkte nepaminėti rekvizitai.</text:span></text:p>
      <text:p text:style-name="P201"><text:span text:style-name="T202">12</text:span><text:span text:style-name="T203">. Pranešimą apie mokestinį patikrinimą pasirašo mokesčių administratoriaus viršininkas ar jo įgaliotas asmuo.</text:span></text:p>
      <text:p text:style-name="P204"><text:span text:style-name="T205">13</text:span><text:span text:style-name="T206">. Mokėtojui dokumentų (dokumentų registrų) ir kitų duomenų parengimu</text:span><text:span text:style-name="T207">i (pateikimui) turi būti skiriama ne mažiau kaip 10 dienų nuo pranešimo mokėtojui įteikimo. Trumpesnis terminas gali būti nustatytas mokėtojo prašymu arba sutikimu.</text:span></text:p>
      <text:p text:style-name="P208"><text:span text:style-name="T209">14</text:span><text:span text:style-name="T210">. Tuo atveju, kai mokėtojas nori sutrumpinti dokumentų (dokumentų registrų) parengimo</text:span><text:span text:style-name="T211"><text:s/>terminą, jis gali kreiptis į mokesčių administratorių su motyvuotu prašymu, kad mokestinis patikrinimas būtų pradėtas anksčiau negu pranešime apie mokestinį patikrinimą nurodyta faktinė patikrinimo pradžios diena. Mokėtojo pateiktas prašymas nagrinėjamas<text:s/></text:span><text:span text:style-name="T212">tik tuo atveju, jei mokesčių administratorius tokį prašymą gauna ne vėliau kaip likus 5 dienoms iki termino atlikti faktinį patikrinimą pradžios. Mokesčių administratorius įvertina esamą situaciją bei prašyme išdėstytus motyvus ir informuoja mokėtoją apie<text:s/></text:span><text:span text:style-name="T213">faktinės mokestinio patikrinimo atlikimo pradžios datos pakeitimą (nepakeitimą).</text:span></text:p>
      <text:p text:style-name="P214"><text:span text:style-name="T215">Mokėtojas taip pat gali pateikti rašytinį sutikimą (arba apie tai pažymėti mokesčių administratoriaus pranešimo egzemplioriuje) sutrumpinti dokumentams parengti skirtą laiką i</text:span><text:span text:style-name="T216">r mokestinį patikrinimą pradėti anksčiau.</text:span></text:p>
      <text:p text:style-name="P217"><text:span text:style-name="T218">15</text:span><text:span text:style-name="T219">. Tuo atveju, jei planuojama tikrinti mokėtoją, turintį struktūrinius padalinius (filialus ar atstovybes, toliau – struktūriniai padaliniai), atskiras pranešimas apie mokestinį patikrinimą struktūriniams pada</text:span><text:span text:style-name="T220">liniams neįteikiamas. Kai planuojama tikrinti akcizais apmokestinamų prekių sandėlį, pranešimas apie mokestinį patikrinimą turi būti įteikiamas sandėlio savininkui.</text:span></text:p>
      <text:p text:style-name="P221"><text:span text:style-name="T222">16</text:span><text:span text:style-name="T223">. Kai, vadovaujantis MAĮ 72 straipsniu, patikrinimo aktas surašomas ir mokestis apska</text:span><text:span text:style-name="T224">ičiuojamas remiantis kitų valstybės įstaigų ir institucijų aktais ar kitais dokumentais (t. y. neatliekant mokėtojo pakartotinio patikrinimo), mokesčių administratorius gali raštu apie tai informuoti mokėtoją. Tokiu atveju mokėtojui įteikiamas laisvos form</text:span><text:span text:style-name="T225">os pranešimas, kuriame<text:s/></text:span><text:soft-page-break/><text:span text:style-name="T226">mokėtojas informuojamas, kad pagal atitinkamos valstybės įstaigos ar institucijos dokumentus jam bus surašomas patikrinimo aktas ir apskaičiuotas mokestis, taip pat mokėtojas informuojamas apie teisę pateikti pastabas ir paaiškinimus</text:span><text:span text:style-name="T227"><text:s/>dėl tikrinamo dalyko.</text:span></text:p>
      <text:p text:style-name="P228"><text:span text:style-name="T229">17</text:span><text:span text:style-name="T230">. Numatomas mokestinio patikrinimo dalykas, atsižvelgus į mokestinio patikrinimo metu nustatytus faktus, aplinkybes, gali būti pakeistas, pvz., teminis vieno mokesčio patikrinimas gali būti pakeistas kompleksiniu patikrinimu.</text:span></text:p>
      <text:p text:style-name="P231"/>
      <text:p text:style-name="P232"><text:span text:style-name="T233">II</text:span><text:span text:style-name="T234">.<text:s/></text:span><text:span text:style-name="T235">PAVEDIMAS ATLIKTI MOKESTINĮ PATIKRINIMĄ</text:span></text:p>
      <text:p text:style-name="P236"/>
      <text:p text:style-name="P237"><text:span text:style-name="T238">18</text:span><text:span text:style-name="T239">. Visi mokestiniai patikrinimai pradedami, kai mokesčių administratoriaus pareigūnas turi mokesčių administratoriaus viršininko ar jo įgalioto asmens pasirašytą pavedimą atlikti mokestinį patikrinimą</text:span><text:span text:style-name="T240"><text:s/>(toliau – pavedimas tikrinti).</text:span></text:p>
      <text:p text:style-name="P241"><text:span text:style-name="T242">19</text:span><text:span text:style-name="T243">. Pavedime tikrinti turi būti nurodyta:</text:span></text:p>
      <text:p text:style-name="P244"><text:span text:style-name="T245">19.1</text:span><text:span text:style-name="T246">. institucijos, išrašiusios pavedimą tikrinti, pavadinimas;</text:span></text:p>
      <text:p text:style-name="P247"><text:span text:style-name="T248">19.2</text:span><text:span text:style-name="T249">. dokumento pavadinimas;</text:span></text:p>
      <text:p text:style-name="P250"><text:span text:style-name="T251">19.3</text:span><text:span text:style-name="T252">. pavedimo tikrinti numeris;</text:span></text:p>
      <text:p text:style-name="P253"><text:span text:style-name="T254">19.4</text:span><text:span text:style-name="T255">. patikrinimą atliekančių pareigūn</text:span><text:span text:style-name="T256">ų pareigos, vardai, pavardės;</text:span></text:p>
      <text:p text:style-name="P257"><text:span text:style-name="T258">19.5</text:span><text:span text:style-name="T259">. tikrinamojo mokėtojo pavadinimas (jeigu tikrinimas fizinis asmuo – vardas, pavardė);</text:span></text:p>
      <text:p text:style-name="P260"><text:span text:style-name="T261">19.6</text:span><text:span text:style-name="T262">. mokėtojo adresas, identifikacinis numeris arba asmens kodas (jeigu jie yra žinomi);</text:span></text:p>
      <text:p text:style-name="P263"><text:span text:style-name="T264">19.7</text:span><text:span text:style-name="T265">. mokestinio patikrinimo prad</text:span><text:span text:style-name="T266">žios ir mokestinio patikrinimo pabaigos datos;</text:span></text:p>
      <text:p text:style-name="P267"><text:span text:style-name="T268">19.8</text:span><text:span text:style-name="T269">. mokestinio patikrinimo dalykas (mokestinio patikrinimo tema);</text:span></text:p>
      <text:p text:style-name="P270"><text:span text:style-name="T271">19.9</text:span><text:span text:style-name="T272">. mokestinio patikrinimo pratęsimo (sustabdymo) datos ir priežastys.</text:span></text:p>
      <text:p text:style-name="P273"><text:span text:style-name="T274">20</text:span><text:span text:style-name="T275">. Tais atvejais, kai mokestinis patikrinimas atlieka</text:span><text:span text:style-name="T276">mas be pranešimo apie mokestinį patikrinimą, pavedime tikrinti tai turi būti nurodyta.</text:span></text:p>
      <text:p text:style-name="P277"><text:span text:style-name="T278">21</text:span><text:span text:style-name="T279">. Pavedime tikrinti gali būti nurodyti ir kiti, šių taisyklių 19 punkte nepaminėti, rekvizitai.</text:span></text:p>
      <text:p text:style-name="P280"><text:span text:style-name="T281">22</text:span><text:span text:style-name="T282">. Prieš pradedant faktinį mokestinį patikrinimą, mokėtojas<text:s/></text:span><text:span text:style-name="T283">(jo atstovas), jei jis dalyvauja mokestiniame patikrinime, su pavedimu tikrinti supažindinamas pasirašytinai ir jam pateikiama pavedimo tikrinti kopija. Jei mokėtojas (jo atstovas) atsisako pasirašyti ir (arba) priimti pavedimą tikrinti, tai mokesčių admin</text:span><text:span text:style-name="T284">istratoriaus pareigūnas apie tai pažymi pavedime tikrinti. Ši nuostata netaikoma tais atvejais, kai mokestis apskaičiuojamas vadovaujantis MAĮ 72 straipsnio nuostatomis, pačiam mokesčių administratoriui neatliekant patikrinimo, taip pat atliekant likviduot</text:span><text:span text:style-name="T285">o ar mirusio mokesčio mokėtojo mokestinį patikrinimą.</text:span><text:s/></text:p>
      <text:p text:style-name="P286">Punkto pakeitimai:</text:p>
      <text:p text:style-name="P287"><text:span text:style-name="T288">Nr.<text:s/></text:span><text:a xlink:href="https://www.e-tar.lt/portal/legalAct.html?documentId=TAR.3BA3F27FDB00" office:target-frame-name="_top" xlink:show="replace"><text:span text:style-name="T289">VA-42</text:span></text:a><text:span text:style-name="T290">, 2008-08-05, Žin., 2008, Nr. 91-3662 (2008-08-09), i. k. 1082055ISAK000VA-42</text:span></text:p>
      <text:p text:style-name="Normal"/>
      <text:p text:style-name="P291"><text:span text:style-name="T292">23</text:span><text:span text:style-name="T293">. Moke</text:span><text:span text:style-name="T294">stinio patikrinimo pradžios data laikoma pavedimo tikrinti išrašymo data. Faktinė mokėtojo patikrinimo pradžios data negali būti ankstesnė negu pranešime apie mokestinį patikrinimą nurodytoji patikrinimo atlikimo data, išskyrus atvejus, kai mokėtojo prašym</text:span><text:span text:style-name="T295">u arba sutikimu pakeičiamas pranešime apie mokestinį patikrinimą nurodytas dokumentų parengimo (pateikimo) terminas arba mokestinis patikrinimas atliekamas be pranešimo apie mokestinį patikrinimą.</text:span></text:p>
      <text:p text:style-name="P296"><text:span text:style-name="T297">24</text:span><text:span text:style-name="T298">. Pavedimą tikrinti pasirašo tas mokesčių administrat</text:span><text:span text:style-name="T299">oriaus viršininkas ar jo įgaliotas asmuo, kurio teritorijoje yra įregistruotas tikrintinas mokėtojas, arba tas mokesčių administratoriaus viršininkas ar jo įgaliotas asmuo, kurio pareigūnas atlieka patikrinimą.</text:span></text:p>
      <text:p text:style-name="P300"><text:span text:style-name="T301">25</text:span><text:span text:style-name="T302">. Pavedimą tikrinti pasirašo centrinio<text:s/></text:span><text:span text:style-name="T303">mokesčių administratoriaus viršininkas ar jo įgaliotas asmuo, jei mokestinį patikrinimą atlieka centrinio mokesčių administratoriaus pareigūnas arba centrinio ir vietos mokesčių administratoriaus pareigūnai.</text:span></text:p>
      <text:p text:style-name="P304"><text:span text:style-name="T305">Centrinio mokesčių administratoriaus viršininkas</text:span><text:span text:style-name="T306"><text:s/>ar jo įgaliotas asmuo gali pasirašyti pavedimą tikrinti bet kurį mokėtoją.</text:span></text:p>
      <text:p text:style-name="P307"><text:span text:style-name="T308">26</text:span><text:span text:style-name="T309">. Tais atvejais, kai mokėtojo mokestiniame patikrinime dalyvauja užsienio valstybių mokesčių administracijų (kompetentingų institucijų) pareigūnas, pavedimą pastarajam dalyva</text:span><text:span text:style-name="T310">uti patikrinime pasirašo centrinio arba vietos mokesčių administratoriaus viršininkas ar jo įgaliotas asmuo.</text:span><text:s/></text:p>
      <text:soft-page-break/>
      <text:p text:style-name="P311">Punkto pakeitimai:</text:p>
      <text:p text:style-name="P312"><text:span text:style-name="T313">Nr.<text:s/></text:span><text:a xlink:href="https://www.e-tar.lt/portal/legalAct.html?documentId=TAR.3BA3F27FDB00" office:target-frame-name="_top" xlink:show="replace"><text:span text:style-name="T314">VA-42</text:span></text:a><text:span text:style-name="T315">, 2008-08-05, Žin., 2008, Nr. 91-366</text:span><text:span text:style-name="T316">2 (2008-08-09), i. k. 1082055ISAK000VA-42</text:span></text:p>
      <text:p text:style-name="Normal"/>
      <text:p text:style-name="P317"><text:span text:style-name="T318">27</text:span><text:span text:style-name="T319">. Atskiras pavedimas tikrinti gali būti išrašomas patikrinti mokėtojo struktūrinius padalinius. Tokiu atveju pavedimą tikrinti pasirašo tas mokesčių administratorius, kurio pareigūnas atlieka struktūrinio pa</text:span><text:span text:style-name="T320">dalinio patikrinimą, arba tas, kurio teritorijoje yra struktūrinis padalinys.</text:span></text:p>
      <text:p text:style-name="P321"><text:span text:style-name="T322">28</text:span><text:span text:style-name="T323">. Patikrinimą atlieka pavedime tikrinti nurodytieji mokesčių administratoriaus pareigūnai. Mokestinį patikrinimą atliekantys mokesčių administratoriaus pareigūnai nustatomi</text:span><text:span text:style-name="T324"><text:s/>pagal jų pateiktus tarnybinius pažymėjimus.</text:span></text:p>
      <text:p text:style-name="P325"><text:span text:style-name="T326">29</text:span><text:span text:style-name="T327">. Prireikus, mokestiniam patikrinimui atlikti gali būti skiriamas papildomas mokesčių administratoriaus pareigūnas arba vienas pareigūnas pakeistas kitu bei pakeistas mokestinio patikrinimo dalykas. Tokiu<text:s/></text:span><text:span text:style-name="T328">atveju naujas pavedimas tikrinti neišrašomas, tačiau papildomas ankstesnis pavedimas tikrinti ir apie tai pasirašytinai informuojamas mokėtojas.</text:span></text:p>
      <text:p text:style-name="P329"><text:span text:style-name="T330">30</text:span><text:span text:style-name="T331">. Mokestiniame patikrinime dalyvaujantys asmenys (atstovaujantys mokėtojui, pasirašantys pavedimą tikrint</text:span><text:span text:style-name="T332">i, pateikiantys dokumentus, pasirašantys administracinio teisės pažeidimo protokolus, gaunantys patikrinimo aktus ir pan.) nustatomi pagal jų pateiktus asmens tapatybę patvirtinančius dokumentus.</text:span></text:p>
      <text:p text:style-name="P333"/>
      <text:p text:style-name="P334"><text:span text:style-name="T335">III</text:span><text:span text:style-name="T336">.<text:s/></text:span><text:span text:style-name="T337">TIKRINIMO PROCEDŪROS</text:span></text:p>
      <text:p text:style-name="P338"/>
      <text:p text:style-name="P339"><text:span text:style-name="T340">31</text:span><text:span text:style-name="T341">. Mokestinis<text:s/></text:span><text:span text:style-name="T342">patikrinimas gali būti atliekamas mokesčių administratoriaus buveinėje arba (ir) nuvykus pas mokėtoją (jo patalpose).</text:span></text:p>
      <text:p text:style-name="P343"><text:span text:style-name="T344">Jei mokestinis patikrinimas atliekamas mokėtojo patalpose, mokėtojas turi sudaryti mokesčių administratoriaus pareigūnui patikrinimui atli</text:span><text:span text:style-name="T345">kti reikiamas sąlygas. Tuo atveju, jei mokėtojas negali sudaryti darbo sąlygų arba jos yra netinkamos, mokestinis patikrinimas atliekamas mokesčių administratoriaus patalpose.</text:span></text:p>
      <text:p text:style-name="P346"><text:span text:style-name="T347">32</text:span><text:span text:style-name="T348">. Įteikęs mokėtojui pranešimą apie mokestinį patikrinimą, mokesčių adminis</text:span><text:span text:style-name="T349">tratoriaus pareigūnas, atliekantis mokėtojo mokestinį patikrinimą, pateikęs tarnybinį pažymėjimą bei pavedimą tikrinti, turi teisę visą patikrinimo atlikimo laikotarpį mokėtojo darbo valandomis nekliudomai įeiti į mokėtojo patalpas, teritoriją (tarp jų nuo</text:span><text:span text:style-name="T350">mojamas ar naudojamas panaudos teisinių santykių pagrindu), taip pat mokėtojo privačias patalpas ir teritoriją, jei jose vykdoma veikla (toliau – patalpos). Į fizinio asmens gyvenamąsias patalpas mokesčių administratoriaus pareigūnas turi teisę patekti tik</text:span><text:span text:style-name="T351"><text:s/>fiziniam asmeniui sutikus, jei įstatymai nenustato kitaip.</text:span></text:p>
      <text:p text:style-name="P352"><text:span text:style-name="T353">Atkreiptinas dėmesys į tai, kad mokestinį patikrinimą atliekantis mokesčių administratoriaus pareigūnas į mokėtojo patalpas gali patekti tik nuo pranešime apie mokestinį patikrinimą nurodytos fakt</text:span><text:span text:style-name="T354">inės patikrinimo pradžios datos (išskyrus tuos atvejus, kai pranešimas apie mokestinį patikrinimą mokėtojui neįteikiamas arba kai mokėtojo prašymu (sutikimu) pakeičiamas pranešime apie mokestinį patikrinimą nurodytas dokumentų parengimo (pateikimo) termina</text:span><text:span text:style-name="T355">s).</text:span></text:p>
      <text:p text:style-name="P356"><text:span text:style-name="T357">33</text:span><text:span text:style-name="T358">. Tikrinamas mokėtojas turi teisę atsisakyti įleisti mokesčių administratoriaus pareigūną į savo patalpas ar teritoriją, jei:</text:span></text:p>
      <text:p text:style-name="P359"><text:span text:style-name="T360">33.1</text:span><text:span text:style-name="T361">. nebuvo įteiktas pranešimas apie mokestinį patikrinimą (išskyrus tuos atvejus, kai mokestinis patikrinimas gali b</text:span><text:span text:style-name="T362">ūti atliekamas be pranešimo apie mokestinį patikrinimą);</text:span></text:p>
      <text:p text:style-name="P363"><text:span text:style-name="T364">33.2</text:span><text:span text:style-name="T365">. nepateikiamas pavedimas tikrinti;</text:span></text:p>
      <text:p text:style-name="P366"><text:span text:style-name="T367">33.3</text:span><text:span text:style-name="T368">. pavedime tikrinti nenurodyti į patalpas ar teritoriją norintys patekti mokesčių administratoriaus pareigūnai arba jie nepateikia tarnybinių<text:s/></text:span><text:span text:style-name="T369">pažymėjimų;</text:span></text:p>
      <text:p text:style-name="P370"><text:span text:style-name="T371">33.4</text:span><text:span text:style-name="T372">. pavedime tikrinti nurodyti patikrinimo atlikimo terminai neprasidėję arba pasibaigę.</text:span><text:s/></text:p>
      <text:p text:style-name="P373">Punkto pakeitimai:</text:p>
      <text:p text:style-name="P374"><text:span text:style-name="T375">Nr.<text:s/></text:span><text:a xlink:href="https://www.e-tar.lt/portal/legalAct.html?documentId=TAR.3BA3F27FDB00" office:target-frame-name="_top" xlink:show="replace"><text:span text:style-name="T376">VA-42</text:span></text:a><text:span text:style-name="T377">, 2008-08-05, Žin., 2008, Nr.<text:s/></text:span><text:span text:style-name="T378">91-3662 (2008-08-09), i. k. 1082055ISAK000VA-42</text:span></text:p>
      <text:p text:style-name="Normal"/>
      <text:p text:style-name="P379"><text:span text:style-name="T380">34</text:span><text:span text:style-name="T381">. Mokestinis patikrinimas nuvykus pas mokėtoją negali trukti ilgiau kaip 90 dienų. Mokėtojo, turinčio struktūrinių padalinių, patikrinimui gali būti papildomai skiriama po 30 dienų kiekvienam struktūri</text:span><text:span text:style-name="T382">niam padaliniui. Šių taisyklių 35 punkte numatytais atvejais mokestinio patikrinimo atlikimo terminai gali būti pratęsti.</text:span></text:p>
      <text:p text:style-name="P383"><text:span text:style-name="T384">35</text:span><text:span text:style-name="T385">. Vietos mokesčių administratoriaus prašymu pas mokėtoją atliekamo patikrinimo trukmė centrinio mokesčių administratoriaus spren</text:span><text:span text:style-name="T386">dimu gali būti pratęsta, bet ne ilgiau kaip dar 180 dienų ir (arba) 30 dienų kiekvienam struktūriniam padaliniui. Atsižvelgdamas į mokestinio patikrinimo sudėtingumą, veiklos pobūdį, tikrinimo mastą, centrinis mokesčių administratorius mokestinio patikrini</text:span><text:span text:style-name="T387">mo trukmę gali pratęsti, kai mokesčių administratoriaus pareigūnui:</text:span></text:p>
      <text:p text:style-name="P388"><text:span text:style-name="T389">35.1</text:span><text:span text:style-name="T390">. mokėtojas pateikė ne laiku arba nepateikė mokesčių administratoriaus pareigoms atlikti reikiamų duomenų, dokumentų, jų nuorašų, kompiuterinių laikmenų duomenų (kopijų) apie asmens<text:s/></text:span><text:span text:style-name="T391">turtą, pajamas, išlaidas ir veiklą;</text:span></text:p>
      <text:p text:style-name="P392"><text:span text:style-name="T393">35.2</text:span><text:span text:style-name="T394">. tikrinamasis mokėtojas neleidžia įeiti į savo patalpas;</text:span></text:p>
      <text:p text:style-name="P395"><text:span text:style-name="T396">35.3</text:span><text:span text:style-name="T397">. mokėtojas neleidžia laikinai paimti apskaitos, sandorių ir kitų mokesčio apskaičiavimo teisingumui patikrinti reikalingų dokumentų;</text:span></text:p>
      <text:p text:style-name="P398"><text:span text:style-name="T399">35.4</text:span><text:span text:style-name="T400">. mo</text:span><text:span text:style-name="T401">kėtojas trukdo užantspauduoti ir (ar) užplombuoti dokumentų, vertybinių popierių, pinigų ir materialinių vertybių saugojimo vietas, patalpas, įrengimus, uždaryti teritoriją ar jos dalį;</text:span></text:p>
      <text:p text:style-name="P402"><text:span text:style-name="T403">35.5</text:span><text:span text:style-name="T404">. neleidžia paimti produkcijos (prekių) mėginių ar pavyzdžių,<text:s/></text:span><text:span text:style-name="T405">daryti žymas ant mokėtojo dokumentų, kad būtų išvengta jų klastojimo;</text:span></text:p>
      <text:p text:style-name="P406"><text:span text:style-name="T407">35.6</text:span><text:span text:style-name="T408">. mokėtojas nevykdo mokesčių administratoriaus nurodymų atvykti pas mokesčių administratorių, taip pat nurodymų dėl mokesčių, kitų įmokų į valstybės (savivaldybės) biudžetą bei v</text:span><text:span text:style-name="T409">alstybės pinigų fondus apskaičiavimo, deklaravimo ir mokėjimo, turto bei pajamų deklaravimo bei apskaitos tvarkymo klausimais;</text:span></text:p>
      <text:p text:style-name="P410"><text:span text:style-name="T411">35.7</text:span><text:span text:style-name="T412">. mokėtojas nepateikia paaiškinimų ir dokumentų apie turto įsigijimo ir pajamų gavimo šaltinius, taip pat paaiškinimų api</text:span><text:span text:style-name="T413">e kitas aplinkybes, reikalingas mokesčio apskaičiavimo teisingumui nustatyti;</text:span></text:p>
      <text:p text:style-name="P414"><text:span text:style-name="T415">35.8</text:span><text:span text:style-name="T416">. mokėtojas nepašalina aplinkybių ir sąlygų, trukdančių mokesčių administratoriui tinkamai atlikti savo funkcijas;</text:span></text:p>
      <text:p text:style-name="P417"><text:span text:style-name="T418">35.9</text:span><text:span text:style-name="T419">. kitais atvejais, kai atsižvelgus į patikrinim</text:span><text:span text:style-name="T420">o sudėtingumą, veiklos pobūdį, tikrinimo mastą bei aplinkybes paaiškėja, kad nėra galimybių per 90 dienų atlikti mokestinį patikrinimą.</text:span></text:p>
      <text:p text:style-name="P421"><text:span text:style-name="T422">36</text:span><text:span text:style-name="T423">. Mokestinis patikrinimas gali būti stabdomas tais atvejais, kai jam užbaigti reikia informacijos iš kitų Lietuv</text:span><text:span text:style-name="T424">os Respublikos ar užsienio valstybių įstaigų ir institucijų, kitų teritorinių valstybinių mokesčių inspekcijų ar centrinio mokesčių administratoriaus, ar kitų asmenų, įskaitant atvejus, kai reikalinga informacija, surinkta baudžiamojoje byloje, ir tokiu la</text:span><text:span text:style-name="T425">ikotarpiu faktiškai mokestinis patikrinimas nėra atliekamas, taip pat šių taisyklių 46 punkte numatytu atveju.</text:span></text:p>
      <text:p text:style-name="P426">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27">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28">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429"><text:span text:style-name="T430">Išnykus aplinkybėms, dėl kurių mokestinis patikrinimas buvo sustabdytas (pvz., gavus atsakymus iš atitinkamų<text:s/></text:span><text:span text:style-name="T431">Lietuvos Respublikos ar užsienio valstybių įstaigų ir institucijų), mokestinis patikrinimas turi būti nedelsiant atnaujintas ir užbaigtas.</text:span><text:s/></text:p>
      <text:p text:style-name="P432">Punkto pakeitimai:</text:p>
      <text:p text:style-name="P433"><text:span text:style-name="T434">Nr.<text:s/></text:span><text:a xlink:href="https://www.e-tar.lt/portal/legalAct.html?documentId=TAR.4A0FF4E56F8F" office:target-frame-name="_top" xlink:show="replace"><text:span text:style-name="T435">VA-204</text:span></text:a><text:span text:style-name="T436">, 200</text:span><text:span text:style-name="T437">4-12-23, Žin., 2005, Nr. 2-26 (2005-01-06), i. k. 1042055ISAK00VA-204</text:span></text:p>
      <text:p text:style-name="P438"><text:span text:style-name="T439">Nr.<text:s/></text:span><text:a xlink:href="https://www.e-tar.lt/portal/legalAct.html?documentId=TAR.13984EDE596E" office:target-frame-name="_top" xlink:show="replace"><text:span text:style-name="T440">VA-35</text:span></text:a><text:span text:style-name="T441">, 2006-04-07, Žin., 2006, Nr. 42-1551 (2006-04-15), i. k. 1062055ISAK000VA-35</text:span></text:p>
      <text:soft-page-break/>
      <text:p text:style-name="P442"><text:span text:style-name="T443">Nr.<text:s/></text:span><text:a xlink:href="https://www.e-tar.lt/portal/legalAct.html?documentId=TAR.3BA3F27FDB00" office:target-frame-name="_top" xlink:show="replace"><text:span text:style-name="T444">VA-42</text:span></text:a><text:span text:style-name="T445">, 2008-08-05, Žin., 2008, Nr. 91-3662 (2008-08-09), i. k. 1082055ISAK000VA-42</text:span></text:p>
      <text:p text:style-name="Normal"/>
      <text:p text:style-name="P446"><text:span text:style-name="T447">37</text:span><text:span text:style-name="T448">. Tais atvejais, kai mokestinis patikrinimas yra pratęsiamas ir/arba sustabdomas, pavedime<text:s/></text:span><text:span text:style-name="T449">tikrinti turi būti nurodomos mokestinio patikrinimo pratęsimo (sustabdymo) priežastys bei terminas ir apie tai pasirašytinai informuojamas mokėtojas. Mokėtojui pageidaujant, turi būti paliekama papildyto pavedimo tikrinti kopija.</text:span></text:p>
      <text:p text:style-name="P450"><text:span text:style-name="T451"><text:s/></text:span><text:span text:style-name="T452">37</text:span><text:span text:style-name="T453">1</text:span><text:span text:style-name="T454">. Kai yra išrašyta</text:span><text:span text:style-name="T455">s pavedimas tikrinti, tačiau dėl objektyvių priežasčių faktinis mokestinis patikrinimas dar nepradėtas (pvz., neįmanoma surasti to mokėtojo ir yra tai patvirtinantys dokumentai (iš atitinkamų valstybės institucijų/mokesčių administratorių gauti dokumentai,</text:span><text:span text:style-name="T456"><text:s/>patvirtinantys mokėtojo išvykimo į užsienį, jo buvimo užsienyje, bausmės atlikimo įkalinimo įstaigoje faktą, arba gauti atsakymai, kad tikrintino mokėtojo vadovų, atsakingų darbuotojų ar akcininkų neįmanoma surasti, arba kad buvo imtasi visų priemonių sur</text:span><text:span text:style-name="T457">asti mokėtoją) arba faktinis mokestinis patikrinimas yra pradėtas, tačiau dėl tam tikrų aplinkybių negali būti tęsiamas ir/ar užbaigtas (pvz., dėl teismo sprendimo/nutarties), tai mokestinis patikrinimas gali būti nutraukiamas</text:span></text:p>
      <text:p text:style-name="P458">Papildyta punktu:</text:p>
      <text:p text:style-name="P459"><text:span text:style-name="T460">Nr.<text:s/></text:span><text:a xlink:href="https://www.e-tar.lt/portal/legalAct.html?documentId=TAR.4A0FF4E56F8F" office:target-frame-name="_top" xlink:show="replace"><text:span text:style-name="T461">VA-204</text:span></text:a><text:span text:style-name="T462">, 2004-12-23, Žin., 2005, Nr. 2-26 (2005-01-06), i. k. 1042055ISAK00VA-204</text:span></text:p>
      <text:p text:style-name="Normal"/>
      <text:p text:style-name="P463"><text:span text:style-name="T464">37</text:span><text:span text:style-name="T465">2</text:span><text:span text:style-name="T466">. Jei paaiškėja taisyklių 37</text:span><text:span text:style-name="T467">1</text:span><text:span text:style-name="T468"><text:s/>punkte nurodytos aplinkybės, dėl kurių mokestinis patikrinimas</text:span><text:span text:style-name="T469"><text:s/>gali būti nutraukiamas, mokestinį patikrinimą atliekantis pareigūnas turi parengti motyvuotą išvadą dėl mokestinio patikrinimo nutraukimo. Mokesčių administratoriaus viršininkas ar jo tam įgaliotas asmuo, pritardamas mokestinio patikrinimo nutraukimui, pa</text:span><text:span text:style-name="T470">tvirtina pareigūno pateiktą išvadą dėl mokestinio patikrinimo nutraukimo.</text:span></text:p>
      <text:p text:style-name="P471"><text:span text:style-name="T472">Nutraukus mokestinį patikrinimą, pagal galimybes apie tai turi būti informuojamas mokėtojas (jo atstovas).</text:span><text:s/></text:p>
      <text:p text:style-name="P473">Papildyta punktu:</text:p>
      <text:p text:style-name="P474"><text:span text:style-name="T475">Nr.<text:s/></text:span><text:a xlink:href="https://www.e-tar.lt/portal/legalAct.html?documentId=TAR.4A0FF4E56F8F" office:target-frame-name="_top" xlink:show="replace"><text:span text:style-name="T476">VA-204</text:span></text:a><text:span text:style-name="T477">, 2004-12-23, Žin., 2005, Nr. 2-26 (2005-01-06), i. k. 1042055ISAK00VA-204</text:span></text:p>
      <text:p text:style-name="Normal"/>
      <text:p text:style-name="P478"><text:span text:style-name="T479">38</text:span><text:span text:style-name="T480">. Jei mokestinis patikrinimas atliekamas pas mokėtoją, tikrinimo pas jį dienos reiškia m</text:span><text:span text:style-name="T481">okesčių administratoriaus pareigūno faktiškai pas mokėtoją būtas dienas, kai mokėtojas buvo tikrinamas.</text:span></text:p>
      <text:p text:style-name="P482"><text:span text:style-name="T483">Tokiu atveju nustatytasis 90 dienų tikrinimo ir/arba papildomai tikrinimui skirtų dienų terminas pradedamas skaičiuoti nuo atvykimo pas mokėtoją dienos.</text:span><text:span text:style-name="T484"><text:s/>Mokėtojui pareikalavus, mokesčių administratoriaus pareigūnas privalo pasirašyti mokėtojo pildomame laisvos formos valstybinių kontrolės institucijų pareigūnų atliekamų patikrinimų registravimo žurnale ar kitame dokumente, kuriame fiksuojamas patikrinimą<text:s/></text:span><text:span text:style-name="T485">atliekančio pareigūno atvykimas ir išvykimas. Pasirašydamas mokesčių administratoriaus pareigūnas turi nurodyti mokesčių administratoriaus pavadinimą, pareigas, vardą ir pavardę bei datą.</text:span></text:p>
      <text:p text:style-name="P486"><text:span text:style-name="T487">39</text:span><text:span text:style-name="T488">. Mokesčių administratoriaus pareigūnams, atliekantiems mokest</text:span><text:span text:style-name="T489">inius patikrinimus pas mokėtoją, rekomenduotina, laisvos formos dokumente (pvz., laiko apskaitos kortelėje) žymėti kiekvieną faktinę tikrinimo dieną. Tai ypač aktualu, kai mokestinio patikrinimo metu mokėtojas nepateikia tikrinimui reikalingų dokumentų, de</text:span><text:span text:style-name="T490">klaracijų, nevykdo mokesčių administratoriaus nurodymo atvykti pas mokesčių administratorių ir pan.</text:span></text:p>
      <text:p text:style-name="P491"><text:span text:style-name="T492">40</text:span><text:span text:style-name="T493">. Mokesčių administratoriaus buveinėje atliekamo mokestinio patikrinimo trukmė nėra ribojama. Mokesčių administratorius privalo užtikrinti, kad mokesč</text:span><text:span text:style-name="T494">ių administratoriaus buveinėje bei pas mokėtoją vykdomas mokestinis patikrinimas, būtų atliktas per objektyviai įmanomą kuo trumpesnį laikotarpį. Rekomenduotini mokestinio patikrinimo atlikimo terminai pateikiami taisyklių priede. Taisyklių priede pateiktų</text:span><text:span text:style-name="T495"><text:s/>mokestinių patikrinimų atlikimo terminas apskaičiuotas vienam patikrinimus atliekančiam mokesčių administratoriaus pareigūnui ir gali keistis atsižvelgiant į patikrinimo apimtį, mokėtojo turimus struktūrinius padalinius, mokėtojo tvarkomos buhalterinės ap</text:span><text:span text:style-name="T496">skaitos būklę, bendradarbiavimą su mokesčių administratoriumi, nustatytų pažeidimų pobūdį ir kitas aplinkybes galinčias įtakoti mokestinio patikrinimo trukmę.</text:span></text:p>
      <text:soft-page-break/>
      <text:p text:style-name="P497"><text:span text:style-name="T498">Siekiant užtikrinti, kad mokestinis patikrinimas vyktų sklandžiai ir būtų atliktas per objektyvia</text:span><text:span text:style-name="T499">i įmanomą kuo trumpesnį laikotarpį, rekomenduojama, kad mokėtojas paskirtų asmenį, kuris mokestinio patikrinimo eigoje kontaktuos su patikrinimą atliekančiu mokesčių administratoriaus pareigūnu.</text:span></text:p>
      <text:p text:style-name="P500"><text:span text:style-name="T501">41</text:span><text:span text:style-name="T502">. Mokestiniai patikrinimai gali būti atliekami tokiu pe</text:span><text:span text:style-name="T503">riodiškumu:</text:span></text:p>
      <text:p text:style-name="P504"><text:span text:style-name="T505">41.1</text:span><text:span text:style-name="T506">. kompleksinis patikrinimas gali būti atliekamas ne dažniau kaip vieną kartą per metus;</text:span></text:p>
      <text:p text:style-name="P507"><text:span text:style-name="T508">41.2</text:span><text:span text:style-name="T509">. teminis patikrinimas gali būti atliekamas ne dažniau kaip kartą per pusę metų.</text:span></text:p>
      <text:p text:style-name="P510"><text:span text:style-name="T511">42</text:span><text:span text:style-name="T512">. Taisyklių 41 punkte minimi mokestinių patikrinimų a</text:span><text:span text:style-name="T513">tlikimo periodiškumo apribojimai netaikomi, kai:</text:span></text:p>
      <text:p text:style-name="P514"><text:span text:style-name="T515">42.1</text:span><text:span text:style-name="T516">. juridinis asmuo likviduojamas arba reorganizuojamas (jam iškelta bankroto arba restruktūrizavimo byla);</text:span></text:p>
      <text:p text:style-name="P517"><text:span text:style-name="T518">42.2</text:span><text:span text:style-name="T519">. mokėtojas išregistruojamas iš pridėtinės vertės mokesčių mokėtojo;</text:span></text:p>
      <text:p text:style-name="P520"><text:span text:style-name="T521">42.3</text:span><text:span text:style-name="T522">. mokėtoja</text:span><text:span text:style-name="T523">s paduoda prašymą grąžinti (įskaityti) mokesčio permoką (skirtumą);</text:span></text:p>
      <text:p text:style-name="P524"><text:span text:style-name="T525">42.4</text:span><text:span text:style-name="T526">. atliekamas operatyvus patikrinimas;</text:span></text:p>
      <text:p text:style-name="P527"><text:span text:style-name="T528">42.5</text:span><text:span text:style-name="T529">. MAĮ nustatyta tvarka atliekamas pakartotinis patikrinimas;</text:span></text:p>
      <text:p text:style-name="P530"><text:span text:style-name="T531">42.6</text:span><text:span text:style-name="T532">. mokėtojas paprašo išduoti pažymą apie atsiskaitymą su biudžetu;</text:span></text:p>
      <text:p text:style-name="P533"><text:span text:style-name="T534">42.7</text:span><text:span text:style-name="T535">. atliekamas mokesčių mokėtojo patikrinimas kompetentingos valstybės įstaigos ar institucijos pavedimu arba pagal užsienio valstybės mokesčių administracijos (kompetentingos institucijos) kreipimąsi;</text:span></text:p>
      <text:p text:style-name="P536"><text:span text:style-name="T537">42.8</text:span><text:span text:style-name="T538">. atliekamas bendras patikrinimas su<text:s/></text:span><text:span text:style-name="T539">kitomis valstybės įstaigomis ir institucijomis, taip pat užsienio valstybės administracijomis (kompetentingomis institucijomis).</text:span></text:p>
      <text:p text:style-name="P540"><text:span text:style-name="T541">42.9</text:span><text:span text:style-name="T542">. atliekamas patikrinimas MAĮ 72 straipsnio nustatytais atvejais.</text:span><text:s/></text:p>
      <text:p text:style-name="P543">Papildyta punktu:</text:p>
      <text:p text:style-name="P544"><text:span text:style-name="T545">Nr.<text:s/></text:span><text:a xlink:href="https://www.e-tar.lt/portal/legalAct.html?documentId=TAR.3BA3F27FDB00" office:target-frame-name="_top" xlink:show="replace"><text:span text:style-name="T546">VA-42</text:span></text:a><text:span text:style-name="T547">, 2008-08-05, Žin., 2008, Nr. 91-3662 (2008-08-09), i. k. 1082055ISAK000VA-42</text:span></text:p>
      <text:p text:style-name="Normal"/>
      <text:p text:style-name="P548"><text:span text:style-name="T549">43</text:span><text:span text:style-name="T550">. Mokesčių administratorius neturi teisės pakartotinai tikrinti mokėtojo dėl to paties mokesčio už tą patį mokes</text:span><text:span text:style-name="T551">tinį laikotarpį, jei buvo priimtas atitinkamas mokesčių administratoriaus sprendimas dėl patikrinimo akto tvirtinimo arba patikrinimo rezultatai buvo patvirtinti patikrinimo pažyma, išskyrus atvejus, kai:</text:span></text:p>
      <text:p text:style-name="P552"><text:span text:style-name="T553">43.1</text:span><text:span text:style-name="T554">. atliekamas operatyvus patikrinimas;</text:span></text:p>
      <text:p text:style-name="P555"><text:span text:style-name="T556">43.2</text:span><text:span text:style-name="T557">. mokėtojo patikrinimas atliekamas pagal užsienio valstybės mokesčių administracijos (kompetentingos institucijos) kreipimąsi arba su minėta institucija atliekant bendrą patikrinimą; atliekant mokestinį patikrinimą dėl abipusio susitarimo procedūros, numa</text:span><text:span text:style-name="T558">tytos Lietuvos Respublikos sudarytose ir taikomose dvigubo apmokestinimo išvengimo sutartyse arba Konvencijoje 90/436/EEB dėl dvigubo apmokestinimo koreguojant asocijuotų įmonių pelną, taikymo;</text:span></text:p>
      <text:p text:style-name="P559"><text:span text:style-name="T560">43.3</text:span><text:span text:style-name="T561">. patikrinimas atliekamas dėl naujai paaiškėjusių apli</text:span><text:span text:style-name="T562">nkybių, kurios nebuvo ir negalėjo būti žinomos mokesčių administratoriui ir kurios gali turėti įtakos ankstesnio patikrinimo rezultatams, t. y. kai:</text:span></text:p>
      <text:p text:style-name="P563"><text:span text:style-name="T564">43.3.1</text:span><text:span text:style-name="T565">. mokėtojas pateikia patikslintą patikrinto mokestinio laikotarpio mokesčio deklaraciją ir/ar atask</text:span><text:span text:style-name="T566">aitą (tokiu atveju pakartotinis patikrinimas gali būti atliekamas tik to mokestinio laikotarpio ir to mokesčio, kurio patikslinta deklaracija (ataskaita) buvo pateikta, bei atitinkamo mokestinio laikotarpio kito mokesčio, kuriam apskaičiuoti įtakos gali tu</text:span><text:span text:style-name="T567">rėti patikslintoje mokesčio deklaracijoje (ataskaitoje) pateikti duomenys;</text:span></text:p>
      <text:p text:style-name="P568"><text:span text:style-name="T569">43.3.2</text:span><text:span text:style-name="T570">. mokesčių administratorius gauna informacijos iš kitų:</text:span></text:p>
      <text:p text:style-name="P571"><text:span text:style-name="T572">43.3.2.1</text:span><text:span text:style-name="T573">. vietos mokesčių administratorių,</text:span></text:p>
      <text:p text:style-name="P574"><text:span text:style-name="T575">43.3.2.2</text:span><text:span text:style-name="T576">. Lietuvos Respublikos ir užsienio valstybių kompetentingų</text:span><text:span text:style-name="T577"><text:s/>institucijų,</text:span></text:p>
      <text:p text:style-name="P578"><text:span text:style-name="T579">43.3.2.3</text:span><text:span text:style-name="T580">. juridinių ar fizinių asmenų,</text:span></text:p>
      <text:p text:style-name="P581"><text:span text:style-name="T582">43.3.2.4</text:span><text:span text:style-name="T583">. mokėtojų jų tikrinimo metu;</text:span></text:p>
      <text:p text:style-name="P584"><text:span text:style-name="T585">43.4</text:span><text:span text:style-name="T586">. centrinis mokesčių administratorius gauna informacijos iš teisėsaugos ar kitų valstybės institucijų apie nustatytą piktnaudžiavimo tarnyba<text:s/></text:span><text:span text:style-name="T587">faktą;</text:span></text:p>
      <text:p text:style-name="P588"><text:span text:style-name="T589">43.5</text:span><text:span text:style-name="T590">. kitais MAĮ nustatytais atvejais (pvz., mokesčių administratorius, priimdamas sprendimą dėl patikrinimo akto tvirtinimo, paveda pakartotinai patikrinti mokėtoją).</text:span></text:p>
      <text:p text:style-name="P591"><text:span text:style-name="T592">44</text:span><text:span text:style-name="T593">. Taisyklių 43 punkte nurodytos išimtys yra netaikomos, jei nuo pirmi</text:span><text:span text:style-name="T594">nio patikrinimo pabaigos (jei sprendimas dėl patikrinimo akto tvirtinimo buvo apskųstas – nuo paskutinio sprendimo mokestinime ginče priėmimo dienos) praėjo daugiau nei 10 metų.</text:span></text:p>
      <text:p text:style-name="P595"><text:span text:style-name="T596">45</text:span><text:span text:style-name="T597">. Vietos mokesčių administratorius, norėdamas pradėti pakartotinį patikr</text:span><text:span text:style-name="T598">inimą dėl naujai paaiškėjusių aplinkybių, turi pateikti centriniam mokesčių administratoriui motyvuotą prašymą leisti tokį patikrinimą atlikti, išskyrus atvejus, kai atliekamo pakartotinio patikrinimo metu paaiškėja, kad vieno arba kelių mokesčių apskaičia</text:span><text:span text:style-name="T599">vimas (perskaičiavimas) turi įtakos atitinkamo mokestinio laikotarpio kito mokesčio apskaičiavimui (perskaičiavimui). Centrinis mokesčių administratorius, išnagrinėjęs pateiktą prašymą bei prie jo pridėtus pakartotinio patikrinimo atlikimo būtinybę pagrind</text:span><text:span text:style-name="T600">žiančius dokumentus, priima atitinkamą sprendimą ir apie tai raštu informuoja vietos mokesčių administratorių.</text:span></text:p>
      <text:p text:style-name="P601"><text:span text:style-name="T602">Tais atvejais, kai pakartotinį patikrinimą dėl naujai paaiškėjusių aplinkybių atlieka centrinis mokesčių administratorius, tai pavedimas tikrinti</text:span><text:span text:style-name="T603"><text:s/>atitinkamai laikomas ir leidimu tokį patikrinimą atlikti.</text:span><text:s/></text:p>
      <text:p text:style-name="P604">Punkto pakeitimai:</text:p>
      <text:p text:style-name="P605"><text:span text:style-name="T606">Nr.<text:s/></text:span><text:a xlink:href="https://www.e-tar.lt/portal/legalAct.html?documentId=TAR.3BA3F27FDB00" office:target-frame-name="_top" xlink:show="replace"><text:span text:style-name="T607">VA-42</text:span></text:a><text:span text:style-name="T608">, 2008-08-05, Žin., 2008, Nr. 91-3662 (2008-08-09), i. k. 1082055ISAK000VA-42</text:span></text:p>
      <text:p text:style-name="Normal"/>
      <text:p text:style-name="P609">46.<text:s/>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text:s/>kiek tai susiję su abiem atvejais.</text:p>
      <text:p text:style-name="P610">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11">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12">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13">Punkto pakeitimai:</text:p>
      <text:p text:style-name="P614"><text:span text:style-name="T615">Nr.<text:s/></text:span><text:a xlink:href="https://www.e-tar.lt/portal/legalAct.html?documentId=TAR.13984EDE596E" office:target-frame-name="_top" xlink:show="replace"><text:span text:style-name="T616">VA-35</text:span></text:a><text:span text:style-name="T617">, 2006-04-07, Žin., 2006, Nr. 42-1551 (2006-04-15), i. k. 1062055ISAK000VA-35</text:span></text:p>
      <text:p text:style-name="Normal"/>
      <text:p text:style-name="P618"><text:span text:style-name="T619">47</text:span><text:span text:style-name="T620">. Tais atvejais, kai tikrinamas atskiras mokėtojo<text:s/></text:span><text:span text:style-name="T621">padalinys arba veiklos vykdymo vieta, pakartotinio patikrinimo atlikimo apribojimai taikomi tik dėl jau patikrintos mokėtojo mokamo mokesčio dalies.</text:span></text:p>
      <text:p text:style-name="P622"><text:span text:style-name="T623">48</text:span><text:span text:style-name="T624">. Mokesčių administratoriui atliekant pakartotinį patikrinimą, MAĮ 68 straipsnio 1 dalies nuostatos d</text:span><text:span text:style-name="T625">ėl mokesčio apskaičiavimo ir perskaičiavimo netaikomos, tačiau mokesčių administratorius tokio patikrinimo metu negali apskaičiuoti mokesčio už ilgesnį laikotarpį nei pirminio mokestinio patikrinimo metu.</text:span></text:p>
      <text:p text:style-name="P626"><text:span text:style-name="T627">49</text:span><text:span text:style-name="T628">. Tai atvejais, kai vadovaujantis MAĮ 87 stra</text:span><text:span text:style-name="T629">ipsnio 6 dalimi mokesčių administratorius dėl mokesčio permokos (skirtumo) grąžinimo (įskaitymo) nusprendžia atlikti mokestinį patikrinimą, toks mokestinis patikrinimas turi būti pradėtas per 20 dienų nuo MAĮ 87 straipsnio 7 dalies 1 punkte nustatytų termi</text:span><text:span text:style-name="T630">nų pasibaigimo dienos.</text:span></text:p>
      <text:p text:style-name="P631"><text:span text:style-name="T632">50</text:span><text:span text:style-name="T633">. Mokestinio patikrinimo metu mokesčių administratoriaus pareigūnas turi teisę tikrinti mokėtojo apskaitos, sandorių ir kitus dokumentus, registrus, kompiuterinės apskaitos sistemas ir jų<text:s/></text:span><text:soft-page-break/><text:span text:style-name="T634">duomenis, kitus kompiuteryje (-iuose) e</text:span><text:span text:style-name="T635">sančius duomenis</text:span><text:span text:style-name="T636">,<text:s/></text:span><text:span text:style-name="T637">mokėtojo veiklai naudojamus materialinius techninius išteklius, įrengimus bei pagamintą produkciją ir kitus objektus, kiek tai susiję su mokesčių apskaičiavimo, deklaravimo ir sumokėjimo teisingumo bei atskirų mokėtojo pareigų vykdymo pat</text:span><text:span text:style-name="T638">ikrinimu.</text:span><text:s/></text:p>
      <text:p text:style-name="P639">Punkto pakeitimai:</text:p>
      <text:p text:style-name="P640"><text:span text:style-name="T641">Nr.<text:s/></text:span><text:a xlink:href="https://www.e-tar.lt/portal/legalAct.html?documentId=TAR.3BA3F27FDB00" office:target-frame-name="_top" xlink:show="replace"><text:span text:style-name="T642">VA-42</text:span></text:a><text:span text:style-name="T643">, 2008-08-05, Žin., 2008, Nr. 91-3662 (2008-08-09), i. k. 1082055ISAK000VA-42</text:span></text:p>
      <text:p text:style-name="Normal"/>
      <text:p text:style-name="P644"><text:span text:style-name="T645">51</text:span><text:span text:style-name="T646">. Mokėtojas privalo pateikti visus dokumentus bei<text:s/></text:span><text:span text:style-name="T647">kitą informaciją (pvz., paaiškinimus), reikalingus mokesčio apskaičiavimui, deklaravimui ir sumokėjimui patikrinti. Jei dokumentas surašytas užsienio kalba, pareigūnas gali mokėtojui duoti nurodymą pateikti oficialų jo vertimą ir pridėti originalą. Tais at</text:span><text:span text:style-name="T648">vejais, kai mokėtojo apskaita tvarkoma kompiuterizuotai, pareigūnas gali duoti nurodymą mokėtojui pateikti kompiuterinės apskaitos duomenis (jos kopijas).</text:span><text:s/></text:p>
      <text:p text:style-name="P649">Punkto pakeitimai:</text:p>
      <text:p text:style-name="P650"><text:span text:style-name="T651">Nr.<text:s/></text:span><text:a xlink:href="https://www.e-tar.lt/portal/legalAct.html?documentId=TAR.3BA3F27FDB00" office:target-frame-name="_top" xlink:show="replace"><text:span text:style-name="T652">VA-42</text:span></text:a><text:span text:style-name="T653">, 2008-08-05, Žin., 2008, Nr. 91-3662 (2008-08-09), i. k. 1082055ISAK000VA-42</text:span></text:p>
      <text:p text:style-name="Normal"/>
      <text:p text:style-name="P654"><text:span text:style-name="T655">52</text:span><text:span text:style-name="T656">. Jei mokėtojas reikalaujamus dokumentus yra praradęs, mokesčių administratorius turi leisti juos atkurti. Dokumentų atkūrimui turi būti skiriamas ne trumpesnis<text:s/></text:span><text:span text:style-name="T657">kaip 15 dienų terminas. Atkuriant prarastuosius dokumentus turi būti vadovaujamasi Lietuvos Respublikos buhalterinės apskaitos įstatymo (Žin., 2001, Nr.<text:s/></text:span><text:a xlink:href="https://www.e-tar.lt/portal/lt/legalAct/TAR.43178AA9832E" office:target-frame-name="_blank" xlink:show="new"><text:span text:style-name="T658">99-3515</text:span></text:a><text:span text:style-name="T659">) nuostatom</text:span><text:span text:style-name="T660">is, Dingusių, visiškai ar iš dalies sugadintų apskaitos dokumentų ir apskaitos registrų atkūrimo tvarka, patvirtinta Lietuvos Respublikos Vyriausybės 2002 m. liepos 1 d. nutarimu Nr. 1022 „Dėl Dingusių, visiškai ar iš dalies sugadintų apskaitos dokumentų i</text:span><text:span text:style-name="T661">r apskaitos registrų atkūrimo tvarkos patvirtinimo“ (Žin., 2002, Nr.<text:s/></text:span><text:a xlink:href="https://www.e-tar.lt/portal/lt/legalAct/TAR.883882650B08" office:target-frame-name="_blank" xlink:show="new"><text:span text:style-name="T662">69-2822</text:span></text:a><text:span text:style-name="T663">).</text:span></text:p>
      <text:p text:style-name="P664"><text:span text:style-name="T665">53</text:span><text:span text:style-name="T666">. Tais atvejais, kai į mokėtojo turėtas išlaidas ir kitus mokėjimus, taip pat turto ir</text:span><text:span text:style-name="T667"><text:s/>pajamų įsigijimo teisėtumą pagrindžiančius šaltinius nėra galimybės atsižvelgti, nes dokumentuose trūksta teisės aktuose numatytų rekvizitų ir (arba) mokesčių administratorius pagal šiuos dokumentus negali tiksliai identifikuoti juose nurodytų asmenų arba</text:span><text:span text:style-name="T668">, mokesčių administratoriaus duomenimis, tokie asmenys neegzistuoja, mokesčių administratorius finansų ministro nustatyta tvarka leidžia minėtus dokumentus papildyti trūkstamais rekvizitais. Apie dokumentų rekvizitų papildymą (nepapildymą) turi būti pažymė</text:span><text:span text:style-name="T669">ta patikrinimo akte. Tai neriboja MAĮ 69 straipsnio 2 dalies taikymo galimybių, t. y. tais atvejais, kai mokėtojas, įformindamas apskaitos dokumentus ir pateikdamas mokesčio deklaraciją, suklysta, taip pat kitais atvejais, kai mokėtojo veikla neatitinka fo</text:span><text:span text:style-name="T670">rmalių teisės aktų reikalavimų, tačiau jos turinys atitinka aplinkybes, su kuriomis mokesčių įstatymai sieja apmokestinimą, mokestis apskaičiuojamas taikant minėtų mokesčių įstatymų atitinkamas nuostatas.</text:span></text:p>
      <text:p text:style-name="P671"><text:span text:style-name="T672">54</text:span><text:span text:style-name="T673">. Mokesčių apskaičiavimo, deklaravimo, sumokė</text:span><text:span text:style-name="T674">jimo teisingumui nustatyti patikrinimą atliekantis mokesčių administratoriaus pareigūnas turi teisę iš asmenų, tarp jų iš kredito įstaigų, gauti pareigoms atlikti reikalingus duomenis bei dokumentų nuorašus, kompiuterinių laikmenų duomenis (kopijas) apie j</text:span><text:span text:style-name="T675">uridinio ar fizinio asmens turtą, pajamas, išlaidas ir veiklą. Mokesčių administratoriaus pareigūnas taip pat gali naudotis savo ir kitų juridinių asmenų valdomų ar tvarkomų registrų, duomenų bazių informacija.</text:span></text:p>
      <text:p text:style-name="P676"><text:span text:style-name="T677">55</text:span><text:span text:style-name="T678">. Mokesčių administratoriaus pareigūnas</text:span><text:span text:style-name="T679"><text:s/>gali duoti mokėtojui privalomus vykdyti nurodymus atvykti pas mokesčių administratorių, taip pat nurodymus mokesčių, kitų įmokų į valstybės (savivaldybės) biudžetą bei valstybės pinigų fondus apskaičiavimo, deklaravimo ir mokėjimo, turto bei pajamų deklar</text:span><text:span text:style-name="T680">avimo bei apskaitos tvarkymo klausimais.</text:span></text:p>
      <text:p text:style-name="P681"><text:span text:style-name="T682">56</text:span><text:span text:style-name="T683">. Kai mokestinis patikrinimas atliekamas mokesčių administratoriaus buveinėje, mokesčių administratoriaus pareigūnas MAĮ 124 straipsnyje nustatyta tvarka ir terminais (ne ilgiau kaip 30 dienų arba iki mokestin</text:span><text:span text:style-name="T684">io patikrinimo pabaigos) gali paimti mokėtojo apskaitos, sandorių ir kitus mokesčio apskaičiavimo teisingumo patikrinimui reikalingus dokumentus, palikęs dokumentų poėmio aktą (dokumentų poėmio akto forma FR0707 patvirtinta Valstybinės mokesčių inspekcijos</text:span><text:span text:style-name="T685"><text:s/>prie Lietuvos Respublikos finansų ministerijos viršininko 2004 m. gegužės 3 d. įsakymu Nr. VA-85).</text:span></text:p>
      <text:p text:style-name="P686"><text:span text:style-name="T687">57</text:span><text:span text:style-name="T688">. Kai mokesčių administratoriaus pareigūnas nori įsitikinti, ar tikrinamasis mokėtojas sudarė sandorį su kitu mokėtoju, arba, jei tikrinant mokėtoją p</text:span><text:span text:style-name="T689">aaiškėja, kad tam tikras apmokestinimo klausimas negali būti išspręstas negavus informacijos iš kito mokėtojo, su<text:s/></text:span><text:soft-page-break/><text:span text:style-name="T690">tikrinamuoju susijusiu ūkiniais-finansiniais ryšiais, gali būti atliekamas priešpriešinis informacijos surinkimas, t. y. vadovaujantis MAĮ pap</text:span><text:span text:style-name="T691">rašoma mokėtojo pateikti reikiamą informaciją (patvirtintas dokumentų kopijas) arba duodamas mokesčių administratoriaus nurodymas tai padaryti. Jeigu mokesčių administratoriui reikalinga patikrinti, kaip vykdyta ūkinė operacija yra atvaizduota su tikrinamu</text:span><text:span text:style-name="T692">oju mokėtoju susijusio kito asmens buhalterinėje apskaitoje, gali būti atliekamas operatyvus patikrinimas.</text:span></text:p>
      <text:p text:style-name="P693"><text:span text:style-name="T694">58</text:span><text:span text:style-name="T695">. Mokesčių administratoriaus pareigūnas mokestinio patikrinimo metu gali atlikti prekių (paslaugų) kontrolinį pirkimą, siekdamas nustatyti, ar<text:s/></text:span><text:span text:style-name="T696">mokėtojas nepažeidžia įstatymų ir kitų teisės aktų reikalavimų ir (ar) nevykdo kitokios neteisėtos veiklos.</text:span></text:p>
      <text:p text:style-name="P697"><text:span text:style-name="T698">59</text:span><text:span text:style-name="T699">. Patikrinimo metu mokėtojo dokumentų, vertybinių popierių, pinigų ir materialinių vertybių saugojimo vietos, patalpos, saugyklos, įrengimai<text:s/></text:span><text:span text:style-name="T700">ar jų dalis gali būti užplombuojamos ir (ar) užantspauduojamos individualiu pareigūno spaudu ir (ar) plombomis. Taip pat pareigūnas gali daryti dokumentų kopijas arba išrašus, paimti mokėtojui priklausančius daiktus, produkcijos (prekių) mėginius bei pavyz</text:span><text:span text:style-name="T701">džius, daryti žymas ant mokėtojo dokumentų.</text:span></text:p>
      <text:p text:style-name="P702"><text:span text:style-name="T703">Kai paimami tikrinamo mokėtojo kompiuterinių laikmenų duomenys (kopijos), turi būti įforminamas Elektroniniam patikrinimui atlikti reikalingų duomenų priėmimo aktas, kurio FR1024 forma patvirtinta Valstybinės mok</text:span><text:span text:style-name="T704">esčių inspekcijos prie Lietuvos Respublikos finansų ministerijos viršininko 2007 m. liepos 13 d. įsakymu Nr. VA-55 (Žin., 2007, Nr.<text:s/></text:span><text:a xlink:href="https://www.e-tar.lt/portal/lt/legalAct/TAR.3D1B52E2B215" office:target-frame-name="_blank" xlink:show="new"><text:span text:style-name="T705">79-3205</text:span></text:a><text:span text:style-name="T706">).</text:span></text:p>
      <text:p text:style-name="P707"><text:span text:style-name="T708">Daiktų, prekių ar produkcijos</text:span><text:span text:style-name="T709"><text:s/>mėginių ir pavyzdžių paėmimas įforminamas vadovaujantis Administracinių teisės pažeidimų kodekso, o jei šis kodeksas šių veiksmų nereglamentuoja, – centrinio mokesčių administratoriaus nustatyta tvarka.</text:span><text:s/></text:p>
      <text:p text:style-name="P710">Punkto pakeitimai:</text:p>
      <text:p text:style-name="P711"><text:span text:style-name="T712">Nr.<text:s/></text:span><text:a xlink:href="https://www.e-tar.lt/portal/legalAct.html?documentId=TAR.3BA3F27FDB00" office:target-frame-name="_top" xlink:show="replace"><text:span text:style-name="T713">VA-42</text:span></text:a><text:span text:style-name="T714">, 2008-08-05, Žin., 2008, Nr. 91-3662 (2008-08-09), i. k. 1082055ISAK000VA-42</text:span></text:p>
      <text:p text:style-name="Normal"/>
      <text:p text:style-name="P715"><text:span text:style-name="T716">60</text:span><text:span text:style-name="T717">. Mokestinio patikrinimo metu mokesčių administratoriaus pareigūnas gali pareikalauti kitų kompetentingų institu</text:span><text:span text:style-name="T718">cijų atlikti kontrolinius matavimus, kompiuterinių programų bei jų duomenų patikrinimus, materialinių vertybių inventorizaciją ir kitus faktinius tikrinimus arba tokius tikrinimus atlikti pats.</text:span></text:p>
      <text:p text:style-name="P719"><text:span text:style-name="T720">61</text:span><text:span text:style-name="T721">. Kai mokėtojas teisės aktų nustatyta tvarka<text:s/></text:span><text:span text:style-name="T722">neapskaičiavo mokesčio arba apskaičiavęs neteisingai mokesčio neperskaičiavo, mokėtojui priklausantį mokėti mokestį apskaičiuoja mokesčių administratorius, remdamasis mokėtojo pateiktomis mokesčių deklaracijomis, apskaitos bei kitais dokumentais, arba kita</text:span><text:span text:style-name="T723">is MAĮ nustatytais specialiais mokesčių apskaičiavimo būdais (pvz., mokestis apskaičiuotas pagal mokesčių administratoriaus įvertinimą).</text:span></text:p>
      <text:p text:style-name="P724"><text:span text:style-name="T725">62</text:span><text:span text:style-name="T726">. Kai mokėtojas nevykdo teisėtų mokesčių administratoriaus pareigūno nurodymų arba kai mokestinio patikrinimo met</text:span><text:span text:style-name="T727">u iškyla būtinybė atlikti tam tikrus veiksmus, kurių mokesčių administratoriaus pareigūnas atlikti pagal galiojančius įstatymus neturi teisės (krata, asmens apžiūra ir pan.), mokesčių administratorius turi teisę kreiptis į atitinkamas teisėsaugos arba kont</text:span><text:span text:style-name="T728">roliuojančias įstaigas ar institucijas su prašymu padėti jam įgyvendinti savo teises ar tinkamai atlikti funkcijas.</text:span></text:p>
      <text:p text:style-name="P729"><text:span text:style-name="T730">63</text:span><text:span text:style-name="T731">. Mokėtojas turi teisę mokestinio patikrinimo ir jo rezultatų tvirtinimo metu teikti savo pastabas ir paaiškinimus dėl patikrinimo dal</text:span><text:span text:style-name="T732">yko ir kitų su patikrinimu susijusių aplinkybių. Rašytinės mokėtojo pastabos, paaiškinimai ir įrodymai turi būti pridedami prie patikrinimo akto ir apie jų pateikimą yra pažymima patikrinimo akte.</text:span></text:p>
      <text:p text:style-name="P733">Rekomenduotina, kad mokesčių administratoriaus pareigūnas informuotų mokėtoją apie jo teises mokestinio patikrinimo atlikimo, taip pat jo rezultatų tvirtinimo metu, teikti pastabas ir paaiškinimus.</text:p>
      <text:p text:style-name="P734"/>
      <text:p text:style-name="P735"><text:span text:style-name="T736">III</text:span><text:span text:style-name="T737">.<text:s/></text:span><text:span text:style-name="T738">MOKESTINIŲ PATIKRINIMŲ REZULTATŲ ĮFORMINIMAS</text:span></text:p>
      <text:p text:style-name="P739"/>
      <text:p text:style-name="P740"><text:span text:style-name="T741">I</text:span><text:span text:style-name="T742">.<text:s/></text:span><text:span text:style-name="T743">MOKESTINIO PATIKRINIMO REZULTATŲ ĮFORMINIMO DOKUME</text:span><text:span text:style-name="T744">NTAI</text:span></text:p>
      <text:p text:style-name="P745"/>
      <text:p text:style-name="P746"><text:span text:style-name="T747">64</text:span><text:span text:style-name="T748">. Kompleksinio ir teminio patikrinimo rezultatai įforminami patikrinimo aktu, kuris turi būti tvirtinamas šiose taisyklėse nustatyta tvarka.</text:span></text:p>
      <text:p text:style-name="P749"><text:span text:style-name="T750">65</text:span><text:span text:style-name="T751">. Kitų mokesčių administratoriaus atliekamų patikrinimų rezultatai įforminami priešpriešinės info</text:span><text:span text:style-name="T752">rmacijos surinkimo pažyma, administracinių teisės pažeidimų protokolu ar kitu dokumentu, kurio formą ir užpildymo tvarką nustato centrinis mokesčių administratorius, ir kurie šių taisyklių nustatyta tvarka nėra tvirtinami.</text:span></text:p>
      <text:p text:style-name="P753"/>
      <text:p text:style-name="P754"><text:span text:style-name="T755">II</text:span><text:span text:style-name="T756">.<text:s/></text:span><text:span text:style-name="T757">PATIKRINIMO AKTAS</text:span></text:p>
      <text:p text:style-name="P758"/>
      <text:p text:style-name="P759"><text:span text:style-name="T760">6</text:span><text:span text:style-name="T761">6</text:span><text:span text:style-name="T762">. Patikrinimo aktas susideda iš tokių dalių: įvadinės, tiriamosios, nustatomosios ir baigiamosios.</text:span></text:p>
      <text:p text:style-name="P763"><text:span text:style-name="T764">67</text:span><text:span text:style-name="T765">. Patikrinimo akto įvadinėje dalyje turi būti nurodyta:</text:span></text:p>
      <text:p text:style-name="P766"><text:span text:style-name="T767">67.1</text:span><text:span text:style-name="T768">. pavedimo tikrinti numeris;</text:span></text:p>
      <text:p text:style-name="P769"><text:span text:style-name="T770">67.2</text:span><text:span text:style-name="T771">. mokestinį patikrinimą atlikusio pareigūno darbo</text:span><text:span text:style-name="T772">vietė, pareigos, vardas ir pavardė;</text:span></text:p>
      <text:p text:style-name="P773"><text:span text:style-name="T774">67.3</text:span><text:span text:style-name="T775">. tikrinto mokėtojo pavadinimas (fizinio asmens vardas, pavardė);</text:span></text:p>
      <text:p text:style-name="P776"><text:span text:style-name="T777">67.4</text:span><text:span text:style-name="T778">. mokėtojo adresas (gyvenamoji vieta), juridinio asmens teisinio įregistravimo data ir mokėtojo identifikacinis numeris (asmens kodas)<text:s/></text:span><text:span text:style-name="T779">(jeigu jie žinomi);</text:span></text:p>
      <text:p text:style-name="P780"><text:span text:style-name="T781">67.5</text:span><text:span text:style-name="T782">. mokėtojo vadovo (savininko) ir vyriausiojo finansininko (buhalterio) vardai, pavardės, asmens kodai (juridinių asmenų – pavadinimai ir kodai), nuo kada jie ten dirba ir iki kada dirbo, jeigu per tikrinamąjį laikotarpį<text:s/></text:span><text:span text:style-name="T783">nurodytas pareigybes užimantys asmenys keitėsi. Jeigu atskirais periodais per tikrinamąjį laikotarpį nurodytas pareigybes užimančių asmenų nebuvo, apie tai turi būti pažymėta patikrinimo akto įvadinėje dalyje.</text:span></text:p>
      <text:p text:style-name="P784"><text:span text:style-name="T785">68</text:span><text:span text:style-name="T786">. Patikrinimo akto įvadinėje dalyje tu</text:span><text:span text:style-name="T787">ri būti nurodyta vieta (tikslus adresas), kurioje buvo atliekamas patikrinimas.</text:span></text:p>
      <text:p text:style-name="P788"><text:span text:style-name="T789">69</text:span><text:span text:style-name="T790">. Patikrinimo akto įvadinėje dalyje turi būti nurodytos tikslios mokestinio patikrinimo pradžios ir mokestinio patikrinimo pabaigos datos. Patikrinimo akto surašymo data<text:s/></text:span><text:span text:style-name="T791">turi būti ne vėlesnė kaip pavedime tikrinti nurodyta mokestinio patikrinimo pabaigos data.</text:span></text:p>
      <text:p text:style-name="P792"><text:span text:style-name="T793">70</text:span><text:span text:style-name="T794">. Jeigu patikrinimas dėl kokių nors priežasčių buvo sustabdytas (pratęstas), patikrinimo akto įvadinėje dalyje turi būti nurodomos patikrinimo sustabdymo (prat</text:span><text:span text:style-name="T795">ęsimo) pradžios ir pabaigos datos bei priežastys.</text:span></text:p>
      <text:p text:style-name="P796"><text:span text:style-name="T797">71</text:span><text:span text:style-name="T798">. Patikrinimo akto tiriamojoje dalyje turi būti nurodyti tikrintų mokesčių pavadinimai. Šioje patikrinimo akto dalyje taip pat būtina nurodyti tikrintą mokesčių laikotarpį (jeigu tikrintieji mokesčių<text:s/></text:span><text:span text:style-name="T799">laikotarpiai skiriasi, jie turi būti nurodomi atskirai). Taip pat reikia išskirti patikrinimo laikotarpį, kai mokėtojui priklausantis mokėti mokestis buvo nustatytas taikant specialius mokesčių apskaičiavimo būdus (pvz., mokestis apskaičiuotas pagal mokesč</text:span><text:span text:style-name="T800">ių administratoriaus įvertinimą) ir nurodyti jų taikymo priežastis. Jei atliekamas pakartotinis patikrinimas, šioje dalyje turi būti pažymima ir nurodomos priežastys, dėl kurių toks patikrinimas buvo atliktas.</text:span></text:p>
      <text:p text:style-name="P801"><text:span text:style-name="T802">72</text:span><text:span text:style-name="T803">. Mokesčių administratoriaus pareigūnas<text:s/></text:span><text:span text:style-name="T804">patikrinimo akto tiriamojoje dalyje turi pažymėti, jei:</text:span></text:p>
      <text:p text:style-name="P805"><text:span text:style-name="T806">72.1</text:span><text:span text:style-name="T807">. padarė žymas (šioje patikrinimo akto dalyje būtina nurodyti žymėjimo būdus) ant mokėtojo dokumentų, kad būtų išvengta jų klastojimo;</text:span></text:p>
      <text:p text:style-name="P808"><text:span text:style-name="T809">72.2</text:span><text:span text:style-name="T810">. atliko kontrolinius matavimus ir/ar kitus faktini</text:span><text:span text:style-name="T811">us tikrinimus, patikrino kompiuterines programas bei jų duomenis;</text:span></text:p>
      <text:p text:style-name="P812"><text:span text:style-name="T813">72.3</text:span><text:span text:style-name="T814">. užplombavo ir užantspaudavo mokėtojo saugyklas, patalpas, įrengimus, uždarė teritoriją ar jos dalis;</text:span></text:p>
      <text:p text:style-name="P815"><text:span text:style-name="T816">72.4</text:span><text:span text:style-name="T817">. paėmė prekių (produkcijos) mėginius bei pavyzdžius;</text:span></text:p>
      <text:p text:style-name="P818"><text:span text:style-name="T819">72.5</text:span><text:span text:style-name="T820">. davė mo</text:span><text:span text:style-name="T821">kesčių administratoriaus nurodymą ir pan.</text:span></text:p>
      <text:p text:style-name="P822"><text:span text:style-name="T823">73</text:span><text:span text:style-name="T824">. Mokesčių administratoriaus pareigūnas, patikrinimo metu nustatęs ir leidęs mokėtojui atkurti prarastuosius dokumentus, tai turi pažymėti patikrinimo akte. Jei mokėtojas prarastųjų dokumentų atkurti negalė</text:span><text:span text:style-name="T825">jo, patikrinimo akte tai turi būti pažymėta. Patikrinimo akte taip pat privaloma pažymėti, jei mokėtojui buvo leista papildyti dokumentų rekvizitus.</text:span></text:p>
      <text:p text:style-name="P826"><text:span text:style-name="T827">74</text:span><text:span text:style-name="T828">. Jeigu mokėtojas mokestinio patikrinimo metu pasinaudojo teise ir pateikė savo rašytines pastabas be</text:span><text:span text:style-name="T829">i paaiškinimus dėl tikrinamo dalyko ir kitų su patikrinimu susijusių aplinkybių, apie tai<text:s/></text:span><text:soft-page-break/><text:span text:style-name="T830">turi būti pažymima patikrinimo akto tiriamojoje dalyje ir tokios mokėtojo rašytinės pastabos, paaiškinimai bei įrodymai turi būti pridedami prie patikrinimo akto.</text:span></text:p>
      <text:p text:style-name="P831"><text:span text:style-name="T832">7</text:span><text:span text:style-name="T833">5</text:span><text:span text:style-name="T834">. Patikrinimo akto nustatomojoje dalyje turi būti nurodyti nustatyti mokesčių įstatymų, kitų teisės aktų pažeidimai bei kiti mokestinio patikrinimo metu nustatyti faktai.</text:span></text:p>
      <text:p text:style-name="P835"><text:span text:style-name="T836">76</text:span><text:span text:style-name="T837">. Kiekvienas mokesčių administratoriaus pareigūno patikrinimo metu nustatyta</text:span><text:span text:style-name="T838">s pažeidimo faktas patikrinimo akto nustatomojoje dalyje turi būti aprašomas atskirai.</text:span></text:p>
      <text:p text:style-name="P839"><text:span text:style-name="T840">77</text:span><text:span text:style-name="T841">. Pažeidimo esmė turi būti išdėstyta aiškiai ir tiksliai, vadovaujantis įstatymais ar kitais teisės aktais, kurie galiojo pažeidimo padarymo metu.</text:span></text:p>
      <text:p text:style-name="P842"><text:span text:style-name="T843">78</text:span><text:span text:style-name="T844">. Patikrin</text:span><text:span text:style-name="T845">imo akto nustatomojoje dalyje būtina nurodyti, kokios konkrečios įstatymų, juos lydinčių teisės aktų nuostatos (nurodyti teisės aktų pavadinimus, straipsnius, dalis, punktus, papunkčius) buvo pažeistos.</text:span></text:p>
      <text:p text:style-name="P846"><text:span text:style-name="T847">79</text:span><text:span text:style-name="T848">. Pažeidimas patikrinimo akte turi būti aprašom</text:span><text:span text:style-name="T849">as tik įstatymų ar kitų teisės aktų terminais bei sąvokomis.</text:span></text:p>
      <text:p text:style-name="P850"><text:span text:style-name="T851">80</text:span><text:span text:style-name="T852">. Pažeidimo nustatymo faktas turi būti pagrindžiamas įrodymais, kuriais remdamasis pareigūnas konstatuoja pažeidimą.</text:span></text:p>
      <text:p text:style-name="P853"><text:span text:style-name="T854">81</text:span><text:span text:style-name="T855">. Vadovaujantis MAĮ nuostatomis, prie mokėtojui įteikiamo<text:s/></text:span><text:span text:style-name="T856">patikrinimo akto turi būti pridedami pažeidimo nustatymo faktą pagrindžiantys įrodymai, t. y. visi priedai, jei juose nėra valstybės paslaptį sudarančios informacijos, taip pat paslaptimi pagal MAĮ laikomos informacijos apie kitą mokėtoją.</text:span></text:p>
      <text:p text:style-name="P857"><text:span text:style-name="T858">81.1</text:span><text:span text:style-name="T859">. Jei fakt</text:span><text:span text:style-name="T860">ams pagrįsti yra naudojami dokumentai, kuriuose pateikiami duomenys apie kitus mokėtojus, minėti dokumentai kaip priedai prie patikrinimo akto pridedami ir tikrinamam mokėtojui pateikiami, jei MAĮ 38, 39 straipsniuose nustatyta tvarka tokie duomenys apie m</text:span><text:span text:style-name="T861">okėtoją gali būti skelbiami. Kitu atveju reikalingas mokėtojo sutikimas, kad informacija apie jį būtų paskelbta tikrinamam mokėtojui. Neturint tokio sutikimo prie patikrinimo akto pateikiama susisteminta informacija, bet neidentifikuojamas duomenų šaltinis</text:span><text:span text:style-name="T862">.</text:span></text:p>
      <text:p text:style-name="P863"><text:span text:style-name="T864">81.2</text:span><text:span text:style-name="T865">. Dokumentai, gauti iš teisėsaugos institucijų kaip priedai prie patikrinimo akto, pridedami laikantis Lietuvos Respublikos baudžiamojo proceso kodekso (toliau – BPK) 177 straipsnyje nustatytų apribojimų. Tam, kad nebūtų pažeista minėta BPK nuost</text:span><text:span text:style-name="T866">ata, mokesčių administratorius rašytiniame paklausime ikiteisminio tyrimo įstaigai ar ją kontroliuojančiai institucijai turėtų nurodyti, kad gauti duomenys bus naudojami mokesčių mokėtojų patikrinimo metu ir gali būti pridėti kaip priedai prie patikrinimo<text:s/></text:span><text:span text:style-name="T867">akto.</text:span></text:p>
      <text:p text:style-name="P868"><text:span text:style-name="T869">Pareiga neskelbti ikiteisminio tyrimo duomenų tenka ne tik ikiteisminio tyrimo subjektams, bet ir kitiems proceso dalyviams bei asmenims, mačiusiems atliekamus ikiteisminio tyrimo veiksmus. Tokiais asmenimis, vadovaujantis MAĮ 26 straipsnio 1 dalies<text:s/></text:span><text:span text:style-name="T870">8 punktu, būtų mokesčių administratoriaus pareigūnai, teikiantys specialisto išvadas, susijusias su mokesčių apskaičiavimu, deklaravimu ir sumokėjimu. Todėl duomenys, dokumentai, gauti šiam procesiniam veiksmui atlikti, be prokuroro leidimo negali būti pan</text:span><text:span text:style-name="T871">audoti atliekant mokestinį patikrinimą bei pridedami prie patikrinimo akto.</text:span></text:p>
      <text:p text:style-name="P872"><text:span text:style-name="T873">81.3</text:span><text:span text:style-name="T874">. Kai patikrinimo akte pažeidimo nustatymo faktas yra grindžiamas dokumentais, gautais iš tikrinamojo mokėtojo, pvz., sąskaitos faktūros, PVM sąskaitos faktūros, sutartys i</text:span><text:span text:style-name="T875">r pan., tokių dokumentų kopijos, kaip priedai turi būti pridėti prie visų patikrinimo akto egzempliorių.</text:span></text:p>
      <text:p text:style-name="P876"><text:span text:style-name="T877">82</text:span><text:span text:style-name="T878">. Kai mokesčių administratoriaus pareigūnas mokestinio patikrinimo metu taiko specialius mokesčių apskaičiavimo būdus, tai patikrinimo akto nus</text:span><text:span text:style-name="T879">tatomojoje dalyje pareigūnas turi detaliai aprašyti apskaičiuotą mokestį (apskaičiavimai gali būti pateikiami patikrinimo akto prieduose) bei nuo jo priskaičiuotus delspinigius.</text:span><text:s/></text:p>
      <text:p text:style-name="P880">Punkto pakeitimai:</text:p>
      <text:p text:style-name="P881"><text:span text:style-name="T882">Nr.<text:s/></text:span><text:a xlink:href="https://www.e-tar.lt/portal/legalAct.html?documentId=TAR.3BA3F27FDB00" office:target-frame-name="_top" xlink:show="replace"><text:span text:style-name="T883">VA-42</text:span></text:a><text:span text:style-name="T884">, 2008-08-05, Žin., 2008, Nr. 91-3662 (2008-08-09), i. k. 1082055ISAK000VA-42</text:span></text:p>
      <text:p text:style-name="Normal"/>
      <text:p text:style-name="P885"><text:span text:style-name="T886">83</text:span><text:span text:style-name="T887">. Patikrinimo akto nustatomosios dalies pabaigoje pagal atskirus mokesčius turi būti a</text:span><text:span text:style-name="T888">pibendrinamos visos mokestinio patikrinimo metu mokesčių administratoriaus pareigūno nustatytų mokėtojo apskaičiuotų, bet nesumokėtų nedeklaruojamų ir /ar trūkstamų deklaruojamų mokesčių, mokesčių permokų bei apskaičiuotų delspinigių, išskyrus šių taisykli</text:span><text:span text:style-name="T889">ų 84 punkto 2 pastraipoje nustatytą atvejį, sumos (atskirai nurodant apskaičiuotąsias pritaikius specialiuosius mokesčių<text:s/></text:span><text:soft-page-break/><text:span text:style-name="T890">apskaičiavimo būdus). Patikrinimo akte taip pat turi būti nurodomos sumažinto (padidinto) pelno (nuostolio) sumos.</text:span><text:s/></text:p>
      <text:p text:style-name="P891">Punkto pakeitimai:</text:p>
      <text:p text:style-name="P892"><text:span text:style-name="T893">Nr.<text:s/></text:span><text:a xlink:href="https://www.e-tar.lt/portal/legalAct.html?documentId=TAR.4A0FF4E56F8F" office:target-frame-name="_top" xlink:show="replace"><text:span text:style-name="T894">VA-204</text:span></text:a><text:span text:style-name="T895">, 2004-12-23, Žin., 2005, Nr. 2-26 (2005-01-06), i. k. 1042055ISAK00VA-204</text:span></text:p>
      <text:p text:style-name="Normal"/>
      <text:p text:style-name="P896"><text:span text:style-name="T897">84</text:span><text:span text:style-name="T898">. Patikrinimo akte baudos dydis neturi būti apskaičiuojamas, tik nurodoma, kad<text:s/></text:span><text:span text:style-name="T899">vadovaujantis MAĮ 139 straipsniu, jei atitinkamo mokesčio įstatymas nenustato kitaip, mokėtojui gali būti skiriama nuo 10 iki 50 proc. nustatytos trūkstamos mokesčio sumos dydžio bauda. Be to, patikrinimo akto nustatomojoje dalyje (jei tai nenurodyta patik</text:span><text:span text:style-name="T900">rinimo akto tiriamojoje dalyje) turi būti nurodomos aplinkybės, galinčios turėti įtakos baudos dydžio nustatymui, t. y. nustatytų pažeidimų pobūdis, mokėtojo geranoriškas bendradarbiavimas mokestinio patikrinimo metu, mokesčių įstatymų pažeidimo pripažinim</text:span><text:span text:style-name="T901">as ir kitos aplinkybės.</text:span></text:p>
      <text:p text:style-name="P902"><text:span text:style-name="T903">Delspinigiai neskaičiuojami ir patikrinimo akte nenurodomi tais atvejais, kai mokesčių administratoriaus pareigūnas patikrinimo metu nustato, kad mokėtojas turėjo mokesčio nepriemoką, bet tą patį laikotarpį jis turėjo to paties ar k</text:span><text:span text:style-name="T904">ito mokesčio permoką, kuri yra tokia pat arba didesnė už mokestinio patikrinimo metu nustatytą (apskaičiuotą) nepriemokos sumą ir pagal MAĮ 87 straipsnį nedraudžiama permokėtas sumas įskaityti nustatytoms mokesčių nepriemokoms padengti. Tokiu atveju patikr</text:span><text:span text:style-name="T905">inimo akte turi būti nurodomos mokesčių, kurių nepriemokos bei permokos buvo nustatytos, pavadinimai, sumos ir tų permokų bei nepriemokų susidarymo laikotarpiai.</text:span><text:s/></text:p>
      <text:p text:style-name="P906">Punkto pakeitimai:</text:p>
      <text:p text:style-name="P907"><text:span text:style-name="T908">Nr.<text:s/></text:span><text:a xlink:href="https://www.e-tar.lt/portal/legalAct.html?documentId=TAR.4A0FF4E56F8F" office:target-frame-name="_top" xlink:show="replace"><text:span text:style-name="T909">VA-204</text:span></text:a><text:span text:style-name="T910">, 2004-12-23, Žin., 2005, Nr. 2-26 (2005-01-06), i. k. 1042055ISAK00VA-204</text:span></text:p>
      <text:p text:style-name="Normal"/>
      <text:p text:style-name="P911"><text:span text:style-name="T912">85</text:span><text:span text:style-name="T913">. Prie kiekvienos mokesčio sumos turi būti nurodytas patikrinimo akto nustatomosios dalies punktas (nurodoma, kokiu numeriu pažymėtas pažeidimas), kuriame n</text:span><text:span text:style-name="T914">ustatytas pažeidimo faktas smulkiai aprašytas.</text:span></text:p>
      <text:p text:style-name="P915"><text:span text:style-name="T916">86</text:span><text:span text:style-name="T917">. Patikrinimo akto baigiamojoje dalyje turi būti nurodoma, kad mokėtojas, nesutinkantis su patikrinimo akte papildomai apskaičiuotomis mokesčių ir delspinigių sumomis, nustatyta sumažinta (padidinta) pel</text:span><text:span text:style-name="T918">no (nuostolio) suma, taip pat norėdamas pagrįsti kitas aplinkybes, kurios gali būti svarbios tvirtinant mokestinio patikrinimo rezultatus, per 30 dienų nuo patikrinimo akto įteikimo jam dienos mokesčių administratoriui (nurodomas mokesčių administratoriaus</text:span><text:span text:style-name="T919"><text:s/>pavadinimas) turi teisę pateikti savo rašytines pastabas dėl patikrinimo akto</text:span><text:span text:style-name="T920">.</text:span></text:p>
      <text:p text:style-name="P921"><text:span text:style-name="T922">87</text:span><text:span text:style-name="T923">. Mokėtojas atskiru rašytiniu pareiškimu arba pasirašydamas patikrinimo aktą gali nurodyti, kad nesinaudos savo teise teikti pastabas dėl patikrinimo akto.</text:span></text:p>
      <text:p text:style-name="P924">88. Patikrinimo akto įvadinėje, tiriamojoje, nustatomojoje ir baigiamojoje dalyje, be šiose taisyklėse nurodytos informacijos, pareigūnas gali pateikti ir kitą mokestiniam patikrinimui reikiamą informaciją (duomenis).</text:p>
      <text:p text:style-name="P925">Atlikus likviduoto ar mirusio mokesčių mokėtojo<text:s/>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text:s/>m. gegužės 10 d. įsakymu Nr. VA-90.<text:s/></text:p>
      <text:p text:style-name="P926">Punkto pakeitimai:</text:p>
      <text:p text:style-name="P927"><text:span text:style-name="T928">Nr.<text:s/></text:span><text:a xlink:href="https://www.e-tar.lt/portal/legalAct.html?documentId=TAR.13984EDE596E" office:target-frame-name="_top" xlink:show="replace"><text:span text:style-name="T929">VA-35</text:span></text:a><text:span text:style-name="T930">, 2006-04-07, Žin., 2006, Nr. 42-1551 (2006-04-15), i. k. 1062055ISAK000VA-35</text:span></text:p>
      <text:p text:style-name="Normal"/>
      <text:p text:style-name="P931"><text:span text:style-name="T932">89</text:span><text:span text:style-name="T933">. Kai mokesčių administ</text:span><text:span text:style-name="T934">ratorius, tvirtindamas patikrinimo aktą, arba centrinis mokesčių administratorius, nagrinėdamas mokestinius ginčus, priima sprendimą atlikti pakartotinį patikrinimą (kuris pagal tikrinamus laikotarpius ir mokesčių rūšis sutampa su ankstesniu patikrinimu),<text:s/></text:span><text:span text:style-name="T935">tai šio pakartotinio patikrinimo akte nurodomi ir tie pažeidimai, kurie buvo nustatyti ankstesnio patikrinimo metu (jeigu pakartotinio patikrinimo metu tie patys pažeidimai buvo nustatyti pakartotinai).</text:span></text:p>
      <text:soft-page-break/>
      <text:p text:style-name="P936"><text:span text:style-name="T937">Jei pakartotinio patikrinimo apimtis nesutampa su ank</text:span><text:span text:style-name="T938">stesnio patikrinimo apimtimi (t. y. tikrinama tik dalis prieš tai tikrinto laikotarpio ir (ar) mokesčių rūšių), pakartotinio patikrinimo akte nurodoma tik toje patikrinimo dalyje pakartotinai nustatyti pažeidimai.</text:span></text:p>
      <text:p text:style-name="P939"><text:span text:style-name="T940">90</text:span><text:span text:style-name="T941">. Jei pakartotinis patikrinimas<text:s/></text:span><text:span text:style-name="T942">atliekamas dėl kitų priežasčių, tai pakartotinio patikrinimo akte nekartojami ankstesnio patikrinimo metu nustatyti pažeidimai, o nurodomi tik nauji pakartotinio patikrinimo metu nustatyti pažeidimai.</text:span></text:p>
      <text:p text:style-name="P943"><text:span text:style-name="T944">91</text:span><text:span text:style-name="T945">. Kai tikrinami mokėtojo struktūriniai padaliniai</text:span><text:span text:style-name="T946">, tai gali būti surašyti atskiri tų struktūrinių padalinių patikrinimo aktai. Tokiu atveju mokėtojo struktūrinių padalinių patikrinimo aktai yra neatskiriama dalis mokėtojo patikrinimo akto, kuriame aprašomi padalinių patikrinimo metu nustatyti pažeidimai.</text:span></text:p>
      <text:p text:style-name="P947"><text:span text:style-name="T948">92</text:span><text:span text:style-name="T949">. Surašant mokėtojo struktūrinio padalinio patikrinimo aktą turi būti vadovaujamasi šiose taisyklėse nustatytais patikrinimo akto surašymo reikalavimais, išskyrus patikrinimo akto baigiamąją dalį. Pažymėtina, kad struktūrinio padalinio patikrinimo a</text:span><text:span text:style-name="T950">ktas yra tik dalis viso mokestinio patikrinimo, todėl mokėtojo struktūrinio padalinio patikrinimo akto nustatomojoje dalyje turi būti nurodomi tik šiame padalinyje nustatyti pažeidimai, mokesčio bazę didinančios ar mažinančios sumos. Šioje akto dalyje netu</text:span><text:span text:style-name="T951">ri būti nuorodos apie galimus baudų dydžius. Struktūrinio padalinio patikrinimo akte neturi būti baigiamosios dalies.</text:span></text:p>
      <text:p text:style-name="P952"><text:span text:style-name="T953">93</text:span><text:span text:style-name="T954">. Šių taisyklių 91–92 punktų nuostatos netaikomos akcizų deklaravimo, apskaičiavimo ir sumokėjimo patikrinimo pagal akcizais apmokes</text:span><text:span text:style-name="T955">tinamų prekių sandėlį aktui.</text:span></text:p>
      <text:p text:style-name="P956"><text:span text:style-name="T957">94</text:span><text:span text:style-name="T958">. Su padalinių patikrinimo rezultatais gali būti supažindintas struktūrinio padalinio veiklą organizuojantis ir (ar) vykdantis darbuotojas bei apie šiuos patikrinimo rezultatus gali būti informuojamas mokėtojas. Mokesčių<text:s/></text:span><text:span text:style-name="T959">administratorius tvirtina tik mokėtojo pagrindinį patikrinimo aktą arba akcizų deklaravimo, apskaičiavimo ir sumokėjimo patikrinimo pagal akcizais apmokestinamų prekių sandėlį aktą.</text:span></text:p>
      <text:p text:style-name="P960"><text:span text:style-name="T961">95</text:span><text:span text:style-name="T962">. Iš kitų valstybės įstaigų ir institucijų, kurios pagal savo kompet</text:span><text:span text:style-name="T963">enciją atlieka asmenų komercinės, ūkinės ar finansinės veiklos patikrinimus ir nustato mokesčių įstatymų pažeidimus, bet nėra įgaliotos atlikti mokesčių administravimo veiksmų (pvz., Finansinių nusikaltimų tyrimo tarnyba prie Lietuvos Respublikos vidaus re</text:span><text:span text:style-name="T964">ikalų ministerijos), gauta patikrinimų medžiaga turi būti įvertinama vadovaujantis MAĮ 72 straipsniu.</text:span></text:p>
      <text:p text:style-name="P965"><text:span text:style-name="T966">95.1</text:span><text:span text:style-name="T967">. Mokesčių administratoriaus pareigūnas, išnagrinėjęs iš minėtų institucijų gautą patikrinimų medžiagą, t. y. aktus, pažeidimus patvirtinančių dokum</text:span><text:span text:style-name="T968">entų kopijas, skaičiavimų duomenis ir kitus su tikrintu mokėtoju susijusius dokumentus, gali surašyti patikrinimo aktą.</text:span></text:p>
      <text:p text:style-name="P969"><text:span text:style-name="T970">95.2</text:span><text:span text:style-name="T971">. Tais atvejais, kai mokesčių administratoriaus pareigūnui iškyla abejonių dėl minėtų institucijų apskaičiavimų pagrįstumo ir te</text:span><text:span text:style-name="T972">isingumo, pareigūnas turi teisę grąžinti patikrinimo medžiagą ją atsiuntusiai valstybės institucijai ir pareikalauti, kad būtų atliktas pakartotinis patikrinimas. Tokiu atveju mokesčių administratoriaus pareigūnas privalo nurodyti pakartotinio patikrinimo<text:s/></text:span><text:span text:style-name="T973">atlikimo motyvus.</text:span></text:p>
      <text:p text:style-name="P974"><text:span text:style-name="T975">95.3</text:span><text:span text:style-name="T976">. Mokesčių administratoriaus pareigūnas, atsižvelgdamas į konkrečią padėtį, gali nuspręsti pats pakartotinai patikrinti, ar teisingai mokėtojas apskaičiavo, deklaravo ir sumokėjo mokesčius.</text:span></text:p>
      <text:p text:style-name="P977"/>
      <text:p text:style-name="P978"><text:span text:style-name="T979">III</text:span><text:span text:style-name="T980">.<text:s/></text:span><text:span text:style-name="T981">SUPAŽINDINIMAS SU PATIKRIN</text:span><text:span text:style-name="T982">IMO AKTU</text:span></text:p>
      <text:p text:style-name="P983"/>
      <text:p text:style-name="P984"><text:span text:style-name="T985">96</text:span><text:span text:style-name="T986">. Patikrinimo aktas turi būti surašomas dviem egzemplioriais. Vienas patikrinimo akto egzempliorius paliekamas mokesčių administratoriui, kurio pareigūnas atliko patikrinimą, kitas egzempliorius įteikiamas mokėtojui.</text:span></text:p>
      <text:p text:style-name="P987"><text:span text:style-name="T988">Kai mokėtojo patikrinim</text:span><text:span text:style-name="T989">as atliekamas teisėsaugos ir kitų valstybės institucijų prašymu, patikrinimo aktas turi būti surašomas trimis ir/ar daugiau egzempliorių, kurių vienas pateikiamas prašymą pateikusioms institucijoms (jei teisės aktų nustatyta tvarka minėtoms institucijoms g</text:span><text:span text:style-name="T990">ali būti teikiama patikrinimo akte nurodyta informacija apie mokėtoją).</text:span></text:p>
      <text:p text:style-name="P991"><text:span text:style-name="T992">97</text:span><text:span text:style-name="T993">. Patikrinimo aktą turi pasirašyti tikrinimą atlikęs mokesčių administratoriaus pareigūnas, nurodyti savo pareigas, vardą bei pavardę.</text:span></text:p>
      <text:p text:style-name="P994"><text:span text:style-name="T995">98</text:span><text:span text:style-name="T996">. Mokėtojas su patikrinimo aktu supaž</text:span><text:span text:style-name="T997">indinamas pasirašytinai (pasirašo mokėtojas arba jo atstovas).</text:span></text:p>
      <text:p text:style-name="P998"><text:span text:style-name="T999">99</text:span><text:span text:style-name="T1000">. Jeigu mokėtojas atsisako pasirašyti patikrinimo aktą, mokėtojo nerasta arba jis neatvyksta pasirašyti patikrinimo akto, apie tai turi būti pažymėta patikrinimo akte.</text:span></text:p>
      <text:p text:style-name="P1001"><text:span text:style-name="T1002">100</text:span><text:span text:style-name="T1003">. MAĮ<text:s/></text:span><text:span text:style-name="T1004">nuostatos, susijusios su patikrinimo akto įteikimu likviduoto arba mirusio mokėtojo teisių perėmėjams, taikomos pagal galimybes.</text:span></text:p>
      <text:p text:style-name="P1005"/>
      <text:p text:style-name="P1006"><text:span text:style-name="T1007">IV</text:span><text:span text:style-name="T1008">.<text:s/></text:span><text:span text:style-name="T1009">MOKESTINIO PATIKRINIMO REZULTATŲ TVIRTINIMAS</text:span></text:p>
      <text:p text:style-name="P1010"/>
      <text:p text:style-name="P1011"><text:span text:style-name="T1012">I</text:span><text:span text:style-name="T1013">.<text:s/></text:span><text:span text:style-name="T1014">SPRENDIMO DĖL PATIKRINIMO AKTO TVIRTINIMO IR PATIKRINIMO PAŽY</text:span><text:span text:style-name="T1015">MOS PRIĖMIMAS</text:span></text:p>
      <text:p text:style-name="P1016"/>
      <text:p text:style-name="P1017"><text:span text:style-name="T1018">101</text:span><text:span text:style-name="T1019">. Patikrinimo aktas, vadovaujantis MAĮ 130–132 straipsnių nuostatomis, turi būti tvirtinamas mokesčių administratoriaus sprendimu dėl patikrinimo akto tvirtinimo arba patikrinimo pažyma ir mokėtojui yra privalomi vykdyti.</text:span></text:p>
      <text:p text:style-name="P1020"><text:span text:style-name="T1021">102</text:span><text:span text:style-name="T1022">. Kai</text:span><text:span text:style-name="T1023"><text:s/>mokestinio patikrinimo metu mokesčių administratoriaus pareigūnas nustatė mokesčių įstatymų pažeidimų, mokestinio patikrinimo rezultatai patvirtinami sprendimu dėl patikrinimo akto tvirtinimo.</text:span></text:p>
      <text:p text:style-name="P1024"><text:span text:style-name="T1025">103</text:span><text:span text:style-name="T1026">. Kai mokestinio patikrinimo metu mokesčių administrato</text:span><text:span text:style-name="T1027">riaus pareigūnas nenustatė mokesčių įstatymų pažeidimų, mokestinio patikrinimo rezultatai patvirtinami patikrinimo pažyma.</text:span></text:p>
      <text:p text:style-name="P1028"><text:span text:style-name="T1029">104</text:span><text:span text:style-name="T1030">. Patikrinimo pažyma taip pat patvirtinami likviduoto arba mirusio mokėtojo veiklos patikrinimo rezultatai.</text:span></text:p>
      <text:p text:style-name="P1031"/>
      <text:p text:style-name="P1032"><text:span text:style-name="T1033">II</text:span><text:span text:style-name="T1034">.<text:s/></text:span><text:span text:style-name="T1035">RAŠYTIN</text:span><text:span text:style-name="T1036">IŲ PASTABŲ PATEIKIMAS</text:span></text:p>
      <text:p text:style-name="P1037"/>
      <text:p text:style-name="P1038"><text:span text:style-name="T1039">105</text:span><text:span text:style-name="T1040">. Mokėtojas, nesutikdamas su patikrinimo akte papildomai apskaičiuotomis mokesčių ir su jais susijusiomis sumomis, taip pat norėdamas pagrįsti kitas aplinkybes, kurios bus svarbios tvirtinant patikrinimo rezultatus, turi teisę</text:span><text:span text:style-name="T1041"><text:s/>mokesčių administratoriui pateikti savo rašytines pastabas dėl patikrinimo akto. Rašytinės pastabos pateikiamos tam mokesčių administratoriui, kuriam pavesta tvirtinti patikrinimo aktą.</text:span></text:p>
      <text:p text:style-name="P1042"><text:span text:style-name="T1043">106</text:span><text:span text:style-name="T1044">. Mokėtojas savo atskiru rašytiniu pareiškimu arba pasirašydam</text:span><text:span text:style-name="T1045">as patikrinimo aktą gali nurodyti, kad nesinaudos savo teise teikti pastabas dėl patikrinimo akto.</text:span></text:p>
      <text:p text:style-name="P1046"><text:span text:style-name="T1047">107</text:span><text:span text:style-name="T1048">. Rašytinės pastabos dėl patikrinimo akto turi būti pateiktos per 30 dienų nuo patikrinimo akto įteikimo mokėtojui dienos</text:span><text:span text:style-name="T1049">.</text:span></text:p>
      <text:p text:style-name="P1050"><text:span text:style-name="T1051">108</text:span><text:span text:style-name="T1052">. Jeigu mokėtojas<text:s/></text:span><text:span text:style-name="T1053">per 30 dienų nuo patikrinimo akto įteikimo dienos pateikia rašytines pastabas, tai, priimant sprendimą dėl patikrinimo akto tvirtinimo, jos turi būti įvertintos.</text:span></text:p>
      <text:p text:style-name="P1054"><text:span text:style-name="T1055">109</text:span><text:span text:style-name="T1056">. Dėl tam tikrų priežasčių, mokesčių administratoriaus pripažintų svarbiomis (pvz., mok</text:span><text:span text:style-name="T1057">ėtojo liga),</text:span><text:span text:style-name="T1058"><text:s/></text:span><text:span text:style-name="T1059">mokesčių administratoriaus viršininko ar jo tam įgalioto asmens sprendimu rašytinių pastabų dėl patikrinimo akto pateikimo terminas gali būti pratęstas dar 30 dienų nuo šių taisyklių 107 punkte nustatyto termino pabaigos.</text:span></text:p>
      <text:p text:style-name="P1060"><text:span text:style-name="T1061">110</text:span><text:span text:style-name="T1062">. Raštiškas<text:s/></text:span><text:span text:style-name="T1063">prašymas pratęsti rašytinių pastabų pateikimo terminą priimamas ir nagrinėjamas tik tuo atveju, jei mokėtojas tokį prašymą pateikia per Taisyklių 107 punkte nustatytą terminą.</text:span></text:p>
      <text:p text:style-name="P1064"><text:span text:style-name="T1065">111</text:span><text:span text:style-name="T1066">. Sprendimas nepratęsti rašytinių pastabų pateikimo termino skundžiamas A</text:span><text:span text:style-name="T1067">dministracinių bylų teisenos įstatymo (Žin., 1999, Nr.<text:s/></text:span><text:a xlink:href="https://www.e-tar.lt/portal/lt/legalAct/TAR.67B5099C5848" office:target-frame-name="_blank" xlink:show="new"><text:span text:style-name="T1068">13-308</text:span></text:a><text:span text:style-name="T1069">; 2000, Nr.<text:s/></text:span><text:a xlink:href="https://www.e-tar.lt/portal/lt/legalAct/TAR.78FAC7B20AD8" office:target-frame-name="_blank" xlink:show="new"><text:span text:style-name="T1070">85-2566</text:span></text:a><text:span text:style-name="T1071">) nust</text:span><text:span text:style-name="T1072">atyta tvarka.</text:span></text:p>
      <text:p text:style-name="P1073"><text:span text:style-name="T1074">112</text:span><text:span text:style-name="T1075">. Mokėtojo rašytinės pastabos, pateiktos po mokesčių administratoriaus sprendimo dėl patikrinimo akto tvirtinimo priėmimo, nepriimamos ir grąžinamos mokėtojui (nurodoma pastabų grąžinimo priežastis).</text:span></text:p>
      <text:p text:style-name="P1076"><text:span text:style-name="T1077">113</text:span><text:span text:style-name="T1078">. Mokėtojas turi teisę papil</text:span><text:span text:style-name="T1079">dyti ar pakeisti pateiktas rašytines pastabas. Pasibaigus rašytinių pastabų pateikimo terminui, papildytos ar pakeistos rašytinės pastabos gali būti<text:s/></text:span><text:soft-page-break/><text:span text:style-name="T1080">įvertinamos, jeigu mokesčio administratorius jas faktiškai gavo ne vėliau kaip likus 5 dienoms iki termino,</text:span><text:span text:style-name="T1081"><text:s/>per kurį turi būti priimtas sprendimas dėl patikrinimo akto tvirtinimo, pabaigos.</text:span></text:p>
      <text:p text:style-name="P1082"><text:span text:style-name="T1083">114</text:span><text:span text:style-name="T1084">. Mokėtojo pateikiami dokumentai turi būti surašyti lietuvių kalba. Jeigu dokumentas verstas iš užsienio kalbos, pateikiamas dokumento tekstas originalo kalba ir jo a</text:span><text:span text:style-name="T1085">utentifikuotas vertimas į valstybinę kalbą.</text:span></text:p>
      <text:p text:style-name="P1086"><text:span text:style-name="T1087">115</text:span><text:span text:style-name="T1088">. Užsienio valstybių įmonių įregistravimo pažymėjimų ir įstatų nuorašai bei kiti užsienio valstybių institucijų išduoti dokumentai turi būti įstatymų nustatyta tvarka legalizuoti, išskyrus, kai legalizuoti</text:span><text:span text:style-name="T1089"><text:s/>dokumentai pateikiami iš tų užsienio valstybių, su kuriomis yra įsigaliojusios dvišalės sutartys dėl teisinės pagalbos ir teisinių santykių civilinėse, šeimos ir baudžiamosiose bylose bei dokumentai su ženklu „Apostille“.</text:span></text:p>
      <text:p text:style-name="P1090"/>
      <text:p text:style-name="P1091"><text:span text:style-name="T1092">III</text:span><text:span text:style-name="T1093">.<text:s/></text:span><text:span text:style-name="T1094">SPRENDIMO DĖL PATIKRI</text:span><text:span text:style-name="T1095">NIMO AKTO TVIRTINIMO PRIĖMIMO IR PATIKRINIMO PAŽYMOS SURAŠYMO TERMINAI</text:span></text:p>
      <text:p text:style-name="P1096"/>
      <text:p text:style-name="P1097"><text:span text:style-name="T1098">116</text:span><text:span text:style-name="T1099">. Kai mokėtoją tikrina vietos mokesčių administratoriaus, kurio teritorijoje mokėtojas įregistruotas (turėjo būti įregistruotas), pareigūnas, tai šis vietos mokesčių administrat</text:span><text:span text:style-name="T1100">orius priima sprendimą dėl patikrinimo akto tvirtinimo.</text:span></text:p>
      <text:p text:style-name="P1101"><text:span text:style-name="T1102">117</text:span><text:span text:style-name="T1103">. Jeigu tikrinamas akcizų deklaravimas, apskaičiavimas ir sumokėjimas pagal akcizais apmokestinamų prekių sandėlį, tai sprendimą priima vietos mokesčių administratorius, kurio teritorijoje regi</text:span><text:span text:style-name="T1104">struotas šis akcizais apmokestinamų prekių sandėlis.</text:span></text:p>
      <text:p text:style-name="P1105">118. Sprendimą dėl patikrinimo akto tvirtinimo priima mokesčių administratorius, kurio teritorijoje mokėtojas registruotas. Jei mokėtoją, registruotą vieno vietos mokesčių administratoriaus veiklos teritorijoje, tikrina kitas vietos mokesčių administratoriaus pareigūnas, tai sprendimą dėl patikrinimo akto tvirtinimo 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106">Punkto pakeitimai:</text:p>
      <text:p text:style-name="P1107"><text:span text:style-name="T1108">Nr.<text:s/></text:span><text:a xlink:href="https://www.e-tar.lt/portal/legalAct.html?documentId=TAR.13984EDE596E" office:target-frame-name="_top" xlink:show="replace"><text:span text:style-name="T1109">VA-35</text:span></text:a><text:span text:style-name="T1110">, 2006-04-07, Žin., 2006, Nr. 42-1551<text:s/></text:span><text:span text:style-name="T1111">(2006-04-15), i. k. 1062055ISAK000VA-35</text:span></text:p>
      <text:p text:style-name="Normal"/>
      <text:p text:style-name="P1112"><text:span text:style-name="T1113">119</text:span><text:span text:style-name="T1114">. Jei mokėtoją tikrina kelių vietos mokesčių administratorių pareigūnai arba mokėtojo struktūrinį padalinį tikrina kito vietos mokesčių administratoriaus pareigūnas, tai sprendimą dėl patikrinimo akto priima<text:s/></text:span><text:span text:style-name="T1115">mokesčių administratorius, kurio teritorijoje mokėtojas įregistruotas, išskyrus atvejus, kai centrinis mokesčių administratorius paveda tai atlikti kitam vietos mokesčių administratoriui.</text:span></text:p>
      <text:p text:style-name="P1116"><text:span text:style-name="T1117">120</text:span><text:span text:style-name="T1118">. Jei mokėtoją tikrina centrinio mokesčių administratoriaus a</text:span><text:span text:style-name="T1119">r centrinio ir vietos mokesčių administratorių pareigūnai, tai sprendimą dėl patikrinimo akto priima centrinis mokesčių administratorius, išskyrus atvejus, kai centrinis mokesčių administratorius paveda tai atlikti vietos mokesčių administratoriui.</text:span></text:p>
      <text:p text:style-name="P1120"><text:span text:style-name="T1121">121</text:span><text:span text:style-name="T1122">. Sprendimas dėl patikrinimo akto tvirtinimo turi būti priimtas per 35 dienas nuo patikrinimo akto įteikimo mokėtojui dienos. Jei mokėtojas pateikia rašytines pastabas dėl patikrinimo akto, sprendimas dėl patikrinimo akto tvirtinimo turi būti priimtas per<text:s/></text:span><text:span text:style-name="T1123">30 dienų nuo tos dienos, kai mokesčių administratorius šias pastabas gavo.</text:span><text:s/></text:p>
      <text:p text:style-name="P1124">Punkto pakeitimai:</text:p>
      <text:p text:style-name="P1125"><text:span text:style-name="T1126">Nr.<text:s/></text:span><text:a xlink:href="https://www.e-tar.lt/portal/legalAct.html?documentId=TAR.3BA3F27FDB00" office:target-frame-name="_top" xlink:show="replace"><text:span text:style-name="T1127">VA-42</text:span></text:a><text:span text:style-name="T1128">, 2008-08-05, Žin., 2008, Nr. 91-3662 (2008-08-09), i. k. 1082055ISAK0</text:span><text:span text:style-name="T1129">00VA-42</text:span></text:p>
      <text:p text:style-name="Normal"/>
      <text:p text:style-name="P1130"><text:span text:style-name="T1131">122</text:span><text:span text:style-name="T1132">. Sprendimas dėl patikrinimo akto tvirtinimo negali būti priimtas, jei nepasibaigė pastabų dėl patikrinimo akto pateikimo terminai, išskyrus atvejus, kai mokėtojas savo atskiru rašytiniu pareiškimu arba pasirašydamas patikrinimo aktą<text:s/></text:span><text:span text:style-name="T1133">nurodo, kad nesinaudos savo teise pateikti pastabas dėl patikrinimo akto.</text:span></text:p>
      <text:p text:style-name="P1134"><text:span text:style-name="T1135">123</text:span><text:span text:style-name="T1136">. Šių taisyklių 117–120 punktų nuostatos taikomos ir tais atvejais, kai patikrinimo rezultatai tvirtinami patikrinimo pažyma.</text:span><text:s/></text:p>
      <text:p text:style-name="P1137">Punkto pakeitimai:</text:p>
      <text:p text:style-name="P1138"><text:span text:style-name="T1139">Nr.<text:s/></text:span><text:a xlink:href="https://www.e-tar.lt/portal/legalAct.html?documentId=TAR.3BA3F27FDB00" office:target-frame-name="_top" xlink:show="replace"><text:span text:style-name="T1140">VA-42</text:span></text:a><text:span text:style-name="T1141">, 2008-08-05, Žin., 2008, Nr. 91-3662 (2008-08-09), i. k. 1082055ISAK000VA-42</text:span></text:p>
      <text:p text:style-name="Normal"/>
      <text:p text:style-name="P1142"><text:span text:style-name="T1143">124</text:span><text:span text:style-name="T1144">. Patikrinimo pažyma turi būti surašyta ne vėliau kaip per 5 dienas po patikrinimo akto įteikimo mokėtojui d</text:span><text:span text:style-name="T1145">ienos. Patikrinus likviduoto ar mirusio mokesčių mokėtojo veiklą, kai nėra galimybės mokėtojo teisių perėmėjams įteikti patikrinimo akto, patikrinimo pažyma turi būti surašyta per objektyviai įmanomą laikotarpį.</text:span><text:s/></text:p>
      <text:p text:style-name="P1146">Punkto pakeitimai:</text:p>
      <text:p text:style-name="P1147"><text:span text:style-name="T1148">Nr.<text:s/></text:span><text:a xlink:href="https://www.e-tar.lt/portal/legalAct.html?documentId=TAR.3BA3F27FDB00" office:target-frame-name="_top" xlink:show="replace"><text:span text:style-name="T1149">VA-42</text:span></text:a><text:span text:style-name="T1150">, 2008-08-05, Žin., 2008, Nr. 91-3662 (2008-08-09), i. k. 1082055ISAK000VA-42</text:span></text:p>
      <text:p text:style-name="Normal"/>
      <text:p text:style-name="P1151"><text:span text:style-name="T1152">IV</text:span><text:span text:style-name="T1153">.<text:s/></text:span><text:span text:style-name="T1154">SPRENDIMO DĖL PATIKRINIMO AKTO TVIRTINIMO IR PATIKRINIMO PAŽYMOS ĮFORMINIMAS</text:span></text:p>
      <text:p text:style-name="P1155"/>
      <text:p text:style-name="P1156"><text:span text:style-name="T1157">12</text:span><text:span text:style-name="T1158">5</text:span><text:span text:style-name="T1159">. Sprendimas dėl patikrinimo akto tvirtinimo arba patikrinimo pažyma turi būti surašomi sprendimą priimančio mokesčių administratoriaus blanke.</text:span></text:p>
      <text:p text:style-name="P1160"><text:span text:style-name="T1161">126</text:span><text:span text:style-name="T1162">. Sprendime dėl patikrinimo akto tvirtinimo trumpai turi būti nurodomi patikrinimo rezultatai, kokie t</text:span><text:span text:style-name="T1163">eisės aktai, jų straipsniai (dalys) buvo pažeisti, taip pat nustatytos mokesčių ir delspinigių sumos.</text:span></text:p>
      <text:p text:style-name="P1164"><text:span text:style-name="T1165">127</text:span><text:span text:style-name="T1166">. Kai mokėtojas pateikė rašytines pastabas dėl patikrinimo akto, sprendime dėl patikrinimo akto tvirtinimo turi būti nurodyta, į kurias pastabas yr</text:span><text:span text:style-name="T1167">a atsižvelgta (neatsižvelgta). Jei į mokėtojo rašytines pastabas nebuvo atsižvelgta, turi būti nurodomos motyvuotos priežastys.</text:span></text:p>
      <text:p text:style-name="P1168"><text:span text:style-name="T1169">128</text:span><text:span text:style-name="T1170">. Išnagrinėjęs patikrinimo aktą ir visą su juo susijusią medžiagą bei mokėtojo pastabas dėl patikrinimo akto (jei jos buv</text:span><text:span text:style-name="T1171">o pateiktos), mokesčių administratorius sprendime turi nurodyti baudos dydį bei motyvus, pagrindžiančius paskirtos baudos dydį.</text:span></text:p>
      <text:p text:style-name="P1172"><text:span text:style-name="T1173">129</text:span><text:span text:style-name="T1174">. Sprendime dėl patikrinimo akto tvirtinimo mokesčių administratorius taip pat turi pagrįsti priimamą (-us) sprendimą (-u</text:span><text:span text:style-name="T1175">s) dėl patikrinimo akto ar atskirų patikrinimo rezultatų ir nurodyti priimamo sprendimo pobūdį, t. y.:</text:span></text:p>
      <text:p text:style-name="P1176"><text:span text:style-name="T1177">129.1</text:span><text:span text:style-name="T1178">. patvirtinti patikrinimo aktą;</text:span></text:p>
      <text:p text:style-name="P1179"><text:span text:style-name="T1180">129.2</text:span><text:span text:style-name="T1181">. patikrinimo aktą patvirtinti iš dalies;</text:span></text:p>
      <text:p text:style-name="P1182"><text:span text:style-name="T1183">129.3</text:span><text:span text:style-name="T1184">. nepatvirtinti patikrinimo akto;</text:span></text:p>
      <text:p text:style-name="P1185"><text:span text:style-name="T1186">129.4</text:span><text:span text:style-name="T1187">. pavesti<text:s/></text:span><text:span text:style-name="T1188">pakartotinai patikrinti mokėtoją;</text:span></text:p>
      <text:p text:style-name="P1189"><text:span text:style-name="T1190">129.5</text:span><text:span text:style-name="T1191">. pakeisti patikrinimo aktą.</text:span></text:p>
      <text:p text:style-name="P1192"><text:span text:style-name="T1193">130</text:span><text:span text:style-name="T1194">. Mokesčių administratoriaus priimamų sprendimų dėl atskirų patikrinimo rezultatų pobūdis gali būti skirtingas (pvz., vienų pažeidimų nustatymo faktas patvirtinamas, dėl kitų<text:s/></text:span><text:span text:style-name="T1195">gali būti skirtas pakartotinis patikrinimas ir pan.). Kai vienas priimamų sprendimų dėl patikrinimo akto tvirtinimo yra atlikti pakartotinį patikrinimą, o kitas – patvirtinti dalį nustatytų pažeidimų, tvirtinami gali būti tik tie mokestinio patikrinimo rez</text:span><text:span text:style-name="T1196">ultatai, kuriems pakartotinis patikrinimas neturės įtakos.</text:span></text:p>
      <text:p text:style-name="P1197"><text:span text:style-name="T1198">131</text:span><text:span text:style-name="T1199">. Mokesčių administratoriaus priimamuose sprendimuose patvirtinti patikrinimo aktą ir/arba patikrinimo aktą patvirtinti iš dalies turi būti nurodomos konkrečios tvirtinamos mokestinio patikr</text:span><text:span text:style-name="T1200">inimo metu papildomai nustatytos mokesčių sumos, taip pat mokėtojo apskaičiuotų, bet nesumokėtų, nedeklaruojamų mokesčių sumos, ar mokestinio patikrinimo metu nustatytos mokėtojo permokų sumos atskirai pagal mokesčius, sumažinta (padidinta) pelno (nuostoli</text:span><text:span text:style-name="T1201">o) suma bei papildomai apskaičiuoti delspinigiai ir skirtos baudos, taip pat sprendimo apskundimo tvarka.</text:span></text:p>
      <text:p text:style-name="P1202"><text:span text:style-name="T1203">132</text:span><text:span text:style-name="T1204">. Prie sprendime dėl patikrinimo akto tvirtinimo nurodytų tvirtinamų sumų (mokesčių, baudų bei delspinigių) gali būti nurodyti šių įmokų kodai<text:s/></text:span><text:span text:style-name="T1205">(pagal Valstybinės mokesčių inspekcijos prie Lietuvos Respublikos finansų ministerijos viršininko ir Muitinės departamento prie Lietuvos Respublikos finansų ministerijos direktoriaus 2003 m. vasario 26 d. įsakymu Nr. V-57/1B-160 patvirtintą Mokesčių, rinkl</text:span><text:span text:style-name="T1206">iavų ir kitų įmokų į Lietuvos Respublikos valstybės biudžetą, savivaldybių biudžetus bei valstybinius pinigų fondus kodų sąrašą ir jo papildymus (Žin., 2003, Nr.<text:s/></text:span><text:a xlink:href="https://www.e-tar.lt/portal/lt/legalAct/TAR.F677C4764028" office:target-frame-name="_blank" xlink:show="new"><text:span text:style-name="T1207">23-982</text:span></text:a><text:span text:style-name="T1208">)),</text:span><text:span text:style-name="T1209"><text:s/>bankų pavadinimai, kodai ir sąskaitų, į kurias mokėtojas turi pervesti nurodytas sumas, numeriai.</text:span></text:p>
      <text:p text:style-name="P1210"><text:span text:style-name="T1211">133</text:span><text:span text:style-name="T1212">. Jeigu atliekant mokėtojo patikrinimą buvo pritaikyti specialūs mokesčių apskaičiavimo būdai, tai tokiu būdu papildomai apskaičiuotos ir patvirtintos</text:span><text:span text:style-name="T1213"><text:s/>sumos turi būti nurodomos atskirai.</text:span></text:p>
      <text:p text:style-name="P1214"><text:span text:style-name="T1215">134</text:span><text:span text:style-name="T1216">. Kai mokestinio patikrinimo rezultatai patvirtinami patikrinimo pažyma, joje turi būti nurodomi patikrinimo metu nustatyti faktai (pvz., nurodomi tikrinti mokesčiai, tikrintas laikotarpis, konstatuojamas faktas,</text:span><text:span text:style-name="T1217"><text:s/>kad pažeidimų nenustatyta).</text:span></text:p>
      <text:p text:style-name="P1218"><text:span text:style-name="T1219">135</text:span><text:span text:style-name="T1220">. Kai patikrinimo pažyma yra patvirtinami likviduoto arba mirusio mokėtojo veiklos patikrinimo rezultatai, pažymoje trumpai turi būti nurodomi patikrinimo metu nustatyti mokesčių įstatymų ir kitų teisės aktų pažeidimai,<text:s/></text:span><text:span text:style-name="T1221">papildomai nustatytos mokesčių ir delspinigių sumos (jei tai mokestinio patikrinimo metu buvo nustatyta).</text:span></text:p>
      <text:p text:style-name="P1222"><text:span text:style-name="T1223">135</text:span><text:span text:style-name="T1224">1</text:span><text:span text:style-name="T1225">. Patikrinimo pažymoje mokesčių administratorius turi pagrįsti priimamą sprendimą ir nurodyti priimamo sprendimo pobūdį, t. y.:</text:span></text:p>
      <text:p text:style-name="P1226"><text:span text:style-name="T1227">135</text:span><text:span text:style-name="T1228">1</text:span><text:span text:style-name="T1229">.1</text:span><text:span text:style-name="T1230">. patv</text:span><text:span text:style-name="T1231">irtinti patikrinimo aktą;</text:span></text:p>
      <text:p text:style-name="P1232"><text:span text:style-name="T1233">135</text:span><text:span text:style-name="T1234">1</text:span><text:span text:style-name="T1235">.2</text:span><text:span text:style-name="T1236">. pavesti pakartotinai patikrinti mokėtoją.</text:span></text:p>
      <text:p text:style-name="P1237"><text:span text:style-name="T1238">Patikrinimo pažymos pobūdis gali būti skirtingas (pvz., dalis patikrinimo akto gali būti tvirtinama, o dėl kitos dalies gali būti skirtas pakartotinis patikrinimas).</text:span><text:s/></text:p>
      <text:p text:style-name="P1239">Papildyta punktu:</text:p>
      <text:p text:style-name="P1240"><text:span text:style-name="T1241">Nr.<text:s/></text:span><text:a xlink:href="https://www.e-tar.lt/portal/legalAct.html?documentId=TAR.3BA3F27FDB00" office:target-frame-name="_top" xlink:show="replace"><text:span text:style-name="T1242">VA-42</text:span></text:a><text:span text:style-name="T1243">, 2008-08-05, Žin., 2008, Nr. 91-3662 (2008-08-09), i. k. 1082055ISAK000VA-42</text:span></text:p>
      <text:p text:style-name="Normal"/>
      <text:p text:style-name="P1244"><text:span text:style-name="T1245">135</text:span><text:span text:style-name="T1246">2</text:span><text:span text:style-name="T1247">. Sprendime dėl patikrinimo akto tvirtinimo ir patikrinimo pažymoje</text:span><text:span text:style-name="T1248"><text:s/>gali būti pateikiama ir kita reikalinga informacija.</text:span><text:s/></text:p>
      <text:p text:style-name="P1249">Papildyta punktu:</text:p>
      <text:p text:style-name="P1250"><text:span text:style-name="T1251">Nr.<text:s/></text:span><text:a xlink:href="https://www.e-tar.lt/portal/legalAct.html?documentId=TAR.3BA3F27FDB00" office:target-frame-name="_top" xlink:show="replace"><text:span text:style-name="T1252">VA-42</text:span></text:a><text:span text:style-name="T1253">, 2008-08-05, Žin., 2008, Nr. 91-3662 (2008-08-09), i. k. 1082055ISAK000VA-42</text:span></text:p>
      <text:p text:style-name="Normal"/>
      <text:p text:style-name="P1254"><text:span text:style-name="T1255">136</text:span><text:span text:style-name="T1256">. Spre</text:span><text:span text:style-name="T1257">ndimą dėl patikrinimo akto tvirtinimo arba patikrinimo pažymą pasirašo mokesčių administratoriaus viršininkas ar jo tam įgaliotas asmuo.</text:span></text:p>
      <text:p text:style-name="P1258"><text:span text:style-name="T1259">137</text:span><text:span text:style-name="T1260">. Sprendimas dėl patikrinimo akto tvirtinimo arba patikrinimo pažyma surašomi dviem egzemplioriais. Vienas spren</text:span><text:span text:style-name="T1261">dimo egzempliorius lieka sprendimą dėl patikrinimo akto tvirtinimo priimančiam arba patikrinimo rezultatus patikrinimo pažyma tvirtinančiam mokesčių administratoriui, kitas turi būti įteikiamas mokėtojui.</text:span></text:p>
      <text:p text:style-name="P1262"><text:span text:style-name="T1263">138</text:span><text:span text:style-name="T1264">. Kai patikrinimo aktas surašomas trimis ir<text:s/></text:span><text:span text:style-name="T1265">daugiau egzempliorių, sprendimas dėl patikrinimo akto tvirtinimo arba patikrinimo pažyma taip pat surašomi trimis ir daugiau egzempliorių.</text:span></text:p>
      <text:p text:style-name="P1266"><text:span text:style-name="T1267">139</text:span><text:span text:style-name="T1268">. Vienas sprendimo dėl patikrinimo akto tvirtinimo arba patikrinimo pažymos egzempliorius turi būti įteikiamas</text:span><text:span text:style-name="T1269"><text:s/></text:span><text:span text:style-name="T1270">mokėtojui.</text:span></text:p>
      <text:p text:style-name="P1271"><text:span text:style-name="T1272">140</text:span><text:span text:style-name="T1273">.</text:span><text:span text:style-name="T1274"><text:s/></text:span><text:span text:style-name="T1275">Patikrinimo aktas, patvirtintas mokesčių administratoriaus sprendimu, sukelia teisines pasekmes nuo sprendimo priėmimo dienos ir mokėtojui privalomas vykdyti.</text:span></text:p>
      <text:p text:style-name="P1276"><text:span text:style-name="T1277">141</text:span><text:span text:style-name="T1278">. Sprendimas dėl patikrinimo akto tvirtinimo bei patikrinimo pažyma,<text:s/></text:span><text:span text:style-name="T1279">kuria tvirtinamas likviduoto ar mirusio mokėtojo patikrinimo, kurio metu buvo nustatyti mokesčio įstatymo pažeidimai, aktas gali būti skundžiami MAĮ IX skyriuje nustatyta tvarka.</text:span><text:s/></text:p>
      <text:p text:style-name="P1280">Punkto pakeitimai:</text:p>
      <text:p text:style-name="P1281"><text:span text:style-name="T1282">Nr.<text:s/></text:span><text:a xlink:href="https://www.e-tar.lt/portal/legalAct.html?documentId=TAR.13984EDE596E" office:target-frame-name="_top" xlink:show="replace"><text:span text:style-name="T1283">VA-35</text:span></text:a><text:span text:style-name="T1284">, 2006-04-07, Žin., 2006, Nr. 42-1551 (2006-04-15), i. k. 1062055ISAK000VA-35</text:span></text:p>
      <text:p text:style-name="P1285"><text:span text:style-name="T1286">Nr.<text:s/></text:span><text:a xlink:href="https://www.e-tar.lt/portal/legalAct.html?documentId=TAR.3BA3F27FDB00" office:target-frame-name="_top" xlink:show="replace"><text:span text:style-name="T1287">VA-42</text:span></text:a><text:span text:style-name="T1288">,<text:s/></text:span><text:span text:style-name="T1289">2008-08-05, Žin., 2008, Nr. 91-3662 (2008-08-09), i. k. 1082055ISAK000VA-42</text:span></text:p>
      <text:p text:style-name="Normal"/>
      <text:p text:style-name="P1290"><text:span text:style-name="T1291">141</text:span><text:span text:style-name="T1292">1</text:span><text:span text:style-name="T1293">. Mokesčių administratoriaus sprendimas pavesti pakartotinai patikrinti mokėtoją ir patikrinimo pažyma, kuria patvirtinamas patikrinimo aktas, kai mokestinio patikrinimo m</text:span><text:span text:style-name="T1294">etu nebuvo nustatyta mokesčių įstatymų pažeidimų, skundžiamas Lietuvos Respublikos administracinių bylų teisenos įstatymo (Žin., 1999, Nr.<text:s/></text:span><text:a xlink:href="https://www.e-tar.lt/portal/lt/legalAct/TAR.67B5099C5848" office:target-frame-name="_blank" xlink:show="new"><text:span text:style-name="T1295">13-308</text:span></text:a><text:span text:style-name="T1296">; 2000, Nr.<text:s/></text:span><text:a xlink:href="https://www.e-tar.lt/portal/lt/legalAct/TAR.78FAC7B20AD8" office:target-frame-name="_blank" xlink:show="new"><text:span text:style-name="T1297">85-2566</text:span></text:a><text:span text:style-name="T1298">) nustatyta tvarka.</text:span><text:s/></text:p>
      <text:p text:style-name="P1299">Papildyta punktu:</text:p>
      <text:p text:style-name="P1300"><text:span text:style-name="T1301">Nr.<text:s/></text:span><text:a xlink:href="https://www.e-tar.lt/portal/legalAct.html?documentId=TAR.3BA3F27FDB00" office:target-frame-name="_top" xlink:show="replace"><text:span text:style-name="T1302">VA-42</text:span></text:a><text:span text:style-name="T1303">, 2008-08-05, Žin., 2008, Nr. 91-3662 (2008-08-0</text:span><text:span text:style-name="T1304">9), i. k. 1082055ISAK000VA-42</text:span></text:p>
      <text:p text:style-name="Normal"/>
      <text:p text:style-name="P1305"><text:span text:style-name="T1306">V</text:span><text:span text:style-name="T1307">.<text:s/></text:span><text:span text:style-name="T1308">BAIGIAMOSIOS NUOSTATOS</text:span></text:p>
      <text:p text:style-name="P1309"/>
      <text:p text:style-name="P1310"><text:span text:style-name="T1311">142</text:span><text:span text:style-name="T1312">. Taisyklės neriboja papildomų pareigūno veiksmų, atliekamų vadovaujantis teisės aktų suteiktomis teisėmis.</text:span></text:p>
      <text:p text:style-name="P1313"><text:span text:style-name="T1314">143</text:span><text:span text:style-name="T1315">. Patikrinimo aktas, sprendimas dėl patikrinimo akto tvirtinimo,<text:s/></text:span><text:span text:style-name="T1316">patikrinimo pažyma ir kiti su patikrinimo atlikimu susiję dokumentai turi būti saugomi mokėtojo byloje.</text:span></text:p>
      <text:p text:style-name="P1317"><text:span text:style-name="T1318">144</text:span><text:span text:style-name="T1319">. Šiose taisyklėse minimi dokumentai (pranešimas apie mokestinį patikrinimą, patikrinimo aktas, sprendimas dėl patikrinimo akto tvirtinimo, patik</text:span><text:span text:style-name="T1320">rinimo pažyma ir kiti dokumentai) mokėtojui įteikiami vadovaujantis MAĮ X skyriaus nuostatomis.</text:span></text:p>
      <text:p text:style-name="P1321"><text:span text:style-name="T1322">145</text:span><text:span text:style-name="T1323">. Pareigūnas, pažeidęs šias taisykles, atsako Lietuvos Respublikos teisės aktų nustatyta tvarka.</text:span></text:p>
      <text:p text:style-name="P1324"><text:span text:style-name="T1325">146</text:span><text:span text:style-name="T1326">. Pasikeitusių Lietuvos Respublikos įstatymų, Vyr</text:span><text:span text:style-name="T1327">iausybės nutarimų, finansų ministro ar VMI prie FM viršininko įsakymų nuostatomis turi būti vadovaujamasi iš karto, nelaukiant šių taisyklių papildymo ar pakeitimo.</text:span></text:p>
      <text:p text:style-name="P1328"/>
      <text:p text:style-name="P1329">SUDERINTA</text:p>
      <text:p text:style-name="P1330">Lietuvos Respublikos finansų ministras</text:p>
      <text:p text:style-name="P1331">Algirdas Butkevičius</text:p>
      <text:p text:style-name="P1332"><text:span text:style-name="T1333">2004 m. gegužės 7 d.</text:span></text:p>
      <text:p text:style-name="P1334"><text:span text:style-name="T1335">______________</text:span></text:p>
      <text:p text:style-name="P1336"/>
      <text:p text:style-name="P1337"/>
      <text:p text:style-name="P1338">Mokestinių patikrinimų atlikimo, jų rezultatų</text:p>
      <text:p text:style-name="P1339">įforminimo ir patvirtinimo taisyklių</text:p>
      <text:p text:style-name="P1340">priedas</text:p>
      <text:p text:style-name="P1341"/>
      <text:p text:style-name="P1342"><text:span text:style-name="T1343">REKOMENDUOTINAS VIENO MOKESTINIO PATIKRINIMO ATLIKIMO LAIKA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Eil. Nr.<text:s/></text:p>
          </table:table-cell>
          <table:table-cell table:style-name="TableCell1355">
            <text:p text:style-name="P1356">Mokesčių mokėtojų kategorijų pavadinimas</text:p>
          </table:table-cell>
          <table:table-cell table:style-name="TableCell1357">
            <text:p text:style-name="P1358">Šifras</text:p>
          </table:table-cell>
          <table:table-cell table:style-name="TableCell1359">
            <text:p text:style-name="P1360"><text:span text:style-name="T1361">Metinė visų <text:s/>uždirbtų ir/arba gautų pajamų (apmokestinamų ir neapmokestinamų) suma</text:span><text:span text:style-name="T1362"><text:s/></text:span><text:span text:style-name="T1363">(Lt)</text:span></text:p>
          </table:table-cell>
          <table:table-cell table:style-name="TableCell1364">
            <text:p text:style-name="P1365">Vienam</text:p>
            <text:p text:style-name="P1366">kompleksiniam <text:s/>patikrinimui skiriamas laikas (darbo dienomis)</text:p>
          </table:table-cell>
          <table:table-cell table:style-name="TableCell1367">
            <text:p text:style-name="P1368">Vienam</text:p>
            <text:p text:style-name="P1369">teminiam (vieno mokesčio) patikrinimui skiriamas laikas (darbo dienomis)</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row>
        <table:table-row table:style-name="TableRow1383">
          <table:table-cell table:style-name="TableCell1384">
            <text:p text:style-name="P1385"/>
          </table:table-cell>
          <table:table-cell table:style-name="TableCell1386">
            <text:p text:style-name="P1387">RIBOTOS ATSAKOMYBĖS JURIDINIAI ASMENY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text:p>
          </table:table-cell>
          <table:table-cell table:style-name="TableCell1399">
            <text:p text:style-name="P1400">stambūs</text:p>
          </table:table-cell>
          <table:table-cell table:style-name="TableCell1401">
            <text:p text:style-name="P1402">ST</text:p>
          </table:table-cell>
          <table:table-cell table:style-name="TableCell1403">
            <text:p text:style-name="P1404">per 50 milijonų</text:p>
          </table:table-cell>
          <table:table-cell table:style-name="TableCell1405">
            <text:p text:style-name="P1406">50</text:p>
          </table:table-cell>
          <table:table-cell table:style-name="TableCell1407">
            <text:p text:style-name="P1408">25</text:p>
          </table:table-cell>
        </table:table-row>
        <table:table-row table:style-name="TableRow1409">
          <table:table-cell table:style-name="TableCell1410">
            <text:p text:style-name="P1411">2</text:p>
          </table:table-cell>
          <table:table-cell table:style-name="TableCell1412">
            <text:p text:style-name="P1413">vidutiniai</text:p>
          </table:table-cell>
          <table:table-cell table:style-name="TableCell1414">
            <text:p text:style-name="P1415">V</text:p>
          </table:table-cell>
          <table:table-cell table:style-name="TableCell1416">
            <text:p text:style-name="P1417">nuo 5 iki 50 milijonų</text:p>
          </table:table-cell>
          <table:table-cell table:style-name="TableCell1418">
            <text:p text:style-name="P1419">40</text:p>
          </table:table-cell>
          <table:table-cell table:style-name="TableCell1420">
            <text:p text:style-name="P1421">15</text:p>
          </table:table-cell>
        </table:table-row>
        <table:table-row table:style-name="TableRow1422">
          <table:table-cell table:style-name="TableCell1423">
            <text:p text:style-name="P1424">3</text:p>
          </table:table-cell>
          <table:table-cell table:style-name="TableCell1425">
            <text:p text:style-name="P1426">maži<text:s/></text:p>
          </table:table-cell>
          <table:table-cell table:style-name="TableCell1427">
            <text:p text:style-name="P1428">M</text:p>
          </table:table-cell>
          <table:table-cell table:style-name="TableCell1429">
            <text:p text:style-name="P1430">iki 5 milijonų</text:p>
          </table:table-cell>
          <table:table-cell table:style-name="TableCell1431">
            <text:p text:style-name="P1432">30</text:p>
          </table:table-cell>
          <table:table-cell table:style-name="TableCell1433">
            <text:p text:style-name="P1434">10</text:p>
          </table:table-cell>
        </table:table-row>
        <table:table-row table:style-name="TableRow1435">
          <table:table-cell table:style-name="TableCell1436">
            <text:p text:style-name="P1437"/>
          </table:table-cell>
          <table:table-cell table:style-name="TableCell1438">
            <text:p text:style-name="P1439">NERIBOTOS ATSAKOMYBĖS JURIDINIAI ASMENYS</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4</text:p>
          </table:table-cell>
          <table:table-cell table:style-name="TableCell1451">
            <text:p text:style-name="P1452">stambūs</text:p>
          </table:table-cell>
          <table:table-cell table:style-name="TableCell1453">
            <text:p text:style-name="P1454">ST</text:p>
          </table:table-cell>
          <table:table-cell table:style-name="TableCell1455">
            <text:p text:style-name="P1456">per 10 milijonų</text:p>
          </table:table-cell>
          <table:table-cell table:style-name="TableCell1457">
            <text:p text:style-name="P1458">35</text:p>
          </table:table-cell>
          <table:table-cell table:style-name="TableCell1459">
            <text:p text:style-name="P1460">15</text:p>
          </table:table-cell>
        </table:table-row>
        <table:table-row table:style-name="TableRow1461">
          <table:table-cell table:style-name="TableCell1462">
            <text:p text:style-name="P1463">5</text:p>
          </table:table-cell>
          <table:table-cell table:style-name="TableCell1464">
            <text:p text:style-name="P1465">vidutiniai</text:p>
          </table:table-cell>
          <table:table-cell table:style-name="TableCell1466">
            <text:p text:style-name="P1467">V</text:p>
          </table:table-cell>
          <table:table-cell table:style-name="TableCell1468">
            <text:p text:style-name="P1469">nuo 1 milijono iki 10 milijonų</text:p>
          </table:table-cell>
          <table:table-cell table:style-name="TableCell1470">
            <text:p text:style-name="P1471">25</text:p>
          </table:table-cell>
          <table:table-cell table:style-name="TableCell1472">
            <text:p text:style-name="P1473">10</text:p>
          </table:table-cell>
        </table:table-row>
        <table:table-row table:style-name="TableRow1474">
          <table:table-cell table:style-name="TableCell1475">
            <text:p text:style-name="P1476">6</text:p>
          </table:table-cell>
          <table:table-cell table:style-name="TableCell1477">
            <text:p text:style-name="P1478">maži<text:s/></text:p>
          </table:table-cell>
          <table:table-cell table:style-name="TableCell1479">
            <text:p text:style-name="P1480">M</text:p>
          </table:table-cell>
          <table:table-cell table:style-name="TableCell1481">
            <text:p text:style-name="P1482">iki 1 milijono</text:p>
          </table:table-cell>
          <table:table-cell table:style-name="TableCell1483">
            <text:p text:style-name="P1484">15</text:p>
          </table:table-cell>
          <table:table-cell table:style-name="TableCell1485">
            <text:p text:style-name="P1486">5</text:p>
          </table:table-cell>
        </table:table-row>
      </table:table>
      <text:p text:style-name="P1487">______________</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Valstybinė mokesčių inspekcija prie Lietuvos Respublikos finansų ministerijos, Įsakymas</text:span></text:p>
      <text:p text:style-name="P1498"><text:span text:style-name="T1499">Nr.<text:s/></text:span><text:a xlink:href="https://www.e-tar.lt/portal/legalAct.html?documentId=TAR.4A0FF4E56F8F" office:target-frame-name="_top" xlink:show="replace"><text:span text:style-name="T1500">VA-204</text:span></text:a><text:span text:style-name="T1501">, 2004-12-23, Žin., 2005, Nr. 2-26 (2005-01-06), i. k. 1042055ISAK00VA-204</text:span></text:p>
      <text:p text:style-name="P1502"><text:span text:style-name="T1503">Dėl Valstybinės mokesčių inspekcijos prie Lietuvos Respublikos finansų ministerijos viršininko<text:s/></text:span><text:span text:style-name="T1504">2004 m. gegužės 5 d. įsakymo Nr. VA-87 "Dėl Mokestinių patikrinimų atlikimo, jų rezultatų įforminimo ir patvirtinimo taisyklių patvirtinimo" pakeitimo</text:span></text:p>
      <text:p text:style-name="P1505"/>
      <text:p text:style-name="P1506"><text:span text:style-name="T1507">2.</text:span></text:p>
      <text:p text:style-name="P1508"><text:span text:style-name="T1509">Valstybinė mokesčių inspekcija prie Lietuvos Respublikos finansų ministerijos, Įsakymas</text:span></text:p>
      <text:p text:style-name="P1510"><text:span text:style-name="T1511">Nr.<text:s/></text:span><text:a xlink:href="https://www.e-tar.lt/portal/legalAct.html?documentId=TAR.13984EDE596E" office:target-frame-name="_top" xlink:show="replace"><text:span text:style-name="T1512">VA-35</text:span></text:a><text:span text:style-name="T1513">, 2006-04-07, Žin., 2006, Nr. 42-1551 (2006-04-15), i. k. 1062055ISAK000VA-35</text:span></text:p>
      <text:p text:style-name="P1514"><text:span text:style-name="T1515">Dėl Valstybinės mokesčių inspekcijos prie Lietuvos Respublikos finansų ministerijos viršinink</text:span><text:span text:style-name="T1516">o 2004 m. gegužės 5 d. įsakymo Nr. VA-87 "Dėl Mokestinių patikrinimų atlikimo, jų rezultatų įforminimo ir patvirtinimo taisyklių patvirtinimo" pakeitimo</text:span></text:p>
      <text:p text:style-name="P1517"/>
      <text:p text:style-name="P1518"><text:span text:style-name="T1519">3.</text:span></text:p>
      <text:p text:style-name="P1520"><text:span text:style-name="T1521">Valstybinė mokesčių inspekcija prie Lietuvos Respublikos finansų ministerijos, Įsakymas</text:span></text:p>
      <text:p text:style-name="P1522"><text:span text:style-name="T1523">Nr.<text:s/></text:span><text:a xlink:href="https://www.e-tar.lt/portal/legalAct.html?documentId=TAR.3BA3F27FDB00" office:target-frame-name="_top" xlink:show="replace"><text:span text:style-name="T1524">VA-42</text:span></text:a><text:span text:style-name="T1525">, 2008-08-05, Žin., 2008, Nr. 91-3662 (2008-08-09), i. k. 1082055ISAK000VA-42</text:span></text:p>
      <text:p text:style-name="P1526"><text:span text:style-name="T1527">Dėl Valstybinės mokesčių inspekcijos prie Lietuvos Respublikos finansų ministerijos viršininko 200</text:span><text:span text:style-name="T1528">4 m. gegužės 5 d. įsakymo Nr. VA-87 "Dėl Mokestinių patikrinimų atlikimo, jų rezultatų įforminimo ir patvirtinimo taisyklių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4:00Z</meta:creation-date>
    <dc:date>2016-04-04T05:34:00Z</dc:date>
    <meta:template xlink:href="Normal" xlink:type="simple"/>
    <meta:editing-cycles>2</meta:editing-cycles>
    <meta:editing-duration>PT0S</meta:editing-duration>
    <meta:document-statistic meta:page-count="17" meta:paragraph-count="537" meta:word-count="9384" meta:character-count="78949" meta:row-count="1797" meta:non-whitespace-character-count="70102"/>
  </office:meta>
</office:document-meta>
</file>