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fo:color="#000000" fo:letter-spacing="0.0381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48" style:parent-style-name="Normal" style:family="paragraph">
      <style:paragraph-properties fo:text-indent="3.15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2" style:parent-style-name="Normal" style:family="paragraph">
      <style:paragraph-properties style:punctuation-wrap="simple" style:vertical-align="baseline" fo:text-indent="3.1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 fo:text-indent="0.3937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 fo:text-indent="0.3937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font-size="10.5pt" style:font-size-asian="10.5pt" style:font-size-complex="10.5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font-size="10.5pt" style:font-size-asian="10.5pt" style:font-size-complex="10.5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font-size="10.5pt" style:font-size-asian="10.5pt" style:font-size-complex="10.5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font-size="10.5pt" style:font-size-asian="10.5pt" style:font-size-complex="10.5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font-size="10.5pt" style:font-size-asian="10.5pt" style:font-size-complex="10.5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font-size="10.5pt" style:font-size-asian="10.5pt" style:font-size-complex="10.5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font-size="10.5pt" style:font-size-asian="10.5pt" style:font-size-complex="10.5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font-size="10.5pt" style:font-size-asian="10.5pt" style:font-size-complex="10.5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0.5pt" style:font-size-asian="10.5pt" style:font-size-complex="10.5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font-size="10.5pt" style:font-size-asian="10.5pt" style:font-size-complex="10.5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font-size="10.5pt" style:font-size-asian="10.5pt" style:font-size-complex="10.5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font-size="10.5pt" style:font-size-asian="10.5pt" style:font-size-complex="10.5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font-size="10.5pt" style:font-size-asian="10.5pt" style:font-size-complex="10.5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font-size="10.5pt" style:font-size-asian="10.5pt" style:font-size-complex="10.5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font-size="10.5pt" style:font-size-asian="10.5pt" style:font-size-complex="10.5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0.5pt" style:font-size-asian="10.5pt" style:font-size-complex="10.5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font-size="10.5pt" style:font-size-asian="10.5pt" style:font-size-complex="10.5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0.5pt" style:font-size-asian="10.5pt" style:font-size-complex="10.5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0.5pt" style:font-size-asian="10.5pt" style:font-size-complex="10.5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font-size="10.5pt" style:font-size-asian="10.5pt" style:font-size-complex="10.5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font-size="10.5pt" style:font-size-asian="10.5pt" style:font-size-complex="10.5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font-size="10.5pt" style:font-size-asian="10.5pt" style:font-size-complex="10.5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font-size="10.5pt" style:font-size-asian="10.5pt" style:font-size-complex="10.5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font-size="10.5pt" style:font-size-asian="10.5pt" style:font-size-complex="10.5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font-size="10.5pt" style:font-size-asian="10.5pt" style:font-size-complex="10.5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0.5pt" style:font-size-asian="10.5pt" style:font-size-complex="10.5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font-size="10.5pt" style:font-size-asian="10.5pt" style:font-size-complex="10.5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font-size="10.5pt" style:font-size-asian="10.5pt" style:font-size-complex="10.5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fo:font-size="10.5pt" style:font-size-asian="10.5pt" style:font-size-complex="10.5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fo:font-size="10.5pt" style:font-size-asian="10.5pt" style:font-size-complex="10.5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font-size="10.5pt" style:font-size-asian="10.5pt" style:font-size-complex="10.5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font-size="10.5pt" style:font-size-asian="10.5pt" style:font-size-complex="10.5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font-size="10.5pt" style:font-size-asian="10.5pt" style:font-size-complex="10.5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font-size="10.5pt" style:font-size-asian="10.5pt" style:font-size-complex="10.5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font-size="10.5pt" style:font-size-asian="10.5pt" style:font-size-complex="10.5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font-size="10.5pt" style:font-size-asian="10.5pt" style:font-size-complex="10.5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fo:font-size="10.5pt" style:font-size-asian="10.5pt" style:font-size-complex="10.5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fo:font-size="10.5pt" style:font-size-asian="10.5pt" style:font-size-complex="10.5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fo:font-size="10.5pt" style:font-size-asian="10.5pt" style:font-size-complex="10.5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font-size="10.5pt" style:font-size-asian="10.5pt" style:font-size-complex="10.5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fo:font-size="10.5pt" style:font-size-asian="10.5pt" style:font-size-complex="10.5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font-size="10.5pt" style:font-size-asian="10.5pt" style:font-size-complex="10.5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font-size="10.5pt" style:font-size-asian="10.5pt" style:font-size-complex="10.5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font-size="10.5pt" style:font-size-asian="10.5pt" style:font-size-complex="10.5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fo:font-size="10.5pt" style:font-size-asian="10.5pt" style:font-size-complex="10.5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0.5pt" style:font-size-asian="10.5pt" style:font-size-complex="10.5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fo:font-size="10.5pt" style:font-size-asian="10.5pt" style:font-size-complex="10.5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font-size="10.5pt" style:font-size-asian="10.5pt" style:font-size-complex="10.5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font-size="10.5pt" style:font-size-asian="10.5pt" style:font-size-complex="10.5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style:punctuation-wrap="simple" fo:text-align="center" style:vertical-align="baseline" fo:text-indent="0.3937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style:punctuation-wrap="simple" fo:text-align="center" style:vertical-align="baseline" fo:text-indent="0.3937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6" style:parent-style-name="DefaultParagraphFont" style:family="text">
      <style:text-properties fo:color="#000000" fo:letter-spacing="-0.0013in" style:font-size-complex="12pt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fo:letter-spacing="-0.0013in" style:font-size-complex="12pt"/>
    </style:style>
    <style:style style:name="P18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1" style:parent-style-name="DefaultParagraphFont" style:family="text">
      <style:text-properties fo:color="#000000" fo:letter-spacing="-0.0027in" style:font-size-complex="12pt"/>
    </style:style>
    <style:style style:name="T182" style:parent-style-name="DefaultParagraphFont" style:family="text">
      <style:text-properties fo:color="#000000" fo:letter-spacing="-0.0027in" style:font-size-complex="12pt"/>
    </style:style>
    <style:style style:name="T183" style:parent-style-name="DefaultParagraphFont" style:family="text">
      <style:text-properties fo:color="#000000" fo:letter-spacing="-0.0027in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T187" style:parent-style-name="DefaultParagraphFont" style:family="text">
      <style:text-properties fo:color="#000000" fo:letter-spacing="-0.0027in"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9" style:parent-style-name="DefaultParagraphFont" style:family="text">
      <style:text-properties fo:color="#000000" fo:letter-spacing="-0.0034in" style:font-size-complex="12pt"/>
    </style:style>
    <style:style style:name="T190" style:parent-style-name="DefaultParagraphFont" style:family="text">
      <style:text-properties fo:color="#000000" fo:letter-spacing="-0.0034in" style:font-size-complex="12pt"/>
    </style:style>
    <style:style style:name="T191" style:parent-style-name="DefaultParagraphFont" style:family="text">
      <style:text-properties fo:color="#000000" fo:letter-spacing="-0.0034in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fo:letter-spacing="-0.0034in" style:font-size-complex="12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fo:letter-spacing="-0.0013in" style:font-size-complex="12pt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fo:letter-spacing="-0.0034in" style:font-size-complex="12pt"/>
    </style:style>
    <style:style style:name="T217" style:parent-style-name="DefaultParagraphFont" style:family="text">
      <style:text-properties fo:color="#000000" fo:letter-spacing="-0.0034in"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fo:letter-spacing="-0.0034in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fo:letter-spacing="-0.0034in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fo:letter-spacing="-0.0034in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style:punctuation-wrap="simple" fo:text-align="center" style:vertical-align="baseline" fo:text-indent="0.3937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style:punctuation-wrap="simple" fo:text-align="center" style:vertical-align="baseline" fo:text-indent="0.3937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style:punctuation-wrap="simple" style:vertical-align="baseline" fo:line-height="150%" fo:text-indent="4.0312in">
        <style:tab-stops>
          <style:tab-stop style:type="left" style:position="4.0312in"/>
        </style:tab-stops>
      </style:paragraph-properties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0" style:parent-style-name="DefaultParagraphFont" style:family="text">
      <style:text-properties fo:color="#000000" fo:letter-spacing="-0.0013in" style:font-size-complex="12pt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fo:letter-spacing="-0.0013in" style:font-size-complex="12pt"/>
    </style:style>
    <style:style style:name="T264" style:parent-style-name="DefaultParagraphFont" style:family="text">
      <style:text-properties fo:color="#000000" fo:letter-spacing="-0.0013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fo:letter-spacing="-0.0013in"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6.6%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69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14" style:parent-style-name="DefaultParagraphFont" style:family="text">
      <style:text-properties fo:color="#000000" fo:letter-spacing="-0.0034in" style:font-size-complex="12pt"/>
    </style:style>
    <style:style style:name="T415" style:parent-style-name="DefaultParagraphFont" style:family="text">
      <style:text-properties fo:color="#000000" fo:letter-spacing="-0.0034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fo:letter-spacing="-0.0034in" style:font-size-complex="12pt"/>
    </style:style>
    <style:style style:name="T418" style:parent-style-name="DefaultParagraphFont" style:family="text">
      <style:text-properties fo:color="#000000" fo:letter-spacing="-0.0034in" style:font-size-complex="12pt"/>
    </style:style>
    <style:style style:name="P4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style:punctuation-wrap="simple" fo:text-align="center" style:vertical-align="baseline" fo:text-indent="0.3937in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style:punctuation-wrap="simple" fo:text-align="center" style:vertical-align="baseline" fo:text-indent="0.3937in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style:punctuation-wrap="simple" fo:text-align="center" style:vertical-align="baseline" fo:text-indent="0.3937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style:punctuation-wrap="simple" fo:text-align="center" style:vertical-align="baseline" fo:text-indent="0.3937in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5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60" style:parent-style-name="DefaultParagraphFont" style:family="text">
      <style:text-properties fo:color="#000000" fo:font-size="11.5pt" style:font-size-asian="11.5pt" style:font-size-complex="11.5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master-page-name="MPF2" style:family="paragraph">
      <style:paragraph-properties fo:break-before="page" style:punctuation-wrap="simple" style:vertical-align="baseline" fo:margin-left="3.3472in" style:page-number="1">
        <style:tab-stops/>
      </style:paragraph-properties>
      <style:text-properties fo:font-size="11.5pt" style:font-size-asian="11.5pt" style:font-size-complex="11.5pt"/>
    </style:style>
    <style:style style:name="P574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75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76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77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78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79" style:parent-style-name="Normal" style:family="paragraph">
      <style:paragraph-properties style:punctuation-wrap="simple" style:vertical-align="baseline" fo:text-indent="3.325in"/>
      <style:text-properties fo:font-size="11.5pt" style:font-size-asian="11.5pt" style:font-size-complex="11.5pt"/>
    </style:style>
    <style:style style:name="P58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81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58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83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8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8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87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8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8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2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93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595" style:family="table-column">
      <style:table-column-properties style:column-width="0.4847in"/>
    </style:style>
    <style:style style:name="TableColumn596" style:family="table-column">
      <style:table-column-properties style:column-width="3.3243in"/>
    </style:style>
    <style:style style:name="TableColumn597" style:family="table-column">
      <style:table-column-properties style:column-width="1.0756in"/>
    </style:style>
    <style:style style:name="TableColumn598" style:family="table-column">
      <style:table-column-properties style:column-width="0.7166in"/>
    </style:style>
    <style:style style:name="TableColumn599" style:family="table-column">
      <style:table-column-properties style:column-width="1.1715in"/>
    </style:style>
    <style:style style:name="Table594" style:family="table">
      <style:table-properties style:width="6.7729in" style:rel-width="100%" fo:margin-left="0in" table:align="left"/>
    </style:style>
    <style:style style:name="TableRow600" style:family="table-row">
      <style:table-row-properties style:min-row-height="0.0416in"/>
    </style:style>
    <style:style style:name="TableCell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6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614" style:family="table-row">
      <style:table-row-properties style:min-row-height="0.0416in"/>
    </style:style>
    <style:style style:name="TableCell6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style:vertical-align="baseline"/>
      <style:text-properties fo:hyphenate="false"/>
    </style:style>
    <style:style style:name="T619" style:parent-style-name="DefaultParagraphFont" style:family="text">
      <style:text-properties fo:color="#000000" fo:font-size="11.5pt" style:font-size-asian="11.5pt" style:font-size-complex="11.5pt"/>
    </style:style>
    <style:style style:name="T620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621" style:parent-style-name="DefaultParagraphFont" style:family="text">
      <style:text-properties fo:color="#000000" fo:font-size="11.5pt" style:font-size-asian="11.5pt" style:font-size-complex="11.5pt"/>
    </style:style>
    <style:style style:name="T622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623" style:parent-style-name="DefaultParagraphFont" style:family="text">
      <style:text-properties fo:color="#000000" fo:font-size="11.5pt" style:font-size-asian="11.5pt" style:font-size-complex="11.5pt"/>
    </style:style>
    <style:style style:name="T624" style:parent-style-name="DefaultParagraphFont" style:family="text">
      <style:text-properties fo:color="#000000" fo:font-size="11.5pt" style:font-size-asian="11.5pt" style:font-size-complex="11.5pt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style:punctuation-wrap="simple" style:vertical-align="baseline"/>
      <style:text-properties fo:hyphenate="false"/>
    </style:style>
    <style:style style:name="T636" style:parent-style-name="DefaultParagraphFont" style:family="text">
      <style:text-properties fo:color="#000000" fo:font-size="11.5pt" style:font-size-asian="11.5pt" style:font-size-complex="11.5pt"/>
    </style:style>
    <style:style style:name="T6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8" style:parent-style-name="DefaultParagraphFont" style:family="text">
      <style:text-properties fo:color="#000000" fo:font-size="11.5pt" style:font-size-asian="11.5pt" style:font-size-complex="11.5pt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style:punctuation-wrap="simple" style:vertical-align="baseline"/>
      <style:text-properties fo:hyphenate="false"/>
    </style:style>
    <style:style style:name="T650" style:parent-style-name="DefaultParagraphFont" style:family="text">
      <style:text-properties fo:color="#000000" fo:font-size="11.5pt" style:font-size-asian="11.5pt" style:font-size-complex="11.5pt"/>
    </style:style>
    <style:style style:name="T65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2" style:parent-style-name="DefaultParagraphFont" style:family="text">
      <style:text-properties fo:color="#000000" fo:font-size="11.5pt" style:font-size-asian="11.5pt" style:font-size-complex="11.5pt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59" style:family="table-row">
      <style:table-row-properties style:min-row-height="0.0416in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style:vertical-align="baseline"/>
      <style:text-properties fo:hyphenate="false"/>
    </style:style>
    <style:style style:name="T664" style:parent-style-name="DefaultParagraphFont" style:family="text">
      <style:text-properties fo:color="#000000" fo:font-size="11.5pt" style:font-size-asian="11.5pt" style:font-size-complex="11.5pt"/>
    </style:style>
    <style:style style:name="T6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6" style:parent-style-name="DefaultParagraphFont" style:family="text">
      <style:text-properties fo:color="#000000"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73" style:family="table-row">
      <style:table-row-properties style:min-row-height="0.0416in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7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84" style:family="table-row">
      <style:table-row-properties style:min-row-height="0.0416in"/>
    </style:style>
    <style:style style:name="TableCell6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7" style:parent-style-name="Normal" style:family="paragraph">
      <style:paragraph-properties style:punctuation-wrap="simple" fo:text-align="center" style:vertical-align="baseline" fo:text-indent="0.0395in"/>
      <style:text-properties fo:color="#000000" fo:font-size="11.5pt" style:font-size-asian="11.5pt" style:font-size-complex="11.5pt" fo:hyphenate="false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0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1" style:parent-style-name="Normal" style:family="paragraph">
      <style:paragraph-properties style:punctuation-wrap="simple" style:vertical-align="baseline"/>
      <style:text-properties fo:hyphenate="false"/>
    </style:style>
    <style:style style:name="T722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723" style:parent-style-name="DefaultParagraphFont" style:family="text">
      <style:text-properties fo:color="#000000" fo:font-size="11.5pt" style:font-size-asian="11.5pt" style:font-size-complex="11.5pt"/>
    </style:style>
    <style:style style:name="T724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ableCell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3" style:parent-style-name="Normal" style:family="paragraph">
      <style:paragraph-properties style:punctuation-wrap="simple" style:vertical-align="baseline" fo:text-indent="0.0791in"/>
      <style:text-properties fo:color="#000000" fo:font-size="11.5pt" style:font-size-asian="11.5pt" style:font-size-complex="11.5pt" fo:hyphenate="false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style:punctuation-wrap="simple" style:vertical-align="baseline"/>
      <style:text-properties fo:hyphenate="false"/>
    </style:style>
    <style:style style:name="T736" style:parent-style-name="DefaultParagraphFont" style:family="text">
      <style:text-properties fo:color="#000000" fo:font-size="11.5pt" style:font-size-asian="11.5pt" style:font-size-complex="11.5pt"/>
    </style:style>
    <style:style style:name="T7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8" style:parent-style-name="DefaultParagraphFont" style:family="text">
      <style:text-properties fo:color="#000000" fo:font-size="11.5pt" style:font-size-asian="11.5pt" style:font-size-complex="11.5pt"/>
    </style:style>
    <style:style style:name="TableCell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45" style:family="table-row">
      <style:table-row-properties style:min-row-height="0.0416in"/>
    </style:style>
    <style:style style:name="TableCell7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67" style:family="table-row">
      <style:table-row-properties style:min-row-height="0.0416in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1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7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78" style:family="table-row">
      <style:table-row-properties style:min-row-height="0.0416in"/>
    </style:style>
    <style:style style:name="TableCell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89" style:family="table-row">
      <style:table-row-properties style:min-row-height="0.0416in"/>
    </style:style>
    <style:style style:name="TableCell7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7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9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P800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/>
    </style:style>
    <style:style style:name="P801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802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804" style:family="table-column">
      <style:table-column-properties style:column-width="2.2826in"/>
    </style:style>
    <style:style style:name="TableColumn805" style:family="table-column">
      <style:table-column-properties style:column-width="2.2805in"/>
    </style:style>
    <style:style style:name="TableColumn806" style:family="table-column">
      <style:table-column-properties style:column-width="2.2805in"/>
    </style:style>
    <style:style style:name="Table803" style:family="table">
      <style:table-properties style:width="6.8437in" style:rel-width="100%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hyphenate="false"/>
    </style:style>
    <style:style style:name="P814" style:parent-style-name="Normal" style:family="paragraph">
      <style:paragraph-properties style:punctuation-wrap="simple" fo:text-align="justify" style:vertical-align="baseline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style:punctuation-wrap="simple" style:vertical-align="baseline"/>
    </style:style>
    <style:style style:name="P829" style:parent-style-name="Normal" style:master-page-name="MPF3" style:family="paragraph">
      <style:paragraph-properties fo:break-before="page" style:punctuation-wrap="simple" style:vertical-align="baseline" fo:margin-left="5.9062in" style:page-number="1">
        <style:tab-stops/>
      </style:paragraph-properties>
      <style:text-properties fo:font-size="11.5pt" style:font-size-asian="11.5pt" style:font-size-complex="11.5pt"/>
    </style:style>
    <style:style style:name="P836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37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38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39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840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841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42" style:parent-style-name="Normal" style:family="paragraph">
      <style:paragraph-properties style:punctuation-wrap="simple" fo:text-align="center" style:vertical-align="baseline"/>
    </style:style>
    <style:style style:name="T8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44" style:parent-style-name="Normal" style:family="paragraph">
      <style:paragraph-properties style:punctuation-wrap="simple" fo:text-align="center" style:vertical-align="baseline"/>
    </style:style>
    <style:style style:name="T84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46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47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48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49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50" style:parent-style-name="Normal" style:family="paragraph">
      <style:paragraph-properties style:punctuation-wrap="simple" style:vertical-align="baseline"/>
      <style:text-properties fo:text-transform="uppercase" fo:font-size="11.5pt" style:font-size-asian="11.5pt" style:font-size-complex="11.5pt"/>
    </style:style>
    <style:style style:name="TableColumn852" style:family="table-column">
      <style:table-column-properties style:column-width="1.2625in" style:use-optimal-column-width="false"/>
    </style:style>
    <style:style style:name="TableColumn853" style:family="table-column">
      <style:table-column-properties style:column-width="0.8895in" style:use-optimal-column-width="false"/>
    </style:style>
    <style:style style:name="TableColumn854" style:family="table-column">
      <style:table-column-properties style:column-width="0.8965in" style:use-optimal-column-width="false"/>
    </style:style>
    <style:style style:name="TableColumn855" style:family="table-column">
      <style:table-column-properties style:column-width="1.093in" style:use-optimal-column-width="false"/>
    </style:style>
    <style:style style:name="TableColumn856" style:family="table-column">
      <style:table-column-properties style:column-width="0.9895in" style:use-optimal-column-width="false"/>
    </style:style>
    <style:style style:name="TableColumn857" style:family="table-column">
      <style:table-column-properties style:column-width="0.793in" style:use-optimal-column-width="false"/>
    </style:style>
    <style:style style:name="TableColumn858" style:family="table-column">
      <style:table-column-properties style:column-width="1.093in" style:use-optimal-column-width="false"/>
    </style:style>
    <style:style style:name="TableColumn859" style:family="table-column">
      <style:table-column-properties style:column-width="0.9895in" style:use-optimal-column-width="false"/>
    </style:style>
    <style:style style:name="TableColumn860" style:family="table-column">
      <style:table-column-properties style:column-width="0.8902in" style:use-optimal-column-width="false"/>
    </style:style>
    <style:style style:name="TableColumn861" style:family="table-column">
      <style:table-column-properties style:column-width="1.2409in" style:use-optimal-column-width="false"/>
    </style:style>
    <style:style style:name="Table851" style:family="table">
      <style:table-properties style:width="10.1381in" style:rel-width="98.72%" fo:margin-left="0.3708in" table:align="left"/>
    </style:style>
    <style:style style:name="TableRow862" style:family="table-row">
      <style:table-row-properties style:min-row-height="0.2805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7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7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76" style:family="table-row">
      <style:table-row-properties style:min-row-height="0.8125in" style:use-optimal-row-height="false"/>
    </style:style>
    <style:style style:name="P877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78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8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15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916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917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918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919" style:parent-style-name="Normal" style:family="paragraph">
      <style:paragraph-properties style:punctuation-wrap="simple" style:vertical-align="baseline"/>
      <style:text-properties style:font-name-asian="Calibri" fo:font-size="11.5pt" style:font-size-asian="11.5pt" style:font-size-complex="11.5pt"/>
    </style:style>
    <style:style style:name="TableColumn921" style:family="table-column">
      <style:table-column-properties style:column-width="3.425in"/>
    </style:style>
    <style:style style:name="TableColumn922" style:family="table-column">
      <style:table-column-properties style:column-width="3.4222in"/>
    </style:style>
    <style:style style:name="TableColumn923" style:family="table-column">
      <style:table-column-properties style:column-width="3.4222in"/>
    </style:style>
    <style:style style:name="Table920" style:family="table">
      <style:table-properties style:width="10.2694in" style:rel-width="100%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/>
      <style:text-properties fo:hyphenate="false"/>
    </style:style>
    <style:style style:name="T927" style:parent-style-name="DefaultParagraphFont" style:family="text">
      <style:text-properties fo:font-size="11.5pt" style:font-size-asian="11.5pt" style:font-size-complex="11.5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hyphenate="false"/>
    </style:style>
    <style:style style:name="P932" style:parent-style-name="Normal" style:family="paragraph">
      <style:paragraph-properties style:punctuation-wrap="simple" style:vertical-align="baseline">
        <style:tab-stops>
          <style:tab-stop style:type="left" style:position="3.9895in"/>
        </style:tab-stops>
      </style:paragraph-properties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3 iki 2023-12-11</text:span></text:p>
      <text:p text:style-name="P8"/>
      <text:p text:style-name="P9"><text:span text:style-name="T10">Įsakymas paskelbtas: Žin. 2012, Nr.<text:s/></text:span><text:a xlink:href="https://www.e-tar.lt/portal/legalAct.html?documentId=TAR.164E98B632D3" office:target-frame-name="_top" xlink:show="replace"><text:span text:style-name="T11">72-3752</text:span></text:a><text:span text:style-name="T12">, i. k. 1122330ISAK003D-486</text:span></text:p>
      <text:p text:style-name="P13"/>
      <text:p text:style-name="P14">Nauja redakcija nuo 2014-05-16:</text:p>
      <text:p text:style-name="Normal"><text:span text:style-name="T15">Nr.<text:s/></text:span><text:a xlink:href="https://www.e-tar.lt/portal/legalAct.html?documentId=5c694080dc2111e39a43a3f57c05722e" office:target-frame-name="_top" xlink:show="replace"><text:span text:style-name="T16">3D-273</text:span></text:a><text:span text:style-name="T17">, 2014-05-15, paskelbta TAR 2014-05-15, i. k. 2014-05436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VALSTYBĖS BIUDŽETO SPECIALIŲJŲ TIKSLINIŲ<text:s/>DOTACIJŲ, SKIRIAMŲ SAVIVALDYBIŲ BIUDŽETAMS ŽEMĖS ŪKIO MINISTERIJOS KURUOJAMOMS VALSTYBINĖMS (VALSTYBĖS PERDUOTOMS SAVIVALDYBĖMS) FUNKCIJOMS ATLIKTI PASKIRSTYMO, PERVEDIMO, NAUDOJIMO IR ATSISKAITYMO ŽEMĖS ŪKIO MINISTERIJAI TVARKOS APRAŠO PATVIRTINIMO</text:p>
      <text:p text:style-name="P23"/>
      <text:p text:style-name="P24">2012<text:s/>m. birželio 21 d. Nr. 3D-486</text:p>
      <text:p text:style-name="P25">Vilnius</text:p>
      <text:p text:style-name="P26"/>
      <text:p text:style-name="P27"/>
      <text:p text:style-name="P28"><text:span text:style-name="T29">Vadovaudamasis Lietuvos Respublikos atitinkamų metų valstybės biudžeto ir savivaldybių biudžetų finansinių rodiklių patvirtinimo įstatymu, Lietuvos Respublikos savivaldybių biudžetų pajamų nustatymo metodikos įstatym</text:span><text:span text:style-name="T30">u ir Lietuvos Respublikos žemės ūkio, maisto ūkio ir kaimo plėtros įstatymo 4 straipsnio 1 dalimi,</text:span></text:p>
      <text:p text:style-name="P31"><text:span text:style-name="T32">tvirtinu</text:span><text:span text:style-name="T33"><text:s/>Valstybės biudžeto specialiųjų tikslinių dotacijų, skiriamų savivaldybių biudžetams Žemės ūkio ministerijos kuruojamoms valstybinėms (valstybės perduotoms savivaldybėms) funkcijoms atlikti, paskirstymo, pervedimo, naudojimo ir atsiskaitymo Žemės ūkio mini</text:span><text:span text:style-name="T34">sterijai tvarkos aprašą (pridedama).</text:span><text:s/></text:p>
      <text:p text:style-name="P35"/>
      <text:p text:style-name="P36"/>
      <text:p text:style-name="P37"/>
      <text:p text:style-name="P38"><text:span text:style-name="T39">Žemės ūkio ministras</text:span><text:span text:style-name="T40"><text:tab/>Kazys Starkevičius</text:span></text:p>
      <text:p text:style-name="Normal"/>
      <text:soft-page-break/>
      <text:p text:style-name="P41">PATVIRTINTA</text:p>
      <text:p text:style-name="P48">Lietuvos Respublikos žemės ūkio ministro<text:s/></text:p>
      <text:p text:style-name="P49">2012 m. birželio 21 d. įsakymu Nr. 3D-486</text:p>
      <text:p text:style-name="P50">(Lietuvos Respublikos žemės ūkio ministro<text:s/></text:p>
      <text:p text:style-name="P51">2014 m. gegužės 15 d. įsakymo Nr. 3D-273</text:p>
      <text:p text:style-name="P52"><text:span text:style-name="T53">redakcija)</text:span></text:p>
      <text:p text:style-name="P54"/>
      <text:p text:style-name="P55"><text:span text:style-name="T56">VALSTYBĖS BIUDŽETO SPECIALIŲJŲ TIKSLINIŲ DOTACIJŲ, SKIRIAMŲ SAVIVALDYBIŲ BIUDŽETAMS ŽEMĖS ŪKIO MINISTERIJOS KURUOJAMOMS VALSTYBINĖMS (VALSTYBĖS PERDUOTOMS SAVIVALDYBĖMS) FUNKCIJOMS ATLIKTI, PASKIRSTYMO, PERVEDIMO, NAUDOJIMO IR ATSISKAITYMO<text:s/></text:span><text:span text:style-name="T57"><text:line-break/>ŽEMĖS ŪKIO MINI</text:span><text:span text:style-name="T58">STERIJAI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stybės biudžeto specialiųjų tikslinių dotacijų, skiriamų savivaldybių biudžetams Žemės ūkio ministerijos kuruojamoms valstybinėms (valstybės perduotoms savivaldybėms) funkcijoms atlikt</text:span><text:span text:style-name="T69">i, paskirstymo, pervedimo, naudojimo ir atsiskaitymo Žemės ūkio ministerijai tvarkos aprašas (toliau – tvarkos aprašas) nustato valstybės biudžeto specialiųjų tikslinių dotacijų, skiriamų savivaldybių biudžetams iš Žemės ūkio ministerijos (toliau – ministe</text:span><text:span text:style-name="T70">rija) asignavimų žemės ūkio funkcijoms</text:span><text:span text:style-name="T71"><text:s/></text:span><text:span text:style-name="T72">atlikti,</text:span><text:span text:style-name="T73"><text:s/></text:span><text:span text:style-name="T74">melioracijai</text:span><text:span text:style-name="T75"><text:s/></text:span><text:span text:style-name="T76">(valstybei</text:span><text:span text:style-name="T77"><text:s/></text:span><text:span text:style-name="T78">nuosavybės</text:span><text:span text:style-name="T79"><text:s/></text:span><text:span text:style-name="T80">teise</text:span><text:span text:style-name="T81"><text:s/></text:span><text:span text:style-name="T82">priklausančių</text:span><text:span text:style-name="T83"><text:s/></text:span><text:span text:style-name="T84">melioracijos</text:span><text:span text:style-name="T85"><text:s/></text:span><text:span text:style-name="T86">ir</text:span><text:span text:style-name="T87"><text:s/></text:span><text:span text:style-name="T88">hidrotechnikos</text:span><text:span text:style-name="T89"><text:s/></text:span><text:span text:style-name="T90">statinių</text:span><text:span text:style-name="T91"><text:s/></text:span><text:span text:style-name="T92">valdymui</text:span><text:span text:style-name="T93"><text:s/></text:span><text:span text:style-name="T94">ir</text:span><text:span text:style-name="T95"><text:s/></text:span><text:span text:style-name="T96">naudojimui</text:span><text:span text:style-name="T97"><text:s/></text:span><text:span text:style-name="T98">patikėjimo</text:span><text:span text:style-name="T99"><text:s/></text:span><text:span text:style-name="T100">teise),</text:span><text:span text:style-name="T101"><text:s/></text:span><text:span text:style-name="T102">išskyrus</text:span><text:span text:style-name="T103"><text:s/></text:span><text:span text:style-name="T104">specialiąsias</text:span><text:span text:style-name="T105"><text:s/></text:span><text:span text:style-name="T106">tikslines</text:span><text:span text:style-name="T107"><text:s/></text:span><text:span text:style-name="T108">dotacijas</text:span><text:span text:style-name="T109"><text:s/></text:span><text:span text:style-name="T110">Valstybės</text:span><text:span text:style-name="T111"><text:s/></text:span><text:span text:style-name="T112">investicijų</text:span><text:span text:style-name="T113"><text:s/></text:span><text:span text:style-name="T114">programoje</text:span><text:span text:style-name="T115"><text:s/></text:span><text:span text:style-name="T116">numatytoms</text:span><text:span text:style-name="T117"><text:s/></text:span><text:span text:style-name="T118">kapitalo</text:span><text:span text:style-name="T119"><text:s/></text:span><text:span text:style-name="T120">investicijoms</text:span><text:span text:style-name="T121"><text:s/></text:span><text:span text:style-name="T122">finansuoti,</text:span><text:span text:style-name="T123"><text:s/></text:span><text:span text:style-name="T124">ir</text:span><text:span text:style-name="T125"><text:s/></text:span><text:span text:style-name="T126">savivaldybei</text:span><text:span text:style-name="T127"><text:s/></text:span><text:span text:style-name="T128">priskirtos</text:span><text:span text:style-name="T129"><text:s/></text:span><text:span text:style-name="T130">valstybinės</text:span><text:span text:style-name="T131"><text:s/></text:span><text:span text:style-name="T132">žemės</text:span><text:span text:style-name="T133"><text:s/></text:span><text:span text:style-name="T134">ir</text:span><text:span text:style-name="T135"><text:s/></text:span><text:span text:style-name="T136">kito</text:span><text:span text:style-name="T137"><text:s/></text:span><text:span text:style-name="T138">valstybės</text:span><text:span text:style-name="T139"><text:s/></text:span><text:span text:style-name="T140">turto</text:span><text:span text:style-name="T141"><text:s/></text:span><text:span text:style-name="T142">valdymui,</text:span><text:span text:style-name="T143"><text:s/></text:span><text:span text:style-name="T144">naudojimui</text:span><text:span text:style-name="T145"><text:s/></text:span><text:span text:style-name="T146">ir</text:span><text:span text:style-name="T147"><text:s/></text:span><text:span text:style-name="T148">disponavimui</text:span><text:span text:style-name="T149"><text:s/></text:span><text:span text:style-name="T150">juo</text:span><text:span text:style-name="T151"><text:s/></text:span><text:span text:style-name="T152">patikėjimo</text:span><text:span text:style-name="T153"><text:s/></text:span><text:span text:style-name="T154">teise,</text:span><text:span text:style-name="T155"><text:s/></text:span><text:span text:style-name="T156">paskirstymo,</text:span><text:span text:style-name="T157"><text:s/></text:span><text:span text:style-name="T158">pervedimo,</text:span><text:span text:style-name="T159"><text:s/></text:span><text:span text:style-name="T160">naudojimo</text:span><text:span text:style-name="T161"><text:s/></text:span><text:span text:style-name="T162">ir</text:span><text:span text:style-name="T163"><text:s/></text:span><text:span text:style-name="T164">atsiskaitymo</text:span><text:span text:style-name="T165"><text:s/></text:span><text:span text:style-name="T166">ministerijai</text:span><text:span text:style-name="T167"><text:s/></text:span><text:span text:style-name="T168">tvarką.</text:span></text:p>
      <text:p text:style-name="P169"><text:span text:style-name="T170">II</text:span><text:span text:style-name="T171"><text:s/>SKYRIUS</text:span></text:p>
      <text:p text:style-name="P172"><text:span text:style-name="T173">SPECIALIŲJŲ TIKSLINIŲ DOTACIJŲ PASKIRSTYMAS IR PERVEDIMAS</text:span></text:p>
      <text:p text:style-name="P174"/>
      <text:p text:style-name="P175"><text:span text:style-name="T176">2</text:span><text:span text:style-name="T177">. Specialiosios tikslinės dotacijos už Lietuvos Respublikos vietos savivaldos įstatyme numatytų ir kituose teisės aktuose detalizuotų ministerijos kuruojamų valstybinių<text:s/></text:span><text:span text:style-name="T178">(valstybės perduotų savivaldybėms) funkcijų atlikimą (toliau – specialiosios tikslinės dotacijos) paskirstomos savivaldybėms vadovaujantis Lietuvos Respublikos atitinkamų metų valstybės biudžeto ir savivaldybių biudžetų finansinių rodiklių patvirtinimo įst</text:span><text:span text:style-name="T179">atymu ir:</text:span></text:p>
      <text:p text:style-name="P180"><text:span text:style-name="T181">2.1</text:span><text:span text:style-name="T182">. žemės ūkio funkcijoms atlikti – vadovaujantis Lėšų, skirtų valstybinėms (perduotoms savivaldybėms) žemės ūkio funkcijoms atlikti, apskaičiavimo metodika, patvirtinta Lietuvos Respublikos žemės ūkio ministro 2006 m. birželio 12 d. įsakymu N</text:span><text:span text:style-name="T183">r. 3D-240<text:s/></text:span><text:span text:style-name="T184">„Dėl<text:s/></text:span><text:span text:style-name="T185">Valstybinėms (perduotoms savivaldybėms) žemės ūkio funkcijoms atlikti skirtų lėšų apskaičiavimo metodikų patvirtinimo“</text:span><text:span text:style-name="T186">, ir atsižvelgiant į Lietuvos kaimo seniūnijose esančių darbo vietų, skirtų žemės ūkio funkcijoms atlikti, lėšų poreikį int</text:span><text:span text:style-name="T187">erneto ryšio ir kompiuterinės technikos priežiūrai užtikrinti;</text:span></text:p>
      <text:p text:style-name="P188"><text:span text:style-name="T189">2.2</text:span><text:span text:style-name="T190">. melioracijai – vadovaujantis Melioracijos ir hidrotechnikos statinių eksploatavimo valstybinei (valstybės perduotai savivaldybėms) funkcijai atlikti skirtų lėšų apskaičiavimo metodika,</text:span><text:span text:style-name="T191"><text:s/>patvirtinta Lietuvos Respublikos žemės ūkio ministro 2006 m. birželio 12 d. įsakymu Nr. 3D-240<text:s/></text:span><text:span text:style-name="T192">„Dėl<text:s/></text:span><text:span text:style-name="T193">Valstybinėms (perduotoms savivaldybėms) žemės ūkio funkcijoms atlikti skirtų lėšų apskaičiavimo metodikų patvirtinimo“</text:span><text:span text:style-name="T194">;</text:span></text:p>
      <text:p text:style-name="P195"><text:span text:style-name="T196">2.3</text:span><text:span text:style-name="T197">. savivaldybei priskirtos va</text:span><text:span text:style-name="T198">lstybinės žemės ir kito valstybės turto valdymui, naudojimui ir disponavimui juo patikėjimo teise – vadovaujantis Savivaldybėms priskirtos valstybinės žemės ir kito valstybės turto valdymo, naudojimo ir disponavimo juo patikėjimo teise valstybinei (valstyb</text:span><text:span text:style-name="T199">ės perduotai savivaldybėms) funkcijai atlikti lėšų apskaičiavimo metodika, patvirtinta Lietuvos Respublikos žemės ūkio ministro ir Lietuvos Respublikos aplinkos ministro 2006 m. birželio 28 d. įsakymu Nr. 3D-272/D1-317</text:span><text:span text:style-name="T200">„Dėl<text:s/></text:span><text:span text:style-name="T201">Savivaldybėms priskirtos valstybi</text:span><text:span text:style-name="T202">nės žemės ir kito valstybės turto valdymo, naudojimo ir disponavimo juo patikėjimo teise valstybinei (valstybės perduotai savivaldybėms) funkcijai atlikti lėšų apskaičiavimo metodikos patvirtinimo</text:span><text:span text:style-name="T203">“</text:span><text:span text:style-name="T204">.</text:span></text:p>
      <text:p text:style-name="P205"><text:span text:style-name="T206">3</text:span><text:span text:style-name="T207">. Specialiųjų tikslinių dotacijų paskirstymas tarp</text:span><text:span text:style-name="T208"><text:s/>savivaldybių tvirtinamas žemės ūkio ministro įsakymu Lietuvos Respublikos atitinkamų metų valstybės biudžeto ir savivaldybių biudžetų finansinių rodiklių patvirtinimo įstatyme nustatytu terminu.</text:span></text:p>
      <text:p text:style-name="P209"><text:span text:style-name="T210">4</text:span><text:span text:style-name="T211">. Patvirtintas specialiųjų tikslinių dotacijų sumas min</text:span><text:span text:style-name="T212">isterija perveda savivaldybėms Lietuvos Respublikos savivaldybių biudžetų pajamų nustatymo metodikos įstatymo 10 straipsnyje nustatyta tvarka pagal šias ministerijos programas ir priemones:</text:span></text:p>
      <text:p text:style-name="P213"><text:span text:style-name="T214">4.1</text:span><text:span text:style-name="T215">.<text:s/></text:span><text:span text:style-name="T216">žemės ūkio funkcijoms atlikti – pagal Žemės ir maisto ūkio,</text:span><text:span text:style-name="T217"><text:s/>kaimo, žuvininkystės, žemės tvarkymo ir fitosanitarijos vystymo programos (programos kodas 15 001) priemonės „Finansuoti savivaldybėms perduotas funkcijas“ papriemonę „Valstybinėms (valstybės perduotoms savivaldybėms) žemės ūkio funkcijoms vykdyti“;</text:span></text:p>
      <text:p text:style-name="P218"><text:span text:style-name="T219">4.2</text:span><text:span text:style-name="T220">.<text:s/></text:span><text:span text:style-name="T221">melioracijai – pagal<text:s/></text:span><text:span text:style-name="T222">Žemės ir maisto ūkio, kaimo, žuvininkystės, žemės tvarkymo ir fitosanitarijos vystymo <text:s/>programos (programos kodas 15 001)</text:span><text:span text:style-name="T223"><text:s/>priemonės „Dotacijos melioracijos funkcionalumui užtikrinti“ papriemonę „Valstybinei (valstybės perduotai sav</text:span><text:span text:style-name="T224">ivaldybėms) funkcijai atlikti – valstybei nuosavybės teise priklausančių melioracijos ir hidrotechnikos statinių valdymui ir naudojimui patikėjimo teise“;</text:span></text:p>
      <text:p text:style-name="P225"><text:span text:style-name="T226">4.3</text:span><text:span text:style-name="T227">.<text:s/></text:span><text:span text:style-name="T228">savivaldybei priskirtos valstybinės žemės ir kito valstybės turto valdymui, naudojimui ir di</text:span><text:span text:style-name="T229">sponavimui juo patikėjimo teise –<text:s/></text:span><text:span text:style-name="T230">Žemės ir maisto ūkio, kaimo, žuvininkystės, žemės tvarkymo ir fitosanitarijos vystymo programos (programos kodas 15 001)</text:span><text:span text:style-name="T231"><text:s/>priemonės „</text:span><text:span text:style-name="T232">Finansuoti savivaldybėms perduotas funkcijas</text:span><text:span text:style-name="T233">“ papriemonę „Savivaldybėms priskirtos valstyb</text:span><text:span text:style-name="T234">inės žemės ir kito valstybės turto valdymui, naudojimui ir disponavimui juo patikėjimo teise užtikrinti“.</text:span><text:s/></text:p>
      <text:p text:style-name="P235">Punkto pakeitimai:</text:p>
      <text:p text:style-name="P236"><text:span text:style-name="T237">Nr.<text:s/></text:span><text:a xlink:href="https://www.e-tar.lt/portal/legalAct.html?documentId=0dd3cb50632011eca9ac839120d251c4" office:target-frame-name="_top" xlink:show="replace"><text:span text:style-name="T238">3D-851</text:span></text:a><text:span text:style-name="T239">, 2021-12-22,<text:s/></text:span><text:span text:style-name="T240">paskelbta TAR 2021-12-22, i. k. 2021-26561</text:span></text:p>
      <text:p text:style-name="Normal"/>
      <text:p text:style-name="P241"><text:span text:style-name="T242">III SKYRUS</text:span></text:p>
      <text:p text:style-name="P243"><text:span text:style-name="T244">LĖŠŲ NAUDOJIMAS IR ATSISKAITYMAS</text:span></text:p>
      <text:p text:style-name="P245"/>
      <text:p text:style-name="P246"><text:span text:style-name="T247">5</text:span><text:span text:style-name="T248">. Specialiosios tikslinės dotacijos gali būti naudojamos išlaidoms, kurios atitinka šiuos reikalavimus:</text:span></text:p>
      <text:p text:style-name="P249"><text:span text:style-name="T250">5.1</text:span><text:span text:style-name="T251">. yra tiesiogiai susijusios su savivaldybėms perduo</text:span><text:span text:style-name="T252">tų ministerijos kuruojamų valstybinių funkcijų atlikimu;</text:span></text:p>
      <text:p text:style-name="P253"><text:span text:style-name="T254">5.2</text:span><text:span text:style-name="T255">. aiškiai nustatomos ir pagrįstos dokumentais;</text:span></text:p>
      <text:p text:style-name="P256"><text:span text:style-name="T257">5.3</text:span><text:span text:style-name="T258">. padarytos nepažeidžiant Lietuvos Respublikos teisės aktų.</text:span></text:p>
      <text:p text:style-name="P259"><text:span text:style-name="T260">6</text:span><text:span text:style-name="T261">. Specialiosios tikslinės dotacijos naudojamos vadovaujantis Lietuvos Respublikos valstybės ir savivaldybių biudžetų pajamų ir išlaidų klasifikacija, patvirtinta Lietuvos Respublikos finansų ministro 2003 m. liepos 3 d. įsakymu Nr. 1K-184<text:s/></text:span><text:span text:style-name="T262">„Dėl<text:s/></text:span><text:span text:style-name="T263">Lietuvos Res</text:span><text:span text:style-name="T264">publikos valstybės ir savivaldybių biudžetų pajamų ir išlaidų klasifikacijos patvirtinimo</text:span><text:span text:style-name="T265">“</text:span><text:span text:style-name="T266">. Iš specialiųjų tikslinių dotacijų gali būti finansuojamos išlaidos pagal šiuos straipsnius:</text:span></text:p>
      <text:p text:style-name="P267"><text:span text:style-name="T268">6.1</text:span><text:span text:style-name="T269">. iš specialiųjų tikslinių dotacijų, pervedamų žemės ūkio funkcijom</text:span><text:span text:style-name="T270">s atlikti:</text:span></text:p>
      <text:p text:style-name="P271"><text:span text:style-name="T272">6.1.1</text:span><text:span text:style-name="T273">. 2.1.1.1.1.1. Darbo užmokestis pinigais;</text:span></text:p>
      <text:p text:style-name="P274"><text:span text:style-name="T275">6.1.2</text:span><text:span text:style-name="T276">. 2.1.2.1.1.1. Socialinio draudimo įmokos;</text:span></text:p>
      <text:p text:style-name="P277"><text:span text:style-name="T278">6.1.3</text:span><text:span text:style-name="T279">. 2.2.1.1.1.05. Ryšių įrangos ir ryšių paslaugų įsigijimo išlaidos;</text:span></text:p>
      <text:p text:style-name="P280"><text:span text:style-name="T281">6.1.4</text:span><text:span text:style-name="T282">. 2.2.1.1.1.06. Transporto išlaikymo ir transporto paslaug</text:span><text:span text:style-name="T283">ų įsigijimo išlaidos;</text:span></text:p>
      <text:p text:style-name="P284"><text:span text:style-name="T285">6.1.5</text:span><text:span text:style-name="T286">. 2.2.1.1.1.11. Komandiruočių išlaidos;</text:span></text:p>
      <text:p text:style-name="P287"><text:span text:style-name="T288">6.1.6</text:span><text:span text:style-name="T289">. 2.2.1.1.1.14. Materialiojo ir nematerialiojo turto nuomos išlaidos;</text:span></text:p>
      <text:p text:style-name="P290"><text:span text:style-name="T291">6.1.7</text:span><text:span text:style-name="T292">. 2.2.1.1.1.15. Materialiojo turto paprastojo remonto prekių ir paslaugų įsigijimo išlaidos;</text:span></text:p>
      <text:p text:style-name="P293"><text:span text:style-name="T294">6.</text:span><text:span text:style-name="T295">1.8</text:span><text:span text:style-name="T296">. 2.2.1.1.1.16. Kvalifikacijos kėlimo išlaidos;</text:span></text:p>
      <text:p text:style-name="P297"><text:span text:style-name="T298">6.1.9</text:span><text:span text:style-name="T299">. 2.2.1.1.1.20. Komunalinių paslaugų įsigijimo išlaidos;</text:span></text:p>
      <text:p text:style-name="P300"><text:span text:style-name="T301">6.1.10</text:span><text:span text:style-name="T302">. 2.2.1.1.1.21.<text:s/></text:span><text:span text:style-name="T303">Informacinių technologijų prekių ir paslaugų įsigijimo išlaidos;</text:span></text:p>
      <text:p text:style-name="P304"><text:span text:style-name="T305">6.1.11</text:span><text:span text:style-name="T306">. 2.2.1.1.1.30. Kitų prekių ir<text:s/></text:span><text:span text:style-name="T307">paslaugų įsigijimo išlaidos;</text:span></text:p>
      <text:p text:style-name="P308"><text:span text:style-name="T309">6.1.12</text:span><text:span text:style-name="T310">. 2.7.3.1.1.1. Darbdavių socialinė parama pinigais;</text:span></text:p>
      <text:p text:style-name="P311"><text:span text:style-name="T312">6.2</text:span><text:span text:style-name="T313">. iš specialiųjų tikslinių dotacijų, pervedamų melioracijai:</text:span></text:p>
      <text:p text:style-name="P314"><text:span text:style-name="T315">6.2.1</text:span><text:span text:style-name="T316">. 2.1.1.1.1.1. Darbo užmokestis pinigais;</text:span></text:p>
      <text:p text:style-name="P317"><text:span text:style-name="T318">6.2.2</text:span><text:span text:style-name="T319">. 2.1.2.1.1.1. Socialinio draudimo<text:s/></text:span><text:span text:style-name="T320">įmokos;</text:span></text:p>
      <text:p text:style-name="P321"><text:span text:style-name="T322">6.2.3</text:span><text:span text:style-name="T323">. 2.2.1.1.1.30. Kitų prekių ir paslaugų įsigijimo išlaidos, atitinkančios Valstybei nuosavybės teise priklausančių melioracijos statinių ir melioracijos sistemų naudojimo, būklės vertinimo ir melioracijos darbų finansavimo taisyklių, patvi</text:span><text:span text:style-name="T324">rtintų Lietuvos Respublikos žemės ūkio ministro 2013 m. kovo 21 d. įsakymu Nr. 3D-211 „Dėl Valstybei nuosavybės teise priklausančių melioracijos statinių ir melioracijos sistemų naudojimo, būklės vertinimo ir melioracijos darbų finansavimo taisyklių patvir</text:span><text:span text:style-name="T325">tinimo“, 13, 27</text:span><text:span text:style-name="T326">1</text:span><text:span text:style-name="T327"><text:s/>ir 30 punkte numatytas tinkamas finansuoti išlaidas;</text:span><text:s/></text:p>
      <text:p text:style-name="P328">Papunkčio pakeitimai:</text:p>
      <text:p text:style-name="P329"><text:span text:style-name="T330">Nr.<text:s/></text:span><text:a xlink:href="https://www.e-tar.lt/portal/legalAct.html?documentId=2b03c6f0810911ed8df094f359a60216" office:target-frame-name="_top" xlink:show="replace"><text:span text:style-name="T331">3D-846</text:span></text:a><text:span text:style-name="T332">, 2022-12-21, paskelbta TAR 2022-12-21, i. k. 2022-2613</text:span><text:span text:style-name="T333">0</text:span></text:p>
      <text:p text:style-name="Normal"/>
      <text:p text:style-name="P334"><text:span text:style-name="T335">6.2.4</text:span><text:span text:style-name="T336">. 2.7.3.1.1.1. Darbdavių socialinė parama pinigais;</text:span></text:p>
      <text:p text:style-name="P337"><text:span text:style-name="T338">6.3</text:span><text:span text:style-name="T339">. iš specialiųjų tikslinių dotacijų, pervedamų savivaldybei priskirtos valstybinės žemės ir kito valstybės turto valdymo, naudojimo ir disponavimo juo patikėjimo teise funkcijai atlik</text:span><text:span text:style-name="T340">ti:</text:span></text:p>
      <text:p text:style-name="P341"><text:span text:style-name="T342">6.3.1</text:span><text:span text:style-name="T343">. 2.1.1.1.1.1. Darbo užmokestis pinigais;</text:span></text:p>
      <text:p text:style-name="P344"><text:span text:style-name="T345">6.3.2</text:span><text:span text:style-name="T346">. 2.1.2.1.1.1. Socialinio draudimo įmokos;</text:span></text:p>
      <text:p text:style-name="P347"><text:span text:style-name="T348">6.3.3</text:span><text:span text:style-name="T349">. 2.2.1.1.1.30. Kitų prekių ir paslaugų įsigijimo išlaidos;</text:span></text:p>
      <text:p text:style-name="P350"><text:span text:style-name="T351">6.3.4</text:span><text:span text:style-name="T352">. 2.7.3.1.1.1. Darbdavių socialinė parama pinigais.</text:span><text:s/></text:p>
      <text:p text:style-name="P353">Punkto pakeitimai:</text:p>
      <text:p text:style-name="P354"><text:span text:style-name="T355">Nr.<text:s/></text:span><text:a xlink:href="https://www.e-tar.lt/portal/legalAct.html?documentId=0dd3cb50632011eca9ac839120d251c4" office:target-frame-name="_top" xlink:show="replace"><text:span text:style-name="T356">3D-851</text:span></text:a><text:span text:style-name="T357">, 2021-12-22, paskelbta TAR 2021-12-22, i. k. 2021-26561</text:span></text:p>
      <text:p text:style-name="Normal"/>
      <text:p text:style-name="P358"><text:span text:style-name="T359">7</text:span><text:span text:style-name="T360">. Tuo atveju, kai lėšos naudojamos valstybės tarnautojų ir darbuotojų, dirbančių<text:s/></text:span><text:span text:style-name="T361">pagal darbo sutartis, kurių visas arba dalis darbo laiko skiriamas valstybinei (valstybės perduotai savivaldybėms) funkcijai vykdyti, išlaikymo išlaidoms (šildymo, elektros energijos, apsaugos, patalpų valymo, ryšio paslaugų, vandentiekio ir kanalizacijos,</text:span><text:span text:style-name="T362"><text:s/>lifto techninės priežiūros, eksploatacinėms išlaidoms ir kitoms išlaikymo išlaidoms) finansuoti, savivaldybė turi patvirtinti tokių išlaidų apskaičiavimo metodiką.</text:span></text:p>
      <text:p text:style-name="P363"><text:span text:style-name="T364">8</text:span><text:span text:style-name="T365">. Metams pasibaigus, ne vėliau kaip iki sausio 5 d., savivaldybės grąžina ataskaitinia</text:span><text:span text:style-name="T366">is metais gautas, bet nepanaudotas specialiąsias tikslines dotacijas į ministerijos sąskaitą Nr. LT564010042400060092.</text:span></text:p>
      <text:p text:style-name="P367"><text:span text:style-name="T368">9</text:span><text:span text:style-name="T369">.<text:s/></text:span><text:span text:style-name="T370">Savivaldybės atsiskaito ministerijai už joms pervestų specialiųjų tikslinių dotacijų panaudojimą pateikdamos:</text:span></text:p>
      <text:p text:style-name="P371"><text:span text:style-name="T372">9.1</text:span><text:span text:style-name="T373">. per 15 dienų ketvirčiui pasibaigus – pažymą dėl finansavimo sumų pagal formą, paskelbtą Lietuvos Respublikos finansų ministerijos interneto svetainės skyriaus<text:s/></text:span><text:span text:style-name="T374">„</text:span><text:span text:style-name="T375">Paslaugos (formos)“ srityje „Valstybės ir savivaldybių biudžetų sudarymo ir ataskaitų formos“<text:s/></text:span><text:span text:style-name="T376">(toliau – pažyma dėl finansavimo sumų);</text:span></text:p>
      <text:p text:style-name="P377"><text:span text:style-name="T378">9.2.</text:span><text:span text:style-name="T379"><text:s/>Neteko galios nuo 2019-12-31</text:span></text:p>
      <text:p text:style-name="P380">Punkto naikinimas:</text:p>
      <text:p text:style-name="P381"><text:span text:style-name="T382">Nr.<text:s/></text:span><text:a xlink:href="https://www.e-tar.lt/portal/legalAct.html?documentId=47e275d0288011eabe008ea93139d588" office:target-frame-name="_top" xlink:show="replace"><text:span text:style-name="T383">3D-726</text:span></text:a><text:span text:style-name="T384">, 2019-12-27, paskelbta TAR 2019-12-30, i. k. 2019-21</text:span><text:span text:style-name="T385">472</text:span></text:p>
      <text:p text:style-name="P386">Punkto pakeitimai:</text:p>
      <text:p text:style-name="P387"><text:span text:style-name="T388">Nr.<text:s/></text:span><text:a xlink:href="https://www.e-tar.lt/portal/legalAct.html?documentId=8b8b13d02ea411e5b1be8e104a145478" office:target-frame-name="_top" xlink:show="replace"><text:span text:style-name="T389">3D-581</text:span></text:a><text:span text:style-name="T390">, 2015-07-20, paskelbta TAR 2015-07-20, i. k. 2015-11492</text:span></text:p>
      <text:p text:style-name="Normal"/>
      <text:p text:style-name="P391"><text:span text:style-name="T392">9.3</text:span><text:span text:style-name="T393">. per 20 dienų metams pasibaigus:</text:span></text:p>
      <text:p text:style-name="P394"><text:span text:style-name="T395">9.3.1</text:span><text:span text:style-name="T396">. pažymą dėl finans</text:span><text:span text:style-name="T397">avimo sumų;</text:span></text:p>
      <text:p text:style-name="P398"><text:span text:style-name="T399">9.3.2</text:span><text:span text:style-name="T400">. formą BV-6, patvirtintą Lietuvos Respublikos finansų ministro 2018 m. gegužės 31 d. Nr. 1K-206 „Dėl biudžeto sudarymo ir vykdymo formų“ (toliau forma BV-6);</text:span></text:p>
      <text:p text:style-name="P401"><text:span text:style-name="T402">9.3.3</text:span><text:span text:style-name="T403">. biudžeto išlaidų sąmatos vykdymo ataskaitą pagal formą Nr. 2,<text:s/></text:span><text:span text:style-name="T404">patvirtintą Lietuvos Respublikos finansų ministro 2008 m. gruodžio 31 d. įsakymu Nr. 1K-465 „</text:span><text:span text:style-name="T405">Dėl<text:s/></text:span><text:span text:style-name="T406">Valstybės ir savivaldybių biudžetinių įstaigų ir kitų subjektų žemesniojo lygio biudžeto vykdymo ataskaitų sudarymo taisyklių ir formų patvirtinimo“ (toliau –<text:s/></text:span><text:span text:style-name="T407">forma Nr. 2).</text:span><text:s/></text:p>
      <text:p text:style-name="P408">Punkto pakeitimai:</text:p>
      <text:p text:style-name="P409"><text:span text:style-name="T410">Nr.<text:s/></text:span><text:a xlink:href="https://www.e-tar.lt/portal/legalAct.html?documentId=47e275d0288011eabe008ea93139d588" office:target-frame-name="_top" xlink:show="replace"><text:span text:style-name="T411">3D-726</text:span></text:a><text:span text:style-name="T412">, 2019-12-27, paskelbta TAR 2019-12-30, i. k. 2019-21472</text:span></text:p>
      <text:p text:style-name="Normal"/>
      <text:p text:style-name="P413"><text:span text:style-name="T414">10</text:span><text:span text:style-name="T415">. Tvarkos aprašo<text:s/></text:span><text:span text:style-name="T416">9</text:span><text:span text:style-name="T417"><text:s/>punkte nurodyti dokumentai<text:s/></text:span><text:span text:style-name="T418">pildomi kiekvienai specialiajai tikslinei dotacijai atskirai ir teikiami:</text:span></text:p>
      <text:p text:style-name="P419"><text:span text:style-name="T420">10.1</text:span><text:span text:style-name="T421">.<text:s/></text:span><text:span text:style-name="T422">pažyma dėl finansavimo sumų</text:span><text:span text:style-name="T423"><text:s/>– ministerijos Buhalterinės apskaitos skyriui;</text:span></text:p>
      <text:p text:style-name="P424"><text:span text:style-name="T425">10.2</text:span><text:span text:style-name="T426">. forma BV-6:</text:span><text:s/></text:p>
      <text:p text:style-name="P427"><text:span text:style-name="T428">10.2.1</text:span><text:span text:style-name="T429">. ministerijos Ryšių su visuomene ir bendradarbiavimo skyriui – už s</text:span><text:span text:style-name="T430">pecialiąsias tikslines dotacijas žemės ūkio funkcijoms vykdyti;</text:span></text:p>
      <text:p text:style-name="P431"><text:span text:style-name="T432">10.2.2</text:span><text:span text:style-name="T433">. ministerijos Žemės ir nekilnojamojo turto politikos departamento Melioracijos ir infrastruktūros skyriui</text:span><text:span text:style-name="T434">-</text:span><text:s/><text:span text:style-name="T435">už specialiąsias tikslines dotacijas melioracijai;</text:span></text:p>
      <text:p text:style-name="P436"><text:span text:style-name="T437">10.2.3</text:span><text:span text:style-name="T438">.<text:s/></text:span><text:span text:style-name="T439">ministerijos Žemės ir nekilnojamojo turto politikos departamento Žemės tvarkymo politikos skyriui − už specialiąsias tikslines dotacijas savivaldybei priskirtos valstybinės žemės ir kito valstybės turto valdymui, naudojimui ir disponavimui juo patikėjimo t</text:span><text:span text:style-name="T440">eise.</text:span><text:s/></text:p>
      <text:p text:style-name="P441">Punkto pakeitimai:</text:p>
      <text:p text:style-name="P442"><text:span text:style-name="T443">Nr.<text:s/></text:span><text:a xlink:href="https://www.e-tar.lt/portal/legalAct.html?documentId=8b8b13d02ea411e5b1be8e104a145478" office:target-frame-name="_top" xlink:show="replace"><text:span text:style-name="T444">3D-581</text:span></text:a><text:span text:style-name="T445">, 2015-07-20, paskelbta TAR 2015-07-20, i. k. 2015-11492</text:span></text:p>
      <text:p text:style-name="P446"><text:span text:style-name="T447">Nr.<text:s/></text:span><text:a xlink:href="https://www.e-tar.lt/portal/legalAct.html?documentId=0dd3cb50632011eca9ac839120d251c4" office:target-frame-name="_top" xlink:show="replace"><text:span text:style-name="T448">3D-851</text:span></text:a><text:span text:style-name="T449">, 2021-12-22, paskelbta TAR 2021-12-22, i. k. 2021-26561</text:span></text:p>
      <text:p text:style-name="Normal"/>
      <text:p text:style-name="P450"><text:span text:style-name="T451">11</text:span><text:span text:style-name="T452">. Gavę ataskaitas, 10.2 punkte nurodytų ministerijos administracijos struktūrinių padalinių darbuotojai įvertina:</text:span></text:p>
      <text:p text:style-name="P453"><text:span text:style-name="T454">11.1</text:span><text:span text:style-name="T455">. formoje Nr. 2 nurodytų<text:s/></text:span><text:span text:style-name="T456">išlaidų straipsnių atitiktį šio tvarkos aprašo 6 punkte numatytiems finansuotiniems išlaidų straipsniams atitinkamai valstybinei (valstybės perduotai savivaldybei) funkcijai vykdyti;</text:span></text:p>
      <text:p text:style-name="P457"><text:span text:style-name="T458">11.2</text:span><text:span text:style-name="T459">. formoje Nr. 2 nurodytų išlaidų atitiktį žemės ūkio ministro įsa</text:span><text:span text:style-name="T460">kymu savivaldybei patvirtintoms specialiųjų tikslinių dotacijų sumoms.</text:span></text:p>
      <text:p text:style-name="P461"><text:span text:style-name="T462">12</text:span><text:span text:style-name="T463">. Jeigu ministerija, išnagrinėjusi gautus dokumentus, nustato, kad savivaldybė panaudojo lėšų netinkamai ir (arba)</text:span><text:span text:style-name="T464"><text:s/></text:span><text:span text:style-name="T465">ne pagal tikslinę paskirtį, ji raštu apie tai informuoja saviv</text:span><text:span text:style-name="T466">aldybę ir nustato terminą, per kurį ne pagal tikslinę paskirtį panaudota lėšų suma turi būti grąžinta į ministerijos nurodytą sąskaitą.</text:span></text:p>
      <text:p text:style-name="P467"><text:span text:style-name="T468">13</text:span><text:span text:style-name="T469">. Savivaldybės, pasibaigus kalendoriniams metams, iki kovo 31 d., taip pat teikia ministerijos kuruojamų valstybin</text:span><text:span text:style-name="T470">ių (valstybės perduotų savivaldybėms) funkcijų atlikimo ataskaitas:</text:span></text:p>
      <text:p text:style-name="P471"><text:span text:style-name="T472">13.1</text:span><text:span text:style-name="T473">. Valstybinių (valstybės perduotų savivaldybėms) žemės ūkio funkcijų atlikimo ataskaitą pagal tvarkos aprašo 1 priedą – ministerijos<text:s/></text:span><text:span text:style-name="T474">Ryšių su visuomene ir bendradarbiavimo skyriui</text:span><text:span text:style-name="T475">;</text:span></text:p>
      <text:p text:style-name="P476"><text:span text:style-name="T477">13.2</text:span><text:span text:style-name="T478">.<text:s/></text:span><text:span text:style-name="T479">Savivaldybei priskirtos valstybinės žemės valdymo, naudojimo ir disponavimo ja patikėjimo teise funkcijos atlikimo ataskaitą pagal tvarkos aprašo 2 priedą – ministerijos Žemės<text:s/></text:span><text:span text:style-name="T480">ir nekilnojamojo turto politikos departamento Žemės tvarkymo politikos<text:s/></text:span><text:span text:style-name="T481">skyriui.</text:span><text:s/></text:p>
      <text:p text:style-name="P482">Punkto pakeitimai:</text:p>
      <text:p text:style-name="P483"><text:span text:style-name="T484">Nr.<text:s/></text:span><text:a xlink:href="https://www.e-tar.lt/portal/legalAct.html?documentId=0dd3cb50632011eca9ac839120d251c4" office:target-frame-name="_top" xlink:show="replace"><text:span text:style-name="T485">3D-851</text:span></text:a><text:span text:style-name="T486">, 2021-12-22, paskelbta TAR 2021-12-22, i. k. 2021-26561</text:span></text:p>
      <text:p text:style-name="Normal"/>
      <text:p text:style-name="P487"><text:span text:style-name="T488">14</text:span><text:span text:style-name="T489">. Už valstybei nuosavybės teise priklausančių meliora</text:span><text:span text:style-name="T490">cijos ir hidrotechnikos statinių valdymo ir naudojimo patikėjimo teise valstybinės (valstybės perduotos savivaldybėms) funkcijos atlikimą savivaldybės atsiskaito pagal Melioruotos žemės ir melioracijos statinių apskaitos taisykles, patvirtintas Lietuvos Re</text:span><text:span text:style-name="T491">spublikos žemės ūkio ministro 2004 m. balandžio 29 d. įsakymu Nr. 3D-243<text:s/></text:span><text:span text:style-name="T492">„Dėl<text:s/></text:span><text:span text:style-name="T493">Melioruotos žemės ir melioracijos statinių apskaitos“.</text:span></text:p>
      <text:p text:style-name="P494"><text:span text:style-name="T495">15</text:span><text:span text:style-name="T496">. Informaciją, reikalingą tvarkos aprašo 1 priedo 1–15 punktams užpildyti, savivaldybėms teikia<text:s/></text:span><text:span text:style-name="T497">VĮ Žemės ūkio duomenų</text:span><text:span text:style-name="T498"><text:s/>centras</text:span><text:span text:style-name="T499"><text:s/>iki kiekvienų metų kovo 15 d.</text:span><text:s/></text:p>
      <text:p text:style-name="P500">Punkto pakeitimai:</text:p>
      <text:p text:style-name="P501"><text:span text:style-name="T502">Nr.<text:s/></text:span><text:a xlink:href="https://www.e-tar.lt/portal/legalAct.html?documentId=2b03c6f0810911ed8df094f359a60216" office:target-frame-name="_top" xlink:show="replace"><text:span text:style-name="T503">3D-846</text:span></text:a><text:span text:style-name="T504">, 2022-12-21, paskelbta TAR 2022-12-21, i. k. 2022-26130</text:span></text:p>
      <text:p text:style-name="Normal"/>
      <text:p text:style-name="P505"><text:span text:style-name="T506">16.</text:span><text:span text:style-name="T507"><text:s/>Neteko galios nuo 2023-01-03</text:span></text:p>
      <text:p text:style-name="P508">Punkto naikinimas:</text:p>
      <text:p text:style-name="P509"><text:span text:style-name="T510">Nr.<text:s/></text:span><text:a xlink:href="https://www.e-tar.lt/portal/legalAct.html?documentId=2b03c6f0810911ed8df094f359a60216" office:target-frame-name="_top" xlink:show="replace"><text:span text:style-name="T511">3D-846</text:span></text:a><text:span text:style-name="T512">, 2022-12-21, paskelbta TAR 2022-12-21, i. k. 2022-26130</text:span></text:p>
      <text:p text:style-name="Normal"/>
      <text:p text:style-name="P513"><text:span text:style-name="T514">17</text:span><text:span text:style-name="T515">. Nacionalinė mokėjimo agentūra prie Žemės ūkio ministerijos iki kiekvienų metų kovo 1 d.<text:s/></text:span><text:span text:style-name="T516">VĮ Žemės ūkio duomenų centrui</text:span><text:span text:style-name="T517"><text:s/>teikia duomenis, reikalingus tvarkos aprašo 1 priedo 10–15 punktams užpildyti.</text:span><text:s/></text:p>
      <text:p text:style-name="P518">Punkto pakeitimai:</text:p>
      <text:p text:style-name="P519"><text:span text:style-name="T520">Nr.<text:s/></text:span><text:a xlink:href="https://www.e-tar.lt/portal/legalAct.html?documentId=2b03c6f0810911ed8df094f359a60216" office:target-frame-name="_top" xlink:show="replace"><text:span text:style-name="T521">3D-846</text:span></text:a><text:span text:style-name="T522">, 2022-12-21, paskelbta TAR 2022-12-21, i. k. 2022-26130</text:span></text:p>
      <text:p text:style-name="Normal"/>
      <text:p text:style-name="P523"><text:span text:style-name="T524">18</text:span><text:span text:style-name="T525">. Ministerijai pareikalavus, savivaldybės privalo pateikti kitą informaciją, reikalingą specialiųjų tikslinių dotacijų na</text:span><text:span text:style-name="T526">udojimo teisėtumui, ekonomiškumui, efektyvumui ir rezultatyvumui užtikrinti. Jeigu savivaldybių pateiktoje informacijoje yra netikslumų ar neaiškumų, ministerijai paprašius, savivaldybės privalo pateikti papildomus paaiškinimus ar patikslintą informaciją.</text:span></text:p>
      <text:p text:style-name="P527"><text:span text:style-name="T528">IV</text:span><text:span text:style-name="T529"><text:s/>SKYRIUS</text:span></text:p>
      <text:p text:style-name="P530"><text:span text:style-name="T531">ATSAKOMYBĖ</text:span></text:p>
      <text:p text:style-name="P532"/>
      <text:p text:style-name="P533"><text:span text:style-name="T534">19</text:span><text:span text:style-name="T535">. Savivaldybės atsako už:</text:span></text:p>
      <text:p text:style-name="P536"><text:span text:style-name="T537">19.1</text:span><text:span text:style-name="T538">. specialiųjų tikslinių dotacijų naudojimą pagal tikslinę paskirtį;</text:span></text:p>
      <text:p text:style-name="P539"><text:span text:style-name="T540">19.2</text:span><text:span text:style-name="T541">. specialiųjų tikslinių dotacijų naudojimo teisėtumą, ekonomiškumą, efektyvumą ir rezultatyvumą;</text:span></text:p>
      <text:p text:style-name="P542"><text:span text:style-name="T543">19.3</text:span><text:span text:style-name="T544">. mini</text:span><text:span text:style-name="T545">sterijai pateiktos informacijos teisingumą ir pateikimą laiku;</text:span></text:p>
      <text:p text:style-name="P546"><text:span text:style-name="T547">19.4</text:span><text:span text:style-name="T548">. atskiros gautų specialiųjų tikslinių dotacijų panaudojimo finansinės apskaitos tvarkymą.</text:span></text:p>
      <text:p text:style-name="P549"><text:span text:style-name="T550">V</text:span><text:span text:style-name="T551"><text:s/>SKYRIUS</text:span></text:p>
      <text:p text:style-name="P552"><text:span text:style-name="T553">BAIGIAMOSIOS NUOSTATOS</text:span></text:p>
      <text:p text:style-name="P554"/>
      <text:p text:style-name="P555"><text:span text:style-name="T556">20</text:span><text:span text:style-name="T557">. Pasikeitus šiame tvarkos apraše nurodytiems<text:s/></text:span><text:span text:style-name="T558">teisės aktams, tiesiogiai taikomos naujos tų teisės aktų nuostatos.</text:span></text:p>
      <text:p text:style-name="P559"><text:span text:style-name="T560">______________</text:span></text:p>
      <text:p text:style-name="P561">Priedo pakeitimai:</text:p>
      <text:p text:style-name="P562"><text:span text:style-name="T563">Nr.<text:s/></text:span><text:a xlink:href="https://www.e-tar.lt/portal/legalAct.html?documentId=5c694080dc2111e39a43a3f57c05722e" office:target-frame-name="_top" xlink:show="replace"><text:span text:style-name="T564">3D-273</text:span></text:a><text:span text:style-name="T565">, 2014-05-15, paskelbta TAR 2014-05-15,<text:s/></text:span><text:span text:style-name="T566">i. k. 2014-05436</text:span></text:p>
      <text:p text:style-name="Normal"/>
      <text:p text:style-name="P567">Valstybės biudžeto specialiųjų tikslinių dotacijų<text:s/></text:p>
      <text:p text:style-name="P574">savivaldybių biudžetams, skiriamų Žemės ūkio<text:s/></text:p>
      <text:p text:style-name="P575">ministerijos kuruojamoms valstybinėms (valstybės<text:s/></text:p>
      <text:p text:style-name="P576">perduotoms savivaldybėms) funkcijoms<text:s/>atlikti,<text:s/></text:p>
      <text:p text:style-name="P577">paskirstymo, pervedimo, naudojimo ir atsiskaitymo<text:s/></text:p>
      <text:p text:style-name="P578">Žemės ūkio ministerijai tvarkos aprašo</text:p>
      <text:p text:style-name="P579">priedas</text:p>
      <text:p text:style-name="P580"/>
      <text:p text:style-name="P581"><text:tab/></text:p>
      <text:p text:style-name="P582">(dokumento sudarytojo (įstaigos) pavadinimas)</text:p>
      <text:p text:style-name="P583"/>
      <text:p text:style-name="P584"><text:span text:style-name="T585">VALSTYBINIŲ (VALSTYBĖS PERDUOTŲ SAVIVALDYBĖMS) ŽEMĖS ŪKIO FUNKCIJŲ ATLIKIMO _______ METŲ<text:s/></text:span><text:span text:style-name="T586">ATASKAITA</text:span></text:p>
      <text:p text:style-name="P587"/>
      <text:p text:style-name="P588">_______________</text:p>
      <text:p text:style-name="P589">(sudarymo data)</text:p>
      <text:p text:style-name="P590">____________________</text:p>
      <text:p text:style-name="P591">(sudarymo vieta)</text:p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Eil. Nr.</text:p>
          </table:table-cell>
          <table:table-cell table:style-name="TableCell603">
            <text:p text:style-name="P604">Darbų pavadinimas</text:p>
          </table:table-cell>
          <table:table-cell table:style-name="TableCell605">
            <text:p text:style-name="P606"><text:span text:style-name="T607">Matavimo vnt.</text:span></text:p>
          </table:table-cell>
          <table:table-cell table:style-name="TableCell608">
            <text:p text:style-name="P609"><text:span text:style-name="T610">Kiekis<text:s/></text:span></text:p>
          </table:table-cell>
          <table:table-cell table:style-name="TableCell611">
            <text:p text:style-name="P612"><text:span text:style-name="T613">Paaiškinimai</text:span></text:p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<text:span text:style-name="T619">Per<text:s/></text:span><text:span text:style-name="T620">praėjusius kalendorinius<text:s/></text:span><text:span text:style-name="T621">metus<text:s/></text:span><text:span text:style-name="T622">įregistruotos, pakeistų registracijos duomenų ir išregistruotos<text:s/></text:span><text:span text:style-name="T623">žemės<text:s/></text:span><text:span text:style-name="T624">ūkio technikos skaičius</text:span></text:p>
          </table:table-cell>
          <table:table-cell table:style-name="TableCell625">
            <text:p text:style-name="P626">vnt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<text:span text:style-name="T636">Per praėjusius kalendorinius</text:span><text:span text:style-name="T637"><text:s/></text:span><text:span text:style-name="T638">metus išduotų traktorių ir kitos žemės ūkio technikos apžiūros talonų skaičius</text:span></text:p>
          </table:table-cell>
          <table:table-cell table:style-name="TableCell639">
            <text:p text:style-name="P640">vnt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<text:span text:style-name="T650">Per praėjusius kalendorinius</text:span><text:span text:style-name="T651"><text:s/></text:span><text:span text:style-name="T652">metus įregistruotų, atnaujintų ir išregistruotų ūkininkų ūkių skaičius</text:span></text:p>
          </table:table-cell>
          <table:table-cell table:style-name="TableCell653">
            <text:p text:style-name="P654">vnt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<text:span text:style-name="T664">Per praėjusius kalendorinius</text:span><text:span text:style-name="T665"><text:s/></text:span><text:span text:style-name="T666">metus įregistruotų, atnaujintų ir išregistruotų žemės ūkio valdų skaičius</text:span></text:p>
          </table:table-cell>
          <table:table-cell table:style-name="TableCell667">
            <text:p text:style-name="P668">vnt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.</text:p>
          </table:table-cell>
          <table:table-cell table:style-name="TableCell676">
            <text:p text:style-name="P677">Per praėjusius kalendorinius metus priimtų paraiškų dėl paramos bičių laikytojams už papildomą bičių maitinimą skaičius</text:p>
          </table:table-cell>
          <table:table-cell table:style-name="TableCell678">
            <text:p text:style-name="P679">vnt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.</text:p>
          </table:table-cell>
          <table:table-cell table:style-name="TableCell687">
            <text:p text:style-name="P688">Pareiškėjų, per praėjusius kalendorinius metus deklaravusių grūdinių ir (arba) aliejinių augalų pasėlių plotus, sudarančius 50 ha ir daugiau, skaičius</text:p>
          </table:table-cell>
          <table:table-cell table:style-name="TableCell689">
            <text:p text:style-name="P690">vnt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7.</text:p>
          </table:table-cell>
          <table:table-cell table:style-name="TableCell698">
            <text:p text:style-name="P699">Einamųjų metų sausio 1 d. aptarnaujamas melioruotas žemių plotas, kurį sudaro siurblinėmis sausinamas žemės plotas, kitas nusausintas (išskyrus siurblinėmis sausinamą) žemės plotas ir tvenkinių žemės plotas savivaldybėje</text:p>
          </table:table-cell>
          <table:table-cell table:style-name="TableCell700">
            <text:p text:style-name="P701">tūkst. h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8.</text:p>
          </table:table-cell>
          <table:table-cell table:style-name="TableCell709">
            <text:p text:style-name="P710">Einamųjų metų sausio 1 d. griovių ir pylimų bendras ilgis savivaldybėje</text:p>
          </table:table-cell>
          <table:table-cell table:style-name="TableCell711">
            <text:p text:style-name="P712">km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<text:span text:style-name="T722">Per praėjusius<text:s/></text:span><text:span text:style-name="T723">kalendorinius<text:s/></text:span><text:span text:style-name="T724">metus priimtų paraiškų draudimo įmokoms ir kredito palūkanoms kompensuoti skaičius</text:span></text:p>
          </table:table-cell>
          <table:table-cell table:style-name="TableCell725">
            <text:p text:style-name="P726">vnt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0.</text:p>
          </table:table-cell>
          <table:table-cell table:style-name="TableCell734">
            <text:p text:style-name="P735"><text:span text:style-name="T736">Per praėjusius kalendorinius</text:span><text:span text:style-name="T737"><text:s/></text:span><text:span text:style-name="T738">metus priimtų pasėlių deklaravimo paraiškų skaičius</text:span></text:p>
          </table:table-cell>
          <table:table-cell table:style-name="TableCell739">
            <text:p text:style-name="P740">vnt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1.</text:p>
          </table:table-cell>
          <table:table-cell table:style-name="TableCell748">
            <text:p text:style-name="P749">Per praėjusius kalendorinius metus pasėlių deklaracijose pateiktų<text:s/>laukų skaičius</text:p>
          </table:table-cell>
          <table:table-cell table:style-name="TableCell750">
            <text:p text:style-name="P751">vnt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2.</text:p>
          </table:table-cell>
          <table:table-cell table:style-name="TableCell759">
            <text:p text:style-name="P760">Per praėjusius kalendorinius metus kartu su pasėlių deklaravimo paraiškomis priimtų paraiškų gauti paramą pagal Bendrosios žemės ūkio politikos II ramsčio priemones skaičius</text:p>
          </table:table-cell>
          <table:table-cell table:style-name="TableCell761">
            <text:p text:style-name="P762">vnt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3.</text:p>
          </table:table-cell>
          <table:table-cell table:style-name="TableCell770">
            <text:p text:style-name="P771">Nacionalinės paramos, išmokėtos pagal per<text:s/>praėjusius kalendorinius metus priimtas pasėlių deklaravimo paraiškas, suma</text:p>
          </table:table-cell>
          <table:table-cell table:style-name="TableCell772">
            <text:p text:style-name="P773">tūkst. eurų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4.</text:p>
          </table:table-cell>
          <table:table-cell table:style-name="TableCell781">
            <text:p text:style-name="P782">Kiti per praėjusius kalendorinius metus atlikti darbai*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4.1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* Nurodomi kiti per kalendorinius metus atlikti darbai (atskirai nurodant kiekvieną<text:s/>darbą) ir pateikiami jų paaiškinimai.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(Savivaldybės administracijos direktorius ar jo įgalioto asmens pareigų pavadinimas)<text:s/></text:p>
          </table:table-cell>
          <table:table-cell table:style-name="TableCell810">
            <text:p text:style-name="P811">(Parašas)</text:p>
          </table:table-cell>
          <table:table-cell table:style-name="TableCell812">
            <text:p text:style-name="P813">(Vardas, pavardė)</text:p>
          </table:table-cell>
        </table:table-row>
      </table:table>
      <text:p text:style-name="P814"/>
      <text:p text:style-name="P815">Priedo pakeitimai:</text:p>
      <text:p text:style-name="P816"><text:span text:style-name="T817">Nr.<text:s/></text:span><text:a xlink:href="https://www.e-tar.lt/portal/legalAct.html?documentId=5c694080dc2111e39a43a3f57c05722e" office:target-frame-name="_top" xlink:show="replace"><text:span text:style-name="T818">3D-273</text:span></text:a><text:span text:style-name="T819">, 2014-05-15, paskelbta TAR 2014-05-15, i. k. 2014-05436</text:span></text:p>
      <text:p text:style-name="P820"><text:span text:style-name="T821">Nr.<text:s/></text:span><text:a xlink:href="https://www.e-tar.lt/portal/legalAct.html?documentId=ce890b704dfd11e49cf986e1802f1de9" office:target-frame-name="_top" xlink:show="replace"><text:span text:style-name="T822">3D-707</text:span></text:a><text:span text:style-name="T823">, 2014-10-07, paskelbta TAR 2014-10-08, i. k. 2014-13891</text:span></text:p>
      <text:p text:style-name="P824"><text:span text:style-name="T825">Nr.<text:s/></text:span><text:a xlink:href="https://www.e-tar.lt/portal/legalAct.html?documentId=47e275d0288011eabe008ea93139d588" office:target-frame-name="_top" xlink:show="replace"><text:span text:style-name="T826">3D-726</text:span></text:a><text:span text:style-name="T827">, 2019-12-27, paskelbta TAR 2019-12-30, i. k. 2019-21472</text:span></text:p>
      <text:p text:style-name="Normal"/>
      <text:p text:style-name="P828"/>
      <text:p text:style-name="P829">Valstybės biudžeto specialiųjų tikslinių dotacijų, skiriamų<text:s/></text:p>
      <text:p text:style-name="P836">savivaldybių biudžetams Žemės ūkio ministerijos kuruojamoms valstybinėms (valstybės perduotoms savivaldybėms) funkcijoms atlikti, paskirstymo, pervedimo, naudojimo ir atsiskaitymo Žemės ūkio ministerijai tvarkos aprašo</text:p>
      <text:p text:style-name="P837">2 priedas</text:p>
      <text:p text:style-name="P838"/>
      <text:p text:style-name="P839"><text:tab/></text:p>
      <text:p text:style-name="P840">(dokumento sudarytojo (įstaigos) pavadinimas)</text:p>
      <text:p text:style-name="P841"/>
      <text:p text:style-name="P842"><text:span text:style-name="T843">SAVIVALDYBEI PRISKIRTOS VALSTYBINĖS ŽEMĖS VALDYMO, NAUDOJIMO</text:span></text:p>
      <text:p text:style-name="P844"><text:span text:style-name="T845">IR DISPONAVIMO JA PATIKĖJIMO TEISE FUNKCIJOS ATLIKIMO ________ METŲ ATASKAITA</text:span></text:p>
      <text:p text:style-name="P846">_______________</text:p>
      <text:p text:style-name="P847">(sudarymo data)</text:p>
      <text:p text:style-name="P848">___________________</text:p>
      <text:p text:style-name="P849">(sudarymo vieta)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Žemės sklypo perdavimo patikėjimo teise savivaldybei pagrindas</text:p>
            <text:p text:style-name="P865">(LRV nutarimas, data, Nr.)</text:p>
          </table:table-cell>
          <table:table-cell table:style-name="TableCell866" table:number-rows-spanned="2">
            <text:p text:style-name="P867">Žemės sklypo adresas, unikalus numeris</text:p>
          </table:table-cell>
          <table:table-cell table:style-name="TableCell868" table:number-rows-spanned="2">
            <text:p text:style-name="P869">Žemės sklypo plotas, ha</text:p>
          </table:table-cell>
          <table:table-cell table:style-name="TableCell870" table:number-rows-spanned="2">
            <text:p text:style-name="P871">Žemės sklypo naudojimo reikmė</text:p>
            <text:p text:style-name="P872">(pagal Žemės įstatymo 7 str. 2 d.)</text:p>
          </table:table-cell>
          <table:table-cell table:style-name="TableCell873" table:number-columns-spanned="6">
            <text:p text:style-name="P874">Savivaldybei patikėjimo teise perduoto žemės sklypo<text:s/></text:p>
            <text:p text:style-name="P875">(jo dalies)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naudotojas (-ai)</text:p>
          </table:table-cell>
          <table:table-cell table:style-name="TableCell883">
            <text:p text:style-name="P884">plotas, ha, ir vertė**, Eur</text:p>
          </table:table-cell>
          <table:table-cell table:style-name="TableCell885">
            <text:p text:style-name="P886">nuomos ar panaudos sutarties*** data ir Nr.</text:p>
          </table:table-cell>
          <table:table-cell table:style-name="TableCell887">
            <text:p text:style-name="P888">nuomos būdas</text:p>
            <text:p text:style-name="P889">(aukciono, be aukciono)</text:p>
          </table:table-cell>
          <table:table-cell table:style-name="TableCell890">
            <text:p text:style-name="P891">suteikimo naudotis<text:s/>terminas</text:p>
          </table:table-cell>
          <table:table-cell table:style-name="TableCell892">
            <text:p text:style-name="P893">konkretus panaudojimas, nurodytas nuomos ar panaudos sutartyje (žemės sklypo paskirtis, būdas)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7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10</text:p>
          </table:table-cell>
        </table:table-row>
      </table:table>
      <text:p text:style-name="P915"/>
      <text:p text:style-name="P916">* Jei savivaldybei perduotas patikėjimo teise žemės sklypas nesuteiktas naudotis kitiems asmenims, lentelės 5, 6, 7, 8, 9, 10<text:s/>stulpeliai nepildomi.</text:p>
      <text:p text:style-name="P917">** Lietuvos Respublikos Vyriausybės 1999 m. vasario 24 d. nutarimo Nr. 205 nustatyta tvarka apskaičiuota ir žemės sklypo nuomos ar panaudos sutartyje nurodyta vertė.</text:p>
      <text:p text:style-name="P918">*** Sutartis tarp savivaldybės ir žemės sklypo naudotojo.<text:s/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(Savivaldybės administracijos direktorius ar jo įgalioto asmens pareigų pavadinimas)</text:span></text:p>
          </table:table-cell>
          <table:table-cell table:style-name="TableCell928">
            <text:p text:style-name="P929">(Parašas)</text:p>
          </table:table-cell>
          <table:table-cell table:style-name="TableCell930">
            <text:p text:style-name="P931">(Vardas, pavardė)</text:p>
          </table:table-cell>
        </table:table-row>
      </table:table>
      <text:p text:style-name="P932"/>
      <text:p text:style-name="P933">Priedo pakeitimai:</text:p>
      <text:p text:style-name="P934"><text:span text:style-name="T935">Nr.<text:s/></text:span><text:a xlink:href="https://www.e-tar.lt/portal/legalAct.html?documentId=5c694080dc2111e39a43a3f57c05722e" office:target-frame-name="_top" xlink:show="replace"><text:span text:style-name="T936">3D-273</text:span></text:a><text:span text:style-name="T937">, 2014-05-15,<text:s/></text:span><text:span text:style-name="T938">paskelbta TAR 2014-05-15, i. k. 2014-05436</text:span></text:p>
      <text:p text:style-name="P939"><text:span text:style-name="T940">Nr.<text:s/></text:span><text:a xlink:href="https://www.e-tar.lt/portal/legalAct.html?documentId=ce890b704dfd11e49cf986e1802f1de9" office:target-frame-name="_top" xlink:show="replace"><text:span text:style-name="T941">3D-707</text:span></text:a><text:span text:style-name="T942">, 2014-10-07, paskelbta TAR 2014-10-08, i. k. 2014-13891</text:span></text:p>
      <text:p text:style-name="Normal"/>
      <text:p text:style-name="P943"/>
      <text:p text:style-name="P944"/>
      <text:p text:style-name="P945"><text:span text:style-name="T946">Pakeitimai:</text:span></text:p>
      <text:p text:style-name="P947"/>
      <text:p text:style-name="P948"><text:span text:style-name="T949">1.</text:span></text:p>
      <text:p text:style-name="P950"><text:span text:style-name="T951">Lietuvos Respublikos žemės<text:s/></text:span><text:span text:style-name="T952">ūkio ministerija, Įsakymas</text:span></text:p>
      <text:p text:style-name="P953"><text:span text:style-name="T954">Nr.<text:s/></text:span><text:a xlink:href="https://www.e-tar.lt/portal/legalAct.html?documentId=TAR.73091652E4BC" office:target-frame-name="_top" xlink:show="replace"><text:span text:style-name="T955">3D-351</text:span></text:a><text:span text:style-name="T956">, 2013-05-16, Žin., 2013, Nr. 52-2613 (2013-05-21), i. k. 1132330ISAK003D-351</text:span></text:p>
      <text:p text:style-name="P957"><text:span text:style-name="T958">Dėl žemės ūkio ministro 2012 m. birželio 21 d. įsakymo<text:s/></text:span><text:span text:style-name="T959">Nr. 3D-486 "Dėl Valstybės biudžeto specialiųjų tikslinių dotacijų, skiriamų savivaldybių biudžetams Žemės ūkio ministerijos kuruojamoms valstybinėms (valstybės perduotoms savivaldybėms) funkcijoms atlikti paskirstymo, pervedimo, naudojimo ir atsiskaitymo t</text:span><text:span text:style-name="T960">varkos aprašo patvirtinimo" pakeitimo</text:span></text:p>
      <text:p text:style-name="P961"/>
      <text:p text:style-name="P962"><text:span text:style-name="T963">2.</text:span></text:p>
      <text:p text:style-name="P964"><text:span text:style-name="T965">Lietuvos Respublikos žemės ūkio ministerija, Įsakymas</text:span></text:p>
      <text:p text:style-name="P966"><text:span text:style-name="T967">Nr.<text:s/></text:span><text:a xlink:href="https://www.e-tar.lt/portal/legalAct.html?documentId=5c694080dc2111e39a43a3f57c05722e" office:target-frame-name="_top" xlink:show="replace"><text:span text:style-name="T968">3D-273</text:span></text:a><text:span text:style-name="T969">, 2014-05-15, paskelbta TAR 2014-05-15, i. k.<text:s/></text:span><text:span text:style-name="T970">2014-05436</text:span></text:p>
      <text:p text:style-name="P971"><text:span text:style-name="T972">Dėl žemės ūkio ministro 2012 m. birželio 21 d. įsakymo Nr. 3D-486 „Dėl Valstybės biudžeto specialiųjų tikslinių dotacijų, skiriamų savivaldybių biudžetams Žemės ūkio ministerijos kuruojamoms valstybinėms (valstybės perduotoms savivaldybėms) funk</text:span><text:span text:style-name="T973">cijoms atlikti paskirstymo, pervedimo, naudojimo ir atsiskaitymo tvarkos aprašo patvirtinimo“ pakeitimo</text:span></text:p>
      <text:p text:style-name="P974"/>
      <text:p text:style-name="P975"><text:span text:style-name="T976">3.</text:span></text:p>
      <text:p text:style-name="P977"><text:span text:style-name="T978">Lietuvos Respublikos žemės ūkio ministerija, Įsakymas</text:span></text:p>
      <text:p text:style-name="P979"><text:span text:style-name="T980">Nr.<text:s/></text:span><text:a xlink:href="https://www.e-tar.lt/portal/legalAct.html?documentId=ce890b704dfd11e49cf986e1802f1de9" office:target-frame-name="_top" xlink:show="replace"><text:span text:style-name="T981">3D-707</text:span></text:a><text:span text:style-name="T982">, 2014-10-07, paskelbta TAR 2014-10-08, i. k. 2014-13891</text:span></text:p>
      <text:p text:style-name="P983"><text:span text:style-name="T984">Dėl žemės ūkio ministro 2012 m. birželio 21 d. įsakymo Nr. 3D-486 „Dėl Valstybės biudžeto specialiųjų tikslinių dotacijų, skiriamų savivaldybių biudžetams Žemės ūkio ministerijos kuruoj</text:span><text:span text:style-name="T985">amoms valstybinėms (valstybės perduotoms savivaldybėms) funkcijoms atlikti, paskirstymo, pervedimo, naudojimo ir atsiskaitymo Žemės ūkio ministerijai tvarkos aprašo patvirtinimo“ pakeitimo</text:span></text:p>
      <text:p text:style-name="P986"/>
      <text:p text:style-name="P987"><text:span text:style-name="T988">4.</text:span></text:p>
      <text:p text:style-name="P989"><text:span text:style-name="T990">Lietuvos Respublikos žemės ūkio ministerija, Įsakymas</text:span></text:p>
      <text:p text:style-name="P991"><text:span text:style-name="T992">Nr.<text:s/></text:span><text:a xlink:href="https://www.e-tar.lt/portal/legalAct.html?documentId=8b8b13d02ea411e5b1be8e104a145478" office:target-frame-name="_top" xlink:show="replace"><text:span text:style-name="T993">3D-581</text:span></text:a><text:span text:style-name="T994">, 2015-07-20, paskelbta TAR 2015-07-20, i. k. 2015-11492</text:span></text:p>
      <text:p text:style-name="P995"><text:span text:style-name="T996">Dėl žemės ūkio ministro 2012 m. birželio 21 d. įsakymo Nr. 3D-486 „Dėl Valstybės biudžeto specialiųj</text:span><text:span text:style-name="T997">ų tikslinių dotacijų, skiriamų savivaldybių biudžetams Žemės ūkio ministerijos kuruojamoms valstybinėms (valstybės perduotoms savivaldybėms) funkcijoms atlikti, paskirstymo, pervedimo, naudojimo ir atsiskaitymo Žemės ūkio ministerijai tvarkos aprašo patvir</text:span><text:span text:style-name="T998">tinimo“ pakeitimo</text:span></text:p>
      <text:p text:style-name="P999"/>
      <text:p text:style-name="P1000"><text:span text:style-name="T1001">5.</text:span></text:p>
      <text:p text:style-name="P1002"><text:span text:style-name="T1003">Lietuvos Respublikos žemės ūkio ministerija, Įsakymas</text:span></text:p>
      <text:p text:style-name="P1004"><text:span text:style-name="T1005">Nr.<text:s/></text:span><text:a xlink:href="https://www.e-tar.lt/portal/legalAct.html?documentId=47e275d0288011eabe008ea93139d588" office:target-frame-name="_top" xlink:show="replace"><text:span text:style-name="T1006">3D-726</text:span></text:a><text:span text:style-name="T1007">, 2019-12-27, paskelbta TAR 2019-12-30, i. k. 2019-21472</text:span></text:p>
      <text:p text:style-name="P1008"><text:span text:style-name="T1009">Dėl žemės ūkio<text:s/></text:span><text:span text:style-name="T1010">ministro 2012 m. birželio 21 d. įsakymo Nr. 3D-486 „Dėl Valstybės biudžeto specialiųjų tikslinių dotacijų, skiriamų savivaldybių biudžetams Žemės ūkio ministerijos kuruojamoms valstybinėms (valstybės perduotoms savivaldybėms) funkcijoms atlikti, paskirstym</text:span><text:span text:style-name="T1011">o, pervedimo, naudojimo ir atsiskaitymo Žemės ūkio ministerijai tvarkos aprašo patvirtinimo“ pakeitimo</text:span></text:p>
      <text:p text:style-name="P1012"/>
      <text:p text:style-name="P1013"><text:span text:style-name="T1014">6.</text:span></text:p>
      <text:p text:style-name="P1015"><text:span text:style-name="T1016">Lietuvos Respublikos žemės ūkio ministerija, Įsakymas</text:span></text:p>
      <text:p text:style-name="P1017"><text:span text:style-name="T1018">Nr.<text:s/></text:span><text:a xlink:href="https://www.e-tar.lt/portal/legalAct.html?documentId=0dd3cb50632011eca9ac839120d251c4" office:target-frame-name="_top" xlink:show="replace"><text:span text:style-name="T1019">3D-851</text:span></text:a><text:span text:style-name="T1020">, 2021-12-22, paskelbta TAR 2021-12-22, i. k. 2021-26561</text:span></text:p>
      <text:p text:style-name="P1021"><text:span text:style-name="T1022">Dėl žemės ūkio ministro 2012 m. birželio 21 d. įsakymo Nr. 3D-486 „Dėl Valstybės biudžeto specialiųjų tikslinių dotacijų, skiriamų savivaldybių biudžetams Žemės ūkio ministerijos kuruoja</text:span><text:span text:style-name="T1023">moms valstybinėms (valstybės perduotoms savivaldybėms) funkcijoms atlikti, paskirstymo, pervedimo, naudojimo ir atsiskaitymo Žemės ūkio ministerijai tvarkos aprašo patvirtinimo“ pakeitimo</text:span></text:p>
      <text:p text:style-name="P1024"/>
      <text:p text:style-name="P1025"><text:span text:style-name="T1026">7.</text:span></text:p>
      <text:p text:style-name="P1027"><text:span text:style-name="T1028">Lietuvos Respublikos žemės ūkio ministerija, Įsakymas</text:span></text:p>
      <text:p text:style-name="P1029"><text:span text:style-name="T1030">Nr.<text:s/></text:span><text:a xlink:href="https://www.e-tar.lt/portal/legalAct.html?documentId=2b03c6f0810911ed8df094f359a60216" office:target-frame-name="_top" xlink:show="replace"><text:span text:style-name="T1031">3D-846</text:span></text:a><text:span text:style-name="T1032">, 2022-12-21, paskelbta TAR 2022-12-21, i. k. 2022-26130</text:span></text:p>
      <text:p text:style-name="P1033"><text:span text:style-name="T1034">Dėl žemės ūkio ministro 2012 m. birželio 21 d. įsakymo Nr. 3D-486 „Dėl Valstybės biudžeto special</text:span><text:span text:style-name="T1035">iųjų tikslinių dotacijų, skiriamų savivaldybių biudžetams žemės ūkio ministerijos kuruojamoms valstybinėms (valstybės perduotoms savivaldybėms) funkcijoms atlikti paskirstymo, pervedimo, naudojimo ir atsiskaitymo žemės ūkio ministerijai tvarkos aprašo patv</text:span><text:span text:style-name="T1036">irtinimo“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Header" style:family="paragraph">
      <style:paragraph-properties fo:text-align="center"/>
    </style:style>
    <style:style style:name="P5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1" style:parent-style-name="Header" style:family="paragraph">
      <style:paragraph-properties fo:text-align="center"/>
    </style:style>
    <style:style style:name="P5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Header" style:family="paragraph">
      <style:paragraph-properties fo:text-align="center"/>
    </style:style>
    <style:style style:name="P8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3" style:parent-style-name="Header" style:family="paragraph">
      <style:paragraph-properties fo:text-align="center"/>
    </style:style>
    <style:style style:name="P83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568"><text:page-number text:fixed="false">6</text:page-number></text:p>
        <text:p text:style-name="P569"/>
      </style:header>
      <style:footer>
        <text:p text:style-name="P570"/>
      </style:footer>
    </style:master-page>
    <style:master-page style:next-style-name="MP2" style:name="MPF2" style:page-layout-name="PL2">
      <style:header>
        <text:p text:style-name="P571"/>
        <text:p text:style-name="P572"/>
      </style:header>
      <style:footer>
        <text:p text:style-name="P573"/>
      </style:footer>
    </style:master-page>
    <style:master-page style:name="MP3" style:page-layout-name="PL3">
      <style:header>
        <text:p text:style-name="P830"><text:page-number text:fixed="false">6</text:page-number></text:p>
        <text:p text:style-name="P831"/>
      </style:header>
      <style:footer>
        <text:p text:style-name="P832"/>
      </style:footer>
    </style:master-page>
    <style:master-page style:next-style-name="MP3" style:name="MPF3" style:page-layout-name="PL3">
      <style:header>
        <text:p text:style-name="P833"/>
        <text:p text:style-name="P834"/>
      </style:header>
      <style:footer>
        <text:p text:style-name="P8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12T13:38:00Z</meta:creation-date>
    <dc:date>2023-12-12T13:38:00Z</dc:date>
    <meta:template xlink:href="Normal.dotm" xlink:type="simple"/>
    <meta:editing-cycles>2</meta:editing-cycles>
    <meta:editing-duration>PT0S</meta:editing-duration>
    <meta:document-statistic meta:page-count="3" meta:paragraph-count="2105" meta:word-count="4352" meta:character-count="25273" meta:row-count="2093" meta:non-whitespace-character-count="23026"/>
  </office:meta>
</office:document-meta>
</file>