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1"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2"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3" style:parent-style-name="Normal" style:family="paragraph">
      <style:paragraph-properties style:punctuation-wrap="simple" fo:text-align="center" style:vertical-align="baseline" fo:text-indent="0.3937in"/>
      <style:text-properties fo:color="#000000" style:font-size-complex="12pt" fo:hyphenate="false"/>
    </style:style>
    <style:style style:name="P24" style:parent-style-name="Normal" style:family="paragraph">
      <style:paragraph-properties style:punctuation-wrap="simple" fo:text-align="center" style:vertical-align="baseline" fo:text-indent="0.3937in"/>
      <style:text-properties fo:color="#000000" style:font-size-complex="12pt" fo:hyphenate="false"/>
    </style:style>
    <style:style style:name="P25" style:parent-style-name="Normal" style:family="paragraph">
      <style:paragraph-properties style:punctuation-wrap="simple" fo:text-align="justify" style:vertical-align="baseline"/>
      <style:text-properties fo:color="#000000" style:font-size-complex="12pt" fo:hyphenate="false"/>
    </style:style>
    <style:style style:name="P26" style:parent-style-name="Normal" style:family="paragraph">
      <style:paragraph-properties style:punctuation-wrap="simple" fo:text-align="justify" style:vertical-align="baseline"/>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3937in"/>
      <style:text-properties fo:hyphenate="false"/>
    </style:style>
    <style:style style:name="T31" style:parent-style-name="DefaultParagraphFont" style:family="text">
      <style:text-properties fo:color="#000000" fo:letter-spacing="0.0381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margin-left="3.3472in">
        <style:tab-stops/>
      </style:paragraph-properties>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style:punctuation-wrap="simple" style:vertical-align="baseline" fo:text-indent="3.15in"/>
      <style:text-properties style:font-size-complex="12pt"/>
    </style:style>
    <style:style style:name="P44" style:parent-style-name="Normal" style:family="paragraph">
      <style:paragraph-properties style:punctuation-wrap="simple" style:vertical-align="baseline" fo:text-indent="3.15in"/>
      <style:text-properties style:font-size-complex="12pt"/>
    </style:style>
    <style:style style:name="P45" style:parent-style-name="Normal" style:family="paragraph">
      <style:paragraph-properties style:punctuation-wrap="simple" style:vertical-align="baseline" fo:text-indent="3.15in"/>
      <style:text-properties style:font-size-complex="12pt"/>
    </style:style>
    <style:style style:name="P46" style:parent-style-name="Normal" style:family="paragraph">
      <style:paragraph-properties style:punctuation-wrap="simple" style:vertical-align="baseline" fo:text-indent="3.15in"/>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fo:text-indent="0.3937in"/>
      <style:text-properties style:font-size-complex="12pt"/>
    </style:style>
    <style:style style:name="P49" style:parent-style-name="Normal" style:family="paragraph">
      <style:paragraph-properties style:punctuation-wrap="simple" fo:text-align="center" style:vertical-align="baseline"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3937in"/>
      <style:text-properties style:font-size-complex="12pt"/>
    </style:style>
    <style:style style:name="P54" style:parent-style-name="Normal" style:family="paragraph">
      <style:paragraph-properties style:punctuation-wrap="simple" fo:text-align="center" style:vertical-align="baseline"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text-indent="0.3937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style:vertical-align="baseline" fo:line-height="150%" fo:text-indent="0.3937in"/>
      <style:text-properties style:font-size-complex="12pt"/>
    </style:style>
    <style:style style:name="P60" style:parent-style-name="Normal" style:family="paragraph">
      <style:paragraph-properties style:punctuation-wrap="simple" fo:text-align="justify" style:vertical-align="baseline"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5pt" style:font-size-asian="10.5pt" style:font-size-complex="10.5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0.5pt" style:font-size-asian="10.5pt" style:font-size-complex="10.5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0.5pt" style:font-size-asian="10.5pt" style:font-size-complex="10.5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5pt" style:font-size-asian="10.5pt" style:font-size-complex="10.5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5pt" style:font-size-asian="10.5pt" style:font-size-complex="10.5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0.5pt" style:font-size-asian="10.5pt" style:font-size-complex="10.5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0.5pt" style:font-size-asian="10.5pt" style:font-size-complex="10.5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10.5pt" style:font-size-asian="10.5pt" style:font-size-complex="10.5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5pt" style:font-size-asian="10.5pt" style:font-size-complex="10.5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5pt" style:font-size-asian="10.5pt" style:font-size-complex="10.5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0.5pt" style:font-size-asian="10.5pt" style:font-size-complex="10.5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5pt" style:font-size-asian="10.5pt" style:font-size-complex="10.5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5pt" style:font-size-asian="10.5pt" style:font-size-complex="10.5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5pt" style:font-size-asian="10.5pt" style:font-size-complex="10.5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0.5pt" style:font-size-asian="10.5pt" style:font-size-complex="10.5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5pt" style:font-size-asian="10.5pt" style:font-size-complex="10.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5pt" style:font-size-asian="10.5pt" style:font-size-complex="10.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0.5pt" style:font-size-asian="10.5pt" style:font-size-complex="10.5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5pt" style:font-size-asian="10.5pt" style:font-size-complex="10.5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0.5pt" style:font-size-asian="10.5pt" style:font-size-complex="10.5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font-size="10.5pt" style:font-size-asian="10.5pt" style:font-size-complex="10.5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0.5pt" style:font-size-asian="10.5pt" style:font-size-complex="10.5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0.5pt" style:font-size-asian="10.5pt" style:font-size-complex="10.5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0.5pt" style:font-size-asian="10.5pt" style:font-size-complex="10.5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5pt" style:font-size-asian="10.5pt" style:font-size-complex="10.5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5pt" style:font-size-asian="10.5pt" style:font-size-complex="10.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10.5pt" style:font-size-asian="10.5pt" style:font-size-complex="10.5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5pt" style:font-size-asian="10.5pt" style:font-size-complex="10.5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5pt" style:font-size-asian="10.5pt" style:font-size-complex="10.5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0.5pt" style:font-size-asian="10.5pt" style:font-size-complex="10.5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5pt" style:font-size-asian="10.5pt" style:font-size-complex="10.5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0.5pt" style:font-size-asian="10.5pt" style:font-size-complex="10.5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0.5pt" style:font-size-asian="10.5pt" style:font-size-complex="10.5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0.5pt" style:font-size-asian="10.5pt" style:font-size-complex="10.5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10.5pt" style:font-size-asian="10.5pt" style:font-size-complex="10.5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0.5pt" style:font-size-asian="10.5pt" style:font-size-complex="10.5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font-size="10.5pt" style:font-size-asian="10.5pt" style:font-size-complex="10.5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5pt" style:font-size-asian="10.5pt" style:font-size-complex="10.5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10.5pt" style:font-size-asian="10.5pt" style:font-size-complex="10.5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0.5pt" style:font-size-asian="10.5pt" style:font-size-complex="10.5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font-size="10.5pt" style:font-size-asian="10.5pt" style:font-size-complex="10.5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0.5pt" style:font-size-asian="10.5pt" style:font-size-complex="10.5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0.5pt" style:font-size-asian="10.5pt" style:font-size-complex="10.5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0.5pt" style:font-size-asian="10.5pt" style:font-size-complex="10.5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0.5pt" style:font-size-asian="10.5pt" style:font-size-complex="10.5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5pt" style:font-size-asian="10.5pt" style:font-size-complex="10.5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font-size="10.5pt" style:font-size-asian="10.5pt" style:font-size-complex="10.5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0.5pt" style:font-size-asian="10.5pt" style:font-size-complex="10.5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font-size="10.5pt" style:font-size-asian="10.5pt" style:font-size-complex="10.5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center" style:vertical-align="baseline"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text-indent="0.3937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style:vertical-align="baseline" fo:line-height="150%" fo:text-indent="0.3937in"/>
      <style:text-properties style:font-size-complex="12pt"/>
    </style:style>
    <style:style style:name="P170" style:parent-style-name="Normal" style:family="paragraph">
      <style:paragraph-properties style:punctuation-wrap="simple" fo:text-align="justify" style:vertical-align="baseline" fo:line-height="150%"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style:punctuation-wrap="simple" fo:text-align="justify" style:vertical-align="baseline" fo:line-height="150%" fo:text-indent="0.3937in"/>
      <style:text-properties fo:hyphenate="false"/>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style:punctuation-wrap="simple" fo:text-align="justify" style:vertical-align="baselin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3937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3937in"/>
      <style:text-properties fo:hyphenate="false"/>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style:punctuation-wrap="simple" fo:text-align="justify" style:vertical-align="baseline"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center" style:vertical-align="baseline" fo:text-indent="0.3937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228" style:parent-style-name="Normal" style:family="paragraph">
      <style:paragraph-properties style:punctuation-wrap="simple" fo:text-align="justify" style:vertical-align="baselin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style:punctuation-wrap="simple" fo:text-align="justify" style:vertical-align="baselin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baseline"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tab-stops>
          <style:tab-stop style:type="left" style:position="0.556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ext-properties fo:hyphenate="false"/>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P380" style:parent-style-name="Normal" style:family="paragraph">
      <style:paragraph-properties style:punctuation-wrap="simple" fo:text-align="justify" style:vertical-align="baseline"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3937in"/>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P388" style:parent-style-name="Normal" style:family="paragraph">
      <style:paragraph-properties style:punctuation-wrap="simple" fo:text-align="justify" style:vertical-align="baseline" fo:line-height="150%" fo:text-indent="0.3937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line-height="150%"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center" style:vertical-align="baseline" fo:text-indent="0.3937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punctuation-wrap="simple" fo:text-align="center" style:vertical-align="baseline" fo:text-indent="0.3937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justify" style:vertical-align="baseline" fo:line-height="150%" fo:text-indent="0.3937in"/>
      <style:text-properties style:font-size-complex="12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center" style:vertical-align="baseline" fo:text-indent="0.3937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punctuation-wrap="simple" fo:text-align="center" style:vertical-align="baseline" fo:text-indent="0.3937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style:punctuation-wrap="simple" style:vertical-align="baseline" fo:line-height="150%" fo:text-indent="0.3937in"/>
      <style:text-properties style:font-size-complex="12pt"/>
    </style:style>
    <style:style style:name="P482" style:parent-style-name="Normal" style:family="paragraph">
      <style:paragraph-properties style:punctuation-wrap="simple" fo:text-align="justify" style:vertical-align="baseline"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center" style:vertical-align="baseline"/>
      <style:text-properties fo:hyphenate="false"/>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style:punctuation-wrap="simple" style:vertical-align="baseline"/>
    </style:style>
    <style:style style:name="P495"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6"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7"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8" style:parent-style-name="Normal" style:family="paragraph">
      <style:paragraph-properties style:punctuation-wrap="simple" style:vertical-align="baseline" fo:margin-left="3.3472in">
        <style:tab-stops/>
      </style:paragraph-properties>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2"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50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4"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5" style:parent-style-name="Normal" style:family="paragraph">
      <style:paragraph-properties style:punctuation-wrap="simple" fo:text-align="center" style:vertical-align="baseline"/>
      <style:text-properties fo:hyphenate="false"/>
    </style:style>
    <style:style style:name="T506" style:parent-style-name="DefaultParagraphFont" style:family="text">
      <style:text-properties fo:font-weight="bold" style:font-weight-asian="bold" style:font-weight-complex="bold" fo:color="#000000" fo:font-size="11.5pt" style:font-size-asian="11.5pt" style:font-size-complex="11.5pt"/>
    </style:style>
    <style:style style:name="P507"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1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1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12"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13"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515" style:family="table-column">
      <style:table-column-properties style:column-width="0.4875in"/>
    </style:style>
    <style:style style:name="TableColumn516" style:family="table-column">
      <style:table-column-properties style:column-width="3.3736in"/>
    </style:style>
    <style:style style:name="TableColumn517" style:family="table-column">
      <style:table-column-properties style:column-width="1.0909in"/>
    </style:style>
    <style:style style:name="TableColumn518" style:family="table-column">
      <style:table-column-properties style:column-width="0.727in"/>
    </style:style>
    <style:style style:name="TableColumn519" style:family="table-column">
      <style:table-column-properties style:column-width="1.1916in"/>
    </style:style>
    <style:style style:name="Table514" style:family="table">
      <style:table-properties style:width="6.8708in" style:rel-width="100%" fo:margin-left="0in" table:align="left"/>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punctuation-wrap="simple" fo:text-align="center" style:vertical-align="baseline"/>
      <style:text-properties fo:hyphenate="false"/>
    </style:style>
    <style:style style:name="T523" style:parent-style-name="DefaultParagraphFont" style:family="text">
      <style:text-properties fo:font-weight="bold" style:font-weight-asian="bold" style:font-weight-complex="bold" fo:color="#000000" fo:font-size="11.5pt" style:font-size-asian="11.5pt" style:font-size-complex="11.5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fo:text-align="center" style:vertical-align="baseline"/>
      <style:text-properties fo:hyphenate="false"/>
    </style:style>
    <style:style style:name="T528" style:parent-style-name="DefaultParagraphFont" style:family="text">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punctuation-wrap="simple" fo:text-align="center" style:vertical-align="baseline"/>
      <style:text-properties fo:hyphenate="false"/>
    </style:style>
    <style:style style:name="T531" style:parent-style-name="DefaultParagraphFont" style:family="text">
      <style:text-properties fo:font-weight="bold" style:font-weight-asian="bold" style:font-weight-complex="bold" fo:color="#000000" fo:font-size="11.5pt" style:font-size-asian="11.5pt" style:font-size-complex="11.5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punctuation-wrap="simple" fo:text-align="center" style:vertical-align="baseline"/>
      <style:text-properties fo:hyphenate="false"/>
    </style:style>
    <style:style style:name="T534" style:parent-style-name="DefaultParagraphFont" style:family="text">
      <style:text-properties fo:font-weight="bold" style:font-weight-asian="bold" style:font-weight-complex="bold" fo:color="#000000" fo:font-size="11.5pt" style:font-size-asian="11.5pt" style:font-size-complex="11.5pt"/>
    </style:style>
    <style:style style:name="TableRow535" style:family="table-row">
      <style:table-row-properties style:min-row-height="0.0416in"/>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punctuation-wrap="simple" style:vertical-align="baseline"/>
      <style:text-properties fo:hyphenate="false"/>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fo:letter-spacing="-0.0013in"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color="#000000" fo:letter-spacing="-0.0013in"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punctuation-wrap="simple" style:vertical-align="baseline"/>
      <style:text-properties fo:font-size="11.5pt" style:font-size-asian="11.5pt" style:font-size-complex="11.5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style:vertical-align="baseline"/>
      <style:text-properties fo:font-size="11.5pt" style:font-size-asian="11.5pt" style:font-size-complex="11.5pt"/>
    </style:style>
    <style:style style:name="TableRow551" style:family="table-row">
      <style:table-row-properties style:min-row-height="0.0416in"/>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style:vertical-align="baseline"/>
      <style:text-properties fo:hyphenate="false"/>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font-weight="bold" style:font-weight-asian="bold" style:font-weight-complex="bold"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punctuation-wrap="simple" style:vertical-align="baseline"/>
      <style:text-properties fo:font-size="11.5pt" style:font-size-asian="11.5pt" style:font-size-complex="11.5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style:vertical-align="baseline"/>
      <style:text-properties fo:font-size="11.5pt" style:font-size-asian="11.5pt" style:font-size-complex="11.5pt"/>
    </style:style>
    <style:style style:name="TableRow566" style:family="table-row">
      <style:table-row-properties style:min-row-height="0.0416in"/>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punctuation-wrap="simple" style:vertical-align="baseline"/>
      <style:text-properties fo:hyphenate="false"/>
    </style:style>
    <style:style style:name="T571" style:parent-style-name="DefaultParagraphFont" style:family="text">
      <style:text-properties fo:color="#000000" fo:font-size="11.5pt" style:font-size-asian="11.5pt" style:font-size-complex="11.5pt"/>
    </style:style>
    <style:style style:name="T572" style:parent-style-name="DefaultParagraphFont" style:family="text">
      <style:text-properties fo:font-weight="bold" style:font-weight-asian="bold" style:font-weight-complex="bold" fo:color="#000000"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punctuation-wrap="simple" style:vertical-align="baseline"/>
      <style:text-properties fo:font-size="11.5pt" style:font-size-asian="11.5pt" style:font-size-complex="11.5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punctuation-wrap="simple" style:vertical-align="baseline"/>
      <style:text-properties fo:font-size="11.5pt" style:font-size-asian="11.5pt" style:font-size-complex="11.5pt"/>
    </style:style>
    <style:style style:name="TableRow580" style:family="table-row">
      <style:table-row-properties style:min-row-height="0.0416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punctuation-wrap="simple" style:vertical-align="baseline"/>
      <style:text-properties fo:hyphenate="false"/>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font-size="11.5pt" style:font-size-asian="11.5pt" style:font-size-complex="11.5pt"/>
    </style:style>
    <style:style style:name="T587" style:parent-style-name="DefaultParagraphFont" style:family="text">
      <style:text-properties fo:font-weight="bold" style:font-weight-asian="bold" style:font-weight-complex="bold" fo:color="#000000" fo:font-size="11.5pt" style:font-size-asian="11.5pt" style:font-size-complex="11.5pt"/>
    </style:style>
    <style:style style:name="T588" style:parent-style-name="DefaultParagraphFont" style:family="text">
      <style:text-properties fo:color="#000000" fo:font-size="11.5pt" style:font-size-asian="11.5pt" style:font-size-complex="11.5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punctuation-wrap="simple" style:vertical-align="baseline"/>
      <style:text-properties fo:font-size="11.5pt" style:font-size-asian="11.5pt" style:font-size-complex="11.5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punctuation-wrap="simple" style:vertical-align="baseline"/>
      <style:text-properties fo:font-size="11.5pt" style:font-size-asian="11.5pt" style:font-size-complex="11.5pt"/>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punctuation-wrap="simple" style:vertical-align="baseline"/>
      <style:text-properties fo:hyphenate="false"/>
    </style:style>
    <style:style style:name="T600" style:parent-style-name="DefaultParagraphFont" style:family="text">
      <style:text-properties fo:color="#000000" fo:font-size="11.5pt" style:font-size-asian="11.5pt" style:font-size-complex="11.5pt"/>
    </style:style>
    <style:style style:name="T601" style:parent-style-name="DefaultParagraphFont" style:family="text">
      <style:text-properties fo:font-weight="bold" style:font-weight-asian="bold" style:font-weight-complex="bold" fo:color="#000000"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punctuation-wrap="simple" style:vertical-align="baseline"/>
      <style:text-properties fo:font-size="11.5pt" style:font-size-asian="11.5pt" style:font-size-complex="11.5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punctuation-wrap="simple" style:vertical-align="baseline"/>
      <style:text-properties fo:font-size="11.5pt" style:font-size-asian="11.5pt" style:font-size-complex="11.5pt"/>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punctuation-wrap="simple" style:vertical-align="baseline"/>
      <style:text-properties fo:font-size="11.5pt" style:font-size-asian="11.5pt" style:font-size-complex="11.5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style:vertical-align="baseline"/>
      <style:text-properties fo:font-size="11.5pt" style:font-size-asian="11.5pt" style:font-size-complex="11.5pt"/>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punctuation-wrap="simple" style:vertical-align="baseline"/>
      <style:text-properties fo:font-size="11.5pt" style:font-size-asian="11.5pt" style:font-size-complex="11.5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punctuation-wrap="simple" style:vertical-align="baseline"/>
      <style:text-properties fo:font-size="11.5pt" style:font-size-asian="11.5pt" style:font-size-complex="11.5pt"/>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style:vertical-align="baseline"/>
      <style:text-properties fo:font-size="11.5pt" style:font-size-asian="11.5pt" style:font-size-complex="11.5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style:vertical-align="baseline"/>
      <style:text-properties fo:font-size="11.5pt" style:font-size-asian="11.5pt" style:font-size-complex="11.5pt"/>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punctuation-wrap="simple" style:vertical-align="baseline"/>
      <style:text-properties fo:font-size="11.5pt" style:font-size-asian="11.5pt" style:font-size-complex="11.5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style:vertical-align="baseline"/>
      <style:text-properties fo:font-size="11.5pt" style:font-size-asian="11.5pt" style:font-size-complex="11.5pt"/>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punctuation-wrap="simple" style:vertical-align="baseline"/>
      <style:text-properties fo:hyphenate="false"/>
    </style:style>
    <style:style style:name="T658" style:parent-style-name="DefaultParagraphFont" style:family="text">
      <style:text-properties fo:color="#000000" fo:letter-spacing="-0.0027in" fo:font-size="11.5pt" style:font-size-asian="11.5pt" style:font-size-complex="11.5pt"/>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color="#000000" fo:letter-spacing="-0.0027in" fo:font-size="11.5pt" style:font-size-asian="11.5pt" style:font-size-complex="11.5pt"/>
    </style:style>
    <style:style style:name="T661" style:parent-style-name="DefaultParagraphFont" style:family="text">
      <style:text-properties fo:color="#000000" fo:letter-spacing="-0.0027in" fo:font-size="11.5pt" style:font-size-asian="11.5pt" style:font-size-complex="11.5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punctuation-wrap="simple" style:vertical-align="baseline"/>
      <style:text-properties fo:font-size="11.5pt" style:font-size-asian="11.5pt" style:font-size-complex="11.5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style:vertical-align="baseline"/>
      <style:text-properties fo:font-size="11.5pt" style:font-size-asian="11.5pt" style:font-size-complex="11.5pt"/>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style:vertical-align="baseline"/>
      <style:text-properties fo:hyphenate="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font-weight="bold" style:font-weight-asian="bold" style:font-weight-complex="bold"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T676" style:parent-style-name="DefaultParagraphFont" style:family="text">
      <style:text-properties fo:color="#000000" fo:font-size="11.5pt" style:font-size-asian="11.5pt" style:font-size-complex="11.5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style:vertical-align="baseline"/>
      <style:text-properties fo:font-size="11.5pt" style:font-size-asian="11.5pt" style:font-size-complex="11.5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style:vertical-align="baseline"/>
      <style:text-properties fo:font-size="11.5pt" style:font-size-asian="11.5pt" style:font-size-complex="11.5pt"/>
    </style:style>
    <style:style style:name="TableRow683" style:family="table-row">
      <style:table-row-properties style:min-row-height="0.0416in"/>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punctuation-wrap="simple" style:vertical-align="baseline"/>
      <style:text-properties fo:font-size="11.5pt" style:font-size-asian="11.5pt" style:font-size-complex="11.5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punctuation-wrap="simple" style:vertical-align="baseline"/>
      <style:text-properties fo:font-size="11.5pt" style:font-size-asian="11.5pt" style:font-size-complex="11.5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style:vertical-align="baseline"/>
      <style:text-properties fo:font-size="11.5pt" style:font-size-asian="11.5pt" style:font-size-complex="11.5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style:vertical-align="baseline"/>
      <style:text-properties fo:font-size="11.5pt" style:font-size-asian="11.5pt" style:font-size-complex="11.5pt"/>
    </style:style>
    <style:style style:name="TableRow705" style:family="table-row">
      <style:table-row-properties style:min-row-height="0.0416in"/>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punctuation-wrap="simple" style:vertical-align="baseline"/>
      <style:text-properties fo:font-size="11.5pt" style:font-size-asian="11.5pt" style:font-size-complex="11.5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punctuation-wrap="simple" style:vertical-align="baseline"/>
      <style:text-properties fo:font-size="11.5pt" style:font-size-asian="11.5pt" style:font-size-complex="11.5pt"/>
    </style:style>
    <style:style style:name="TableRow716" style:family="table-row">
      <style:table-row-properties style:min-row-height="0.0416in"/>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punctuation-wrap="simple" style:vertical-align="baseline"/>
      <style:text-properties fo:font-size="11.5pt" style:font-size-asian="11.5pt" style:font-size-complex="11.5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style:vertical-align="baseline"/>
      <style:text-properties fo:font-size="11.5pt" style:font-size-asian="11.5pt" style:font-size-complex="11.5pt"/>
    </style:style>
    <style:style style:name="TableRow727" style:family="table-row">
      <style:table-row-properties style:min-row-height="0.0416in"/>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style:vertical-align="baseline"/>
      <style:text-properties fo:font-size="11.5pt" style:font-size-asian="11.5pt" style:font-size-complex="11.5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style:vertical-align="baseline"/>
      <style:text-properties fo:font-size="11.5pt" style:font-size-asian="11.5pt" style:font-size-complex="11.5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punctuation-wrap="simple" style:vertical-align="baseline"/>
      <style:text-properties fo:font-size="11.5pt" style:font-size-asian="11.5pt" style:font-size-complex="11.5pt"/>
    </style:style>
    <style:style style:name="TableRow738" style:family="table-row">
      <style:table-row-properties style:min-row-height="0.0416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punctuation-wrap="simple" style:vertical-align="baseline"/>
      <style:text-properties fo:font-size="11.5pt" style:font-size-asian="11.5pt" style:font-size-complex="11.5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punctuation-wrap="simple" style:vertical-align="baseline"/>
      <style:text-properties fo:font-size="11.5pt" style:font-size-asian="11.5pt" style:font-size-complex="11.5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punctuation-wrap="simple" style:vertical-align="baseline"/>
      <style:text-properties fo:font-size="11.5pt" style:font-size-asian="11.5pt" style:font-size-complex="11.5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punctuation-wrap="simple" style:vertical-align="baseline"/>
      <style:text-properties fo:font-size="11.5pt" style:font-size-asian="11.5pt" style:font-size-complex="11.5pt"/>
    </style:style>
    <style:style style:name="P749" style:parent-style-name="Normal" style:family="paragraph">
      <style:paragraph-properties style:punctuation-wrap="simple" style:vertical-align="baseline"/>
      <style:text-properties fo:color="#000000" fo:font-size="11.5pt" style:font-size-asian="11.5pt" style:font-size-complex="11.5pt"/>
    </style:style>
    <style:style style:name="P750"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75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753" style:family="table-column">
      <style:table-column-properties style:column-width="2.3152in"/>
    </style:style>
    <style:style style:name="TableColumn754" style:family="table-column">
      <style:table-column-properties style:column-width="2.3131in"/>
    </style:style>
    <style:style style:name="TableColumn755" style:family="table-column">
      <style:table-column-properties style:column-width="2.3131in"/>
    </style:style>
    <style:style style:name="Table752" style:family="table">
      <style:table-properties style:width="6.9416in" style:rel-width="100%"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763" style:parent-style-name="Normal" style:family="paragraph">
      <style:paragraph-properties style:punctuation-wrap="simple" style:vertical-align="baseline"/>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style:vertical-align="baseline"/>
    </style:style>
    <style:style style:name="P774" style:parent-style-name="Normal" style:master-page-name="MP1" style:family="paragraph">
      <style:paragraph-properties fo:break-before="page" style:punctuation-wrap="simple" style:vertical-align="baseline" fo:margin-left="5.9062in">
        <style:tab-stops/>
      </style:paragraph-properties>
      <style:text-properties fo:font-size="11.5pt" style:font-size-asian="11.5pt" style:font-size-complex="11.5pt"/>
    </style:style>
    <style:style style:name="P778"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9"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80"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81"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782" style:parent-style-name="Normal" style:family="paragraph">
      <style:paragraph-properties style:punctuation-wrap="simple" fo:text-align="center" style:vertical-align="baseline"/>
      <style:text-properties fo:font-size="11.5pt" style:font-size-asian="11.5pt" style:font-size-complex="11.5pt"/>
    </style:style>
    <style:style style:name="P783" style:parent-style-name="Normal" style:family="paragraph">
      <style:paragraph-properties style:punctuation-wrap="simple" fo:text-align="justify" style:vertical-align="baseline"/>
      <style:text-properties fo:font-size="11.5pt" style:font-size-asian="11.5pt" style:font-size-complex="11.5pt"/>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fo:font-size="11.5pt" style:font-size-asian="11.5pt" style:font-size-complex="11.5pt"/>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weight="bold" style:font-weight-asian="bold" fo:font-size="11.5pt" style:font-size-asian="11.5pt" style:font-size-complex="11.5pt"/>
    </style:style>
    <style:style style:name="T788" style:parent-style-name="DefaultParagraphFont" style:family="text">
      <style:text-properties fo:font-weight="bold" style:font-weight-asian="bold" fo:font-size="11.5pt" style:font-size-asian="11.5pt" style:font-size-complex="11.5pt"/>
    </style:style>
    <style:style style:name="P789"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90"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91"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92"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93" style:parent-style-name="Normal" style:family="paragraph">
      <style:paragraph-properties style:punctuation-wrap="simple" style:vertical-align="baseline"/>
      <style:text-properties fo:text-transform="uppercase" fo:font-size="11.5pt" style:font-size-asian="11.5pt" style:font-size-complex="11.5pt"/>
    </style:style>
    <style:style style:name="TableColumn795" style:family="table-column">
      <style:table-column-properties style:column-width="1.2625in" style:use-optimal-column-width="false"/>
    </style:style>
    <style:style style:name="TableColumn796" style:family="table-column">
      <style:table-column-properties style:column-width="0.8895in" style:use-optimal-column-width="false"/>
    </style:style>
    <style:style style:name="TableColumn797" style:family="table-column">
      <style:table-column-properties style:column-width="0.8965in" style:use-optimal-column-width="false"/>
    </style:style>
    <style:style style:name="TableColumn798" style:family="table-column">
      <style:table-column-properties style:column-width="1.093in" style:use-optimal-column-width="false"/>
    </style:style>
    <style:style style:name="TableColumn799" style:family="table-column">
      <style:table-column-properties style:column-width="0.9895in" style:use-optimal-column-width="false"/>
    </style:style>
    <style:style style:name="TableColumn800" style:family="table-column">
      <style:table-column-properties style:column-width="0.793in" style:use-optimal-column-width="false"/>
    </style:style>
    <style:style style:name="TableColumn801" style:family="table-column">
      <style:table-column-properties style:column-width="1.093in" style:use-optimal-column-width="false"/>
    </style:style>
    <style:style style:name="TableColumn802" style:family="table-column">
      <style:table-column-properties style:column-width="0.9895in" style:use-optimal-column-width="false"/>
    </style:style>
    <style:style style:name="TableColumn803" style:family="table-column">
      <style:table-column-properties style:column-width="0.8902in" style:use-optimal-column-width="false"/>
    </style:style>
    <style:style style:name="TableColumn804" style:family="table-column">
      <style:table-column-properties style:column-width="1.2409in" style:use-optimal-column-width="false"/>
    </style:style>
    <style:style style:name="Table794" style:family="table">
      <style:table-properties style:width="10.1381in" style:rel-width="98.72%" fo:margin-left="0.3708in" table:align="left"/>
    </style:style>
    <style:style style:name="TableRow805" style:family="table-row">
      <style:table-row-properties style:min-row-height="0.2805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19" style:family="table-row">
      <style:table-row-properties style:min-row-height="0.8125in" style:use-optimal-row-height="false"/>
    </style:style>
    <style:style style:name="P82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2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2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2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1pt" style:font-size-asian="11pt" style:font-size-complex="11pt"/>
    </style:style>
    <style:style style:name="P858" style:parent-style-name="Normal" style:family="paragraph">
      <style:paragraph-properties style:punctuation-wrap="simple" fo:text-align="justify" style:vertical-align="baseline"/>
      <style:text-properties fo:font-size="11.5pt" style:font-size-asian="11.5pt" style:font-size-complex="11.5pt"/>
    </style:style>
    <style:style style:name="P859" style:parent-style-name="Normal" style:family="paragraph">
      <style:paragraph-properties style:punctuation-wrap="simple" fo:text-align="justify" style:vertical-align="baseline"/>
      <style:text-properties fo:font-size="11.5pt" style:font-size-asian="11.5pt" style:font-size-complex="11.5pt"/>
    </style:style>
    <style:style style:name="P860" style:parent-style-name="Normal" style:family="paragraph">
      <style:paragraph-properties style:punctuation-wrap="simple" fo:text-align="justify" style:vertical-align="baseline"/>
      <style:text-properties fo:font-size="11.5pt" style:font-size-asian="11.5pt" style:font-size-complex="11.5pt"/>
    </style:style>
    <style:style style:name="P861" style:parent-style-name="Normal" style:family="paragraph">
      <style:paragraph-properties style:punctuation-wrap="simple" fo:text-align="justify" style:vertical-align="baseline"/>
      <style:text-properties fo:font-size="11.5pt" style:font-size-asian="11.5pt" style:font-size-complex="11.5pt"/>
    </style:style>
    <style:style style:name="P862" style:parent-style-name="Normal" style:family="paragraph">
      <style:paragraph-properties style:punctuation-wrap="simple" style:vertical-align="baseline"/>
      <style:text-properties style:font-name-asian="Calibri" fo:font-size="11.5pt" style:font-size-asian="11.5pt" style:font-size-complex="11.5pt"/>
    </style:style>
    <style:style style:name="TableColumn864" style:family="table-column">
      <style:table-column-properties style:column-width="3.425in"/>
    </style:style>
    <style:style style:name="TableColumn865" style:family="table-column">
      <style:table-column-properties style:column-width="3.4222in"/>
    </style:style>
    <style:style style:name="TableColumn866" style:family="table-column">
      <style:table-column-properties style:column-width="3.4222in"/>
    </style:style>
    <style:style style:name="Table863" style:family="table">
      <style:table-properties style:width="10.2694in" style:rel-width="100%"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punctuation-wrap="simple" style:vertical-align="baseline"/>
      <style:text-properties fo:hyphenate="false"/>
    </style:style>
    <style:style style:name="T870" style:parent-style-name="DefaultParagraphFont" style:family="text">
      <style:text-properties fo:font-size="11.5pt" style:font-size-asian="11.5pt" style:font-size-complex="11.5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875" style:parent-style-name="Normal" style:family="paragraph">
      <style:paragraph-properties style:punctuation-wrap="simple" style:vertical-align="baseline">
        <style:tab-stops>
          <style:tab-stop style:type="left" style:position="3.9895in"/>
        </style:tab-stops>
      </style:paragraph-properties>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7">Suvestinė redakcija nuo 2015-01-01 iki 2015-07-20</text:span></text:p>
      <text:p text:style-name="P8"/>
      <text:p text:style-name="P9"><text:span text:style-name="T10">Įsakymas paskelbtas: Žin. 2012, Nr.<text:s/></text:span><text:a xlink:href="https://www.e-tar.lt/portal/legalAct.html?documentId=TAR.164E98B632D3" office:target-frame-name="_top" xlink:show="replace"><text:span text:style-name="T11">72-3752</text:span></text:a><text:span text:style-name="T12">, i. k. 1122330ISAK003D-486</text:span></text:p>
      <text:p text:style-name="P13"/>
      <text:p text:style-name="P14">Nauja redakcija nuo 2014-05-16:</text:p>
      <text:p text:style-name="Normal"><text:span text:style-name="T15">Nr.<text:s/></text:span><text:a xlink:href="https://www.e-tar.lt/portal/legalAct.html?documentId=5c694080dc2111e39a43a3f57c05722e" office:target-frame-name="_top" xlink:show="replace"><text:span text:style-name="T16">3D-273</text:span></text:a><text:span text:style-name="T17">, 2014-05-15, paskelbta TAR 2014-05-15, i. k. 2014-05436</text:span></text:p>
      <text:p text:style-name="P18"/>
      <text:p text:style-name="P19">LIETUVOS RESPUBLIKOS ŽEMĖS ŪKIO MINISTRAS</text:p>
      <text:p text:style-name="P20">ĮSAKYMAS</text:p>
      <text:p text:style-name="P21">DĖL VALSTYBĖS BIUDŽETO SPECIALIŲJŲ TIKSLINIŲ<text:s/>DOTACIJŲ, SKIRIAMŲ SAVIVALDYBIŲ BIUDŽETAMS ŽEMĖS ŪKIO MINISTERIJOS KURUOJAMOMS VALSTYBINĖMS (VALSTYBĖS PERDUOTOMS SAVIVALDYBĖMS) FUNKCIJOMS ATLIKTI PASKIRSTYMO, PERVEDIMO, NAUDOJIMO IR ATSISKAITYMO ŽEMĖS ŪKIO MINISTERIJAI TVARKOS APRAŠO PATVIRTINIMO</text:p>
      <text:p text:style-name="P22"/>
      <text:p text:style-name="P23">2012<text:s/>m. birželio 21 d. Nr. 3D-486</text:p>
      <text:p text:style-name="P24">Vilnius</text:p>
      <text:p text:style-name="P25"/>
      <text:p text:style-name="P26"/>
      <text:p text:style-name="P27"><text:span text:style-name="T28">Vadovaudamasis Lietuvos Respublikos atitinkamų metų valstybės biudžeto ir savivaldybių biudžetų finansinių rodiklių patvirtinimo įstatymu, Lietuvos Respublikos savivaldybių biudžetų pajamų nustatymo metodikos įstatymu</text:span><text:span text:style-name="T29"><text:s/>ir Lietuvos Respublikos žemės ūkio, maisto ūkio ir kaimo plėtros įstatymo 4 straipsnio 1 dalimi,</text:span></text:p>
      <text:p text:style-name="P30"><text:span text:style-name="T31">tvirtinu</text:span><text:span text:style-name="T32"><text:s/>Valstybės biudžeto specialiųjų tikslinių dotacijų, skiriamų savivaldybių biudžetams Žemės ūkio ministerijos kuruojamoms valstybinėms (valstybės per</text:span><text:span text:style-name="T33">duotoms savivaldybėms) funkcijoms atlikti, paskirstymo, pervedimo, naudojimo ir atsiskaitymo Žemės ūkio ministerijai tvarkos aprašą (pridedama).</text:span><text:s/></text:p>
      <text:p text:style-name="P34"/>
      <text:p text:style-name="P35"/>
      <text:p text:style-name="P36"/>
      <text:p text:style-name="P37"><text:span text:style-name="T38">Žemės ūkio ministras</text:span><text:span text:style-name="T39"><text:tab/>Kazys Starkevičius</text:span></text:p>
      <text:p text:style-name="Normal"/>
      <text:p text:style-name="P40"/>
      <text:soft-page-break/>
      <text:p text:style-name="P41">PATVIRTINTA</text:p>
      <text:p text:style-name="P42">Lietuvos Respublikos žemės ūkio ministro<text:s/></text:p>
      <text:p text:style-name="P43">2012<text:s/>m. birželio 21 d. įsakymu Nr. 3D-486</text:p>
      <text:p text:style-name="P44">(Lietuvos Respublikos žemės ūkio ministro<text:s/></text:p>
      <text:p text:style-name="P45">2014 m. gegužės 15 d. įsakymo Nr. 3D-273</text:p>
      <text:p text:style-name="P46"><text:span text:style-name="T47">redakcija)</text:span></text:p>
      <text:p text:style-name="P48"/>
      <text:p text:style-name="P49"><text:span text:style-name="T50">VALSTYBĖS BIUDŽETO SPECIALIŲJŲ TIKSLINIŲ DOTACIJŲ, SKIRIAMŲ SAVIVALDYBIŲ BIUDŽETAMS ŽEMĖS ŪKIO MINISTERIJOS KURUOJAMOMS VA</text:span><text:span text:style-name="T51">LSTYBINĖMS (VALSTYBĖS PERDUOTOMS SAVIVALDYBĖMS) FUNKCIJOMS ATLIKTI, PASKIRSTYMO, PERVEDIMO, NAUDOJIMO IR ATSISKAITYMO<text:s/></text:span><text:span text:style-name="T52"><text:line-break/>ŽEMĖS ŪKIO MINISTERIJAI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biudžeto specialiųjų tikslinių dotacijų, sk</text:span><text:span text:style-name="T63">iriamų savivaldybių biudžetams Žemės ūkio ministerijos kuruojamoms valstybinėms (valstybės perduotoms savivaldybėms) funkcijoms atlikti, paskirstymo, pervedimo, naudojimo ir atsiskaitymo Žemės ūkio ministerijai tvarkos aprašas (toliau – tvarkos aprašas) nu</text:span><text:span text:style-name="T64">stato valstybės biudžeto specialiųjų tikslinių dotacijų, skiriamų savivaldybių biudžetams iš Žemės ūkio ministerijos (toliau – ministerija) asignavimų žemės ūkio funkcijoms</text:span><text:span text:style-name="T65"><text:s/></text:span><text:span text:style-name="T66">atlikti,</text:span><text:span text:style-name="T67"><text:s/></text:span><text:span text:style-name="T68">melioracijai</text:span><text:span text:style-name="T69"><text:s/></text:span><text:span text:style-name="T70">(valstybei</text:span><text:span text:style-name="T71"><text:s/></text:span><text:span text:style-name="T72">nuosavybės</text:span><text:span text:style-name="T73"><text:s/></text:span><text:span text:style-name="T74">teise</text:span><text:span text:style-name="T75"><text:s/></text:span><text:span text:style-name="T76">priklausančių</text:span><text:span text:style-name="T77"><text:s/></text:span><text:span text:style-name="T78">melioracijos</text:span><text:span text:style-name="T79"><text:s/></text:span><text:span text:style-name="T80">ir</text:span><text:span text:style-name="T81"><text:s/></text:span><text:span text:style-name="T82">hid</text:span><text:span text:style-name="T83">rotechnikos</text:span><text:span text:style-name="T84"><text:s/></text:span><text:span text:style-name="T85">statinių</text:span><text:span text:style-name="T86"><text:s/></text:span><text:span text:style-name="T87">valdymui</text:span><text:span text:style-name="T88"><text:s/></text:span><text:span text:style-name="T89">ir</text:span><text:span text:style-name="T90"><text:s/></text:span><text:span text:style-name="T91">naudojimui</text:span><text:span text:style-name="T92"><text:s/></text:span><text:span text:style-name="T93">patikėjimo</text:span><text:span text:style-name="T94"><text:s/></text:span><text:span text:style-name="T95">teise),</text:span><text:span text:style-name="T96"><text:s/></text:span><text:span text:style-name="T97">išskyrus</text:span><text:span text:style-name="T98"><text:s/></text:span><text:span text:style-name="T99">specialiąsias</text:span><text:span text:style-name="T100"><text:s/></text:span><text:span text:style-name="T101">tikslines</text:span><text:span text:style-name="T102"><text:s/></text:span><text:span text:style-name="T103">dotacijas</text:span><text:span text:style-name="T104"><text:s/></text:span><text:span text:style-name="T105">Valstybės</text:span><text:span text:style-name="T106"><text:s/></text:span><text:span text:style-name="T107">investicijų</text:span><text:span text:style-name="T108"><text:s/></text:span><text:span text:style-name="T109">programoje</text:span><text:span text:style-name="T110"><text:s/></text:span><text:span text:style-name="T111">numatytoms</text:span><text:span text:style-name="T112"><text:s/></text:span><text:span text:style-name="T113">kapitalo</text:span><text:span text:style-name="T114"><text:s/></text:span><text:span text:style-name="T115">investicijoms</text:span><text:span text:style-name="T116"><text:s/></text:span><text:span text:style-name="T117">finansuoti,</text:span><text:span text:style-name="T118"><text:s/></text:span><text:span text:style-name="T119">ir</text:span><text:span text:style-name="T120"><text:s/></text:span><text:span text:style-name="T121">savivaldybei</text:span><text:span text:style-name="T122"><text:s/></text:span><text:span text:style-name="T123">priskirtos</text:span><text:span text:style-name="T124"><text:s/></text:span><text:span text:style-name="T125">valstybinės</text:span><text:span text:style-name="T126"><text:s/></text:span><text:span text:style-name="T127">žemės</text:span><text:span text:style-name="T128"><text:s/></text:span><text:span text:style-name="T129">ir</text:span><text:span text:style-name="T130"><text:s/></text:span><text:span text:style-name="T131">kito</text:span><text:span text:style-name="T132"><text:s/></text:span><text:span text:style-name="T133">valstybės</text:span><text:span text:style-name="T134"><text:s/></text:span><text:span text:style-name="T135">turto</text:span><text:span text:style-name="T136"><text:s/></text:span><text:span text:style-name="T137">valdymui,</text:span><text:span text:style-name="T138"><text:s/></text:span><text:span text:style-name="T139">naudojimui</text:span><text:span text:style-name="T140"><text:s/></text:span><text:span text:style-name="T141">ir</text:span><text:span text:style-name="T142"><text:s/></text:span><text:span text:style-name="T143">disponavimui</text:span><text:span text:style-name="T144"><text:s/></text:span><text:span text:style-name="T145">juo</text:span><text:span text:style-name="T146"><text:s/></text:span><text:span text:style-name="T147">patikėjimo</text:span><text:span text:style-name="T148"><text:s/></text:span><text:span text:style-name="T149">teise,</text:span><text:span text:style-name="T150"><text:s/></text:span><text:span text:style-name="T151">paskirstymo,</text:span><text:span text:style-name="T152"><text:s/></text:span><text:span text:style-name="T153">pervedimo,</text:span><text:span text:style-name="T154"><text:s/></text:span><text:span text:style-name="T155">naudojimo</text:span><text:span text:style-name="T156"><text:s/></text:span><text:span text:style-name="T157">ir</text:span><text:span text:style-name="T158"><text:s/></text:span><text:span text:style-name="T159">atsiskaitymo</text:span><text:span text:style-name="T160"><text:s/></text:span><text:span text:style-name="T161">ministerijai</text:span><text:span text:style-name="T162"><text:s/></text:span><text:span text:style-name="T163">tvarką.</text:span></text:p>
      <text:p text:style-name="P164"><text:span text:style-name="T165">II</text:span><text:span text:style-name="T166"><text:s/>SKYRIUS</text:span></text:p>
      <text:p text:style-name="P167"><text:span text:style-name="T168">SPECIALIŲJŲ TIKSLINIŲ DOTACIJŲ PASKIRSTYMAS IR PERVEDIMAS</text:span></text:p>
      <text:p text:style-name="P169"/>
      <text:p text:style-name="P170"><text:span text:style-name="T171">2</text:span><text:span text:style-name="T172">. Specialiosios tikslinės dotacijos už<text:s/></text:span><text:span text:style-name="T173">Lietuvos Respublikos vietos savivaldos įstatyme numatytų ir kituose teisės aktuose detalizuotų ministerijos kuruojamų valstybinių (valstybės perduotų savivaldybėms) funkcijų atlikimą (toliau – specialiosios tikslinės dotacijos) paskirstomos savivaldybėms v</text:span><text:span text:style-name="T174">adovaujantis Lietuvos Respublikos atitinkamų metų valstybės biudžeto ir savivaldybių biudžetų finansinių rodiklių patvirtinimo įstatymu ir:</text:span></text:p>
      <text:p text:style-name="P175"><text:span text:style-name="T176">2.1</text:span><text:span text:style-name="T177">. žemės ūkio funkcijoms atlikti – vadovaujantis Lėšų, skirtų valstybinėms (perduotoms savivaldybėms) žemės ūkio</text:span><text:span text:style-name="T178"><text:s/>funkcijoms atlikti, apskaičiavimo metodika, patvirtinta Lietuvos Respublikos žemės ūkio ministro 2006 m. birželio 12 d. įsakymu Nr. 3D-240<text:s/></text:span><text:span text:style-name="T179">„Dėl<text:s/></text:span><text:span text:style-name="T180">Valstybinėms (perduotoms savivaldybėms) žemės ūkio funkcijoms atlikti skirtų lėšų apskaičiavimo metodikų patvir</text:span><text:span text:style-name="T181">tinimo“</text:span><text:span text:style-name="T182">, ir atsižvelgiant į Lietuvos kaimo seniūnijose esančių darbo vietų, skirtų žemės ūkio funkcijoms atlikti, lėšų poreikį interneto ryšio ir kompiuterinės technikos priežiūrai užtikrinti;</text:span></text:p>
      <text:p text:style-name="P183"><text:span text:style-name="T184">2.2</text:span><text:span text:style-name="T185">. melioracijai – vadovaujantis Melioracijos ir hidrotechnikos statinių eksploatavimo valstybinei (valstybės perduotai savivaldybėms) funkcijai atlikti skirtų lėšų apskaičiavimo metodika, patvirtinta Lietuvos Respublikos žemės ūkio ministro 2006 m. birželio</text:span><text:span text:style-name="T186"><text:s/>12 d. įsakymu Nr. 3D-240<text:s/></text:span><text:span text:style-name="T187">„Dėl<text:s/></text:span><text:span text:style-name="T188">Valstybinėms (perduotoms savivaldybėms) žemės ūkio funkcijoms atlikti skirtų lėšų apskaičiavimo metodikų patvirtinimo“</text:span><text:span text:style-name="T189">;</text:span></text:p>
      <text:p text:style-name="P190"><text:span text:style-name="T191">2.3</text:span><text:span text:style-name="T192">. savivaldybei priskirtos valstybinės žemės ir kito valstybės turto valdymui, naudojimui ir dispon</text:span><text:span text:style-name="T193">avimui juo patikėjimo teise – vadovaujantis Savivaldybėms priskirtos valstybinės žemės ir kito valstybės turto valdymo, naudojimo ir disponavimo juo patikėjimo teise valstybinei (valstybės perduotai savivaldybėms) funkcijai atlikti lėšų apskaičiavimo metod</text:span><text:span text:style-name="T194">ika, patvirtinta Lietuvos Respublikos žemės ūkio ministro ir Lietuvos Respublikos aplinkos ministro 2006 m. birželio 28 d. įsakymu Nr. 3D-272/D1-317</text:span><text:span text:style-name="T195">„Dėl<text:s/></text:span><text:span text:style-name="T196">Savivaldybėms priskirtos valstybinės žemės ir kito valstybės turto valdymo, naudojimo ir disponavimo ju</text:span><text:span text:style-name="T197">o patikėjimo teise valstybinei (valstybės perduotai savivaldybėms) funkcijai atlikti lėšų apskaičiavimo metodikos patvirtinimo</text:span><text:span text:style-name="T198">“</text:span><text:span text:style-name="T199">.</text:span></text:p>
      <text:p text:style-name="P200"><text:span text:style-name="T201">3</text:span><text:span text:style-name="T202">. Specialiųjų tikslinių dotacijų paskirstymas tarp savivaldybių tvirtinamas žemės ūkio ministro įsakymu Lietuvos Respubl</text:span><text:span text:style-name="T203">ikos atitinkamų metų valstybės biudžeto ir savivaldybių biudžetų finansinių rodiklių patvirtinimo įstatyme nustatytu terminu.</text:span></text:p>
      <text:p text:style-name="P204"><text:span text:style-name="T205">4</text:span><text:span text:style-name="T206">. Patvirtintas specialiųjų tikslinių dotacijų sumas ministerija perveda savivaldybėms Lietuvos Respublikos savivaldybių biudž</text:span><text:span text:style-name="T207">etų pajamų nustatymo metodikos įstatymo 10 straipsnyje nustatyta tvarka pagal šias ministerijos programas ir priemones:</text:span></text:p>
      <text:p text:style-name="P208"><text:span text:style-name="T209">4.1</text:span><text:span text:style-name="T210">. žemės ūkio funkcijoms atlikti – pagal Žemės ūkio, maisto ūkio ir kaimo plėtros skatinimo programos (programos kodas 01 01) priemo</text:span><text:span text:style-name="T211">nę „Valstybinėms (valstybės perduotoms savivaldybėms) žemės ūkio funkcijoms vykdyti“;</text:span></text:p>
      <text:p text:style-name="P212"><text:span text:style-name="T213">4.2</text:span><text:span text:style-name="T214">. melioracijai – pagal<text:s/></text:span><text:span text:style-name="T215">Žemės ūkio, maisto ūkio ir kaimo plėtros<text:s/></text:span><text:span text:style-name="T216">skatinimo programos (programos kodas 01 01) priemonę „Valstybinei (valstybės perduotai savivaldybėm</text:span><text:span text:style-name="T217">s) funkcijai atlikti – valstybei nuosavybės teise priklausančių melioracijos ir hidrotechnikos statinių valdymui ir naudojimui patikėjimo teise“;</text:span></text:p>
      <text:p text:style-name="P218"><text:span text:style-name="T219">4.3</text:span><text:span text:style-name="T220">. savivaldybei priskirtos valstybinės žemės ir kito valstybės turto valdymui, naudojimui ir disponavimu</text:span><text:span text:style-name="T221">i juo patikėjimo teise – pagal Žemės ūkio, maisto ūkio ir kaimo plėtros skatinimo programos (programos kodas 01 01) priemonę „Savivaldybėms priskirtos valstybinės žemės ir kito valstybės turto valdymo, naudojimo ir disponavimo juo patikėjimo teise valstybi</text:span><text:span text:style-name="T222">nei (perduotai savivaldybėms) funkcijai atlikti“.</text:span></text:p>
      <text:p text:style-name="P223"><text:span text:style-name="T224">III SKYRUS</text:span></text:p>
      <text:p text:style-name="P225"><text:span text:style-name="T226">LĖŠŲ NAUDOJIMAS IR ATSISKAITYMAS</text:span></text:p>
      <text:p text:style-name="P227"/>
      <text:p text:style-name="P228"><text:span text:style-name="T229">5</text:span><text:span text:style-name="T230">. Specialiosios tikslinės dotacijos gali būti naudojamos išlaidoms, kurios atitinka šiuos reikalavimus:</text:span></text:p>
      <text:p text:style-name="P231"><text:span text:style-name="T232">5.1</text:span><text:span text:style-name="T233">. yra tiesiogiai susijusios su<text:s/></text:span><text:span text:style-name="T234">savivaldybėms perduotų ministerijos kuruojamų valstybinių funkcijų atlikimu;</text:span></text:p>
      <text:p text:style-name="P235"><text:span text:style-name="T236">5.2</text:span><text:span text:style-name="T237">. aiškiai nustatomos ir pagrįstos dokumentais;</text:span></text:p>
      <text:p text:style-name="P238"><text:span text:style-name="T239">5.3</text:span><text:span text:style-name="T240">. padarytos nepažeidžiant Lietuvos Respublikos teisės aktų.</text:span></text:p>
      <text:p text:style-name="P241"><text:span text:style-name="T242">6</text:span><text:span text:style-name="T243">. Specialiosios tikslinės dotacijos naudojamos vado</text:span><text:span text:style-name="T244">vaujantis Lietuvos Respublikos valstybės ir savivaldybių biudžetų pajamų ir išlaidų klasifikacija, patvirtinta Lietuvos Respublikos finansų ministro 2003 m. liepos 3 d. įsakymu Nr. 1K-184<text:s/></text:span><text:span text:style-name="T245">„Dėl<text:s/></text:span><text:span text:style-name="T246">Lietuvos Respublikos valstybės ir savivaldybių biudžetų pajamų<text:s/></text:span><text:span text:style-name="T247">ir išlaidų klasifikacijos patvirtinimo</text:span><text:span text:style-name="T248">“</text:span><text:span text:style-name="T249">. Iš specialiųjų tikslinių dotacijų gali būti finansuojamos išlaidos pagal šiuos straipsnius:</text:span></text:p>
      <text:p text:style-name="P250"><text:span text:style-name="T251">6.1</text:span><text:span text:style-name="T252">. iš specialiųjų tikslinių dotacijų, pervedamų žemės ūkio funkcijoms atlikti:</text:span></text:p>
      <text:p text:style-name="P253"><text:span text:style-name="T254">6.1.1</text:span><text:span text:style-name="T255">. 2.1.1.1.1.1. Darbo užmokestis p</text:span><text:span text:style-name="T256">inigais;</text:span></text:p>
      <text:p text:style-name="P257"><text:span text:style-name="T258">6.1.2</text:span><text:span text:style-name="T259">. 2.1.2.1.1.1. Socialinio draudimo įmokos;</text:span></text:p>
      <text:p text:style-name="P260"><text:span text:style-name="T261">6.1.3</text:span><text:span text:style-name="T262">. 2.2.1.1.1.05. Ryšių paslaugos;</text:span></text:p>
      <text:p text:style-name="P263"><text:span text:style-name="T264">6.1.4</text:span><text:span text:style-name="T265">. 2.2.1.1.1.06. Transporto išlaikymas;</text:span></text:p>
      <text:p text:style-name="P266"><text:span text:style-name="T267">6.1.5</text:span><text:span text:style-name="T268">. 2.2.1.1.1.08. Spaudiniai;</text:span></text:p>
      <text:p text:style-name="P269"><text:span text:style-name="T270">6.1.6</text:span><text:span text:style-name="T271">. 2.2.1.1.1.10. Kitos prekės;</text:span></text:p>
      <text:p text:style-name="P272"><text:span text:style-name="T273">6.1.7</text:span><text:span text:style-name="T274">. 2.2.1.1.1.11. Koma</text:span><text:span text:style-name="T275">ndiruotės (transporto, apgyvendinimo, ryšio ir kitos komandiruotės išlaidos);</text:span></text:p>
      <text:p text:style-name="P276"><text:span text:style-name="T277">6.1.8</text:span><text:span text:style-name="T278">. 2.2.1.1.1.14. Ilgalaikio materialiojo ir nematerialiojo turto nuoma;</text:span></text:p>
      <text:p text:style-name="P279"><text:span text:style-name="T280">6.1.9</text:span><text:span text:style-name="T281">. 2.2.1.1.1.15. Ilgalaikio materialiojo turto einamasis remontas;</text:span></text:p>
      <text:p text:style-name="P282"><text:span text:style-name="T283">6.1.10</text:span><text:span text:style-name="T284">.<text:s/></text:span><text:span text:style-name="T285">2.2.1.1.1.16. Kvalifikacijos kėlimas;</text:span></text:p>
      <text:p text:style-name="P286"><text:span text:style-name="T287">6.1.11</text:span><text:span text:style-name="T288">. 2.2.1.1.1.20. Komunalinės paslaugos;</text:span></text:p>
      <text:p text:style-name="P289"><text:span text:style-name="T290">6.1.12</text:span><text:span text:style-name="T291">. 2.2.1.1.1.30. Kitos paslaugos;</text:span></text:p>
      <text:p text:style-name="P292"><text:span text:style-name="T293">6.1.13</text:span><text:span text:style-name="T294">. 2.7.3.1.1.1. Darbdavių socialinė parama pinigais;</text:span></text:p>
      <text:p text:style-name="P295"><text:span text:style-name="T296">6.2</text:span><text:span text:style-name="T297">. iš specialiųjų tikslinių dotacijų, pervedamų meliorac</text:span><text:span text:style-name="T298">ijai:</text:span></text:p>
      <text:p text:style-name="P299"><text:span text:style-name="T300">6.2.1</text:span><text:span text:style-name="T301">. 2.1.1.1.1.1. Darbo užmokestis pinigais;</text:span></text:p>
      <text:p text:style-name="P302"><text:span text:style-name="T303">6.2.2</text:span><text:span text:style-name="T304">. 2.1.2.1.1.1. Socialinio draudimo įmokos;</text:span></text:p>
      <text:p text:style-name="P305"><text:span text:style-name="T306">6.2.3</text:span><text:span text:style-name="T307">. 2.2.1.1.1.30. Kitos paslaugos, atitinkančios Valstybei nuosavybės teise priklausančių melioracijos statinių ir melioracijos sistemų naudoj</text:span><text:span text:style-name="T308">imo, būklės vertinimo ir melioracijos darbų finansavimo taisyklių, patvirtintų Lietuvos Respublikos žemės ūkio ministro 2013 m. kovo 21 d. įsakymu Nr. 3D-211 ,,Dėl Valstybei nuosavybės teise priklausančių melioracijos statinių ir melioracijos sistemų naudo</text:span><text:span text:style-name="T309">jimo, būklės vertinimo ir melioracijos darbų finansavimo taisyklių patvirtinimo</text:span><text:span text:style-name="T310">“,</text:span><text:span text:style-name="T311"><text:s/>30 punkte numatytas tinkamas finansuoti išlaidas;</text:span></text:p>
      <text:p text:style-name="P312"><text:span text:style-name="T313">6.2.4</text:span><text:span text:style-name="T314">. 2.7.3.1.1.1. Darbdavių socialinė parama pinigais;</text:span></text:p>
      <text:p text:style-name="P315"><text:span text:style-name="T316">6.3</text:span><text:span text:style-name="T317">. iš specialiųjų tikslinių dotacijų, pervedamų savival</text:span><text:span text:style-name="T318">dybei priskirtos valstybinės žemės ir kito valstybės turto valdymo, naudojimo ir disponavimo juo patikėjimo teise funkcijai atlikti:</text:span></text:p>
      <text:p text:style-name="P319"><text:span text:style-name="T320">6.3.1</text:span><text:span text:style-name="T321">. 2.1.1.1.1.1. Darbo užmokestis pinigais;</text:span></text:p>
      <text:p text:style-name="P322"><text:span text:style-name="T323">6.3.2</text:span><text:span text:style-name="T324">. 2.1.2.1.1.1. Socialinio draudimo įmokos;</text:span></text:p>
      <text:p text:style-name="P325"><text:span text:style-name="T326">6.3.3</text:span><text:span text:style-name="T327">. 2.2.1.1.1.1</text:span><text:span text:style-name="T328">0. Kitos prekės;</text:span></text:p>
      <text:p text:style-name="P329"><text:span text:style-name="T330">6.3.4</text:span><text:span text:style-name="T331">. 2.2.1.1.1.30. Kitos paslaugos;</text:span></text:p>
      <text:p text:style-name="P332"><text:span text:style-name="T333">6.3.5</text:span><text:span text:style-name="T334">. 2.7.3.1.1.1. Darbdavių socialinė parama pinigais.</text:span></text:p>
      <text:p text:style-name="P335"><text:span text:style-name="T336">7</text:span><text:span text:style-name="T337">. Tuo atveju, kai lėšos naudojamos valstybės tarnautojų ir darbuotojų, dirbančių pagal darbo sutartis, kurių visas arba dalis d</text:span><text:span text:style-name="T338">arbo laiko skiriamas valstybinei (valstybės perduotai savivaldybėms) funkcijai vykdyti, išlaikymo išlaidoms (šildymo, elektros energijos, apsaugos, patalpų valymo, ryšio paslaugų, vandentiekio ir kanalizacijos, lifto techninės priežiūros, eksploatacinėms i</text:span><text:span text:style-name="T339">šlaidoms ir kitoms išlaikymo išlaidoms) finansuoti, savivaldybė turi patvirtinti tokių išlaidų apskaičiavimo metodiką.</text:span></text:p>
      <text:p text:style-name="P340"><text:span text:style-name="T341">8</text:span><text:span text:style-name="T342">. Metams pasibaigus, ne vėliau kaip iki sausio 5 d., savivaldybės grąžina ataskaitiniais metais gautas, bet nepanaudotas specialiąsi</text:span><text:span text:style-name="T343">as tikslines dotacijas į ministerijos sąskaitą Nr. LT564010042400060092.</text:span></text:p>
      <text:p text:style-name="P344"><text:span text:style-name="T345">9</text:span><text:span text:style-name="T346">.<text:s/></text:span><text:span text:style-name="T347">Savivaldybės atsiskaito ministerijai už joms pervestų specialiųjų tikslinių dotacijų panaudojimą pateikdamos:</text:span></text:p>
      <text:p text:style-name="P348"><text:span text:style-name="T349">9.1</text:span><text:span text:style-name="T350">. per 15 dienų ketvirčiui pasibaigus – pažymą dėl finansavimo sumų pagal formą, paskelbtą Lietuvos Respublikos finansų ministerijos interneto svetainės skyriaus<text:s/></text:span><text:span text:style-name="T351">„</text:span><text:span text:style-name="T352">Paslaugos (formos)“ srityje „Valstybės ir savivaldybių biudžetų sudarymo ir ataskaitų formos“<text:s/></text:span><text:span text:style-name="T353">(toliau – pažyma dėl finansavimo sumų);</text:span></text:p>
      <text:p text:style-name="P354"><text:span text:style-name="T355">9.2</text:span><text:span text:style-name="T356">. per 15 dienų pusmečiui pasibaigus – informaciją apie programos sąmatos (valstybinei (valstybės perduotai savivaldybėms) funkcijai atlikti ir mokinio krepšeliui finansuoti) vykdymą 20__m.__d. pagal formą B-9,</text:span><text:span text:style-name="T357"><text:s/>patvirtintą Lietuvos Respublikos finansų ministro 2011 m. birželio 30 d. įsakymu Nr. 1K-230 „Dėl Biudžetinių įstaigų ir kitų subjektų informacijos apie programų sąmatų vykdymą, formų patvirtinimo“ (toliau – forma B-9).</text:span></text:p>
      <text:p text:style-name="P358"><text:span text:style-name="T359">9.3</text:span><text:span text:style-name="T360">. per 20 dienų metams pasibai</text:span><text:span text:style-name="T361">gus:</text:span></text:p>
      <text:p text:style-name="P362"><text:span text:style-name="T363">9.3.1</text:span><text:span text:style-name="T364">. pažymą dėl finansavimo sumų;</text:span></text:p>
      <text:p text:style-name="P365"><text:span text:style-name="T366">9.3.2</text:span><text:span text:style-name="T367">. formą B-9;</text:span></text:p>
      <text:p text:style-name="P368"><text:span text:style-name="T369">9.3.3</text:span><text:span text:style-name="T370">. biudžeto išlaidų sąmatos vykdymo ataskaitą pagal formą Nr. 2, patvirtintą Lietuvos Respublikos finansų ministro 2008 m. gruodžio 31 d. įsakymu Nr. 1K-465 „</text:span><text:span text:style-name="T371">Dėl<text:s/></text:span><text:span text:style-name="T372">Valstybės ir savivald</text:span><text:span text:style-name="T373">ybių biudžetinių įstaigų ir kitų subjektų žemesniojo lygio biudžeto vykdymo ataskaitų sudarymo taisyklių ir formų patvirtinimo“ (toliau – forma Nr. 2).</text:span></text:p>
      <text:p text:style-name="P374"><text:span text:style-name="T375">10</text:span><text:span text:style-name="T376">. Tvarkos aprašo<text:s/></text:span><text:span text:style-name="T377">9</text:span><text:span text:style-name="T378"><text:s/>punkte nurodyti dokumentai pildomi kiekvienai specialiajai tikslinei dotaci</text:span><text:span text:style-name="T379">jai atskirai ir teikiami:</text:span></text:p>
      <text:p text:style-name="P380"><text:span text:style-name="T381">10.1</text:span><text:span text:style-name="T382">.<text:s/></text:span><text:span text:style-name="T383">pažyma dėl finansavimo sumų</text:span><text:span text:style-name="T384"><text:s/>– ministerijos Buhalterinės apskaitos skyriui;</text:span></text:p>
      <text:p text:style-name="P385"><text:span text:style-name="T386">10.2</text:span><text:span text:style-name="T387">. forma B-9 ir forma Nr. 2:</text:span></text:p>
      <text:p text:style-name="P388"><text:span text:style-name="T389">10.2.1</text:span><text:span text:style-name="T390">.<text:s/></text:span><text:span text:style-name="T391">ministerijos Teisės departamentui – už specialiąsias tikslines dotacijas žemės ūkio funkcijoms vykdyt</text:span><text:span text:style-name="T392">i;</text:span></text:p>
      <text:p text:style-name="P393"><text:span text:style-name="T394">10.2.2</text:span><text:span text:style-name="T395">. ministerijos Žemės ir išteklių politikos departamentui:</text:span></text:p>
      <text:p text:style-name="P396"><text:span text:style-name="T397">10.2.2.1</text:span><text:span text:style-name="T398">. už specialiąsias tikslines dotacijas melioracijai;</text:span></text:p>
      <text:p text:style-name="P399"><text:span text:style-name="T400">10.2.2.2</text:span><text:span text:style-name="T401">. už specialiąsias tikslines dotacijas savivaldybei priskirtos valstybinės žemės ir kito valstybės turto valdy</text:span><text:span text:style-name="T402">mui, naudojimui ir disponavimui juo patikėjimo teise.</text:span></text:p>
      <text:p text:style-name="P403"><text:span text:style-name="T404">11</text:span><text:span text:style-name="T405">. Gavę ataskaitas, 10.2 punkte nurodytų ministerijos administracijos struktūrinių padalinių darbuotojai įvertina:</text:span></text:p>
      <text:p text:style-name="P406"><text:span text:style-name="T407">11.1</text:span><text:span text:style-name="T408">. formoje Nr. 2 nurodytų išlaidų straipsnių atitiktį šio tvarkos<text:s/></text:span><text:span text:style-name="T409">aprašo 6 punkte numatytiems finansuotiniems išlaidų straipsniams atitinkamai valstybinei (valstybės perduotai savivaldybei) funkcijai vykdyti;</text:span></text:p>
      <text:p text:style-name="P410"><text:span text:style-name="T411">11.2</text:span><text:span text:style-name="T412">. formoje Nr. 2 nurodytų išlaidų atitiktį žemės ūkio ministro įsakymu savivaldybei patvirtintoms speciali</text:span><text:span text:style-name="T413">ųjų tikslinių dotacijų sumoms.</text:span></text:p>
      <text:p text:style-name="P414"><text:span text:style-name="T415">12</text:span><text:span text:style-name="T416">. Jeigu ministerija, išnagrinėjusi gautus dokumentus, nustato, kad savivaldybė panaudojo lėšų netinkamai ir (arba)</text:span><text:span text:style-name="T417"><text:s/></text:span><text:span text:style-name="T418">ne pagal tikslinę paskirtį, ji raštu apie tai informuoja savivaldybę ir nustato terminą, per kurį ne p</text:span><text:span text:style-name="T419">agal tikslinę paskirtį panaudota lėšų suma turi būti grąžinta į ministerijos nurodytą sąskaitą.</text:span></text:p>
      <text:p text:style-name="P420"><text:span text:style-name="T421">13</text:span><text:span text:style-name="T422">. Savivaldybės, pasibaigus kalendoriniams metams, iki kovo 31 d., taip pat teikia ministerijos kuruojamų valstybinių (valstybės perduotų savivaldybėms) fu</text:span><text:span text:style-name="T423">nkcijų atlikimo ataskaitas:</text:span></text:p>
      <text:p text:style-name="P424"><text:span text:style-name="T425">13.1</text:span><text:span text:style-name="T426">. Valstybinių (valstybės perduotų savivaldybėms) žemės ūkio funkcijų atlikimo ataskaitą pagal tvarkos aprašo 1 priedą – ministerijos Teisės departamentui;</text:span></text:p>
      <text:p text:style-name="P427"><text:span text:style-name="T428">13.2</text:span><text:span text:style-name="T429">. Savivaldybei priskirtos valstybinės žemės valdymo, naudoj</text:span><text:span text:style-name="T430">imo ir disponavimo ja patikėjimo teise funkcijos atlikimo ataskaitą pagal tvarkos aprašo 2 priedą – ministerijos Žemės ir išteklių politikos departamentui.</text:span></text:p>
      <text:p text:style-name="P431"><text:span text:style-name="T432">14</text:span><text:span text:style-name="T433">. Už valstybei nuosavybės teise priklausančių melioracijos ir hidrotechnikos statinių valdym</text:span><text:span text:style-name="T434">o ir naudojimo patikėjimo teise valstybinės (valstybės perduotos savivaldybėms) funkcijos atlikimą savivaldybės atsiskaito pagal Melioruotos žemės ir melioracijos statinių apskaitos taisykles, patvirtintas Lietuvos Respublikos žemės ūkio ministro 2004 m. b</text:span><text:span text:style-name="T435">alandžio 29 d. įsakymu Nr. 3D-243<text:s/></text:span><text:span text:style-name="T436">„Dėl<text:s/></text:span><text:span text:style-name="T437">Melioruotos žemės ir melioracijos statinių apskaitos“.</text:span></text:p>
      <text:p text:style-name="P438"><text:span text:style-name="T439">15</text:span><text:span text:style-name="T440">. Informaciją, reikalingą tvarkos aprašo 1 priedo 1–15 punktams užpildyti, savivaldybėms teikia VĮ Žemės ūkio informacijos ir kaimo verslo centras (toliau –</text:span><text:span text:style-name="T441"><text:s/>VĮ ŽŪIKVC) iki kiekvienų metų kovo 15 d.</text:span></text:p>
      <text:p text:style-name="P442"><text:span text:style-name="T443">16</text:span><text:span text:style-name="T444">. VĮ Valstybės žemės fondas iki kiekvienų metų kovo 1 d. VĮ ŽŪIKVC teikia duomenis, reikalingus tvarkos aprašo 1 priedo 8 ir 9 punktams užpildyti.</text:span></text:p>
      <text:p text:style-name="P445"><text:span text:style-name="T446">17</text:span><text:span text:style-name="T447">. Nacionalinė mokėjimo agentūra prie Žemės ūkio ministe</text:span><text:span text:style-name="T448">rijos iki kiekvienų metų kovo 1 d. VĮ ŽŪIKVC teikia duomenis, reikalingus tvarkos aprašo 1 priedo 10–15 punktams užpildyti.</text:span></text:p>
      <text:p text:style-name="P449"><text:span text:style-name="T450">18</text:span><text:span text:style-name="T451">. Ministerijai pareikalavus, savivaldybės privalo pateikti kitą informaciją, reikalingą specialiųjų tikslinių dotacijų<text:s/></text:span><text:span text:style-name="T452">naudojimo teisėtumui, ekonomiškumui, efektyvumui ir rezultatyvumui užtikrinti. Jeigu savivaldybių pateiktoje informacijoje yra netikslumų ar neaiškumų, ministerijai paprašius, savivaldybės privalo pateikti papildomus paaiškinimus ar patikslintą informaciją</text:span><text:span text:style-name="T453">.</text:span></text:p>
      <text:p text:style-name="P454"><text:span text:style-name="T455">IV</text:span><text:span text:style-name="T456"><text:s/>SKYRIUS</text:span></text:p>
      <text:p text:style-name="P457"><text:span text:style-name="T458">ATSAKOMYBĖ</text:span></text:p>
      <text:p text:style-name="P459"/>
      <text:p text:style-name="P460"><text:span text:style-name="T461">19</text:span><text:span text:style-name="T462">. Savivaldybės atsako už:</text:span></text:p>
      <text:p text:style-name="P463"><text:span text:style-name="T464">19.1</text:span><text:span text:style-name="T465">. specialiųjų tikslinių dotacijų naudojimą pagal tikslinę paskirtį;</text:span></text:p>
      <text:p text:style-name="P466"><text:span text:style-name="T467">19.2</text:span><text:span text:style-name="T468">. specialiųjų tikslinių dotacijų naudojimo teisėtumą, ekonomiškumą, efektyvumą ir rezultatyvumą;</text:span></text:p>
      <text:p text:style-name="P469"><text:span text:style-name="T470">19.3</text:span><text:span text:style-name="T471">.<text:s/></text:span><text:span text:style-name="T472">ministerijai pateiktos informacijos teisingumą ir pateikimą laiku;</text:span></text:p>
      <text:p text:style-name="P473"><text:span text:style-name="T474">19.4</text:span><text:span text:style-name="T475">. atskiros gautų specialiųjų tikslinių dotacijų panaudojimo finansinės apskaitos tvarkymą.</text:span></text:p>
      <text:p text:style-name="P476"><text:span text:style-name="T477">V</text:span><text:span text:style-name="T478"><text:s/>SKYRIUS</text:span></text:p>
      <text:p text:style-name="P479"><text:span text:style-name="T480">BAIGIAMOSIOS NUOSTATOS</text:span></text:p>
      <text:p text:style-name="P481"/>
      <text:p text:style-name="P482"><text:span text:style-name="T483">20</text:span><text:span text:style-name="T484">. Pasikeitus šiame tvarkos apraše nurodyti</text:span><text:span text:style-name="T485">ems teisės aktams, tiesiogiai taikomos naujos tų teisės aktų nuostatos.</text:span></text:p>
      <text:p text:style-name="P486"><text:span text:style-name="T487">______________</text:span></text:p>
      <text:p text:style-name="P488">Priedo pakeitimai:</text:p>
      <text:p text:style-name="P489"><text:span text:style-name="T490">Nr.<text:s/></text:span><text:a xlink:href="https://www.e-tar.lt/portal/legalAct.html?documentId=5c694080dc2111e39a43a3f57c05722e" office:target-frame-name="_top" xlink:show="replace"><text:span text:style-name="T491">3D-273</text:span></text:a><text:span text:style-name="T492">, 2014-05-15, paskelbta TAR 2014-05-</text:span><text:span text:style-name="T493">15, i. k. 2014-05436</text:span></text:p>
      <text:p text:style-name="Normal"/>
      <text:p text:style-name="P494"/>
      <text:soft-page-break/>
      <text:p text:style-name="P495">Valstybės biudžeto specialiųjų tikslinių dotacijų<text:s/></text:p>
      <text:p text:style-name="P496">savivaldybių biudžetams, skiriamų Žemės ūkio<text:s/></text:p>
      <text:p text:style-name="P497">ministerijos kuruojamoms valstybinėms (valstybės perduotoms savivaldybėms) funkcijoms atlikti, paskirstymo, pervedimo, naudojimo ir<text:s/>atsiskaitymo Žemės ūkio ministerijai tvarkos aprašo</text:p>
      <text:p text:style-name="P498"><text:span text:style-name="T499">1</text:span><text:span text:style-name="T500"><text:s/>priedas</text:span></text:p>
      <text:p text:style-name="P501"/>
      <text:p text:style-name="P502"><text:tab/></text:p>
      <text:p text:style-name="P503">(dokumento sudarytojo (įstaigos) pavadinimas)</text:p>
      <text:p text:style-name="P504"/>
      <text:p text:style-name="P505"><text:span text:style-name="T506">VALSTYBINIŲ (VALSTYBĖS PERDUOTŲ SAVIVALDYBĖMS) ŽEMĖS ŪKIO FUNKCIJŲ ATLIKIMO _______ METŲ ATASKAITA</text:span></text:p>
      <text:p text:style-name="P507"/>
      <text:p text:style-name="P508">_______________</text:p>
      <text:p text:style-name="P509">(sudarymo data)</text:p>
      <text:p text:style-name="P510">____________________</text:p>
      <text:p text:style-name="P511">(sudarymo vieta)</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Eil. Nr.</text:span></text:p>
          </table:table-cell>
          <table:table-cell table:style-name="TableCell524">
            <text:p text:style-name="P525">Darbų pavadinimas</text:p>
          </table:table-cell>
          <table:table-cell table:style-name="TableCell526">
            <text:p text:style-name="P527"><text:span text:style-name="T528">Matavimo vnt.</text:span></text:p>
          </table:table-cell>
          <table:table-cell table:style-name="TableCell529">
            <text:p text:style-name="P530"><text:span text:style-name="T531">Kiekis<text:s/></text:span></text:p>
          </table:table-cell>
          <table:table-cell table:style-name="TableCell532">
            <text:p text:style-name="P533"><text:span text:style-name="T534">Paaiškinimai</text:span></text:p>
          </table:table-cell>
        </table:table-row>
        <table:table-row table:style-name="TableRow535">
          <table:table-cell table:style-name="TableCell536">
            <text:p text:style-name="P537">1.</text:p>
          </table:table-cell>
          <table:table-cell table:style-name="TableCell538">
            <text:p text:style-name="P539"><text:span text:style-name="T540">Per<text:s/></text:span><text:span text:style-name="T541">praėjusius kalendorinius<text:s/></text:span><text:span text:style-name="T542">metus<text:s/></text:span><text:span text:style-name="T543">įregistruotos, pakeistų registracijos duomenų ir išregistruotos<text:s/></text:span><text:span text:style-name="T544">žemės ūkio technikos skaičius</text:span></text:p>
          </table:table-cell>
          <table:table-cell table:style-name="TableCell545">
            <text:p text:style-name="P546">vnt.</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text:span text:style-name="T556">Per<text:s/></text:span><text:span text:style-name="T557">praėjusius kalendorinius</text:span><text:span text:style-name="T558"><text:s/></text:span><text:span text:style-name="T559">metus išduotų traktorių ir kitos žemės ūkio technikos apžiūros talonų skaičius</text:span></text:p>
          </table:table-cell>
          <table:table-cell table:style-name="TableCell560">
            <text:p text:style-name="P561">vnt.</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text:span text:style-name="T571">Per praėjusius kalendorinius</text:span><text:span text:style-name="T572"><text:s/></text:span><text:span text:style-name="T573">metus įregistruotų, išregistruotų ūkininkų ūkių ir duomenis patikslinusių ūkininkų skaičius</text:span></text:p>
          </table:table-cell>
          <table:table-cell table:style-name="TableCell574">
            <text:p text:style-name="P575">vnt.</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text:span text:style-name="T585">Per<text:s/></text:span><text:span text:style-name="T586">praėjusius kalendorinius</text:span><text:span text:style-name="T587"><text:s/></text:span><text:span text:style-name="T588">metus registruotų ir atnaujintų žemės ūkio valdų skaičius</text:span></text:p>
          </table:table-cell>
          <table:table-cell table:style-name="TableCell589">
            <text:p text:style-name="P590">vnt.</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text:span text:style-name="T600">Per praėjusius kalendorinius</text:span><text:span text:style-name="T601"><text:s/></text:span><text:span text:style-name="T602">metus priimtų paraiškų administruoti pieno kvotas bei paraiškų dalyvauti pieno kvotų aukcione skaičius</text:span></text:p>
          </table:table-cell>
          <table:table-cell table:style-name="TableCell603">
            <text:p text:style-name="P604">vnt.</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Per praėjusius<text:s/>kalendorinius metus priimtų paraiškų dėl paramos bičių laikytojams už papildomą bičių maitinimą skaičius</text:p>
          </table:table-cell>
          <table:table-cell table:style-name="TableCell614">
            <text:p text:style-name="P615">vnt.</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Pareiškėjų, per praėjusius kalendorinius metus deklaravusių grūdinių ir (arba) aliejinių augalų pasėlių plotus, sudarančius 50 ha ir daugiau, skaičius</text:p>
          </table:table-cell>
          <table:table-cell table:style-name="TableCell625">
            <text:p text:style-name="P626">vnt.</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636">
            <text:p text:style-name="P637">tūkst. h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Einamųjų metų sausio 1 d. griovių ir pylimų bendras ilgis savivaldybėje</text:p>
          </table:table-cell>
          <table:table-cell table:style-name="TableCell647">
            <text:p text:style-name="P648">km</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text:span text:style-name="T658">Per praėjusius<text:s/></text:span><text:span text:style-name="T659">kalendorinius<text:s/></text:span><text:span text:style-name="T660">metus priimtų paraiškų<text:s/></text:span><text:soft-page-break/><text:span text:style-name="T661">draudimo įmokoms ir kredito palūkanoms kompensuoti skaičius</text:span></text:p>
          </table:table-cell>
          <table:table-cell table:style-name="TableCell662">
            <text:p text:style-name="P663">vnt.</text:p>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11.</text:p>
          </table:table-cell>
          <table:table-cell table:style-name="TableCell671">
            <text:p text:style-name="P672"><text:span text:style-name="T673">Per praėjusius kalendorinius</text:span><text:span text:style-name="T674"><text:s/></text:span><text:span text:style-name="T675">metus priimtų<text:s/></text:span><text:span text:style-name="T676">pasėlių deklaravimo paraiškų skaičius</text:span></text:p>
          </table:table-cell>
          <table:table-cell table:style-name="TableCell677">
            <text:p text:style-name="P678">vnt.</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Per praėjusius kalendorinius metus pasėlių deklaracijose pateiktų laukų skaičius</text:p>
          </table:table-cell>
          <table:table-cell table:style-name="TableCell688">
            <text:p text:style-name="P689">vnt.</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3.</text:p>
          </table:table-cell>
          <table:table-cell table:style-name="TableCell697">
            <text:p text:style-name="P698">Per praėjusius kalendorinius metus kartu su pasėlių deklaravimo paraiškomis priimtų paraiškų gauti paramą pagal Lietuvos kaimo plėtros 2007–2013 metų programos priemones skaičius</text:p>
          </table:table-cell>
          <table:table-cell table:style-name="TableCell699">
            <text:p text:style-name="P700">vnt.</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4.</text:p>
          </table:table-cell>
          <table:table-cell table:style-name="TableCell708">
            <text:p text:style-name="P709">Per praėjusius kalendorinius metus priimtų paraiškų gauti tiesiogines išmokas už kvotinį baltąjį cukrų skaičius</text:p>
          </table:table-cell>
          <table:table-cell table:style-name="TableCell710">
            <text:p text:style-name="P711">vnt.</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5.</text:p>
          </table:table-cell>
          <table:table-cell table:style-name="TableCell719">
            <text:p text:style-name="P720">Nacionalinės paramos, išmokėtos pagal per praėjusius<text:s/>kalendorinius metus priimtas pasėlių deklaravimo paraiškas, suma</text:p>
          </table:table-cell>
          <table:table-cell table:style-name="TableCell721">
            <text:p text:style-name="P722">tūkst. eurų</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6.</text:p>
          </table:table-cell>
          <table:table-cell table:style-name="TableCell730">
            <text:p text:style-name="P731">Kiti per praėjusius kalendorinius metus atlikti darba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6.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Nurodomi kiti per kalendorinius metus atlikti darbai (atskirai nurodant kiekvieną darbą) ir<text:s/>pateikiami jų paaiškinimai.</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Savivaldybės administracijos direktorius ar jo įgalioto asmens pareigų pavadinimas)<text:s/></text:p>
          </table:table-cell>
          <table:table-cell table:style-name="TableCell759">
            <text:p text:style-name="P760">(Parašas)</text:p>
          </table:table-cell>
          <table:table-cell table:style-name="TableCell761">
            <text:p text:style-name="P762">(Vardas, pavardė)</text:p>
          </table:table-cell>
        </table:table-row>
      </table:table>
      <text:p text:style-name="P763"/>
      <text:p text:style-name="P764">Priedo pakeitimai:</text:p>
      <text:p text:style-name="P765"><text:span text:style-name="T766">Nr.<text:s/></text:span><text:a xlink:href="https://www.e-tar.lt/portal/legalAct.html?documentId=5c694080dc2111e39a43a3f57c05722e" office:target-frame-name="_top" xlink:show="replace"><text:span text:style-name="T767">3D-273</text:span></text:a><text:span text:style-name="T768">, 2014-05-15, paskelbta TAR 2014-05-15, i. k. 2014-05436</text:span></text:p>
      <text:p text:style-name="P769"><text:span text:style-name="T770">Nr.<text:s/></text:span><text:a xlink:href="https://www.e-tar.lt/portal/legalAct.html?documentId=ce890b704dfd11e49cf986e1802f1de9" office:target-frame-name="_top" xlink:show="replace"><text:span text:style-name="T771">3D-707</text:span></text:a><text:span text:style-name="T772">, 2014-10-07, paskelbta TAR 2014-10-08, i. k. 2014-13891</text:span></text:p>
      <text:p text:style-name="Normal"/>
      <text:p text:style-name="P773"/>
      <text:soft-page-break/>
      <text:p text:style-name="P774">Valstybės biudžeto specialiųjų tikslinių dotacijų, skiriamų<text:s/></text:p>
      <text:p text:style-name="P778">savivaldybių biudžetams Žemės ūkio ministerijos kuruojamoms valstybinėms (valstybės perduotoms savivaldybėms)<text:s/>funkcijoms atlikti, paskirstymo, pervedimo, naudojimo ir atsiskaitymo Žemės ūkio ministerijai tvarkos aprašo</text:p>
      <text:p text:style-name="P779">2 priedas</text:p>
      <text:p text:style-name="P780"/>
      <text:p text:style-name="P781"><text:tab/></text:p>
      <text:p text:style-name="P782">(dokumento sudarytojo (įstaigos) pavadinimas)</text:p>
      <text:p text:style-name="P783"/>
      <text:p text:style-name="P784"><text:span text:style-name="T785">SAVIVALDYBEI PRISKIRTOS VALSTYBINĖS ŽEMĖS VALDYMO, NAUDOJIMO</text:span></text:p>
      <text:p text:style-name="P786"><text:span text:style-name="T787">IR DISPONAVIMO JA<text:s/></text:span><text:span text:style-name="T788">PATIKĖJIMO TEISE FUNKCIJOS ATLIKIMO ________ METŲ ATASKAITA</text:span></text:p>
      <text:p text:style-name="P789">_______________</text:p>
      <text:p text:style-name="P790">(sudarymo data)</text:p>
      <text:p text:style-name="P791">___________________</text:p>
      <text:p text:style-name="P792">(sudarymo viet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Žemės sklypo perdavimo patikėjimo teise savivaldybei pagrindas</text:p>
            <text:p text:style-name="P808">(LRV nutarimas, data, Nr.)</text:p>
          </table:table-cell>
          <table:table-cell table:style-name="TableCell809" table:number-rows-spanned="2">
            <text:p text:style-name="P810">Žemės sklypo adresas, unikalus numeris</text:p>
          </table:table-cell>
          <table:table-cell table:style-name="TableCell811" table:number-rows-spanned="2">
            <text:p text:style-name="P812">Žemės sklypo plotas, ha</text:p>
          </table:table-cell>
          <table:table-cell table:style-name="TableCell813" table:number-rows-spanned="2">
            <text:p text:style-name="P814">Žemės sklypo naudojimo reikmė</text:p>
            <text:p text:style-name="P815">(pagal Žemės įstatymo 7 str. 2 d.)</text:p>
          </table:table-cell>
          <table:table-cell table:style-name="TableCell816" table:number-columns-spanned="6">
            <text:p text:style-name="P817">Savivaldybei patikėjimo teise perduoto žemės sklypo<text:s/></text:p>
            <text:p text:style-name="P818">(jo dalies)*:</text:p>
          </table: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naudotojas (-ai)</text:p>
          </table:table-cell>
          <table:table-cell table:style-name="TableCell826">
            <text:p text:style-name="P827">plotas, ha, ir vertė**, Eur</text:p>
          </table:table-cell>
          <table:table-cell table:style-name="TableCell828">
            <text:p text:style-name="P829">nuomos ar panaudos sutarties*** data ir Nr.</text:p>
          </table:table-cell>
          <table:table-cell table:style-name="TableCell830">
            <text:p text:style-name="P831">nuomos būdas</text:p>
            <text:p text:style-name="P832">(aukciono, be aukciono)</text:p>
          </table:table-cell>
          <table:table-cell table:style-name="TableCell833">
            <text:p text:style-name="P834">suteikimo naudotis terminas</text:p>
          </table:table-cell>
          <table:table-cell table:style-name="TableCell835">
            <text:p text:style-name="P836">konkretus panaudojimas, nurodytas nuomos ar panaudos sutartyje (žemės sklypo paskirtis, būdas)</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cell table:style-name="TableCell852">
            <text:p text:style-name="P853">8</text:p>
          </table:table-cell>
          <table:table-cell table:style-name="TableCell854">
            <text:p text:style-name="P855">9</text:p>
          </table:table-cell>
          <table:table-cell table:style-name="TableCell856">
            <text:p text:style-name="P857">10</text:p>
          </table:table-cell>
        </table:table-row>
      </table:table>
      <text:p text:style-name="P858"/>
      <text:p text:style-name="P859">* Jei savivaldybei perduotas patikėjimo teise žemės sklypas nesuteiktas<text:s/>naudotis kitiems asmenims, lentelės 5, 6, 7, 8, 9, 10 stulpeliai nepildomi.</text:p>
      <text:p text:style-name="P860">** Lietuvos Respublikos Vyriausybės 1999 m. vasario 24 d. nutarimo Nr. 205 nustatyta tvarka apskaičiuota ir žemės sklypo nuomos ar panaudos sutartyje nurodyta vertė.</text:p>
      <text:p text:style-name="P861">*** Sutartis tarp savivaldybės ir žemės sklypo naudotojo.<text:s/></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text:span text:style-name="T870">(Savivaldybės administracijos direktorius ar jo įgalioto asmens pareigų pavadinimas)</text:span></text:p>
          </table:table-cell>
          <table:table-cell table:style-name="TableCell871">
            <text:p text:style-name="P872">(Parašas)</text:p>
          </table:table-cell>
          <table:table-cell table:style-name="TableCell873">
            <text:p text:style-name="P874">(Vardas, pavardė)</text:p>
          </table:table-cell>
        </table:table-row>
      </table:table>
      <text:p text:style-name="P875"/>
      <text:p text:style-name="P876">Priedo pakeitimai:</text:p>
      <text:p text:style-name="P877"><text:span text:style-name="T878">Nr.<text:s/></text:span><text:a xlink:href="https://www.e-tar.lt/portal/legalAct.html?documentId=5c694080dc2111e39a43a3f57c05722e" office:target-frame-name="_top" xlink:show="replace"><text:span text:style-name="T879">3D-273</text:span></text:a><text:span text:style-name="T880">, 2014-05-15, paskelbta TAR 2014-05-15, i. k. 2014-05436</text:span></text:p>
      <text:p text:style-name="P881"><text:span text:style-name="T882">Nr.<text:s/></text:span><text:a xlink:href="https://www.e-tar.lt/portal/legalAct.html?documentId=ce890b704dfd11e49cf986e1802f1de9" office:target-frame-name="_top" xlink:show="replace"><text:span text:style-name="T883">3D-707</text:span></text:a><text:span text:style-name="T884">, 2014-10-07, paskelbta TAR 2014-10-08, i. k. 2014-13891</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žemės ūkio ministerija, Įsakymas</text:span></text:p>
      <text:p text:style-name="P894"><text:span text:style-name="T895">Nr.<text:s/></text:span><text:a xlink:href="https://www.e-tar.lt/portal/legalAct.html?documentId=TAR.73091652E4BC" office:target-frame-name="_top" xlink:show="replace"><text:span text:style-name="T896">3D-351</text:span></text:a><text:span text:style-name="T897">, 2013-05-16, Žin.,<text:s/></text:span><text:span text:style-name="T898">2013, Nr. 52-2613 (2013-05-21), i. k. 1132330ISAK003D-351</text:span></text:p>
      <text:p text:style-name="P899"><text:span text:style-name="T900">Dėl žemės ūkio ministro 2012 m. birželio 21 d. įsakymo Nr. 3D-486 "Dėl Valstybės biudžeto specialiųjų tikslinių dotacijų, skiriamų savivaldybių biudžetams Žemės ūkio ministerijos kuruojamoms valstyb</text:span><text:span text:style-name="T901">inėms (valstybės perduotoms savivaldybėms) funkcijoms atlikti paskirstymo, pervedimo, naudojimo ir atsiskaitymo tvarkos aprašo patvirtinimo" pakeitimo</text:span></text:p>
      <text:p text:style-name="P902"/>
      <text:p text:style-name="P903"><text:span text:style-name="T904">2.</text:span></text:p>
      <text:p text:style-name="P905"><text:span text:style-name="T906">Lietuvos Respublikos žemės ūkio ministerija, Įsakymas</text:span></text:p>
      <text:p text:style-name="P907"><text:span text:style-name="T908">Nr.<text:s/></text:span><text:a xlink:href="https://www.e-tar.lt/portal/legalAct.html?documentId=5c694080dc2111e39a43a3f57c05722e" office:target-frame-name="_top" xlink:show="replace"><text:span text:style-name="T909">3D-273</text:span></text:a><text:span text:style-name="T910">, 2014-05-15, paskelbta TAR 2014-05-15, i. k. 2014-05436</text:span></text:p>
      <text:p text:style-name="P911"><text:span text:style-name="T912">Dėl žemės ūkio ministro 2012 m. birželio 21 d. įsakymo Nr. 3D-486 „Dėl Valstybės biudžeto special</text:span><text:span text:style-name="T913">iųjų tikslinių dotacijų, skiriamų savivaldybių biudžetams Žemės ūkio ministerijos kuruojamoms valstybinėms (valstybės perduotoms savivaldybėms) funkcijoms atlikti paskirstymo, pervedimo, naudojimo ir atsiskaitymo tvarkos aprašo patvirtinimo“ pakeitimo</text:span></text:p>
      <text:p text:style-name="P914"/>
      <text:p text:style-name="P915"><text:span text:style-name="T916">3.</text:span></text:p>
      <text:p text:style-name="P917"><text:span text:style-name="T918">Lietuvos Respublikos žemės ūkio ministerija, Įsakymas</text:span></text:p>
      <text:p text:style-name="P919"><text:span text:style-name="T920">Nr.<text:s/></text:span><text:a xlink:href="https://www.e-tar.lt/portal/legalAct.html?documentId=ce890b704dfd11e49cf986e1802f1de9" office:target-frame-name="_top" xlink:show="replace"><text:span text:style-name="T921">3D-707</text:span></text:a><text:span text:style-name="T922">, 2014-10-07, paskelbta TAR 2014-10-08, i. k. 2014-13891</text:span></text:p>
      <text:p text:style-name="P923"><text:span text:style-name="T924">Dėl žemės ūkio ministro 2012 m. birže</text:span><text:span text:style-name="T925">lio 21 d. įsakymo Nr. 3D-486 „Dėl Valstybės biudžeto specialiųjų tikslinių dotacijų, skiriamų savivaldybių biudžetams Žemės ūkio ministerijos kuruojamoms valstybinėms (valstybės perduotoms savivaldybėms) funkcijoms atlikti, paskirstymo, pervedimo, naudojim</text:span><text:span text:style-name="T926">o ir atsiskaitymo Žemės ūkio ministerijai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5"/>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23:51:00Z</meta:creation-date>
    <dc:date>2016-03-11T23:51:00Z</dc:date>
    <meta:template xlink:href="Normal" xlink:type="simple"/>
    <meta:editing-cycles>2</meta:editing-cycles>
    <meta:editing-duration>PT0S</meta:editing-duration>
    <meta:document-statistic meta:page-count="11" meta:paragraph-count="283" meta:word-count="2688" meta:character-count="22410" meta:row-count="833" meta:non-whitespace-character-count="20005"/>
  </office:meta>
</office:document-meta>
</file>