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TableColumn160" style:family="table-column">
      <style:table-column-properties style:column-width="0.4444in" style:use-optimal-column-width="false"/>
    </style:style>
    <style:style style:name="TableColumn161" style:family="table-column">
      <style:table-column-properties style:column-width="0.9166in" style:use-optimal-column-width="false"/>
    </style:style>
    <style:style style:name="TableColumn162" style:family="table-column">
      <style:table-column-properties style:column-width="2.25in" style:use-optimal-column-width="false"/>
    </style:style>
    <style:style style:name="TableColumn163" style:family="table-column">
      <style:table-column-properties style:column-width="1.4166in" style:use-optimal-column-width="false"/>
    </style:style>
    <style:style style:name="TableColumn164" style:family="table-column">
      <style:table-column-properties style:column-width="1.4166in" style:use-optimal-column-width="false"/>
    </style:style>
    <style:style style:name="Table159" style:family="table">
      <style:table-properties style:width="6.4444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none" fo:padding-top="0in" fo:padding-left="0.0277in" fo:padding-bottom="0in" fo:padding-right="0.0277in"/>
    </style:style>
    <style:style style:name="TableCell167" style:family="table-cell">
      <style:table-cell-properties fo:border="none" fo:padding-top="0in" fo:padding-left="0.0277in" fo:padding-bottom="0in" fo:padding-right="0.0277in"/>
    </style:style>
    <style:style style:name="TableCell168" style:family="table-cell">
      <style:table-cell-properties fo:border="none" fo:padding-top="0in" fo:padding-left="0.0277in" fo:padding-bottom="0in" fo:padding-right="0.0277in"/>
    </style:style>
    <style:style style:name="TableCell169" style:family="table-cell">
      <style:table-cell-properties fo:border="none" fo:padding-top="0in" fo:padding-left="0.0277in" fo:padding-bottom="0in" fo:padding-right="0.0277in"/>
    </style:style>
    <style:style style:name="TableCell170" style:family="table-cell">
      <style:table-cell-properties fo:border="none"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none" fo:padding-top="0in" fo:padding-left="0.0277in" fo:padding-bottom="0in" fo:padding-right="0.0277in"/>
    </style:style>
    <style:style style:name="TableCell173" style:family="table-cell">
      <style:table-cell-properties fo:border="none" fo:padding-top="0in" fo:padding-left="0.0277in" fo:padding-bottom="0in" fo:padding-right="0.0277in"/>
    </style:style>
    <style:style style:name="TableCell174" style:family="table-cell">
      <style:table-cell-properties fo:border="none" fo:padding-top="0in" fo:padding-left="0.0277in" fo:padding-bottom="0in" fo:padding-right="0.0277in"/>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none" fo:padding-top="0in" fo:padding-left="0.0277in" fo:padding-bottom="0in" fo:padding-right="0.027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8333in">
        <style:tab-stops>
          <style:tab-stop style:type="left" style:position="3.1666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1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6">Suvestinė redakcija nuo 2013-05-31 iki 2014-02-10</text:span></text:p>
      <text:p text:style-name="P7"/>
      <text:p text:style-name="P8"><text:span text:style-name="T9">Įsakymas paskelbtas: Žin. 2002, Nr.<text:s/></text:span><text:a xlink:href="https://www.e-tar.lt/portal/legalAct.html?documentId=TAR.1659CE334FEA" office:target-frame-name="_top" xlink:show="replace"><text:span text:style-name="T10">97-4309</text:span></text:a><text:span text:style-name="T11">, i. k. 102301MTVAR00000513</text:span></text:p>
      <text:p text:style-name="P12"/>
      <text:p text:style-name="P13"><text:s/></text:p>
      <text:p text:style-name="P14"><text:span text:style-name="T15"/><text:span text:style-name="T16">LIETUVOS RESPUBLIKOS APLINKOS MINISTRO</text:span></text:p>
      <text:p text:style-name="P17"/>
      <text:p text:style-name="P18">Į S A K Y M A S<text:s/></text:p>
      <text:p text:style-name="P19">dėl medžiojamųjų gyvūnų gausos reguliavimo teritorijose, kuriose medžioti draudžiama, tvarkos patvirtinimo</text:p>
      <text:p text:style-name="P20"/>
      <text:p text:style-name="P21">2002 m. rugsėjo 30 d. Nr. 513</text:p>
      <text:p text:style-name="P22">Vilnius</text:p>
      <text:p text:style-name="P23"/>
      <text:p text:style-name="P24"/>
      <text:p text:style-name="P25"><text:span text:style-name="T26">Siekdamas užtikr</text:span><text:span text:style-name="T27">inti Lietuvos Respublikos medžioklės įstatymo (Žin., 2002, Nr.<text:s/></text:span><text:a xlink:href="https://www.e-tar.lt/portal/lt/legalAct/TAR.A92E17FDCD13" office:target-frame-name="_blank" xlink:show="new"><text:span text:style-name="T28">65-2634</text:span></text:a><text:span text:style-name="T29">) 7 straipsnio 2 ir 3 dalių įgyvendinimą,</text:span></text:p>
      <text:p text:style-name="P30"><text:span text:style-name="T31">1</text:span><text:span text:style-name="T32">.<text:s/></text:span><text:span text:style-name="T33">Tvirtinu</text:span><text:span text:style-name="T34"><text:s/>Medžiojamųjų gyvūnų gausos reguliavimo teritorijose, kuriose medžioti draudžiama, tvarką (pridedama).</text:span></text:p>
      <text:p text:style-name="P35"><text:span text:style-name="T36">2</text:span><text:span text:style-name="T37">.<text:s/></text:span><text:span text:style-name="T38">Nustata</text:span><text:span text:style-name="T39">u, kad Medžiojamųjų gyvūnų gausos reguliavimo teritorijose, kuriose medžioti draudžiama, tvarka įsigalioja nuo 2002 m. spalio 1 d.</text:span></text:p>
      <text:p text:style-name="P40"><text:span text:style-name="T41">3</text:span><text:span text:style-name="T42">. A</text:span><text:span text:style-name="T43">plinkos ministerijos informacinėje kompiuterinėje sistemoje<text:s/></text:span><text:span text:style-name="T44">vadovautis</text:span><text:span text:style-name="T45"><text:s/>reikšminiu žodžiu „gyvūnij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s/></text:p>
      <text:p text:style-name="P55">2002 m. rugsėjo 30 d.<text:s/></text:p>
      <text:p text:style-name="P56">įsakymu Nr. 513<text:s/></text:p>
      <text:p text:style-name="P57">(Lietuvos Respublikos aplinkos ministro<text:s/></text:p>
      <text:p text:style-name="P58">2009 m. balandžio 9 d.<text:s/></text:p>
      <text:p text:style-name="P59">įsakymo Nr. D1-155 redakcija)</text:p>
      <text:p text:style-name="P60"/>
      <text:p text:style-name="P61"><text:span text:style-name="T62">MEDŽIOJAMŲJŲ GYVŪNŲ GAUSOS REGULIAVIMO TERITORIJOSE, KURIOSE MEDŽIOTI DRAUDŽIAMA, TVARKOS APRAŠAS</text:span></text:p>
      <text:p text:style-name="P63"/>
      <text:p text:style-name="P64"><text:span text:style-name="T65">I</text:span><text:span text:style-name="T66">.<text:s/></text:span><text:span text:style-name="T67">BENDROSIOS NUOSTATOS</text:span></text:p>
      <text:p text:style-name="P68"/>
      <text:p text:style-name="P69">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0">65-2634</text:span></text:a>) nustatyta tvarka sudaromus medžioklės plotų vienetus ir kuriose medžiojamųjų gyvūnų gausa negali būti reguliuojama planuojant ir organizuojant medžioklę:</text:p>
      <text:p text:style-name="P71">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2">1.2. žemės sklypuose, esančiuose<text:s/>medžioklės plotuose, jeigu jų savininkai uždraudė medžioti juose Lietuvos Respublikos medžioklės įstatymo 13 straipsnio 2 dalies nustatyta tvarka;</text:p>
      <text:p text:style-name="P73">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74">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75">53-1540</text:span></text:a>; 2002, Nr.<text:s/><text:a xlink:href="https://www.e-tar.lt/portal/lt/legalAct/TAR.B053892D318A" office:target-frame-name="_blank" xlink:show="new"><text:span text:style-name="T76">97-4308</text:span></text:a>), vartojamas sąvokas.</text:p>
      <text:p text:style-name="P77">3. Kitos šiame Tvarkos apraše vartojamos sąvokos:</text:p>
      <text:p text:style-name="P78">3.1. populiacijos gausos reguliavimas – specialiomis priemonėmis sukuriami veiksniai, stabilizuojantys (t. y. palaikantys pastovaus dydžio populiaciją) ar mažinantys populiacijos dydį bei darantys įtaką jos pasiskirstymą;</text:p>
      <text:p text:style-name="P79">3.2. išvada dėl populiacijos gausos reguliavimo tikslingumo<text:s/>(toliau – Išvada) – dokumentas, kuriuo remiantis tam tikroje teritorijoje reguliuojama tam tikros rūšies gyvūnų populiacijos gausa.</text:p>
      <text:p text:style-name="P80"><text:span text:style-name="T81">4</text:span><text:span text:style-name="T82">. Šio Tvarkos aprašo reikalavimai taikomi tik reguliuojant medžiojamųjų gyvūnų, kuriems Medžioklės Lietuvos Respubli</text:span><text:span text:style-name="T83">kos teritorijoje taisyklėse nustatytas leistinas jų medžiojimo terminas, populiacijų gausą teritorijose, kuriose medžioti draudžiama. Medžiojamųjų gyvūnų, kuriems minėtose taisyklėse nėra nustatyto leistino jų medžiojimo termino, populiacijų gausa reguliuo</text:span><text:span text:style-name="T84">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85">87-4</text:span><text:span text:style-name="T86">617</text:span></text:a><text:span text:style-name="T87">),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88">84-4111</text:span></text:a><text:span text:style-name="T89">).</text:span><text:s/></text:p>
      <text:p text:style-name="P90">Punkto pakeitimai:</text:p>
      <text:p text:style-name="P91"><text:span text:style-name="T92">Nr.<text:s/></text:span><text:a xlink:href="https://www.e-tar.lt/portal/legalAct.html?documentId=TAR.295C9F86C317" office:target-frame-name="_top" xlink:show="replace"><text:span text:style-name="T93">D1-376</text:span></text:a><text:span text:style-name="T94">, 2013-05-23, Žin., 2013, Nr. 56-2799 (2013-05-30), i. k. 113301MISAK00D1-37</text:span><text:span text:style-name="T95">6</text:span></text:p>
      <text:p text:style-name="Normal"/>
      <text:p text:style-name="P96">5. Šio Tvarkos aprašo reikalavimai netaikomi sodybų ir negyvenamųjų pastatų savininkams, valdytojams ir naudotojams, gaudantiems plėšriuosius medžiojamuosius žvėris sodybose,<text:s/><text:soft-page-break/>negyvenamuosiuose pastatuose ar jų priklausiniuose Lietuvos Respublikos<text:s/>medžioklės įstatymo 4 straipsnio 3 dalies nustatyta tvarka.</text:p>
      <text:p text:style-name="P97">6. Reguliuoti populiacijos gausą turi teisę fiziniai ir juridiniai asmenys, vadovaudamiesi šio Tvarkos aprašo nustatytais reikalavimais.</text:p>
      <text:p text:style-name="P98">7. Populiacijų gausos reguliavimas finansuojamas jį<text:s/>organizuojančių ir vykdančių asmenų lėšomis.</text:p>
      <text:p text:style-name="P99">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0">9. Populiacijos gausos reguliavimą valstybiniuose rezervatuose, rezervatuose, esančiuose valstybiniuose parkuose ir biosferos rezervatuose,<text:s/>rezervatinėse apyrubėse atlieka konkrečios saugomos teritorijos administracijos vadovo įsakymu paskirti šių teritorijų administracijų darbuotojai, turintys nustatyta tvarka pateiktą Išvadą. Žemės sklypų, esančių minėtose teritorijose, savininkai, valdytojai ar naudotojai, siekdami, kad jų nuosavybės ar patikėjimo teise valdomuose sklypuose būtų reguliuojama populiacijos gausa, raštu kreipiasi į minėtų teritorijų administracijos vadovą.</text:p>
      <text:p text:style-name="P101"/>
      <text:p text:style-name="P102"><text:span text:style-name="T103">II</text:span><text:span text:style-name="T104">.<text:s/></text:span><text:span text:style-name="T105">POPULIACIJOS GAUSOS REGULIAVIMO TIKSLAI, BŪDAI IR PRIEMONĖS</text:span></text:p>
      <text:p text:style-name="P106"/>
      <text:p text:style-name="P107">10. Siekiant reguliuoti populiacijos gausą, pirmiausia įvertinama galimybė populiacijos gausą reguliuoti Medžioklės Lietuvos 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08">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09">11.1. žmonių sveikatos ir saugos labui;</text:p>
      <text:p text:style-name="P110">11.2. oro saugos labui;</text:p>
      <text:p text:style-name="P111">11.3. siekiant apsaugoti nuo didelės žalos pasėlius, naminius gyvulius, miškus, žuvininkystę ir vandenį;</text:p>
      <text:p text:style-name="P112">11.4. siekiant apsaugoti florą ir fauną.</text:p>
      <text:p text:style-name="P113">12. Jei reikia reguliuoti leidžiamų medžioti Europos Bendrijos svarbos gyvūnų populiacijų gausą terminais, būdais, įrankiais ar priemonėmis, nenustatytais<text:s/>Medžioklės Lietuvos Respublikos teritorijoje taisyklėse, ir nėra jokio kito priimtino sprendimo, o populiacijos gausos reguliavimas nesutrukdys palaikyti atitinkamos rūšies populiacijos palankią apsaugos būklę jos natūralaus paplitimo areale, populiacijos<text:s/>gausa gali būti reguliuojama dėl šių priežasčių:</text:p>
      <text:p text:style-name="P114">12.1. siekiant apsaugoti laukinę fauną ir florą bei išsaugoti natūralias buveines;</text:p>
      <text:p text:style-name="P115">12.2. siekiant išvengti didelės žalos, ypač pasėliams, naminiams gyvuliams, miškams, žūklės plotams, vandenims ir kitoms nuosavybės formoms;</text:p>
      <text:p text:style-name="P116">12.3. visuomenės sveikatos ir saugos labui arba dėl kitų įpareigojančių svarbesnio visuomenės intereso priežasčių, įskaitant socialinio ar ekonominio pobūdžio, ir svarbiausių naudingų pasekmių aplinkai.</text:p>
      <text:p text:style-name="P117"/>
      <text:p text:style-name="P118"><text:span text:style-name="T119">III</text:span><text:span text:style-name="T120">.<text:s/></text:span><text:span text:style-name="T121">IŠVADŲ IŠDAV</text:span><text:span text:style-name="T122">IMAS IR INFORMACIJOS PATEIKIMAS</text:span></text:p>
      <text:p text:style-name="P123"/>
      <text:p text:style-name="P124">13. Išvadą dėl populiacijos gausos reguliavimo tikslingumo išduoda Aplinkos ministerijos regiono aplinkos apsaugos departamentas, įvertinęs 10–12 punktuose nurodytus atvejus.</text:p>
      <text:p text:style-name="P125">14. Išvadai gauti fiziniai ar juridiniai<text:s/>asmenys, siekiantys reguliuoti populiacijos gausą, atitinkamam Aplinkos ministerijos regiono aplinkos apsaugos departamentui turi pateikti prašymą, kuriame turi būti nurodyta vardas ir pavardė, adresas (juridinio asmens – pavadinimas, buveinė), gyvūno, kurio populiacijos gausą siekiama reguliuoti, rūšies pavadinimas, kokioje teritorijoje bus vykdomas populiacijos gausos reguliavimas, tikslas, populiacijos gausos reguliavimo priemonės, laikotarpis.</text:p>
      <text:p text:style-name="P126">15. Išvada išduodama per 10 darbo dienų nuo prašymo<text:s/>Išvadai išduoti gavimo dienos.</text:p>
      <text:p text:style-name="P127">16. Išvada galioja ne ilgiau kaip 1 metus nuo jos pateikimo datos.</text:p>
      <text:p text:style-name="P128">17. Išvadoje nurodoma:</text:p>
      <text:p text:style-name="P129">17.1. asmens, kuris gali vykdyti populiacijos gausos reguliavimo darbus, vardas, pavardė (juridinio asmens – pavadinimas), adresas (juridinio asmens – buveinė);</text:p>
      <text:p text:style-name="P130">17.2. gyvūno, kurio populiacijos gausa bus reguliuojama, rūšies pavadinimas;</text:p>
      <text:p text:style-name="P131">17.3. vieta, kurioje bus reguliuojama populiacijos gausa;</text:p>
      <text:p text:style-name="P132">17.4. būdai ir priemonės, kuriomis leidžiama reguliuoti populiacijos<text:s/>gausą;</text:p>
      <text:p text:style-name="P133">17.5. kitos populiacijos gausos reguliavimo sąlygos;</text:p>
      <text:p text:style-name="P134">17.6. Išvados pateikimo data;</text:p>
      <text:p text:style-name="P135">17.7. Išvados galiojimo laikas.</text:p>
      <text:p text:style-name="P136">18. Neigiama Išvada išduodama, jeigu:</text:p>
      <text:p text:style-name="P137">18.1. vietovėje, kurioje siekiama reguliuoti populiacijos gausą, norimos reguliuoti populiacijos gausa jau yra sureguliuota arba reguliuoti populiacijų gausą netikslinga;</text:p>
      <text:p text:style-name="P138">18.2. prašyme išduoti Išvadą nurodomi ne visi duomenys, kurie numatyti Tvarkos aprašo 14 punkte.</text:p>
      <text:p text:style-name="P139"/>
      <text:p text:style-name="P140"><text:span text:style-name="T141">IV</text:span><text:span text:style-name="T142">.<text:s/></text:span><text:span text:style-name="T143">BAIGIAMOSIOS NUOSTATOS</text:span></text:p>
      <text:p text:style-name="P144"/>
      <text:p text:style-name="P145">19. Įvykdžius nustatytąsias populiacijos gausos reguliavimo priemones arba pasibaigus nustatytajam populiacijos gausos reguliavimo terminui, per 1 mėnesį Išvadą išdavusiai institucijai pateikiama informacija apie vykdytas populiacijos gausos reguliavimo priemones ir rezultatus. Nevykdžius nustatytųjų populiacijos gausos reguliavimo priemonių per nustatytąjį populiacijos gausos reguliavimo terminą, per 1 mėnesį po šio termino pabaigos Išvadą išdavusiai institucijai pateikiama informacija apie priežastis, kodėl populiacijos gausos reguliavimo priemonės nebuvo vykdomos.</text:p>
      <text:p text:style-name="P146">20. Aplinkos ministerijos regionų aplinkos apsaugos departamentai Aplinkos ministerijai pateikia nustatytos formos ataskaitą už praėjusiais kalendoriniais metais departamento administruojamoje teritorijoje vykdytą populiacijų gausos reguliavimą (priedas).</text:p>
      <text:p text:style-name="P147">21. Fiziniai ir juridiniai asmenys, pažeidę šio Tvarkos aprašo reikalavimus, atsako Lietuvos Respublikos teisės aktų nustatyta tvarka.</text:p>
      <text:p text:style-name="P148"/>
      <text:p text:style-name="P149">_________________</text:p>
      <text:p text:style-name="P150"/>
      <text:soft-page-break/>
      <text:p text:style-name="P151">Medžiojamųjų gyvūnų gausos<text:s/></text:p>
      <text:p text:style-name="P152">reguliavimo teritorijose, kuriose<text:s/></text:p>
      <text:p text:style-name="P153">medžioti draudžiama, tvarkos aprašo<text:s/></text:p>
      <text:p text:style-name="P154">priedas</text:p>
      <text:p text:style-name="P155"/>
      <text:p text:style-name="P156"><text:span text:style-name="T157">200     M. AM ________________ REGIONO APLINKOS APSAUGOS DEPARTAMENTO ADMINISTRUOJAMOJE TERITORIJOJE VYKDYTO POPULIACIJŲ GAUSOS REGULIAVIMO ATASKAITOS PAVYZDINĖ FORMA</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Normal">Eil.<text:s/>Nr.</text:p>
          </table:table-cell>
          <table:table-cell table:style-name="TableCell167">
            <text:p text:style-name="Normal">Populiacijos gausos reguliavimo terminai</text:p>
          </table:table-cell>
          <table:table-cell table:style-name="TableCell168">
            <text:p text:style-name="Normal">Asmens, kuris organizavo populiacijos gausos reguliavimą, vardas, pavardė (pavadinimas), adresas (buveinė)</text:p>
          </table:table-cell>
          <table:table-cell table:style-name="TableCell169">
            <text:p text:style-name="Normal">Gyvūno, kurio populiacijos gausa buvo reguliuota, rūšies pavadinimas</text:p>
          </table:table-cell>
          <table:table-cell table:style-name="TableCell170">
            <text:p text:style-name="Normal">Rezultatas</text:p>
          </table:table-cell>
        </table:table-row>
        <table:table-row table:style-name="TableRow171">
          <table:table-cell table:style-name="TableCell172">
            <text:p text:style-name="Normal">1.<text:s/></text:p>
            <text:p text:style-name="Normal">2.<text:s/></text:p>
            <text:p text:style-name="Normal">3.<text:s/></text:p>
            <text:p text:style-name="Normal">4.</text:p>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row>
      </table:table>
      <text:p text:style-name="P177"/>
      <text:p text:style-name="P178">Ataskaitą pateikė</text:p>
      <text:p text:style-name="P179"/>
      <text:p text:style-name="P180">____________________<text:tab/>______________________________</text:p>
      <text:p text:style-name="P181">(pareigos)<text:s/><text:tab/>(vardas, pavardė, parašas)</text:p>
      <text:p text:style-name="P182"/>
      <text:p text:style-name="P183">____________________</text:p>
      <text:p text:style-name="P184">(data)</text:p>
      <text:p text:style-name="P185"/>
      <text:p text:style-name="P186">_________________</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aplinkos ministerija, Įsakymas</text:span></text:p>
      <text:p text:style-name="P196"><text:span text:style-name="T197">Nr.<text:s/></text:span><text:a xlink:href="https://www.e-tar.lt/portal/legalAct.html?documentId=TAR.3F56430C648F" office:target-frame-name="_top" xlink:show="replace"><text:span text:style-name="T198">D1-155</text:span></text:a><text:span text:style-name="T199">, 2009-04-09, Žin., 2009, Nr. 42-1626 (2009-04-16), i. k. 109301MISAK00D1-155</text:span></text:p>
      <text:p text:style-name="P200"><text:span text:style-name="T201">Dėl Lietuvos Respublikos aplinkos ministro 2002 m. rugsėjo 30 d. įsakymo Nr. 513 "Dėl Medžio</text:span><text:span text:style-name="T202">jamųjų gyvūnų gausos reguliavimo teritorijose, kuriose medžioti draudžiama, tvarkos patvirtinimo" pakeitimo</text:span></text:p>
      <text:p text:style-name="P203"/>
      <text:p text:style-name="P204"><text:span text:style-name="T205">2.</text:span></text:p>
      <text:p text:style-name="P206"><text:span text:style-name="T207">Lietuvos Respublikos aplinkos ministerija, Įsakymas</text:span></text:p>
      <text:p text:style-name="P208"><text:span text:style-name="T209">Nr.<text:s/></text:span><text:a xlink:href="https://www.e-tar.lt/portal/legalAct.html?documentId=TAR.295C9F86C317" office:target-frame-name="_top" xlink:show="replace"><text:span text:style-name="T210">D1-376</text:span></text:a><text:span text:style-name="T211">, 2013-05-23, Žin., 2013, Nr. 56-2799 (2013-05-30), i. k. 113301MISAK00D1-376</text:span></text:p>
      <text:p text:style-name="P212"><text:span text:style-name="T213">Dėl Lietuvos Respublikos aplinkos ministro 2002 m. rugsėjo 30 d. įsakymo Nr. 513 "Dėl Medžiojamųjų gyvūnų gausos reguliavimo teritorijose, kuriose medžioti draudžiama, tvarkos pa</text:span><text:span text:style-name="T214">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1T09:32:00Z</meta:creation-date>
    <dc:date>2016-03-21T09:32:00Z</dc:date>
    <meta:template xlink:href="Normal" xlink:type="simple"/>
    <meta:editing-cycles>2</meta:editing-cycles>
    <meta:editing-duration>PT0S</meta:editing-duration>
    <meta:document-statistic meta:page-count="5" meta:paragraph-count="66" meta:word-count="1507" meta:character-count="12826" meta:row-count="307" meta:non-whitespace-character-count="11385"/>
  </office:meta>
</office:document-meta>
</file>