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olumn88" style:family="table-column">
      <style:table-column-properties style:column-width="0.4236in" style:use-optimal-column-width="false"/>
    </style:style>
    <style:style style:name="TableColumn89" style:family="table-column">
      <style:table-column-properties style:column-width="0.5465in" style:use-optimal-column-width="false"/>
    </style:style>
    <style:style style:name="TableColumn90" style:family="table-column">
      <style:table-column-properties style:column-width="1.0666in" style:use-optimal-column-width="false"/>
    </style:style>
    <style:style style:name="TableColumn91" style:family="table-column">
      <style:table-column-properties style:column-width="0.693in" style:use-optimal-column-width="false"/>
    </style:style>
    <style:style style:name="TableColumn92" style:family="table-column">
      <style:table-column-properties style:column-width="1.093in" style:use-optimal-column-width="false"/>
    </style:style>
    <style:style style:name="TableColumn93" style:family="table-column">
      <style:table-column-properties style:column-width="0.8979in" style:use-optimal-column-width="false"/>
    </style:style>
    <style:style style:name="TableColumn94" style:family="table-column">
      <style:table-column-properties style:column-width="0.6812in" style:use-optimal-column-width="false"/>
    </style:style>
    <style:style style:name="TableColumn95" style:family="table-column">
      <style:table-column-properties style:column-width="1.2916in" style:use-optimal-column-width="false"/>
    </style:style>
    <style:style style:name="Table87" style:family="table">
      <style:table-properties style:width="6.6937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 style:min-row-height="0.3409in" style:use-optimal-row-height="false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paragraph-properties fo:margin-right="-0.0416in"/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213" style:parent-style-name="DefaultParagraphFont" style:family="text">
      <style:text-properties style:font-size-complex="12pt" fo:language="en" fo:country="AU"/>
    </style:style>
    <style:style style:name="P214" style:parent-style-name="Normal" style:family="paragraph">
      <style:paragraph-properties fo:widows="0" fo:orphans="0" fo:text-indent="3.543in"/>
      <style:text-properties style:font-size-complex="12pt" fo:language="en" fo:country="AU"/>
    </style:style>
    <style:style style:name="P215" style:parent-style-name="Normal" style:family="paragraph">
      <style:paragraph-properties fo:widows="0" fo:orphans="0" fo:text-indent="3.543in"/>
    </style:style>
    <style:style style:name="T216" style:parent-style-name="DefaultParagraphFont" style:family="text">
      <style:text-properties style:font-size-complex="12pt" fo:language="en" fo:country="AU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indent="3.543in"/>
      <style:text-properties style:font-size-complex="12pt"/>
    </style:style>
    <style:style style:name="P219" style:parent-style-name="Normal" style:family="paragraph">
      <style:paragraph-properties fo:widows="0" fo:orphans="0" fo:text-indent="3.54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AU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weight="bold" style:font-weight-asian="bold" fo:text-transform="uppercase" style:font-size-complex="12pt" fo:language="en" fo:country="AU"/>
    </style:style>
    <style:style style:name="T2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7" style:parent-style-name="Normal" style:family="paragraph">
      <style:paragraph-properties fo:keep-with-next="always" fo:text-align="center"/>
    </style:style>
    <style:style style:name="T228" style:parent-style-name="DefaultParagraphFont" style:family="text">
      <style:text-properties fo:font-style="italic" style:font-style-asian="italic" fo:text-transform="uppercase"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TableColumn231" style:family="table-column">
      <style:table-column-properties style:column-width="0.6048in" style:use-optimal-column-width="false"/>
    </style:style>
    <style:style style:name="TableColumn232" style:family="table-column">
      <style:table-column-properties style:column-width="0.5013in" style:use-optimal-column-width="false"/>
    </style:style>
    <style:style style:name="TableColumn233" style:family="table-column">
      <style:table-column-properties style:column-width="1.0666in" style:use-optimal-column-width="false"/>
    </style:style>
    <style:style style:name="TableColumn234" style:family="table-column">
      <style:table-column-properties style:column-width="0.6201in" style:use-optimal-column-width="false"/>
    </style:style>
    <style:style style:name="TableColumn235" style:family="table-column">
      <style:table-column-properties style:column-width="1.2756in" style:use-optimal-column-width="false"/>
    </style:style>
    <style:style style:name="TableColumn236" style:family="table-column">
      <style:table-column-properties style:column-width="0.893in" style:use-optimal-column-width="false"/>
    </style:style>
    <style:style style:name="TableColumn237" style:family="table-column">
      <style:table-column-properties style:column-width="0.6743in" style:use-optimal-column-width="false"/>
    </style:style>
    <style:style style:name="TableColumn238" style:family="table-column">
      <style:table-column-properties style:column-width="1.0576in" style:use-optimal-column-width="false"/>
    </style:style>
    <style:style style:name="Table230" style:family="table">
      <style:table-properties style:width="6.6937in" fo:margin-left="0in" table:align="lef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4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right="-0.0416in"/>
      <style:text-properties fo:color="#000000" fo:font-size="10pt" style:font-size-asian="10pt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color="#000000" fo:font-size="10pt" style:font-size-asian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left" style:position="0.302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3229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>
        <style:tab-stops>
          <style:tab-stop style:type="left" style:position="0.312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paragraph-properties fo:text-indent="0.4923in"/>
      <style:text-properties fo:color="#000000"/>
    </style:style>
    <style:style style:name="P587" style:parent-style-name="Normal" style:family="paragraph">
      <style:paragraph-properties fo:text-indent="0.4923in"/>
    </style:style>
    <style:style style:name="P588" style:parent-style-name="Normal" style:family="paragraph">
      <style:paragraph-properties fo:keep-with-next="always" fo:text-align="center"/>
    </style:style>
    <style:style style:name="T589" style:parent-style-name="DefaultParagraphFont" style:family="text">
      <style:text-properties fo:font-style="italic" style:font-style-asian="italic" fo:color="#000000"/>
    </style:style>
    <style:style style:name="P590" style:parent-style-name="Normal" style:family="paragraph">
      <style:paragraph-properties fo:text-indent="0.4923in"/>
      <style:text-properties fo:color="#000000"/>
    </style:style>
    <style:style style:name="TableColumn592" style:family="table-column">
      <style:table-column-properties style:column-width="0.577in" style:use-optimal-column-width="false"/>
    </style:style>
    <style:style style:name="TableColumn593" style:family="table-column">
      <style:table-column-properties style:column-width="0.5041in" style:use-optimal-column-width="false"/>
    </style:style>
    <style:style style:name="TableColumn594" style:family="table-column">
      <style:table-column-properties style:column-width="0.9791in" style:use-optimal-column-width="false"/>
    </style:style>
    <style:style style:name="TableColumn595" style:family="table-column">
      <style:table-column-properties style:column-width="0.634in" style:use-optimal-column-width="false"/>
    </style:style>
    <style:style style:name="TableColumn596" style:family="table-column">
      <style:table-column-properties style:column-width="1.3097in" style:use-optimal-column-width="false"/>
    </style:style>
    <style:style style:name="TableColumn597" style:family="table-column">
      <style:table-column-properties style:column-width="0.9152in" style:use-optimal-column-width="false"/>
    </style:style>
    <style:style style:name="TableColumn598" style:family="table-column">
      <style:table-column-properties style:column-width="0.6895in" style:use-optimal-column-width="false"/>
    </style:style>
    <style:style style:name="TableColumn599" style:family="table-column">
      <style:table-column-properties style:column-width="1.0847in" style:use-optimal-column-width="false"/>
    </style:style>
    <style:style style:name="Table591" style:family="table">
      <style:table-properties style:width="6.6937in" fo:margin-left="0in" table:align="lef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P673" style:parent-style-name="Normal" style:family="paragraph">
      <style:text-properties fo:color="#000000" fo:font-size="10pt" style:font-size-asian="10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P694" style:parent-style-name="Normal" style:family="paragraph">
      <style:text-properties fo:color="#000000" fo:font-size="10pt" style:font-size-asian="10pt"/>
    </style:style>
    <style:style style:name="TableRow695" style:family="table-row">
      <style:table-row-properties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style:use-optimal-row-height="false" fo:keep-together="always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 style:use-optimal-row-height="false" fo:keep-together="alway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use-optimal-row-height="false" fo:keep-together="alway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TableRow1190" style:family="table-row">
      <style:table-row-properties style:use-optimal-row-height="false" fo:keep-together="alway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P1227" style:parent-style-name="Normal" style:family="paragraph">
      <style:text-properties fo:color="#000000" fo:font-size="10pt" style:font-size-asian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 style:use-optimal-row-height="false" fo:keep-together="alway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color="#000000" fo:font-size="10pt" style:font-size-asian="10pt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text-properties fo:color="#000000" fo:font-size="10pt" style:font-size-asian="10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P1318" style:parent-style-name="Normal" style:family="paragraph"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P1402" style:parent-style-name="Normal" style:family="paragraph">
      <style:text-properties fo:color="#000000" fo:font-size="10pt" style:font-size-asian="10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P1443" style:parent-style-name="Normal" style:family="paragraph">
      <style:text-properties fo:color="#000000" fo:font-size="10pt" style:font-size-asian="10pt"/>
    </style:style>
    <style:style style:name="TableRow1444" style:family="table-row">
      <style:table-row-properties style:use-optimal-row-height="false" fo:keep-together="always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P1463" style:parent-style-name="Normal" style:family="paragraph">
      <style:text-properties fo:color="#000000" fo:font-size="10pt" style:font-size-asian="10p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P1501" style:parent-style-name="Normal" style:family="paragraph">
      <style:text-properties fo:color="#000000" fo:font-size="10pt" style:font-size-asian="10pt"/>
    </style:style>
    <style:style style:name="TableRow1502" style:family="table-row">
      <style:table-row-properties style:min-row-height="0.6472in" style:use-optimal-row-height="false" fo:keep-together="always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use-optimal-row-height="false" fo:keep-together="alway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P1553" style:parent-style-name="Normal" style:family="paragraph">
      <style:text-properties fo:color="#000000" fo:font-size="10pt" style:font-size-asian="10pt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TableRow1560" style:family="table-row">
      <style:table-row-properties style:use-optimal-row-height="false" fo:keep-together="always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P1597" style:parent-style-name="Normal" style:family="paragraph">
      <style:text-properties fo:color="#000000" fo:font-size="10pt" style:font-size-asian="10pt"/>
    </style:style>
    <style:style style:name="TableRow1598" style:family="table-row">
      <style:table-row-properties style:use-optimal-row-height="false" fo:keep-together="alway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P1636" style:parent-style-name="Normal" style:family="paragraph">
      <style:text-properties fo:color="#000000" fo:font-size="10pt" style:font-size-asian="10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P1655" style:parent-style-name="Normal" style:family="paragraph">
      <style:text-properties fo:color="#000000" fo:font-size="10pt" style:font-size-asian="10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P1669" style:parent-style-name="Normal" style:family="paragraph">
      <style:text-properties fo:color="#000000" fo:font-size="10pt" style:font-size-asian="10pt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P1694" style:parent-style-name="Normal" style:family="paragraph">
      <style:text-properties fo:color="#000000" fo:font-size="10pt" style:font-size-asian="10p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P1714" style:parent-style-name="Normal" style:family="paragraph">
      <style:text-properties fo:color="#000000" fo:font-size="10pt" style:font-size-asian="10pt"/>
    </style:style>
    <style:style style:name="TableRow1715" style:family="table-row">
      <style:table-row-properties style:use-optimal-row-height="false" fo:keep-together="alway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/>
    </style:style>
    <style:style style:name="P1733" style:parent-style-name="Normal" style:family="paragraph">
      <style:text-properties fo:color="#000000" fo:font-size="10pt" style:font-size-asian="10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P1752" style:parent-style-name="Normal" style:family="paragraph">
      <style:text-properties fo:color="#000000" fo:font-size="10pt" style:font-size-asian="10pt"/>
    </style:style>
    <style:style style:name="P1753" style:parent-style-name="Normal" style:family="paragraph">
      <style:paragraph-properties fo:text-indent="0.4923in"/>
      <style:text-properties fo:color="#000000"/>
    </style:style>
    <style:style style:name="P1754" style:parent-style-name="Normal" style:family="paragraph">
      <style:paragraph-properties fo:text-indent="0.4923in"/>
    </style:style>
    <style:style style:name="P1755" style:parent-style-name="Normal" style:family="paragraph">
      <style:paragraph-properties fo:keep-with-next="always" fo:text-align="center"/>
    </style:style>
    <style:style style:name="T1756" style:parent-style-name="DefaultParagraphFont" style:family="text">
      <style:text-properties fo:font-style="italic" style:font-style-asian="italic" fo:color="#000000"/>
    </style:style>
    <style:style style:name="P1757" style:parent-style-name="Normal" style:family="paragraph">
      <style:paragraph-properties fo:text-indent="0.4923in"/>
      <style:text-properties fo:color="#000000"/>
    </style:style>
    <style:style style:name="TableColumn1759" style:family="table-column">
      <style:table-column-properties style:column-width="0.5895in" style:use-optimal-column-width="false"/>
    </style:style>
    <style:style style:name="TableColumn1760" style:family="table-column">
      <style:table-column-properties style:column-width="0.5145in" style:use-optimal-column-width="false"/>
    </style:style>
    <style:style style:name="TableColumn1761" style:family="table-column">
      <style:table-column-properties style:column-width="0.8395in" style:use-optimal-column-width="false"/>
    </style:style>
    <style:style style:name="TableColumn1762" style:family="table-column">
      <style:table-column-properties style:column-width="0.6479in" style:use-optimal-column-width="false"/>
    </style:style>
    <style:style style:name="TableColumn1763" style:family="table-column">
      <style:table-column-properties style:column-width="1.3444in" style:use-optimal-column-width="false"/>
    </style:style>
    <style:style style:name="TableColumn1764" style:family="table-column">
      <style:table-column-properties style:column-width="0.9381in" style:use-optimal-column-width="false"/>
    </style:style>
    <style:style style:name="TableColumn1765" style:family="table-column">
      <style:table-column-properties style:column-width="0.7055in" style:use-optimal-column-width="false"/>
    </style:style>
    <style:style style:name="TableColumn1766" style:family="table-column">
      <style:table-column-properties style:column-width="1.1125in" style:use-optimal-column-width="false"/>
    </style:style>
    <style:style style:name="Table1758" style:family="table">
      <style:table-properties style:width="6.6923in" fo:margin-left="0in" table:align="left"/>
    </style:style>
    <style:style style:name="TableRow1767" style:family="table-row">
      <style:table-row-properties style:use-optimal-row-height="false" fo:keep-together="alway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85" style:family="table-row">
      <style:table-row-properties style:use-optimal-row-height="false" fo:keep-together="alway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0pt" style:font-size-asian="10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0pt" style:font-size-asian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15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16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17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18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19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20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text-properties fo:color="#000000" fo:font-size="10pt" style:font-size-asian="10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39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40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41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42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43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44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45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P1864" style:parent-style-name="Normal" style:family="paragraph">
      <style:text-properties fo:color="#000000" fo:font-size="10pt" style:font-size-asian="10pt"/>
    </style:style>
    <style:style style:name="P1865" style:parent-style-name="Normal" style:family="paragraph">
      <style:text-properties fo:color="#000000" fo:font-size="10pt" style:font-size-asian="10pt"/>
    </style:style>
    <style:style style:name="P1866" style:parent-style-name="Normal" style:family="paragraph">
      <style:paragraph-properties fo:margin-right="-0.0576in"/>
      <style:text-properties fo:color="#000000" fo:letter-spacing="-0.0041in" fo:font-size="10pt" style:font-size-asian="10pt"/>
    </style:style>
    <style:style style:name="P1867" style:parent-style-name="Normal" style:family="paragraph">
      <style:text-properties fo:color="#000000" fo:font-size="10pt" style:font-size-asian="10pt"/>
    </style:style>
    <style:style style:name="P1868" style:parent-style-name="Normal" style:family="paragraph">
      <style:text-properties fo:color="#000000" fo:letter-spacing="-0.0041in" fo:font-size="10pt" style:font-size-asian="10pt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P1874" style:parent-style-name="Normal" style:family="paragraph">
      <style:text-properties fo:color="#000000" fo:font-size="10pt" style:font-size-asian="10pt"/>
    </style:style>
    <style:style style:name="TableRow1875" style:family="table-row">
      <style:table-row-properties style:use-optimal-row-height="false" fo:keep-together="alway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margin-right="-0.1201in"/>
      <style:text-properties fo:color="#000000" fo:font-size="10pt" style:font-size-asian="10pt"/>
    </style:style>
    <style:style style:name="P1888" style:parent-style-name="Normal" style:family="paragraph">
      <style:paragraph-properties fo:margin-right="-0.1201in"/>
      <style:text-properties fo:color="#000000" fo:font-size="10pt" style:font-size-asian="10pt"/>
    </style:style>
    <style:style style:name="P1889" style:parent-style-name="Normal" style:family="paragraph">
      <style:paragraph-properties fo:margin-right="-0.1201in"/>
      <style:text-properties fo:color="#000000" fo:font-size="10pt" style:font-size-asian="10pt"/>
    </style:style>
    <style:style style:name="P1890" style:parent-style-name="Normal" style:family="paragraph">
      <style:paragraph-properties fo:margin-right="-0.1201in"/>
      <style:text-properties fo:color="#000000" fo:font-size="10pt" style:font-size-asian="10pt"/>
    </style:style>
    <style:style style:name="P1891" style:parent-style-name="Normal" style:family="paragraph">
      <style:paragraph-properties fo:margin-right="-0.1201in"/>
      <style:text-properties fo:color="#000000" fo:font-size="10pt" style:font-size-asian="10pt"/>
    </style:style>
    <style:style style:name="P1892" style:parent-style-name="Normal" style:family="paragraph">
      <style:paragraph-properties fo:margin-right="-0.1201in"/>
      <style:text-properties fo:color="#000000" fo:font-size="10pt" style:font-size-asian="10pt"/>
    </style:style>
    <style:style style:name="P1893" style:parent-style-name="Normal" style:family="paragraph">
      <style:paragraph-properties fo:margin-right="-0.1201in"/>
      <style:text-properties fo:color="#000000" fo:letter-spacing="-0.0027in" fo:font-size="10pt" style:font-size-asian="10pt"/>
    </style:style>
    <style:style style:name="P1894" style:parent-style-name="Normal" style:family="paragraph">
      <style:paragraph-properties fo:margin-right="-0.1201in"/>
      <style:text-properties fo:color="#000000" fo:font-size="10pt" style:font-size-asian="10pt"/>
    </style:style>
    <style:style style:name="P1895" style:parent-style-name="Normal" style:family="paragraph">
      <style:paragraph-properties fo:margin-right="-0.1201in"/>
      <style:text-properties fo:color="#000000" fo:font-size="10pt" style:font-size-asian="10pt"/>
    </style:style>
    <style:style style:name="P1896" style:parent-style-name="Normal" style:family="paragraph">
      <style:paragraph-properties fo:margin-right="-0.1201in"/>
      <style:text-properties fo:color="#000000" fo:font-size="10pt" style:font-size-asian="10pt"/>
    </style:style>
    <style:style style:name="P1897" style:parent-style-name="Normal" style:family="paragraph">
      <style:paragraph-properties fo:margin-right="-0.1201in"/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TableRow1903" style:family="table-row">
      <style:table-row-properties style:use-optimal-row-height="false" fo:keep-together="alway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text-properties fo:color="#000000" fo:font-size="10pt" style:font-size-asian="10pt"/>
    </style:style>
    <style:style style:name="P1917" style:parent-style-name="Normal" style:family="paragraph"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P1921" style:parent-style-name="Normal" style:family="paragraph"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TableRow1929" style:family="table-row">
      <style:table-row-properties style:use-optimal-row-height="false" fo:keep-together="alway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P1942" style:parent-style-name="Normal" style:family="paragraph">
      <style:text-properties fo:color="#000000" fo:font-size="10pt" style:font-size-asian="10pt"/>
    </style:style>
    <style:style style:name="P1943" style:parent-style-name="Normal" style:family="paragraph">
      <style:text-properties fo:color="#000000" fo:font-size="10pt" style:font-size-asian="10pt"/>
    </style:style>
    <style:style style:name="P1944" style:parent-style-name="Normal" style:family="paragraph">
      <style:text-properties fo:color="#000000" fo:font-size="10pt" style:font-size-asian="10pt"/>
    </style:style>
    <style:style style:name="P1945" style:parent-style-name="Normal" style:family="paragraph">
      <style:text-properties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P1948" style:parent-style-name="Normal" style:family="paragraph"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TableRow1954" style:family="table-row">
      <style:table-row-properties style:use-optimal-row-height="false" fo:keep-together="always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P1973" style:parent-style-name="Normal" style:family="paragraph">
      <style:text-properties fo:color="#000000" fo:font-size="10pt" style:font-size-asian="10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P1992" style:parent-style-name="Normal" style:family="paragraph">
      <style:text-properties fo:color="#000000" fo:font-size="10pt" style:font-size-asian="10pt"/>
    </style:style>
    <style:style style:name="TableRow1993" style:family="table-row">
      <style:table-row-properties style:use-optimal-row-height="false" fo:keep-together="alway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color="#000000" fo:font-size="10pt" style:font-size-asian="10pt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indent="0.0347in"/>
      <style:text-properties fo:color="#000000" fo:font-size="10pt" style:font-size-asian="10pt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P2030" style:parent-style-name="Normal" style:family="paragraph">
      <style:text-properties fo:color="#000000" fo:font-size="10pt" style:font-size-asian="10pt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P2050" style:parent-style-name="Normal" style:family="paragraph">
      <style:text-properties fo:color="#000000" fo:font-size="10pt" style:font-size-asian="10pt"/>
    </style:style>
    <style:style style:name="TableRow2051" style:family="table-row">
      <style:table-row-properties style:use-optimal-row-height="false" fo:keep-together="always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/>
    </style:style>
    <style:style style:name="P2064" style:parent-style-name="Normal" style:family="paragraph">
      <style:text-properties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TableRow2089" style:family="table-row">
      <style:table-row-properties style:use-optimal-row-height="false" fo:keep-together="alway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P2102" style:parent-style-name="Normal" style:family="paragraph">
      <style:text-properties fo:color="#000000" fo:font-size="10pt" style:font-size-asian="10pt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TableRow2109" style:family="table-row">
      <style:table-row-properties style:use-optimal-row-height="false" fo:keep-together="always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P2142" style:parent-style-name="Normal" style:family="paragraph">
      <style:text-properties fo:color="#000000" fo:font-size="10pt" style:font-size-asian="10pt"/>
    </style:style>
    <style:style style:name="P2143" style:parent-style-name="Normal" style:family="paragraph">
      <style:text-properties fo:color="#000000" fo:font-size="10pt" style:font-size-asian="10pt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P2149" style:parent-style-name="Normal" style:family="paragraph">
      <style:text-properties fo:color="#000000" fo:font-size="10pt" style:font-size-asian="10pt"/>
    </style:style>
    <style:style style:name="TableRow2150" style:family="table-row">
      <style:table-row-properties style:use-optimal-row-height="false" fo:keep-together="always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P2164" style:parent-style-name="Normal" style:family="paragraph">
      <style:text-properties fo:color="#000000" fo:font-size="10pt" style:font-size-asian="10pt"/>
    </style:style>
    <style:style style:name="P2165" style:parent-style-name="Normal" style:family="paragraph">
      <style:text-properties fo:color="#000000" fo:font-size="10pt" style:font-size-asian="10pt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color="#000000" fo:font-size="10pt" style:font-size-asian="10pt"/>
    </style:style>
    <style:style style:name="P2171" style:parent-style-name="Normal" style:family="paragraph">
      <style:text-properties fo:color="#000000" fo:font-size="10pt" style:font-size-asian="10pt"/>
    </style:style>
    <style:style style:name="TableRow2172" style:family="table-row">
      <style:table-row-properties style:use-optimal-row-height="false" fo:keep-together="always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P2185" style:parent-style-name="Normal" style:family="paragraph">
      <style:text-properties fo:color="#000000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P2190" style:parent-style-name="Normal" style:family="paragraph">
      <style:text-properties fo:color="#000000" fo:font-size="10pt" style:font-size-asian="10pt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color="#000000" fo:font-size="10pt" style:font-size-asian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P2209" style:parent-style-name="Normal" style:family="paragraph">
      <style:text-properties fo:color="#000000" fo:font-size="10pt" style:font-size-asian="10p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use-optimal-row-height="false" fo:keep-together="always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color="#000000" fo:font-size="10pt" style:font-size-asian="10pt"/>
    </style:style>
    <style:style style:name="P2264" style:parent-style-name="Normal" style:family="paragraph">
      <style:text-properties fo:color="#000000" fo:font-size="10pt" style:font-size-asian="10pt"/>
    </style:style>
    <style:style style:name="TableRow2265" style:family="table-row">
      <style:table-row-properties style:use-optimal-row-height="false" fo:keep-together="always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P2282" style:parent-style-name="Normal" style:family="paragraph">
      <style:text-properties fo:color="#000000" fo:font-size="10pt" style:font-size-asian="10p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P2297" style:parent-style-name="Normal" style:family="paragraph">
      <style:text-properties fo:color="#000000" fo:font-size="10pt" style:font-size-asian="10pt"/>
    </style:style>
    <style:style style:name="P2298" style:parent-style-name="Normal" style:family="paragraph">
      <style:text-properties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P2303" style:parent-style-name="Normal" style:family="paragraph">
      <style:text-properties fo:color="#000000" fo:font-size="10pt" style:font-size-asian="10pt"/>
    </style:style>
    <style:style style:name="TableRow2304" style:family="table-row">
      <style:table-row-properties style:min-row-height="0.6604in" style:use-optimal-row-height="false" fo:keep-together="always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color="#000000" fo:font-size="10pt" style:font-size-asian="10pt"/>
    </style:style>
    <style:style style:name="P2317" style:parent-style-name="Normal" style:family="paragraph">
      <style:text-properties fo:color="#000000" fo:font-size="10pt" style:font-size-asian="10pt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P2323" style:parent-style-name="Normal" style:family="paragraph">
      <style:text-properties fo:color="#000000" fo:font-size="10pt" style:font-size-asian="10pt"/>
    </style:style>
    <style:style style:name="TableRow2324" style:family="table-row">
      <style:table-row-properties style:use-optimal-row-height="false" fo:keep-together="always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TableRow2342" style:family="table-row">
      <style:table-row-properties style:use-optimal-row-height="false" fo:keep-together="always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color="#000000"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color="#000000" fo:font-size="10pt" style:font-size-asian="10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color="#000000"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 style:use-optimal-row-height="false" fo:keep-together="always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P2395" style:parent-style-name="Normal" style:family="paragraph">
      <style:text-properties fo:color="#000000" fo:font-size="10pt" style:font-size-asian="10pt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/>
    </style:style>
    <style:style style:name="P2413" style:parent-style-name="Normal" style:family="paragraph">
      <style:text-properties fo:color="#000000" fo:font-size="10pt" style:font-size-asian="10pt"/>
    </style:style>
    <style:style style:name="TableRow2414" style:family="table-row">
      <style:table-row-properties style:use-optimal-row-height="false" fo:keep-together="always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TableRow2432" style:family="table-row">
      <style:table-row-properties style:use-optimal-row-height="false" fo:keep-together="always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P2449" style:parent-style-name="Normal" style:family="paragraph">
      <style:text-properties fo:color="#000000" fo:font-size="10pt" style:font-size-asian="10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P2463" style:parent-style-name="Normal" style:family="paragraph">
      <style:text-properties fo:color="#000000" fo:font-size="10pt" style:font-size-asian="10pt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TableRow2470" style:family="table-row">
      <style:table-row-properties style:min-row-height="0.5583in" style:use-optimal-row-height="false" fo:keep-together="alway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color="#000000"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color="#000000" fo:font-size="10pt" style:font-size-asian="10pt"/>
    </style:style>
    <style:style style:name="P2488" style:parent-style-name="Normal" style:family="paragraph">
      <style:text-properties fo:color="#000000" fo:font-size="10pt" style:font-size-asian="10pt"/>
    </style:style>
    <style:style style:name="TableRow2489" style:family="table-row">
      <style:table-row-properties style:use-optimal-row-height="false" fo:keep-together="always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text-properties fo:color="#000000" fo:font-size="10pt" style:font-size-asian="10pt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color="#000000" fo:font-size="10pt" style:font-size-asian="10pt"/>
    </style:style>
    <style:style style:name="P2508" style:parent-style-name="Normal" style:family="paragraph">
      <style:text-properties fo:color="#000000" fo:font-size="10pt" style:font-size-asian="10pt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color="#000000" fo:font-size="10pt" style:font-size-asian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color="#000000" fo:font-size="10pt" style:font-size-asian="10pt"/>
    </style:style>
    <style:style style:name="P2526" style:parent-style-name="Normal" style:family="paragraph">
      <style:text-properties fo:color="#000000" fo:font-size="10pt" style:font-size-asian="10pt"/>
    </style:style>
    <style:style style:name="TableRow2527" style:family="table-row">
      <style:table-row-properties style:use-optimal-row-height="false" fo:keep-together="always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color="#000000" fo:font-size="10pt" style:font-size-asian="10pt"/>
    </style:style>
    <style:style style:name="P2544" style:parent-style-name="Normal" style:family="paragraph">
      <style:text-properties fo:color="#000000" fo:font-size="10pt" style:font-size-asian="10pt"/>
    </style:style>
    <style:style style:name="TableRow2545" style:family="table-row">
      <style:table-row-properties style:use-optimal-row-height="false" fo:keep-together="always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color="#000000" fo:font-size="10pt" style:font-size-asian="10pt"/>
    </style:style>
    <style:style style:name="P2562" style:parent-style-name="Normal" style:family="paragraph">
      <style:text-properties fo:color="#000000" fo:font-size="10pt" style:font-size-asian="10pt"/>
    </style:style>
    <style:style style:name="TableRow2563" style:family="table-row">
      <style:table-row-properties style:use-optimal-row-height="false" fo:keep-together="always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P2580" style:parent-style-name="Normal" style:family="paragraph">
      <style:text-properties fo:color="#000000" fo:font-size="10pt" style:font-size-asian="10pt"/>
    </style:style>
    <style:style style:name="TableRow2581" style:family="table-row">
      <style:table-row-properties style:use-optimal-row-height="false" fo:keep-together="alway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color="#000000"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color="#000000" fo:font-size="10pt" style:font-size-asian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P2598" style:parent-style-name="Normal" style:family="paragraph">
      <style:text-properties fo:color="#000000" fo:font-size="10pt" style:font-size-asian="10pt"/>
    </style:style>
    <style:style style:name="TableRow2599" style:family="table-row">
      <style:table-row-properties style:use-optimal-row-height="false" fo:keep-together="always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P2616" style:parent-style-name="Normal" style:family="paragraph">
      <style:text-properties fo:color="#000000" fo:font-size="10pt" style:font-size-asian="10pt"/>
    </style:style>
    <style:style style:name="TableRow2617" style:family="table-row">
      <style:table-row-properties style:use-optimal-row-height="false" fo:keep-together="always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color="#000000" fo:font-size="10pt" style:font-size-asian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color="#000000" fo:font-size="10pt" style:font-size-asian="10pt"/>
    </style:style>
    <style:style style:name="P2634" style:parent-style-name="Normal" style:family="paragraph">
      <style:text-properties fo:color="#000000" fo:font-size="10pt" style:font-size-asian="10p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P2648" style:parent-style-name="Normal" style:family="paragraph">
      <style:text-properties fo:color="#000000"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P2653" style:parent-style-name="Normal" style:family="paragraph">
      <style:text-properties fo:color="#000000" fo:font-size="10pt" style:font-size-asian="10pt"/>
    </style:style>
    <style:style style:name="TableRow2654" style:family="table-row">
      <style:table-row-properties style:use-optimal-row-height="false" fo:keep-together="always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font-size="10pt" style:font-size-asian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color="#000000"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P2671" style:parent-style-name="Normal" style:family="paragraph">
      <style:text-properties fo:color="#000000" fo:font-size="10pt" style:font-size-asian="10pt"/>
    </style:style>
    <style:style style:name="TableRow2672" style:family="table-row">
      <style:table-row-properties style:use-optimal-row-height="false" fo:keep-together="always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color="#000000" fo:font-size="10pt" style:font-size-asian="10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color="#000000" fo:font-size="10pt" style:font-size-asian="10pt"/>
    </style:style>
    <style:style style:name="P2689" style:parent-style-name="Normal" style:family="paragraph">
      <style:text-properties fo:color="#000000" fo:font-size="10pt" style:font-size-asian="10pt"/>
    </style:style>
    <style:style style:name="TableRow2690" style:family="table-row">
      <style:table-row-properties style:use-optimal-row-height="false" fo:keep-together="always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P2708" style:parent-style-name="Normal" style:family="paragraph">
      <style:text-properties fo:color="#000000" fo:font-size="10pt" style:font-size-asian="10pt"/>
    </style:style>
    <style:style style:name="TableRow2709" style:family="table-row">
      <style:table-row-properties style:use-optimal-row-height="false" fo:keep-together="always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P2726" style:parent-style-name="Normal" style:family="paragraph">
      <style:text-properties fo:color="#000000" fo:font-size="10pt" style:font-size-asian="10pt"/>
    </style:style>
    <style:style style:name="TableRow2727" style:family="table-row">
      <style:table-row-properties style:use-optimal-row-height="false" fo:keep-together="always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color="#000000"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color="#000000" fo:font-size="10pt" style:font-size-asian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P2744" style:parent-style-name="Normal" style:family="paragraph">
      <style:text-properties fo:color="#000000" fo:font-size="10pt" style:font-size-asian="10pt"/>
    </style:style>
    <style:style style:name="TableRow2745" style:family="table-row">
      <style:table-row-properties style:use-optimal-row-height="false" fo:keep-together="always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P2762" style:parent-style-name="Normal" style:family="paragraph">
      <style:text-properties fo:color="#000000" fo:font-size="10pt" style:font-size-asian="10pt"/>
    </style:style>
    <style:style style:name="P2763" style:parent-style-name="Normal" style:family="paragraph">
      <style:paragraph-properties fo:text-align="center"/>
      <style:text-properties fo:color="#000000"/>
    </style:style>
    <style:style style:name="P2764" style:parent-style-name="Normal" style:family="paragraph">
      <style:text-properties fo:color="#000000"/>
    </style:style>
    <style:style style:name="P2765" style:parent-style-name="Normal" style:family="paragraph">
      <style:text-properties fo:color="#000000"/>
    </style:style>
    <style:style style:name="P2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weight="bold" style:font-weight-asian="bold" fo:font-size="10pt" style:font-size-asian="10pt"/>
    </style:style>
    <style:style style:name="P2770" style:parent-style-name="Normal" style:family="paragraph">
      <style:paragraph-properties fo:text-align="justify"/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T2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8" style:parent-style-name="DefaultParagraphFont" style:family="text">
      <style:text-properties style:font-name-asian="MS Mincho" style:font-style-complex="italic"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</text:span></text:p>
      <text:p text:style-name="P10"/>
      <text:p text:style-name="P11"><text:span text:style-name="T12">Įsakymas paskelbtas: Žin. 2000, Nr.<text:s/></text:span><text:a xlink:href="https://www.e-tar.lt/portal/legalAct.html?documentId=TAR.169FADCA7B94" office:target-frame-name="_top" xlink:show="replace"><text:span text:style-name="T13">106-3375</text:span></text:a><text:span text:style-name="T14">, i. k. 1002250ISAK0000065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ŠIRDIES CHIRURGIJOS STACIONARINIŲ VAIKŲ IR SUAUGUSIŲJŲ PASLAUGŲ TEIKIMO SPECIALIŲJŲ REIKALAVIMŲ</text:p>
      <text:p text:style-name="P23"/>
      <text:p text:style-name="P24">2000 m. lapkričio 9 d. Nr. 651</text:p>
      <text:p text:style-name="P25">Vilnius</text:p>
      <text:p text:style-name="P26"/>
      <text:p text:style-name="P27"/>
      <text:p text:style-name="P28"><text:span text:style-name="T29">Vadovaudamas</text:span><text:span text:style-name="T30">is Lietuvos Respublikos sveikatos draudimo įstatymo (Žin., 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tr. 1 dalimi bei siekdamas racionaliau panaudoti Privalomojo sveikatos draudimo fondo biudžeto lėšas, pritarus Privalomojo sveikatos draudimo tarybai (2000 10 20 protokolas Nr. 6),</text:span></text:p>
      <text:p text:style-name="P35"><text:span text:style-name="T36">1</text:span><text:span text:style-name="T37">.<text:s/></text:span><text:span text:style-name="T38">Tvirtin</text:span><text:span text:style-name="T39">u:</text:span></text:p>
      <text:p text:style-name="P40"><text:span text:style-name="T41">1.1</text:span><text:span text:style-name="T42">. Širdies chirurgijos stacionarinių<text:s/></text:span><text:span text:style-name="T43">antrinio lygio vaikų ir suaugusiųjų paslaugų teikimo specialiuosius reikalavimus (1 priedas);</text:span></text:p>
      <text:p text:style-name="P44"><text:span text:style-name="T45">1.2</text:span><text:span text:style-name="T46">. Širdies chirurgijos stacionarinių tretinio lygio vaikų ir suaugusiųjų paslaugų teikimo specialiuosius reikalavimus (2 priedas).</text:span></text:p>
      <text:p text:style-name="P47"><text:span text:style-name="T48">2</text:span><text:span text:style-name="T49">. Pavedu teikiant<text:s/></text:span><text:span text:style-name="T50">vaikų ir suaugusiųjų širdies chirurgijos antrinio ir/ar tretinio lygio paslaugas vadovautis sveikatos apsaugos ministro 2000 11 07 įsakymu Nr. 603 patvirtintais atitinkamo lygio bendraisiais chirurgijos paslaugų teikimo ir šiais reikalavimais.</text:span></text:p>
      <text:p text:style-name="P51"><text:span text:style-name="T52">3.</text:span><text:span text:style-name="T53"><text:s/>Neteko<text:s/></text:span><text:span text:style-name="T54">galios nuo 2002-03-17</text:span></text:p>
      <text:p text:style-name="P55">Punkto naikinimas:</text:p>
      <text:p text:style-name="P56"><text:span text:style-name="T57">Nr.<text:s/></text:span><text:a xlink:href="https://www.e-tar.lt/portal/legalAct.html?documentId=TAR.B83B3A5AA893" office:target-frame-name="_top" xlink:show="replace"><text:span text:style-name="T58">116</text:span></text:a><text:span text:style-name="T59">, 2002-03-08, Žin. 2002, Nr. 28-1016 (2002-03-16), i. k. 1022250ISAK00000116</text:span></text:p>
      <text:p text:style-name="Normal"/>
      <text:p text:style-name="P60"><text:span text:style-name="T61">4.</text:span><text:span text:style-name="T62"><text:s/>Neteko galios nuo 2002-03-17</text:span></text:p>
      <text:p text:style-name="P63">Punkto<text:s/>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/>
      <text:p text:style-name="P69"/>
      <text:p text:style-name="P70"/>
      <text:p text:style-name="P71">L. E. SVEIKATOS APSAUGOS</text:p>
      <text:p text:style-name="P72"><text:span text:style-name="T73">MINISTRO PAREIGAS</text:span><text:span text:style-name="T74"><text:tab/>RAIMUNDAS ALEKNA</text:span></text:p>
      <text:soft-page-break/>
      <text:p text:style-name="P75"><text:span text:style-name="T76">PATVIRTINTA</text:span></text:p>
      <text:p text:style-name="P77">sveikatos apsaugos ministro</text:p>
      <text:p text:style-name="P78">2000 m. lapkričio 9 d.<text:s/></text:p>
      <text:p text:style-name="P79">įsakymu Nr. 651</text:p>
      <text:p text:style-name="P80"><text:span text:style-name="T81">1</text:span><text:span text:style-name="T82"><text:s/>priedas</text:span></text:p>
      <text:p text:style-name="P83"/>
      <text:p text:style-name="P84"><text:span text:style-name="T85">ŠIRDIES chirurgijos stacionarinių antrinio lygio vaikų ir suaugusiųjų paslaugų teikimo specialieji reikalavimai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</text:p>
            <text:p text:style-name="P99">Nr.</text:p>
          </table:table-cell>
          <table:table-cell table:style-name="TableCell100">
            <text:p text:style-name="P101">TLK-10 kodas</text:p>
          </table:table-cell>
          <table:table-cell table:style-name="TableCell102">
            <text:p text:style-name="P103">Ligos pavadinimas</text:p>
          </table:table-cell>
          <table:table-cell table:style-name="TableCell104">
            <text:p text:style-name="P105">Papildomos sąlygos</text:p>
          </table:table-cell>
          <table:table-cell table:style-name="TableCell106">
            <text:p text:style-name="P107">Diagnostikos technologijos</text:p>
          </table:table-cell>
          <table:table-cell table:style-name="TableCell108">
            <text:p text:style-name="P109">Gydymo metodai</text:p>
          </table:table-cell>
          <table:table-cell table:style-name="TableCell110">
            <text:p text:style-name="P111">Specialistai</text:p>
          </table:table-cell>
          <table:table-cell table:style-name="TableCell112">
            <text:p text:style-name="P113">Kitos būtinos sąlygos (privalomos tarnybos ir kt.)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I 23.0</text:p>
          </table:table-cell>
          <table:table-cell table:style-name="TableCell136">
            <text:p text:style-name="P137">Kraujo sankaupa perikarde kaip komplikacija, neabejotinai susijusi su ūminiu miokardo infarktu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Sonoskopija</text:p>
            <text:p text:style-name="P142">Rentgenologinis tyrimas</text:p>
          </table:table-cell>
          <table:table-cell table:style-name="TableCell143">
            <text:p text:style-name="P144">Perikardo ertmės drenavima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Radiologijos tarnyba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I 30.0</text:p>
            <text:p text:style-name="P154">I 30.1</text:p>
          </table:table-cell>
          <table:table-cell table:style-name="TableCell155">
            <text:p text:style-name="P156">Ūminis nespecifinis idiopatinis perikarditas</text:p>
            <text:p text:style-name="P157">Infekcinis perikarditas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Sonoskopija</text:p>
            <text:p text:style-name="P162">Rentgenologinis tyrimas</text:p>
          </table:table-cell>
          <table:table-cell table:style-name="TableCell163">
            <text:p text:style-name="P164">Perikardo ertmės drenavim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Radiologijos tarnyba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I<text:s/>31.2</text:p>
            <text:p text:style-name="P174">I 31.3</text:p>
          </table:table-cell>
          <table:table-cell table:style-name="TableCell175">
            <text:p text:style-name="P176">Hemoperikardas, neklasifikuojamas kitur</text:p>
            <text:p text:style-name="P177">Skysčio sankaupa perikarde (neuždegiminė)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Sonoskopija</text:p>
            <text:p text:style-name="P182">Rentgenologinis tyrimas</text:p>
          </table:table-cell>
          <table:table-cell table:style-name="TableCell183">
            <text:p text:style-name="P184">Perikardo ertmės drenavima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Radiologijos tarnyba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S 26.9</text:p>
            <text:p text:style-name="P194">S 26.0</text:p>
            <text:p text:style-name="P195">S 26.8</text:p>
          </table:table-cell>
          <table:table-cell table:style-name="TableCell196">
            <text:p text:style-name="P197">Širdies sužalojimas, nepatikslintas</text:p>
            <text:p text:style-name="P198">Širdies<text:s/>sužalojimas su hemoperikardu</text:p>
            <text:p text:style-name="P199">Kiti širdies sužalojimai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Širdies susiuvima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______________</text:span></text:p>
      <text:soft-page-break/>
      <text:p text:style-name="P212"><text:span text:style-name="T213">PATVIRTINTA</text:span></text:p>
      <text:p text:style-name="P214">sveikatos apsaugos ministro</text:p>
      <text:p text:style-name="P215"><text:span text:style-name="T216">2000 m. lapkri</text:span><text:span text:style-name="T217">čio 9 d.</text:span></text:p>
      <text:p text:style-name="P218">įsakymu Nr. 651</text:p>
      <text:p text:style-name="P219"><text:span text:style-name="T220">2</text:span><text:span text:style-name="T221"><text:s/>priedas</text:span></text:p>
      <text:p text:style-name="P222"/>
      <text:p text:style-name="P223"><text:span text:style-name="T224">ŠIRDIES chirurgijos stacionarinių TRETinio lygio vaikų ir suaugusiųjų paslaugų teikimo<text:s/></text:span><text:span text:style-name="T225">specialieji reikalavimai</text:span></text:p>
      <text:p text:style-name="P226"/>
      <text:p text:style-name="P227"><text:span text:style-name="T228">ŠIRDIES CHIRURGIJA III A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Eil.</text:p>
            <text:p text:style-name="P242">Nr.</text:p>
          </table:table-cell>
          <table:table-cell table:style-name="TableCell243">
            <text:p text:style-name="P244">TLK-10 kodas</text:p>
          </table:table-cell>
          <table:table-cell table:style-name="TableCell245">
            <text:p text:style-name="P246">Ligos pavadinimas</text:p>
          </table:table-cell>
          <table:table-cell table:style-name="TableCell247">
            <text:p text:style-name="P248">Papildomos sąlygos</text:p>
          </table:table-cell>
          <table:table-cell table:style-name="TableCell249">
            <text:p text:style-name="P250">Diagnostikos technologijos</text:p>
          </table:table-cell>
          <table:table-cell table:style-name="TableCell251">
            <text:p text:style-name="P252">Gydymo metodai</text:p>
          </table:table-cell>
          <table:table-cell table:style-name="TableCell253">
            <text:p text:style-name="P254">Specialistai</text:p>
          </table:table-cell>
          <table:table-cell table:style-name="TableCell255">
            <text:p text:style-name="P256">Kitos būtinos sąlygos (privalomos tarnybos ir kt.)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8</text:p>
          </table:table-cell>
        </table:table-row>
        <table:table-row table:style-name="TableRow274">
          <table:table-cell table:style-name="TableCell275">
            <text:p text:style-name="P276">1.1</text:p>
          </table:table-cell>
          <table:table-cell table:style-name="TableCell277">
            <text:p text:style-name="P278">I 09.2</text:p>
          </table:table-cell>
          <table:table-cell table:style-name="TableCell279">
            <text:p text:style-name="P280">Lėtinis reumatinis sąauginis perikardita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Ydos, sukeliančios hemodinamikos sutrikimus (funkcinė klasė pagal NYHA II, III, IV)</text:p>
            <text:p text:style-name="P285">Diagnostika: širdies zondavimas, širdies<text:s/>echoskopija, transezofagialinė echoskopija, hemodinamikos tyrimas</text:p>
          </table:table-cell>
          <table:table-cell table:style-name="TableCell286">
            <text:p text:style-name="P287">Perikardo pašalinimas Perikardo rezekcij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Radiologijos tarnyba</text:p>
            <text:p text:style-name="P292">Klinikinė fiziologija</text:p>
          </table:table-cell>
        </table:table-row>
        <table:table-row table:style-name="TableRow293">
          <table:table-cell table:style-name="TableCell294">
            <text:p text:style-name="P295">2.2</text:p>
          </table:table-cell>
          <table:table-cell table:style-name="TableCell296">
            <text:p text:style-name="P297">I 23.0</text:p>
          </table:table-cell>
          <table:table-cell table:style-name="TableCell298">
            <text:p text:style-name="P299">Kraujo sankaupa perikarde kaip komplikacija, susijusi su miokardo infarktu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Ydos,<text:s/>sukeliančios hemodinamikos sutrikimus (Funkcinė klasė pagal NYHA II, III, IV)</text:p>
            <text:p text:style-name="P304">Diagnostika: širdies zondavimas, širdies echoskopija, transezofagialinė echoskopija, hemodinamikos tyrimas</text:p>
          </table:table-cell>
          <table:table-cell table:style-name="TableCell305">
            <text:p text:style-name="P306">Miokardo kraujotakos atstatymas operuojant</text:p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Radiologijos tarnyba</text:p>
            <text:p text:style-name="P312">Klinikinė fiziologija</text:p>
          </table:table-cell>
        </table:table-row>
        <table:table-row table:style-name="TableRow313">
          <table:table-cell table:style-name="TableCell314">
            <text:p text:style-name="P315">3.3</text:p>
          </table:table-cell>
          <table:table-cell table:style-name="TableCell316">
            <text:p text:style-name="P317">I 31.1</text:p>
          </table:table-cell>
          <table:table-cell table:style-name="TableCell318">
            <text:p text:style-name="P319">Lėtinis konstrikcinis perikardas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Ydos, sukeliančios hemodinamikos sutrikimus (Funkcinė klasė pagal NYHA II, III, IV)<text:s/></text:p>
            <text:p text:style-name="P324">Diagnostika: širdies zondavimas, širdies echoskopija, transezofagialinė echoskopija, hemodinamikos tyrimas</text:p>
          </table:table-cell>
          <table:table-cell table:style-name="TableCell325">
            <text:p text:style-name="P326">Perikardo rezekcija Perikardo pašalinimas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Radiologijos tarnyba</text:p>
            <text:p text:style-name="P331">Klinikinė fiziologija</text:p>
          </table:table-cell>
        </table:table-row>
        <text:soft-page-break/>
        <table:table-row table:style-name="TableRow332">
          <table:table-cell table:style-name="TableCell333">
            <text:p text:style-name="P334">4.4</text:p>
          </table:table-cell>
          <table:table-cell table:style-name="TableCell335">
            <text:p text:style-name="P336">Q21.3</text:p>
          </table:table-cell>
          <table:table-cell table:style-name="TableCell337">
            <text:p text:style-name="P338">Fallot tetrad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Įgimtos širdies ydos, sukeliančios hemodinamikos sutrikimus. Diagnostika: širdies zondavimas, širdies echoskopija, transezofagialinė<text:s/>echoskopija, hemodinamikos tyrimas</text:p>
          </table:table-cell>
          <table:table-cell table:style-name="TableCell343">
            <text:p text:style-name="P344">Paliatyvi operacija<text:s/></text:p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Radiologijos tarnyba</text:p>
            <text:p text:style-name="P350">Klinikinė fiziologija</text:p>
          </table:table-cell>
        </table:table-row>
        <table:table-row table:style-name="TableRow351">
          <table:table-cell table:style-name="TableCell352">
            <text:p text:style-name="P353">5.5</text:p>
          </table:table-cell>
          <table:table-cell table:style-name="TableCell354">
            <text:p text:style-name="P355">Q22.0</text:p>
          </table:table-cell>
          <table:table-cell table:style-name="TableCell356">
            <text:p text:style-name="P357">Plaučių kamieno vožtuvo artrezij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Įgimtos širdies ydos, sukeliančios hemodinamikos sutrikimus. Diagnostika: širdies zondavimas, širdies<text:s/>echoskopija, transezofagialinė echoskopija, hemodinamikos tyrimas</text:p>
          </table:table-cell>
          <table:table-cell table:style-name="TableCell362">
            <text:p text:style-name="P363">Paliatyvi operacija (aortopulmoninė jungtis, Gleno jungtis)</text:p>
            <text:p text:style-name="P364">Korekcija, panaudojant homotransplantantą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Radiologijos tarnyba</text:p>
            <text:p text:style-name="P369">Klinikinė fiziologija</text:p>
          </table:table-cell>
        </table:table-row>
        <table:table-row table:style-name="TableRow370">
          <table:table-cell table:style-name="TableCell371">
            <text:p text:style-name="P372">6.6</text:p>
          </table:table-cell>
          <table:table-cell table:style-name="TableCell373">
            <text:p text:style-name="P374">Q22.6</text:p>
          </table:table-cell>
          <table:table-cell table:style-name="TableCell375">
            <text:p text:style-name="P376">Dešiniosios širdies pusės<text:s/>hipoplazijos sindroma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Įgimtos širdies ydos, sukeliančios hemodinamikos sutrikimus. Diagnostika: širdies zondavimas, širdies echoskopija, transezofagialinė echoskopija, hemodinamikos tyrimas</text:p>
          </table:table-cell>
          <table:table-cell table:style-name="TableCell381">
            <text:p text:style-name="P382">Gleno jungti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Radiologijos tarnyba</text:p>
            <text:p text:style-name="P387">Klinikinė fiziologija</text:p>
          </table:table-cell>
        </table:table-row>
        <table:table-row table:style-name="TableRow388">
          <table:table-cell table:style-name="TableCell389">
            <text:p text:style-name="P390">7.7</text:p>
          </table:table-cell>
          <table:table-cell table:style-name="TableCell391">
            <text:p text:style-name="P392">Q25.0</text:p>
          </table:table-cell>
          <table:table-cell table:style-name="TableCell393">
            <text:p text:style-name="P394">Atviras arterinis latakas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Įgimtos širdies ydos, sukeliančios hemodinamikos sutrikimus. Diagnostika: širdies zondavimas, širdies echoskopija, transezofagialinė echoskopija, hemodinamikos tyrimas</text:p>
          </table:table-cell>
          <table:table-cell table:style-name="TableCell399">
            <text:p text:style-name="P400">Latako perrišimas. Latako perkirpimas ir užsiuvimas</text:p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Radiologijos tarnyba</text:p>
            <text:p text:style-name="P406">Klinikinė fiziologija</text:p>
          </table:table-cell>
        </table:table-row>
        <table:table-row table:style-name="TableRow407">
          <table:table-cell table:style-name="TableCell408">
            <text:p text:style-name="P409">8.8</text:p>
          </table:table-cell>
          <table:table-cell table:style-name="TableCell410">
            <text:p text:style-name="P411">Q25.1</text:p>
          </table:table-cell>
          <table:table-cell table:style-name="TableCell412">
            <text:p text:style-name="P413">Aortos koarktacija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Įgimtos širdies ydos, sukeliančios hemodinamikos sutrikimus. Diagnostika: širdies zondavimas, širdies echoskopija, transezofagialinė echoskopija, hemodinamikos tyrimas</text:p>
          </table:table-cell>
          <table:table-cell table:style-name="TableCell418">
            <text:p text:style-name="P419">Koarktacijos<text:s/>rezekcija ir aortos galų susiuvimas Koarktacijos rezekcija ir aortos plastika</text:p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Radiologijos tarnyba</text:p>
            <text:p text:style-name="P425">Klinikinė fiziologija</text:p>
          </table:table-cell>
        </table:table-row>
        <text:soft-page-break/>
        <table:table-row table:style-name="TableRow426">
          <table:table-cell table:style-name="TableCell427">
            <text:p text:style-name="P428">9.9</text:p>
          </table:table-cell>
          <table:table-cell table:style-name="TableCell429">
            <text:p text:style-name="P430">Q25.5</text:p>
          </table:table-cell>
          <table:table-cell table:style-name="TableCell431">
            <text:p text:style-name="P432">Plaučių kamieno atrezij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Įgimtos širdies ydos, sukeliančios hemodinamikos sutrikimus. Diagnostika: širdies zondavimas,<text:s/>širdies echoskopija, transezofagialinė echoskopija, hemodinamikos tyrimas</text:p>
          </table:table-cell>
          <table:table-cell table:style-name="TableCell437">
            <text:p text:style-name="P438">Paliatyvi operacija</text:p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Radiologijos tarnyba</text:p>
            <text:p text:style-name="P444">Klinikinė fiziologija</text:p>
          </table:table-cell>
        </table:table-row>
        <table:table-row table:style-name="TableRow445">
          <table:table-cell table:style-name="TableCell446">
            <text:p text:style-name="P447">10. 10</text:p>
          </table:table-cell>
          <table:table-cell table:style-name="TableCell448">
            <text:p text:style-name="P449">Q25.6</text:p>
          </table:table-cell>
          <table:table-cell table:style-name="TableCell450">
            <text:p text:style-name="P451">Plaučių kamieno stenozė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Įgimtos širdies ydos, sukeliančios hemodinamikos sutrikimus. Diagnostika: širdies zondavimas, širdies echoskopija, transezofagialinė echoskopija, hemodinamikos tyrimas</text:p>
          </table:table-cell>
          <table:table-cell table:style-name="TableCell456">
            <text:p text:style-name="P457">Paliatyvi operacija</text:p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Radiologijos tarnyba</text:p>
            <text:p text:style-name="P463">Klinikinė fiziologija</text:p>
          </table:table-cell>
        </table:table-row>
        <table:table-row table:style-name="TableRow464">
          <table:table-cell table:style-name="TableCell465">
            <text:p text:style-name="P466">11.11</text:p>
          </table:table-cell>
          <table:table-cell table:style-name="TableCell467">
            <text:p text:style-name="P468">C38</text:p>
          </table:table-cell>
          <table:table-cell table:style-name="TableCell469">
            <text:p text:style-name="P470">Širdies, tarpuplaučio ir krūtinplėvės piktybiniai navikai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Širdies echoskopija, širdies<text:s/>zondavimas, kompiuterinė tomografija</text:p>
            <text:p text:style-name="P475">Auglio biopsija</text:p>
          </table:table-cell>
          <table:table-cell table:style-name="TableCell476">
            <text:p text:style-name="P477">Paliatyvi operacija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Radiologijos tarnyba</text:p>
            <text:p text:style-name="P482">Patologijos tarnyba</text:p>
          </table:table-cell>
        </table:table-row>
        <table:table-row table:style-name="TableRow483">
          <table:table-cell table:style-name="TableCell484">
            <text:p text:style-name="P485">12.12</text:p>
          </table:table-cell>
          <table:table-cell table:style-name="TableCell486">
            <text:p text:style-name="P487">D 15</text:p>
          </table:table-cell>
          <table:table-cell table:style-name="TableCell488">
            <text:p text:style-name="P489">Kitų ir nepatikslintų krūtinės ląstos organų gerybiniai navikai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Širdies echoskopija, širdies zondavimas, kompiuterinė<text:s/>tomografija</text:p>
            <text:p text:style-name="P494">Auglio biopsija</text:p>
          </table:table-cell>
          <table:table-cell table:style-name="TableCell495">
            <text:p text:style-name="P496">Paliatyvi operacija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Radiologijos tarnyba</text:p>
            <text:p text:style-name="P501">Patologijos tarnyba</text:p>
          </table:table-cell>
        </table:table-row>
        <table:table-row table:style-name="TableRow502">
          <table:table-cell table:style-name="TableCell503">
            <text:p text:style-name="P504">13.</text:p>
          </table:table-cell>
          <table:table-cell table:style-name="TableCell505">
            <text:p text:style-name="P506">I 23.0</text:p>
          </table:table-cell>
          <table:table-cell table:style-name="TableCell507">
            <text:p text:style-name="P508">Kraujo sankaupa perikarde kaip komplikacija, neabejotinai susijusi su ūminiu miokardo infarktu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Sonoskopija</text:p>
            <text:p text:style-name="P513">Rentgenologinis tyrimas</text:p>
          </table:table-cell>
          <table:table-cell table:style-name="TableCell514">
            <text:p text:style-name="P515">Perikardo ertmės<text:s/>drenavima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Radiologijos tarnyba</text:p>
          </table:table-cell>
        </table:table-row>
        <table:table-row table:style-name="TableRow520">
          <table:table-cell table:style-name="TableCell521">
            <text:p text:style-name="P522">14.</text:p>
          </table:table-cell>
          <table:table-cell table:style-name="TableCell523">
            <text:p text:style-name="P524">I 30.0</text:p>
            <text:p text:style-name="P525"/>
            <text:p text:style-name="P526">I 30.1</text:p>
          </table:table-cell>
          <table:table-cell table:style-name="TableCell527">
            <text:p text:style-name="P528">Ūminis nespecifinis idiopatinis perikarditas</text:p>
            <text:p text:style-name="P529">Infekcinis perikardita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Sonoskopija</text:p>
            <text:p text:style-name="P534">Rentgenologinis tyrimas</text:p>
          </table:table-cell>
          <table:table-cell table:style-name="TableCell535">
            <text:p text:style-name="P536">Perikardo ertmės drenavima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Radiologijos tarnyba</text:p>
            <text:p text:style-name="P541"/>
          </table:table-cell>
        </table:table-row>
        <table:table-row table:style-name="TableRow542">
          <table:table-cell table:style-name="TableCell543">
            <text:p text:style-name="P544">15.</text:p>
          </table:table-cell>
          <table:table-cell table:style-name="TableCell545">
            <text:p text:style-name="P546">I 31.2</text:p>
            <text:p text:style-name="P547"/>
            <text:p text:style-name="P548">I 31.3</text:p>
          </table:table-cell>
          <table:table-cell table:style-name="TableCell549">
            <text:p text:style-name="P550">Hemoperikardas,<text:s/>neklasifikuojamas kitur</text:p>
            <text:p text:style-name="P551">Skysčio sankaupa perikarde (neuždegiminė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Sonoskopija</text:p>
            <text:p text:style-name="P556">Rentgenologinis tyrimas</text:p>
          </table:table-cell>
          <table:table-cell table:style-name="TableCell557">
            <text:p text:style-name="P558">Perikardo ertmės drenavima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Radiologijos tarnyba</text:p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16.</text:p>
          </table:table-cell>
          <table:table-cell table:style-name="TableCell567">
            <text:p text:style-name="P568">S 26.9</text:p>
            <text:p text:style-name="P569">S 26.0</text:p>
            <text:p text:style-name="P570"/>
            <text:p text:style-name="P571">S 26.8</text:p>
          </table:table-cell>
          <table:table-cell table:style-name="TableCell572">
            <text:p text:style-name="P573">Širdies sužalojimas, nepatikslintas</text:p>
            <text:p text:style-name="P574">Širdies sužalojimas su hemoperi-kardu</text:p>
            <text:p text:style-name="P575">Kiti širdies sužalojimai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Širdies susiuvima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/>
      <text:p text:style-name="P588"><text:span text:style-name="T589">ŠIRDIES CHIRURGIJA III B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Eil.</text:p>
            <text:p text:style-name="P603">Nr.</text:p>
          </table:table-cell>
          <table:table-cell table:style-name="TableCell604">
            <text:p text:style-name="P605">TLK-10 kodas</text:p>
          </table:table-cell>
          <table:table-cell table:style-name="TableCell606">
            <text:p text:style-name="P607">Ligos pavadinimas</text:p>
          </table:table-cell>
          <table:table-cell table:style-name="TableCell608">
            <text:p text:style-name="P609">Papildomos sąlygos</text:p>
          </table:table-cell>
          <table:table-cell table:style-name="TableCell610">
            <text:p text:style-name="P611">Diagnostikos technologijos</text:p>
          </table:table-cell>
          <table:table-cell table:style-name="TableCell612">
            <text:p text:style-name="P613">Gydymo metodai</text:p>
          </table:table-cell>
          <table:table-cell table:style-name="TableCell614">
            <text:p text:style-name="P615">Specialistai</text:p>
          </table:table-cell>
          <table:table-cell table:style-name="TableCell616">
            <text:p text:style-name="P617">Kitos būtinos sąlygos (privalomos tarnybos ir kt.)</text:p>
          </table:table-cell>
        </table:table-row>
        <table:table-row table:style-name="TableRow618">
          <table:table-cell table:style-name="TableCell619">
            <text:p text:style-name="P620">1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5</text:p>
          </table:table-cell>
          <table:table-cell table:style-name="TableCell629">
            <text:p text:style-name="P630">6</text:p>
          </table:table-cell>
          <table:table-cell table:style-name="TableCell631">
            <text:p text:style-name="P632">7</text:p>
          </table:table-cell>
          <table:table-cell table:style-name="TableCell633">
            <text:p text:style-name="P634">8</text:p>
          </table:table-cell>
        </table:table-row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>I 05.0</text:p>
          </table:table-cell>
          <table:table-cell table:style-name="TableCell640">
            <text:p text:style-name="P641">Mitralinė stenozė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646">
            <text:p text:style-name="P647">Atvira mitralinė komisūrotomija<text:s/></text:p>
            <text:p text:style-name="P648">Mitralinio vožtuvo plastika</text:p>
            <text:p text:style-name="P649">Mitralinio vožtuvo sutvirtinimas žiedu Mitralinio vožtuvo protezavima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Radiologijos tarnyba</text:p>
            <text:p text:style-name="P654">Klinikinė fiziologija</text:p>
          </table:table-cell>
        </table:table-row>
        <table:table-row table:style-name="TableRow655">
          <table:table-cell table:style-name="TableCell656">
            <text:p text:style-name="P657">2.</text:p>
          </table:table-cell>
          <table:table-cell table:style-name="TableCell658">
            <text:p text:style-name="P659">I 05.1</text:p>
          </table:table-cell>
          <table:table-cell table:style-name="TableCell660">
            <text:p text:style-name="P661">Reumatinis dviburis nesandarumas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Ydos, sukeliančios hemodinamikos<text:s/>sutrikimus (Funkcinė klasė pagal NYHA II, III, IV). Diagnostika: širdies zondavimas, širdies echoskopija, transezofagialinė echoskopija, hemodinamikos tyrimas</text:p>
          </table:table-cell>
          <table:table-cell table:style-name="TableCell666">
            <text:p text:style-name="P667">Mitralinio vožtuvo plastika</text:p>
            <text:p text:style-name="P668">Mitralinio vožtuvo sutvirtinimas žiedu Mitralinio vožtuvo<text:s/>protezavimas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Radiologijos tarnyba</text:p>
            <text:p text:style-name="P673">Klinikinė fiziologija</text:p>
          </table:table-cell>
        </table:table-row>
        <table:table-row table:style-name="TableRow674">
          <table:table-cell table:style-name="TableCell675">
            <text:p text:style-name="P676">3.</text:p>
          </table:table-cell>
          <table:table-cell table:style-name="TableCell677">
            <text:p text:style-name="P678">I 05.2</text:p>
          </table:table-cell>
          <table:table-cell table:style-name="TableCell679">
            <text:p text:style-name="P680">Dviburė stenozė su nesandarumu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Ydos, sukeliančios hemodinamikos sutrikimus (Funkcinė klasė pagal NYHA II, III, IV). Diagnostika: širdies zondavimas, širdies echoskopija, transezofagialinė<text:s/>echoskopija, hemodinamikos tyrimas</text:p>
          </table:table-cell>
          <table:table-cell table:style-name="TableCell685">
            <text:p text:style-name="P686">Atvira mitralinė komisūrotomija</text:p>
            <text:p text:style-name="P687">Mitralinio vožtuvo plastika</text:p>
            <text:p text:style-name="P688">Mitralinio vožtuvo sutvirtinimas žiedu</text:p>
            <text:p text:style-name="P689">Mitralinio vožtuvo protezavima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Radiologijos tarnyba</text:p>
            <text:p text:style-name="P694">Klinikinė fiziologija</text:p>
          </table:table-cell>
        </table:table-row>
        <text:soft-page-break/>
        <table:table-row table:style-name="TableRow695">
          <table:table-cell table:style-name="TableCell696">
            <text:p text:style-name="P697">4.</text:p>
          </table:table-cell>
          <table:table-cell table:style-name="TableCell698">
            <text:p text:style-name="P699">I 05.8</text:p>
          </table:table-cell>
          <table:table-cell table:style-name="TableCell700">
            <text:p text:style-name="P701">Kitos dviburio vožtuvo ydos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Ydos,<text:s/>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706">
            <text:p text:style-name="P707">Atvira mitralinė komisūrotomija<text:s/></text:p>
            <text:p text:style-name="P708">Mitralinio vožtuvo plastika</text:p>
            <text:p text:style-name="P709">Mitralinio vožtuvo sutvirtinimas žiedu Mitralinio vožtuvo protezavima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Radiologijos tarnyba</text:p>
            <text:p text:style-name="P714">Klinikinė fiziologija</text:p>
          </table:table-cell>
        </table:table-row>
        <table:table-row table:style-name="TableRow715">
          <table:table-cell table:style-name="TableCell716">
            <text:p text:style-name="P717">5.</text:p>
          </table:table-cell>
          <table:table-cell table:style-name="TableCell718">
            <text:p text:style-name="P719">I 05.9</text:p>
          </table:table-cell>
          <table:table-cell table:style-name="TableCell720">
            <text:p text:style-name="P721">Dviburio vožtuvo yda, nepatikslint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726">
            <text:p text:style-name="P727">Atvira mitralinė komisūrotomija<text:s/></text:p>
            <text:p text:style-name="P728">Mitralinio vožtuvo plastika</text:p>
            <text:p text:style-name="P729">Mitralinio vožtuvo sutvirtinimas žiedu Mitralinio vožtuvo protezavimas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Radiologijos tarnyba</text:p>
            <text:p text:style-name="P734">Klinikinė fiziologija</text:p>
          </table:table-cell>
        </table:table-row>
        <table:table-row table:style-name="TableRow735">
          <table:table-cell table:style-name="TableCell736">
            <text:p text:style-name="P737">6.</text:p>
          </table:table-cell>
          <table:table-cell table:style-name="TableCell738">
            <text:p text:style-name="P739">I 06.0</text:p>
          </table:table-cell>
          <table:table-cell table:style-name="TableCell740">
            <text:p text:style-name="P741">Reumatinė aortos vožtuvo stenozė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746">
            <text:p text:style-name="P747">Aortos vožtuvo komisūrotomija</text:p>
            <text:p text:style-name="P748">Aortos vožtuvo protezavimas</text:p>
            <text:p text:style-name="P749">Rosso operacij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Radiologijos tarnyba</text:p>
            <text:p text:style-name="P754">Klinikinė fiziologija</text:p>
          </table:table-cell>
        </table:table-row>
        <table:table-row table:style-name="TableRow755">
          <table:table-cell table:style-name="TableCell756">
            <text:p text:style-name="P757">7.</text:p>
          </table:table-cell>
          <table:table-cell table:style-name="TableCell758">
            <text:p text:style-name="P759">I 06.1</text:p>
          </table:table-cell>
          <table:table-cell table:style-name="TableCell760">
            <text:p text:style-name="P761">Reumatinis aortos vožtuvo nesandaruma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Ydos, sukeliančios hemodinamikos sutrikimus (Funkcinė klasė pagal NYHA II, III, IV).<text:s/>Diagnostika: širdies zondavimas, širdies echoskopija, transezofagialinė echoskopija, hemodinamikos tyrimas</text:p>
          </table:table-cell>
          <table:table-cell table:style-name="TableCell766">
            <text:p text:style-name="P767">Aortos vožtuvo plastika</text:p>
            <text:p text:style-name="P768">Aortos vožtuvo protezavimas</text:p>
            <text:p text:style-name="P769">Rosso operacij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Radiologijos tarnyba</text:p>
            <text:p text:style-name="P774">Klinikinė fiziologija</text:p>
          </table:table-cell>
        </table:table-row>
        <text:soft-page-break/>
        <table:table-row table:style-name="TableRow775">
          <table:table-cell table:style-name="TableCell776">
            <text:p text:style-name="P777">8.</text:p>
          </table:table-cell>
          <table:table-cell table:style-name="TableCell778">
            <text:p text:style-name="P779">I 06.2</text:p>
          </table:table-cell>
          <table:table-cell table:style-name="TableCell780">
            <text:p text:style-name="P781">Reumatinė aortos vožtuvo<text:s/>stenozė su nesandarumu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786">
            <text:p text:style-name="P787">Aortos vožtuvo protezavimas</text:p>
            <text:p text:style-name="P788">Rosso<text:s/>operacij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Radiologijos tarnyba</text:p>
            <text:p text:style-name="P793">Klinikinė fiziologija</text:p>
          </table:table-cell>
        </table:table-row>
        <table:table-row table:style-name="TableRow794">
          <table:table-cell table:style-name="TableCell795">
            <text:p text:style-name="P796">9.</text:p>
          </table:table-cell>
          <table:table-cell table:style-name="TableCell797">
            <text:p text:style-name="P798">I 06.9</text:p>
          </table:table-cell>
          <table:table-cell table:style-name="TableCell799">
            <text:p text:style-name="P800">Kitos reumatinės aortos vožtuvo ydo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805">
            <text:p text:style-name="P806">Aortos vožtuvo plastika</text:p>
            <text:p text:style-name="P807">Aortos vožtuvo protezavimas</text:p>
            <text:p text:style-name="P808">Rosso operacija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Radiologijos tarnyba</text:p>
            <text:p text:style-name="P813">Klinikinė fiziologija</text:p>
          </table:table-cell>
        </table:table-row>
        <table:table-row table:style-name="TableRow814">
          <table:table-cell table:style-name="TableCell815">
            <text:p text:style-name="P816">10.</text:p>
          </table:table-cell>
          <table:table-cell table:style-name="TableCell817">
            <text:p text:style-name="P818">I 06.9</text:p>
          </table:table-cell>
          <table:table-cell table:style-name="TableCell819">
            <text:p text:style-name="P820">Reumatinė aortos vožtuvo yda, nepatikslinta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Ydos, sukeliančios hemodinamikos sutrikimus<text:s/>(Funkcinė klasė pagal NYHA II, III, IV). Diagnostika: širdies zondavimas, širdies echoskopija, transezofagialinė echoskopija, hemodinamikos tyrimas</text:p>
          </table:table-cell>
          <table:table-cell table:style-name="TableCell825">
            <text:p text:style-name="P826">Aortos vožtuvo plastika</text:p>
            <text:p text:style-name="P827">Aortos vožtuvo protezavimas</text:p>
            <text:p text:style-name="P828">Rosso operacija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Radiologijos tarnyba</text:p>
            <text:p text:style-name="P833">Klinikinė fiziologija</text:p>
          </table:table-cell>
        </table:table-row>
        <table:table-row table:style-name="TableRow834">
          <table:table-cell table:style-name="TableCell835">
            <text:p text:style-name="P836">11.</text:p>
          </table:table-cell>
          <table:table-cell table:style-name="TableCell837">
            <text:p text:style-name="P838">I 07.0</text:p>
          </table:table-cell>
          <table:table-cell table:style-name="TableCell839">
            <text:p text:style-name="P840">Triburė stenozė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845">
            <text:p text:style-name="P846">Triburio vožtuvo komisūrotomija</text:p>
            <text:p text:style-name="P847">Triburio vožtuvo anuloplastika</text:p>
            <text:p text:style-name="P848">Triburio vožtuvo sutvirtinimas žiedu</text:p>
            <text:p text:style-name="P849">Triburio vožtuvo protezavima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Radiologijos tarnyba</text:p>
            <text:p text:style-name="P854">Klinikinė fiziologija</text:p>
          </table:table-cell>
        </table:table-row>
        <table:table-row table:style-name="TableRow855">
          <table:table-cell table:style-name="TableCell856">
            <text:p text:style-name="P857">12.</text:p>
          </table:table-cell>
          <table:table-cell table:style-name="TableCell858">
            <text:p text:style-name="P859">I 07.1</text:p>
          </table:table-cell>
          <table:table-cell table:style-name="TableCell860">
            <text:p text:style-name="P861">Triburis nesandarumas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Ydos, sukeliančios hemodinamikos sutrikimus (Funkcinė klasė pagal NYHA II,<text:s/>III, IV). Diagnostika: širdies zondavimas, širdies echoskopija, transezofagialinė echoskopija, hemodinamikos tyrimas</text:p>
          </table:table-cell>
          <table:table-cell table:style-name="TableCell866">
            <text:p text:style-name="P867">Triburio vožtuvo anuloplastika</text:p>
            <text:p text:style-name="P868">Triburio vožtuvo protezavimas</text:p>
            <text:p text:style-name="P869">Triburio vožtuvo sutvirtinimas žiedu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Radiologijos tarnyba</text:p>
            <text:p text:style-name="P874">Klinikinė<text:s/>fiziologija</text:p>
          </table:table-cell>
        </table:table-row>
        <text:soft-page-break/>
        <table:table-row table:style-name="TableRow875">
          <table:table-cell table:style-name="TableCell876">
            <text:p text:style-name="P877">13.</text:p>
          </table:table-cell>
          <table:table-cell table:style-name="TableCell878">
            <text:p text:style-name="P879">I 07.2</text:p>
          </table:table-cell>
          <table:table-cell table:style-name="TableCell880">
            <text:p text:style-name="P881">Triburio vožtuvo stenozė su nesandarumu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886">
            <text:p text:style-name="P887">Triburio vožtuvo komisūrotomija</text:p>
            <text:p text:style-name="P888">Triburio vožtuvo anuloplastika</text:p>
            <text:p text:style-name="P889">Triburio vožtuvo sutvirtinimas žiedu</text:p>
            <text:p text:style-name="P890">Triburio vožtuvo protezavimas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Radiologijos tarnyba</text:p>
            <text:p text:style-name="P895">Klinikinė fiziologija</text:p>
          </table:table-cell>
        </table:table-row>
        <table:table-row table:style-name="TableRow896">
          <table:table-cell table:style-name="TableCell897">
            <text:p text:style-name="P898">14.</text:p>
          </table:table-cell>
          <table:table-cell table:style-name="TableCell899">
            <text:p text:style-name="P900">I 07.8</text:p>
          </table:table-cell>
          <table:table-cell table:style-name="TableCell901">
            <text:p text:style-name="P902">Kitos triburio vožtuvo ydo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Ydos, sukeliančios hemodinamikos<text:s/>sutrikimus (Funkcinė klasė pagal NYHA II, III, IV). Diagnostika: širdies zondavimas, širdies echoskopija, transezofagialinė echoskopija, hemodinamikos tyrimas</text:p>
          </table:table-cell>
          <table:table-cell table:style-name="TableCell907">
            <text:p text:style-name="P908">Triburio vožtuvo komisūrotomija</text:p>
            <text:p text:style-name="P909">Triburio vožtuvo anuloplastika</text:p>
            <text:p text:style-name="P910">Triburio vožtuvo sutvirtinimas žiedu</text:p>
            <text:p text:style-name="P911">Triburio vožtuvo protezavimas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Radiologijos tarnyba</text:p>
            <text:p text:style-name="P916">Klinikinė fiziologija</text:p>
          </table:table-cell>
        </table:table-row>
        <table:table-row table:style-name="TableRow917">
          <table:table-cell table:style-name="TableCell918">
            <text:p text:style-name="P919">15.</text:p>
          </table:table-cell>
          <table:table-cell table:style-name="TableCell920">
            <text:p text:style-name="P921">I 07.9</text:p>
          </table:table-cell>
          <table:table-cell table:style-name="TableCell922">
            <text:p text:style-name="P923">Triburio vožtuvo yda, nepatikslint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Ydos, sukeliančios hemodinamikos sutrikimus (Funkcinė klasė pagal NYHA II, III, IV). Diagnostika: širdies zondavimas, širdies<text:s/>echoskopija, transezofagialinė echoskopija, hemodinamikos tyrimas</text:p>
          </table:table-cell>
          <table:table-cell table:style-name="TableCell928">
            <text:p text:style-name="P929">Triburio vožtuvo komisūrotomija</text:p>
            <text:p text:style-name="P930">Triburio vožtuvo anuloplastika</text:p>
            <text:p text:style-name="P931">Triburio vožtuvo sutvirtinimas žiedu</text:p>
            <text:p text:style-name="P932">Triburio vožtuvo protezavimas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Radiologijos tarnyba</text:p>
            <text:p text:style-name="P937">Klinikinė fiziologija</text:p>
          </table:table-cell>
        </table:table-row>
        <table:table-row table:style-name="TableRow938">
          <table:table-cell table:style-name="TableCell939">
            <text:p text:style-name="P940">16.</text:p>
          </table:table-cell>
          <table:table-cell table:style-name="TableCell941">
            <text:p text:style-name="P942">I 20.0</text:p>
          </table:table-cell>
          <table:table-cell table:style-name="TableCell943">
            <text:p text:style-name="P944">Nestabili krūtinės angina</text:p>
          </table:table-cell>
          <table:table-cell table:style-name="TableCell945">
            <text:p text:style-name="P946"/>
          </table:table-cell>
          <table:table-cell table:style-name="TableCell947">
            <text:p text:style-name="P948">Diagnostika: širdies zondavimas, širdies echoskopija, transezofagialinė echoskopija, hemodinamikos tyrimas</text:p>
          </table:table-cell>
          <table:table-cell table:style-name="TableCell949">
            <text:p text:style-name="P950">Miokardo kraujotakos atstatymo operacija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Radiologijos tarnyba</text:p>
            <text:p text:style-name="P955">Klinikinė fiziologija</text:p>
          </table:table-cell>
        </table:table-row>
        <table:table-row table:style-name="TableRow956">
          <table:table-cell table:style-name="TableCell957">
            <text:p text:style-name="P958">17.</text:p>
          </table:table-cell>
          <table:table-cell table:style-name="TableCell959">
            <text:p text:style-name="P960">I 20.1</text:p>
          </table:table-cell>
          <table:table-cell table:style-name="TableCell961">
            <text:p text:style-name="P962">Krūtinės angina su nustatytu<text:s/>spazmu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967">
            <text:p text:style-name="P968">Miokardo kraujotakos atstatymo operacija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Radiologijos tarnyba</text:p>
            <text:p text:style-name="P973">Klinikinė fiziologija</text:p>
          </table:table-cell>
        </table:table-row>
        <text:soft-page-break/>
        <table:table-row table:style-name="TableRow974">
          <table:table-cell table:style-name="TableCell975">
            <text:p text:style-name="P976">18.</text:p>
          </table:table-cell>
          <table:table-cell table:style-name="TableCell977">
            <text:p text:style-name="P978">I 20.8</text:p>
          </table:table-cell>
          <table:table-cell table:style-name="TableCell979">
            <text:p text:style-name="P980">Kitos krūtinės anginos formos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Ydos, sukeliančios hemodinamikos sutrikimus (Funkcinė klasė pagal NYHA II, III, IV). Diagnostika: širdies zondavimas, širdies echoskopija, transezofagialinė echoskopija, hemodinamikos<text:s/>tyrimas</text:p>
          </table:table-cell>
          <table:table-cell table:style-name="TableCell985">
            <text:p text:style-name="P986">Miokardo kraujotakos atstatymo operacij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Radiologijos tarnyba</text:p>
            <text:p text:style-name="P991">Klinikinė fiziologija</text:p>
          </table:table-cell>
        </table:table-row>
        <table:table-row table:style-name="TableRow992">
          <table:table-cell table:style-name="TableCell993">
            <text:p text:style-name="P994">19.</text:p>
          </table:table-cell>
          <table:table-cell table:style-name="TableCell995">
            <text:p text:style-name="P996">I 21.0</text:p>
          </table:table-cell>
          <table:table-cell table:style-name="TableCell997">
            <text:p text:style-name="P998">Ūminis transmuralinis (Q+) priekinės sienos miokardo infarkta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003">
            <text:p text:style-name="P1004">Miokardo kraujotakos atstatymo operacija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Radiologijos tarnyba</text:p>
            <text:p text:style-name="P1009">Klinikinė fiziologija</text:p>
          </table:table-cell>
        </table:table-row>
        <table:table-row table:style-name="TableRow1010">
          <table:table-cell table:style-name="TableCell1011">
            <text:p text:style-name="P1012">20.</text:p>
          </table:table-cell>
          <table:table-cell table:style-name="TableCell1013">
            <text:p text:style-name="P1014">I 21.1</text:p>
          </table:table-cell>
          <table:table-cell table:style-name="TableCell1015">
            <text:p text:style-name="P1016">Ūminis transmuralinis (Q+) apatinės sienos miokardo<text:s/>infarktas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021">
            <text:p text:style-name="P1022">Miokardo kraujotakos atstatymo operacija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Radiologijos tarnyba</text:p>
            <text:p text:style-name="P1027">Klinikinė fiziologija</text:p>
          </table:table-cell>
        </table:table-row>
        <table:table-row table:style-name="TableRow1028">
          <table:table-cell table:style-name="TableCell1029">
            <text:p text:style-name="P1030">21.</text:p>
          </table:table-cell>
          <table:table-cell table:style-name="TableCell1031">
            <text:p text:style-name="P1032">I 21.2</text:p>
          </table:table-cell>
          <table:table-cell table:style-name="TableCell1033">
            <text:p text:style-name="P1034">Ūminis transmuralinis (Q+) miokardo infarktas, kitos lokalizacijo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Ydos, sukeliančios hemodinamikos sutrikimus (Funkcinė klasė pagal NYHA II, III, IV). Diagnostika: širdies zondavimas, širdies echoskopija,<text:s/>transezofagialinė echoskopija, hemodinamikos tyrimas</text:p>
          </table:table-cell>
          <table:table-cell table:style-name="TableCell1039">
            <text:p text:style-name="P1040">Miokardo kraujotakos atstatymo operacija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Radiologijos tarnyba</text:p>
            <text:p text:style-name="P1045">Klinikinė fiziologija</text:p>
          </table:table-cell>
        </table:table-row>
        <table:table-row table:style-name="TableRow1046">
          <table:table-cell table:style-name="TableCell1047">
            <text:p text:style-name="P1048">22.</text:p>
          </table:table-cell>
          <table:table-cell table:style-name="TableCell1049">
            <text:p text:style-name="P1050">I 21.3</text:p>
          </table:table-cell>
          <table:table-cell table:style-name="TableCell1051">
            <text:p text:style-name="P1052">Ūminis transmuralinis (Q+) nepažymėtos lokalizacijos miokardo infarktas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Ydos, sukeliančios hemodinamikos<text:s/>sutrikimus (Funkcinė klasė pagal NYHA II, III, IV). Diagnostika: širdies zondavimas, širdies echoskopija, transezofagialinė echoskopija, hemodinamikos tyrimas</text:p>
          </table:table-cell>
          <table:table-cell table:style-name="TableCell1057">
            <text:p text:style-name="P1058">Miokardo kraujotakos atstatymo operacija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Radiologijos tarnyba</text:p>
            <text:p text:style-name="P1063">Klinikinė fiziologija</text:p>
          </table:table-cell>
        </table:table-row>
        <text:soft-page-break/>
        <table:table-row table:style-name="TableRow1064">
          <table:table-cell table:style-name="TableCell1065">
            <text:p text:style-name="P1066">23.</text:p>
          </table:table-cell>
          <table:table-cell table:style-name="TableCell1067">
            <text:p text:style-name="P1068">I 21.4</text:p>
          </table:table-cell>
          <table:table-cell table:style-name="TableCell1069">
            <text:p text:style-name="P1070">Ūminis subendokardinis (Q+) miokardo infarkta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075">
            <text:p text:style-name="P1076">Miokardo kraujotakos atstatymo operacija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Radiologijos tarnyba</text:p>
            <text:p text:style-name="P1081">Klinikinė fiziologija</text:p>
          </table:table-cell>
        </table:table-row>
        <table:table-row table:style-name="TableRow1082">
          <table:table-cell table:style-name="TableCell1083">
            <text:p text:style-name="P1084">24.</text:p>
          </table:table-cell>
          <table:table-cell table:style-name="TableCell1085">
            <text:p text:style-name="P1086">I 21.9</text:p>
          </table:table-cell>
          <table:table-cell table:style-name="TableCell1087">
            <text:p text:style-name="P1088">Ūminis miokardo infarktas, nepatikslintas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Ydos, sukeliančios hemodinamikos sutrikimus (Funkcinė klasė pagal NYHA II, III, IV). Diagnostika: širdies zondavimas, širdies<text:s/>echoskopija, transezofagialinė echoskopija, hemodinamikos tyrimas</text:p>
          </table:table-cell>
          <table:table-cell table:style-name="TableCell1093">
            <text:p text:style-name="P1094">Miokardo kraujotakos atstatymo operacij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Radiologijos tarnyba</text:p>
            <text:p text:style-name="P1099">Klinikinė fiziologija</text:p>
          </table:table-cell>
        </table:table-row>
        <table:table-row table:style-name="TableRow1100">
          <table:table-cell table:style-name="TableCell1101">
            <text:p text:style-name="P1102">25.</text:p>
          </table:table-cell>
          <table:table-cell table:style-name="TableCell1103">
            <text:p text:style-name="P1104">I 22.0</text:p>
          </table:table-cell>
          <table:table-cell table:style-name="TableCell1105">
            <text:p text:style-name="P1106">Pakartotinis priekinės sienos miokardo infarktas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Ydos, sukeliančios hemodinamikos sutrikimus<text:s/>(Funkcinė klasė pagal NYHA II, III, IV). Diagnostika: širdies zondavimas, širdies echoskopija, transezofagialinė echoskopija, hemodinamikos tyrimas</text:p>
          </table:table-cell>
          <table:table-cell table:style-name="TableCell1111">
            <text:p text:style-name="P1112">Miokardo kraujotakos atstatymo operacij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Radiologijos tarnyba</text:p>
            <text:p text:style-name="P1117">Klinikinė fiziologija</text:p>
          </table:table-cell>
        </table:table-row>
        <table:table-row table:style-name="TableRow1118">
          <table:table-cell table:style-name="TableCell1119">
            <text:p text:style-name="P1120">26.</text:p>
          </table:table-cell>
          <table:table-cell table:style-name="TableCell1121">
            <text:p text:style-name="P1122">I 22.1</text:p>
          </table:table-cell>
          <table:table-cell table:style-name="TableCell1123">
            <text:p text:style-name="P1124">Pakartotinis apatinės sienos miokardo infarktas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129">
            <text:p text:style-name="P1130">Miokardo kraujotakos atstatymo operacij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Radiologijos tarnyba</text:p>
            <text:p text:style-name="P1135">Klinikinė fiziologija</text:p>
          </table:table-cell>
        </table:table-row>
        <table:table-row table:style-name="TableRow1136">
          <table:table-cell table:style-name="TableCell1137">
            <text:p text:style-name="P1138">27.</text:p>
          </table:table-cell>
          <table:table-cell table:style-name="TableCell1139">
            <text:p text:style-name="P1140">I 22.8</text:p>
          </table:table-cell>
          <table:table-cell table:style-name="TableCell1141">
            <text:p text:style-name="P1142">Pakartotinis kitos lokalizacijos miokardo infarktas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147">
            <text:p text:style-name="P1148">Miokardo kraujotakos atstatymo operacij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Radiologijos tarnyba</text:p>
            <text:p text:style-name="P1153">Klinikinė fiziologija</text:p>
          </table:table-cell>
        </table:table-row>
        <text:soft-page-break/>
        <table:table-row table:style-name="TableRow1154">
          <table:table-cell table:style-name="TableCell1155">
            <text:p text:style-name="P1156">28.</text:p>
          </table:table-cell>
          <table:table-cell table:style-name="TableCell1157">
            <text:p text:style-name="P1158">I 22.9</text:p>
          </table:table-cell>
          <table:table-cell table:style-name="TableCell1159">
            <text:p text:style-name="P1160">Pakartotinis nepatikslintos lokalizacijos miokardo infarktas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Ydos, sukeliančios<text:s/>hemodinamikos sutrikimus (Funkcinė klasė pagal NYHA II, III, IV). Diagnostika: širdies zondavimas, širdies echoskopija, transezofagialinė echoskopija, hemodinamikos tyrimas</text:p>
          </table:table-cell>
          <table:table-cell table:style-name="TableCell1165">
            <text:p text:style-name="P1166">Miokardo kraujotakos atstatymo operacija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Radiologijos tarnyba</text:p>
            <text:p text:style-name="P1171">Klinikinė fiziologija</text:p>
          </table:table-cell>
        </table:table-row>
        <table:table-row table:style-name="TableRow1172">
          <table:table-cell table:style-name="TableCell1173">
            <text:p text:style-name="P1174">29.</text:p>
          </table:table-cell>
          <table:table-cell table:style-name="TableCell1175">
            <text:p text:style-name="P1176">I 25.0</text:p>
          </table:table-cell>
          <table:table-cell table:style-name="TableCell1177">
            <text:p text:style-name="P1178">Aterosklerozinė širdies – kraujagyslių liga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183">
            <text:p text:style-name="P1184">Miokardo kraujotakos atstatymas operuojant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Radiologijos tarnyba</text:p>
            <text:p text:style-name="P1189">Klinikinė fiziologija</text:p>
          </table:table-cell>
        </table:table-row>
        <table:table-row table:style-name="TableRow1190">
          <table:table-cell table:style-name="TableCell1191">
            <text:p text:style-name="P1192">30.</text:p>
          </table:table-cell>
          <table:table-cell table:style-name="TableCell1193">
            <text:p text:style-name="P1194">I 25.3</text:p>
          </table:table-cell>
          <table:table-cell table:style-name="TableCell1195">
            <text:p text:style-name="P1196">Širdies aneurizma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Ydos, sukeliančios hemodinamikos sutrikimus (Funkcinė klasė pagal NYHA II, III, IV). Diagnostika: širdies zondavimas, širdies echoskopija,<text:s/>transezofagialinė echoskopija, hemodinamikos tyrimas</text:p>
          </table:table-cell>
          <table:table-cell table:style-name="TableCell1201">
            <text:p text:style-name="P1202">Širdies aneurizmos rezekcija. Miokardo kraujotakos atstatymas operuojant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Radiologijos tarnyba</text:p>
            <text:p text:style-name="P1207">Klinikinė fiziologija</text:p>
          </table:table-cell>
        </table:table-row>
        <table:table-row table:style-name="TableRow1208">
          <table:table-cell table:style-name="TableCell1209">
            <text:p text:style-name="P1210">31.</text:p>
          </table:table-cell>
          <table:table-cell table:style-name="TableCell1211">
            <text:p text:style-name="P1212">I 26.0</text:p>
          </table:table-cell>
          <table:table-cell table:style-name="TableCell1213">
            <text:p text:style-name="P1214">Plaučių embolija kaip ūminė plautinė širdies liga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Ydos, sukeliančios<text:s/>hemodinamikos sutrikimus (Funkcinė klasė pagal NYHA II, III, IV). Diagnostika: širdies zondavimas, širdies echoskopija, transezofagialinė echoskopija, hemodinamikos tyrimas</text:p>
          </table:table-cell>
          <table:table-cell table:style-name="TableCell1219">
            <text:p text:style-name="P1220">Apatinės tuščiosios venos perrišimas</text:p>
            <text:p text:style-name="P1221">Priešembolinio<text:s/></text:p>
            <text:p text:style-name="P1222">trombo pašalinimas iš plaučių<text:s/>arterijo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Radiologijos tarnyba</text:p>
            <text:p text:style-name="P1227">Klinikinė fiziologija</text:p>
          </table:table-cell>
        </table:table-row>
        <table:table-row table:style-name="TableRow1228">
          <table:table-cell table:style-name="TableCell1229">
            <text:p text:style-name="P1230">32.</text:p>
          </table:table-cell>
          <table:table-cell table:style-name="TableCell1231">
            <text:p text:style-name="P1232">I 28.1</text:p>
          </table:table-cell>
          <table:table-cell table:style-name="TableCell1233">
            <text:p text:style-name="P1234">Plaučių arterijos aneurizma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Ydos, sukeliančios hemodinamikos sutrikimus (Funkcinė klasė pagal NYHA II, III, IV). Diagnostika: širdies zondavimas, širdies echoskopija, transezofagialinė<text:s/>echoskopija, hemodinamikos tyrimas</text:p>
          </table:table-cell>
          <table:table-cell table:style-name="TableCell1239">
            <text:p text:style-name="P1240">Plaučių arterijos aneurizmos rezekcija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Radiologijos tarnyba</text:p>
            <text:p text:style-name="P1245">Klinikinė fiziologija</text:p>
          </table:table-cell>
        </table:table-row>
        <text:soft-page-break/>
        <table:table-row table:style-name="TableRow1246">
          <table:table-cell table:style-name="TableCell1247">
            <text:p text:style-name="P1248">33.</text:p>
          </table:table-cell>
          <table:table-cell table:style-name="TableCell1249">
            <text:p text:style-name="P1250">I 34.0</text:p>
          </table:table-cell>
          <table:table-cell table:style-name="TableCell1251">
            <text:p text:style-name="P1252">Dviburio vožtuvo nesandarumas (nereumatinis)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Ydos, sukeliančios hemodinamikos sutrikimus (Funkcinė klasė pagal NYHA II, III,<text:s/>IV). Diagnostika: širdies zondavimas, širdies echoskopija, transezofagialinė echoskopija, hemodinamikos tyrimas</text:p>
          </table:table-cell>
          <table:table-cell table:style-name="TableCell1257">
            <text:p text:style-name="P1258">Mitralinio vožtuvo plastika</text:p>
            <text:p text:style-name="P1259">Mitralinio vožtuvo sutvirtinimas žiedu Mitralinio vožtuvo protezavimas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Radiologijos tarnyba</text:p>
            <text:p text:style-name="P1264">Klinikinė fiziologija</text:p>
          </table:table-cell>
        </table:table-row>
        <table:table-row table:style-name="TableRow1265">
          <table:table-cell table:style-name="TableCell1266">
            <text:p text:style-name="P1267">34.</text:p>
          </table:table-cell>
          <table:table-cell table:style-name="TableCell1268">
            <text:p text:style-name="P1269">I 34.1</text:p>
          </table:table-cell>
          <table:table-cell table:style-name="TableCell1270">
            <text:p text:style-name="P1271">Dviburio vožtuvo prolapsas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276">
            <text:p text:style-name="P1277">Mitralinio vožtuvo plastika</text:p>
            <text:p text:style-name="P1278">Mitralinio vožtuvo sutvirtinimas žiedu</text:p>
            <text:p text:style-name="P1279">Mitralinio vožtuvo protezavimas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Radiologijos tarnyba</text:p>
            <text:p text:style-name="P1284">Klinikinė fiziologija</text:p>
          </table:table-cell>
        </table:table-row>
        <table:table-row table:style-name="TableRow1285">
          <table:table-cell table:style-name="TableCell1286">
            <text:p text:style-name="P1287">35.</text:p>
          </table:table-cell>
          <table:table-cell table:style-name="TableCell1288">
            <text:p text:style-name="P1289">I 34.2</text:p>
          </table:table-cell>
          <table:table-cell table:style-name="TableCell1290">
            <text:p text:style-name="P1291">Nereumatinė mitralinė stenozė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Ydos, sukeliančios hemodinamikos sutrikimus (Funkcinė klasė pagal NYHA II, III, IV).<text:s/>Diagnostika: širdies zondavimas, širdies echoskopija, transezofagialinė echoskopija, hemodinamikos tyrimas</text:p>
          </table:table-cell>
          <table:table-cell table:style-name="TableCell1296">
            <text:p text:style-name="P1297">Atvira mitralinė komisūrotomija. Mitralinio vožtuvo plastika</text:p>
            <text:p text:style-name="P1298">Mitralinio vožtuvo sutvirtinimas žiedu</text:p>
            <text:p text:style-name="P1299">Mitralinio vožtuvo protezavimas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Radiologijos tarnyba</text:p>
            <text:p text:style-name="P1304">Klinikinė fiziologija</text:p>
          </table:table-cell>
        </table:table-row>
        <table:table-row table:style-name="TableRow1305">
          <table:table-cell table:style-name="TableCell1306">
            <text:p text:style-name="P1307">36.</text:p>
          </table:table-cell>
          <table:table-cell table:style-name="TableCell1308">
            <text:p text:style-name="P1309">I 35.0</text:p>
          </table:table-cell>
          <table:table-cell table:style-name="TableCell1310">
            <text:p text:style-name="P1311">Aortos vožtuvų stenozė (nereumatinė)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Ydos, sukeliančios hemodinamikos sutrikimus (Funkcinė klasė pagal NYHA II, III, IV). Diagnostika: širdies zondavimas, širdies echoskopija, transezofagialinė echoskopija,<text:s/>hemodinamikos tyrimas</text:p>
          </table:table-cell>
          <table:table-cell table:style-name="TableCell1316">
            <text:p text:style-name="P1317">Aortos vožtuvo komisūrotomija. Aortos vožtuvo protezavimas</text:p>
            <text:p text:style-name="P1318">Rosso operacija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Radiologijos tarnyba</text:p>
            <text:p text:style-name="P1323">Klinikinė fiziologija</text:p>
          </table:table-cell>
        </table:table-row>
        <table:table-row table:style-name="TableRow1324">
          <table:table-cell table:style-name="TableCell1325">
            <text:p text:style-name="P1326">37.</text:p>
          </table:table-cell>
          <table:table-cell table:style-name="TableCell1327">
            <text:p text:style-name="P1328">I 35.1</text:p>
          </table:table-cell>
          <table:table-cell table:style-name="TableCell1329">
            <text:p text:style-name="P1330">Aortos vožtuvo nesandarumas (nereumatinis)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Ydos, sukeliančios hemodinamikos sutrikimus (Funkcinė klasė<text:s/>pagal NYHA II, III, IV). Diagnostika: širdies zondavimas, širdies echoskopija, transezofagialinė echoskopija, hemodinamikos tyrimas</text:p>
          </table:table-cell>
          <table:table-cell table:style-name="TableCell1335">
            <text:p text:style-name="P1336">Aortos vožtuvo plastika Aortos vožtuvo protezavimas</text:p>
            <text:p text:style-name="P1337">Rosso operacija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Radiologijos tarnyba</text:p>
            <text:p text:style-name="P1342">Klinikinė fiziologija</text:p>
          </table:table-cell>
        </table:table-row>
        <text:soft-page-break/>
        <table:table-row table:style-name="TableRow1343">
          <table:table-cell table:style-name="TableCell1344">
            <text:p text:style-name="P1345">38.</text:p>
          </table:table-cell>
          <table:table-cell table:style-name="TableCell1346">
            <text:p text:style-name="P1347">I 35.2</text:p>
          </table:table-cell>
          <table:table-cell table:style-name="TableCell1348">
            <text:p text:style-name="P1349">Aortos vožtuvo stenozė su nesandarumu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354">
            <text:p text:style-name="P1355">Aortos vožtuvo protezavimas</text:p>
            <text:p text:style-name="P1356">Rosso operacija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Radiologijos tarnyba</text:p>
            <text:p text:style-name="P1361">Klinikinė fiziologija</text:p>
          </table:table-cell>
        </table:table-row>
        <table:table-row table:style-name="TableRow1362">
          <table:table-cell table:style-name="TableCell1363">
            <text:p text:style-name="P1364">39.</text:p>
          </table:table-cell>
          <table:table-cell table:style-name="TableCell1365">
            <text:p text:style-name="P1366">I 35.9</text:p>
          </table:table-cell>
          <table:table-cell table:style-name="TableCell1367">
            <text:p text:style-name="P1368">Aortos vožtuvo pažeidimas, nepatikslintas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Ydos, sukeliančios hemodinamikos sutrikimus (Funkcinė klasė pagal NYHA II, III, IV). Diagnostika: širdies zondavimas, širdies<text:s/>echoskopija, transezofagialinė echoskopija, hemodinamikos tyrimas</text:p>
          </table:table-cell>
          <table:table-cell table:style-name="TableCell1373">
            <text:p text:style-name="P1374">Aortos vožtuvo plastika</text:p>
            <text:p text:style-name="P1375">Aortos vožtuvo protezavimas</text:p>
            <text:p text:style-name="P1376">Rosso operacija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Radiologijos tarnyba</text:p>
            <text:p text:style-name="P1381">Klinikinė fiziologija</text:p>
          </table:table-cell>
        </table:table-row>
        <table:table-row table:style-name="TableRow1382">
          <table:table-cell table:style-name="TableCell1383">
            <text:p text:style-name="P1384">40.</text:p>
          </table:table-cell>
          <table:table-cell table:style-name="TableCell1385">
            <text:p text:style-name="P1386">I 36.0</text:p>
          </table:table-cell>
          <table:table-cell table:style-name="TableCell1387">
            <text:p text:style-name="P1388">Nereumatinė triburio vožtuvo stenozė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Ydos, sukeliančios<text:s/>hemodinamikos sutrikimus (Funkcinė klasė pagal NYHA II, III, IV). Diagnostika: širdies zondavimas, širdies echoskopija, transezofagialinė echoskopija, hemodinamikos tyrimas</text:p>
          </table:table-cell>
          <table:table-cell table:style-name="TableCell1393">
            <text:p text:style-name="P1394">Triburio vožtuvo komisūrotomija</text:p>
            <text:p text:style-name="P1395">Triburio vožtuvo anuloplastika</text:p>
            <text:p text:style-name="P1396">Triburio vožtuvo<text:s/>sutvirtinimas žiedu</text:p>
            <text:p text:style-name="P1397">Triburio vožtuvo protezavimas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Radiologijos tarnyba</text:p>
            <text:p text:style-name="P1402">Klinikinė fiziologija</text:p>
          </table:table-cell>
        </table:table-row>
        <table:table-row table:style-name="TableRow1403">
          <table:table-cell table:style-name="TableCell1404">
            <text:p text:style-name="P1405">41.</text:p>
          </table:table-cell>
          <table:table-cell table:style-name="TableCell1406">
            <text:p text:style-name="P1407">I 36.1</text:p>
          </table:table-cell>
          <table:table-cell table:style-name="TableCell1408">
            <text:p text:style-name="P1409">Nereumatinis triburio vožtuvo nesandarumas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Ydos, sukeliančios hemodinamikos sutrikimus (Funkcinė klasė pagal NYHA II, III, IV). Diagnostika: širdies<text:s/>zondavimas, širdies echoskopija, transezofagialinė echoskopija, hemodinamikos tyrimas</text:p>
          </table:table-cell>
          <table:table-cell table:style-name="TableCell1414">
            <text:p text:style-name="P1415">Triburio vožtuvo anuloplastika</text:p>
            <text:p text:style-name="P1416">Triburio vožtuvo protezavimas</text:p>
            <text:p text:style-name="P1417">Triburio vožtuvo sutvirtinimas žiedu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Radiologijos tarnyba</text:p>
            <text:p text:style-name="P1422">Klinikinė fiziologija</text:p>
          </table:table-cell>
        </table:table-row>
        <text:soft-page-break/>
        <table:table-row table:style-name="TableRow1423">
          <table:table-cell table:style-name="TableCell1424">
            <text:p text:style-name="P1425">42.</text:p>
          </table:table-cell>
          <table:table-cell table:style-name="TableCell1426">
            <text:p text:style-name="P1427">I 36.2</text:p>
          </table:table-cell>
          <table:table-cell table:style-name="TableCell1428">
            <text:p text:style-name="P1429">Nereumatinė<text:s/>triburio vožtuvo stenozė su nesandarumu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434">
            <text:p text:style-name="P1435">Triburio vožtuvo komisūrotomija</text:p>
            <text:p text:style-name="P1436">Triburio vožtuvo anuloplastika</text:p>
            <text:p text:style-name="P1437">Triburio vožtuvo sutvirtinimas žiedu</text:p>
            <text:p text:style-name="P1438">Triburio vožtuvo protezavimas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Radiologijos tarnyba</text:p>
            <text:p text:style-name="P1443">Klinikinė fiziologija</text:p>
          </table:table-cell>
        </table:table-row>
        <table:table-row table:style-name="TableRow1444">
          <table:table-cell table:style-name="TableCell1445">
            <text:p text:style-name="P1446">43.</text:p>
          </table:table-cell>
          <table:table-cell table:style-name="TableCell1447">
            <text:p text:style-name="P1448">I 37.0</text:p>
          </table:table-cell>
          <table:table-cell table:style-name="TableCell1449">
            <text:p text:style-name="P1450">Plautinio kamieno vožtuvo stenozė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>Ydos, sukeliančios hemodinamikos sutrikimus (Funkcinė<text:s/>klasė pagal NYHA II, III, IV). Diagnostika: širdies zondavimas, širdies echoskopija, transezofagialinė echoskopija, hemodinamikos tyrimas</text:p>
          </table:table-cell>
          <table:table-cell table:style-name="TableCell1455">
            <text:p text:style-name="P1456">Plaučių arterijos vožtuvo plastika</text:p>
            <text:p text:style-name="P1457">Plaučių arterijos vožtuvo komisūrotomija</text:p>
            <text:p text:style-name="P1458">Plaučių arterijos vožtuvo protezavima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Radiologijos tarnyba</text:p>
            <text:p text:style-name="P1463">Klinikinė fiziologija</text:p>
          </table:table-cell>
        </table:table-row>
        <table:table-row table:style-name="TableRow1464">
          <table:table-cell table:style-name="TableCell1465">
            <text:p text:style-name="P1466">44.</text:p>
          </table:table-cell>
          <table:table-cell table:style-name="TableCell1467">
            <text:p text:style-name="P1468">I 37.1</text:p>
          </table:table-cell>
          <table:table-cell table:style-name="TableCell1469">
            <text:p text:style-name="P1470">Plautinio kamieno vožtuvo nesandarumas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475">
            <text:p text:style-name="P1476">Plaučių arterijos vožtuvo plastika</text:p>
            <text:p text:style-name="P1477">Plaučių arterijos vožtuvo protezavimas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Radiologijos tarnyba</text:p>
            <text:p text:style-name="P1482">Klinikinė fiziologija</text:p>
          </table:table-cell>
        </table:table-row>
        <table:table-row table:style-name="TableRow1483">
          <table:table-cell table:style-name="TableCell1484">
            <text:p text:style-name="P1485">45.</text:p>
          </table:table-cell>
          <table:table-cell table:style-name="TableCell1486">
            <text:p text:style-name="P1487">I 87.1</text:p>
          </table:table-cell>
          <table:table-cell table:style-name="TableCell1488">
            <text:p text:style-name="P1489">Venų suspaudimas (tuščiosios venos sindromas)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Ydos, sukeliančios hemodinamikos sutrikimus<text:s/>(Funkcinė klasė pagal NYHA II, III, IV). Diagnostika: širdies zondavimas, širdies echoskopija, transezofagialinė echoskopija, hemodinamikos tyrimas</text:p>
          </table:table-cell>
          <table:table-cell table:style-name="TableCell1494">
            <text:p text:style-name="P1495">Tuščiosios venos plastika</text:p>
            <text:p text:style-name="P1496">Tuščiosios venos protezavimas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Radiologijos tarnyba</text:p>
            <text:p text:style-name="P1501">Klinikinė fiziologija</text:p>
          </table:table-cell>
        </table:table-row>
        <table:table-row table:style-name="TableRow1502">
          <table:table-cell table:style-name="TableCell1503">
            <text:p text:style-name="P1504">46.</text:p>
          </table:table-cell>
          <table:table-cell table:style-name="TableCell1505">
            <text:p text:style-name="P1506">Q21.0</text:p>
          </table:table-cell>
          <table:table-cell table:style-name="TableCell1507">
            <text:p text:style-name="P1508">Skilvelių pertvaros defektas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Įgimtos širdies ydos, sukeliančios hemodinamikos sutrikimus. Diagnostika: širdies zondavimas, širdies echoskopija, transezofagialinė echoskopija, hemodinamikos tyrimas</text:p>
          </table:table-cell>
          <table:table-cell table:style-name="TableCell1513">
            <text:p text:style-name="P1514">Skilvelių pertvaros plastika</text:p>
            <text:p text:style-name="P1515">Plaučių arterijos siaurinimas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Radiologijos tarnyba</text:p>
            <text:p text:style-name="P1520">Klinikinė fiziologija</text:p>
          </table:table-cell>
        </table:table-row>
        <table:table-row table:style-name="TableRow1521">
          <table:table-cell table:style-name="TableCell1522">
            <text:p text:style-name="P1523">47.</text:p>
          </table:table-cell>
          <table:table-cell table:style-name="TableCell1524">
            <text:p text:style-name="P1525">Q21.1</text:p>
          </table:table-cell>
          <table:table-cell table:style-name="TableCell1526">
            <text:p text:style-name="P1527">Prieširdžių pertvaros defektas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Įgimtos širdies ydos, sukeliančios hemodinamikos sutrikimus. Diagnostika: širdies zondavimas, širdies echoskopija, transezofagialinė echoskopija, hemodinamikos<text:s/>tyrimas</text:p>
          </table:table-cell>
          <table:table-cell table:style-name="TableCell1532">
            <text:p text:style-name="P1533">Prieširdžių pertvaros užsiuvimas</text:p>
            <text:p text:style-name="P1534">Prieširdžių pertvaros plastika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Radiologijos tarnyba</text:p>
            <text:p text:style-name="P1539">Klinikinė fiziologija</text:p>
          </table:table-cell>
        </table:table-row>
        <table:table-row table:style-name="TableRow1540">
          <table:table-cell table:style-name="TableCell1541">
            <text:p text:style-name="P1542">48.</text:p>
          </table:table-cell>
          <table:table-cell table:style-name="TableCell1543">
            <text:p text:style-name="P1544">Q22.1</text:p>
          </table:table-cell>
          <table:table-cell table:style-name="TableCell1545">
            <text:p text:style-name="P1546">Įgimta plaučių kamieno vožtuvo stenozė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Įgimtos širdies ydos, sukeliančios hemodinamikos sutrikimus. Diagnostika: širdies<text:s/>zondavimas, širdies echoskopija, transezofagialinė echoskopija, hemodinamikos tyrimas</text:p>
          </table:table-cell>
          <table:table-cell table:style-name="TableCell1551">
            <text:p text:style-name="P1552">Plaučių arterijos vožtuvo komisūrotomija</text:p>
            <text:p text:style-name="P1553">Dešinio skilvelio išėjimo trakto ir plaučių arterijos plastika</text:p>
            <text:p text:style-name="P1554">Korekcija, panaudojant homotransplantantą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Radiologijos tarnyba</text:p>
            <text:p text:style-name="P1559">Klinikinė fiziologija</text:p>
          </table:table-cell>
        </table:table-row>
        <table:table-row table:style-name="TableRow1560">
          <table:table-cell table:style-name="TableCell1561">
            <text:p text:style-name="P1562">49.</text:p>
          </table:table-cell>
          <table:table-cell table:style-name="TableCell1563">
            <text:p text:style-name="P1564">Q22.2</text:p>
          </table:table-cell>
          <table:table-cell table:style-name="TableCell1565">
            <text:p text:style-name="P1566">Įgimtas plaučių kamieno vožtuvo nesandarumas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Įgimtos širdies ydos, sukeliančios hemodinamikos sutrikimus. Diagnostika: širdies zondavimas, širdies echoskopija, transezofagialinė echoskopija, hemodinamikos tyrimas</text:p>
          </table:table-cell>
          <table:table-cell table:style-name="TableCell1571">
            <text:p text:style-name="P1572">Plaučių<text:s/>arterijos vožtuvo plastika</text:p>
            <text:p text:style-name="P1573">Korekcija, panaudojant homotransplantantą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Radiologijos tarnyba</text:p>
            <text:p text:style-name="P1578">Klinikinė fiziologija</text:p>
          </table:table-cell>
        </table:table-row>
        <table:table-row table:style-name="TableRow1579">
          <table:table-cell table:style-name="TableCell1580">
            <text:p text:style-name="P1581">50.</text:p>
          </table:table-cell>
          <table:table-cell table:style-name="TableCell1582">
            <text:p text:style-name="P1583">Q22.4</text:p>
          </table:table-cell>
          <table:table-cell table:style-name="TableCell1584">
            <text:p text:style-name="P1585">Įgimta triburio vožtuvo stenozė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Įgimtos širdies ydos, sukeliančios hemodinamikos sutrikimus. Diagnostika: širdies zondavimas, širdies echoskopija, transezofagialinė echoskopija, hemodinamikos tyrimas</text:p>
          </table:table-cell>
          <table:table-cell table:style-name="TableCell1590">
            <text:p text:style-name="P1591">Triburio vožtuvo komisūrotomija ir anuloplastika</text:p>
            <text:p text:style-name="P1592">Triburio vožtuvo protezavimas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Radiologijos tarnyba</text:p>
            <text:p text:style-name="P1597">Klinikinė fiziologija</text:p>
          </table:table-cell>
        </table:table-row>
        <table:table-row table:style-name="TableRow1598">
          <table:table-cell table:style-name="TableCell1599">
            <text:p text:style-name="P1600">51.</text:p>
          </table:table-cell>
          <table:table-cell table:style-name="TableCell1601">
            <text:p text:style-name="P1602">Q22.5</text:p>
          </table:table-cell>
          <table:table-cell table:style-name="TableCell1603">
            <text:p text:style-name="P1604">Ebšteino anomalija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>Įgimtos širdies ydos,<text:s/>sukeliančios hemodinamikos sutrikimus. Diagnostika: širdies zondavimas, širdies echoskopija, transezofagialinė echoskopija, hemodinamikos tyrimas</text:p>
          </table:table-cell>
          <table:table-cell table:style-name="TableCell1609">
            <text:p text:style-name="P1610">Triburio vožtuvo plastika</text:p>
            <text:p text:style-name="P1611">Triburio vožtuvo protezavimas</text:p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Radiologijos tarnyba</text:p>
            <text:p text:style-name="P1617">Klinikinė fiziologija</text:p>
          </table:table-cell>
        </table:table-row>
        <table:table-row table:style-name="TableRow1618">
          <table:table-cell table:style-name="TableCell1619">
            <text:p text:style-name="P1620">52.</text:p>
          </table:table-cell>
          <table:table-cell table:style-name="TableCell1621">
            <text:p text:style-name="P1622">Q23.2</text:p>
          </table:table-cell>
          <table:table-cell table:style-name="TableCell1623">
            <text:p text:style-name="P1624">Įgimta mitralinė stenozė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Įgimtos širdies ydos, sukeliančios hemodinamikos sutrikimus. Diagnostika: širdies zondavimas, širdies echoskopija, transezofagialinė echoskopija, hemodinamikos tyrimas</text:p>
          </table:table-cell>
          <table:table-cell table:style-name="TableCell1629">
            <text:p text:style-name="P1630">Mitralinio vožtuvo komisūrotomija</text:p>
            <text:p text:style-name="P1631">Mitralinio vožtuvo protezavimas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Radiologijos tarnyba</text:p>
            <text:p text:style-name="P1636">Klinikinė fiziologija</text:p>
          </table:table-cell>
        </table:table-row>
        <table:table-row table:style-name="TableRow1637">
          <table:table-cell table:style-name="TableCell1638">
            <text:p text:style-name="P1639">53.</text:p>
          </table:table-cell>
          <table:table-cell table:style-name="TableCell1640">
            <text:p text:style-name="P1641">Q23.3</text:p>
          </table:table-cell>
          <table:table-cell table:style-name="TableCell1642">
            <text:p text:style-name="P1643">Įgimtas mitralinio vožtuvo nesandarumas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Įgimtos širdies ydos, sukeliančios hemodinamikos sutrikimus. Diagnostika: širdies zondavimas, širdies echoskopija, transezofagialinė echoskopija, hemodinamikos tyrimas</text:p>
          </table:table-cell>
          <table:table-cell table:style-name="TableCell1648">
            <text:p text:style-name="P1649">Mitralinio vožtuvo plastika</text:p>
            <text:p text:style-name="P1650">Mitralinio vožtuvo protezavimas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Radiologijos tarnyba</text:p>
            <text:p text:style-name="P1655">Klinikinė fiziologija</text:p>
          </table:table-cell>
        </table:table-row>
        <table:table-row table:style-name="TableRow1656">
          <table:table-cell table:style-name="TableCell1657">
            <text:p text:style-name="P1658">54.</text:p>
          </table:table-cell>
          <table:table-cell table:style-name="TableCell1659">
            <text:p text:style-name="P1660">Q24.3</text:p>
          </table:table-cell>
          <table:table-cell table:style-name="TableCell1661">
            <text:p text:style-name="P1662">Plaučių kamieno infundibulinė stenozė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Įgimtos širdies ydos, sukeliančios hemodinamikos sutrikimus. Diagnostika: širdies<text:s/>zondavimas, širdies echoskopija, transezofagialinė echoskopija, hemodinamikos tyrimas</text:p>
          </table:table-cell>
          <table:table-cell table:style-name="TableCell1667">
            <text:p text:style-name="P1668">Dešiniojo skilvelio infudibulektomija</text:p>
            <text:p text:style-name="P1669">Dešiniojo skilvelio plastika</text:p>
            <text:p text:style-name="P1670">Korekcija, panaudojant homotransplantantą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Radiologijos tarnyba</text:p>
            <text:p text:style-name="P1675">Klinikinė fiziologija</text:p>
          </table:table-cell>
        </table:table-row>
        <table:table-row table:style-name="TableRow1676">
          <table:table-cell table:style-name="TableCell1677">
            <text:p text:style-name="P1678">55.</text:p>
          </table:table-cell>
          <table:table-cell table:style-name="TableCell1679">
            <text:p text:style-name="P1680">Q24.4</text:p>
          </table:table-cell>
          <table:table-cell table:style-name="TableCell1681">
            <text:p text:style-name="P1682">Įgimta<text:s/>subaortinė stenozė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>Įgimtos širdies ydos, sukeliančios hemodinamikos sutrikimus. Diagnostika: širdies zondavimas, širdies echoskopija, transezofagialinė echoskopija, hemodinamikos tyrimas</text:p>
          </table:table-cell>
          <table:table-cell table:style-name="TableCell1687">
            <text:p text:style-name="P1688">Povožtuvinės membranos rezekcija</text:p>
            <text:p text:style-name="P1689">Hipertrofuotų raumenų rezekcija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Radiologijos tarnyba</text:p>
            <text:p text:style-name="P1694">Klinikinė fiziologija</text:p>
          </table:table-cell>
        </table:table-row>
        <table:table-row table:style-name="TableRow1695">
          <table:table-cell table:style-name="TableCell1696">
            <text:p text:style-name="P1697">56.</text:p>
          </table:table-cell>
          <table:table-cell table:style-name="TableCell1698">
            <text:p text:style-name="P1699">Q25.3</text:p>
          </table:table-cell>
          <table:table-cell table:style-name="TableCell1700">
            <text:p text:style-name="P1701">Aortos stenozė (supravalvulinė)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Įgimtos širdies ydos, sukeliančios hemodinamikos sutrikimus</text:p>
            <text:p text:style-name="P1706">Diagnostika: širdies zondavimas, širdies echoskopija, transezofagialinė echoskopija, hemodinamikos tyrimas</text:p>
          </table:table-cell>
          <table:table-cell table:style-name="TableCell1707">
            <text:p text:style-name="P1708">Aortos plastika</text:p>
            <text:p text:style-name="P1709">Rosso operacija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Radiologijos tarnyba</text:p>
            <text:p text:style-name="P1714">Klinikinė fiziologija</text:p>
          </table:table-cell>
        </table:table-row>
        <table:table-row table:style-name="TableRow1715">
          <table:table-cell table:style-name="TableCell1716">
            <text:p text:style-name="P1717">57.</text:p>
          </table:table-cell>
          <table:table-cell table:style-name="TableCell1718">
            <text:p text:style-name="P1719">C38</text:p>
          </table:table-cell>
          <table:table-cell table:style-name="TableCell1720">
            <text:p text:style-name="P1721">Širdies, tarpuplaučio ir krūtinplėvės piktybiniai navikai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Širdies echoskopija, širdies zondavimas, kompiuterinė tomografija</text:p>
            <text:p text:style-name="P1726">Auglio biopsija</text:p>
          </table:table-cell>
          <table:table-cell table:style-name="TableCell1727">
            <text:p text:style-name="P1728">Radikalus auglio pašalinimas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Radiologijos tarnyba</text:p>
            <text:p text:style-name="P1733">Patologijos tarnyba</text:p>
          </table:table-cell>
        </table:table-row>
        <table:table-row table:style-name="TableRow1734">
          <table:table-cell table:style-name="TableCell1735">
            <text:p text:style-name="P1736">58.</text:p>
          </table:table-cell>
          <table:table-cell table:style-name="TableCell1737">
            <text:p text:style-name="P1738">D 15</text:p>
          </table:table-cell>
          <table:table-cell table:style-name="TableCell1739">
            <text:p text:style-name="P1740">Kitų ir nepatikslintų krūtinės ląstos organų gėrybiniai navikai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Širdies echoskopija, širdies zondavimas, kompiuterinė tomografija</text:p>
            <text:p text:style-name="P1745">Auglio biopsija</text:p>
          </table:table-cell>
          <table:table-cell table:style-name="TableCell1746">
            <text:p text:style-name="P1747">Radikalus auglio pašalinimas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Radiologijos tarnyba</text:p>
            <text:p text:style-name="P1752">Patologijos tarnyba</text:p>
          </table:table-cell>
        </table:table-row>
      </table:table>
      <text:p text:style-name="P1753"/>
      <text:p text:style-name="P1754"/>
      <text:p text:style-name="P1755"><text:span text:style-name="T1756">ŠIRDIES CHIRURGIJA III C</text:span></text:p>
      <text:p text:style-name="P1757"/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Eil.</text:p>
            <text:p text:style-name="P1770">Nr.</text:p>
          </table:table-cell>
          <table:table-cell table:style-name="TableCell1771">
            <text:p text:style-name="P1772">TLK-10 kodas</text:p>
          </table:table-cell>
          <table:table-cell table:style-name="TableCell1773">
            <text:p text:style-name="P1774">Pavadinimas</text:p>
          </table:table-cell>
          <table:table-cell table:style-name="TableCell1775">
            <text:p text:style-name="P1776">Papildomos sąlygos</text:p>
          </table:table-cell>
          <table:table-cell table:style-name="TableCell1777">
            <text:p text:style-name="P1778">Diagnostikos technologijos</text:p>
          </table:table-cell>
          <table:table-cell table:style-name="TableCell1779">
            <text:p text:style-name="P1780">Gydymo metodai</text:p>
          </table:table-cell>
          <table:table-cell table:style-name="TableCell1781">
            <text:p text:style-name="P1782">Specialistai</text:p>
          </table:table-cell>
          <table:table-cell table:style-name="TableCell1783">
            <text:p text:style-name="P1784">Kitos būtinos sąlygos (privalomos tarnybos ir kt.)</text:p>
          </table:table-cell>
        </table:table-row>
        <table:table-row table:style-name="TableRow1785">
          <table:table-cell table:style-name="TableCell1786">
            <text:p text:style-name="P1787">1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>3</text:p>
          </table:table-cell>
          <table:table-cell table:style-name="TableCell1792">
            <text:p text:style-name="P1793">4</text:p>
          </table:table-cell>
          <table:table-cell table:style-name="TableCell1794">
            <text:p text:style-name="P1795">5</text:p>
          </table:table-cell>
          <table:table-cell table:style-name="TableCell1796">
            <text:p text:style-name="P1797">6</text:p>
          </table:table-cell>
          <table:table-cell table:style-name="TableCell1798">
            <text:p text:style-name="P1799">7</text:p>
          </table:table-cell>
          <table:table-cell table:style-name="TableCell1800">
            <text:p text:style-name="P1801">8</text:p>
          </table:table-cell>
        </table:table-row>
        <table:table-row table:style-name="TableRow1802">
          <table:table-cell table:style-name="TableCell1803">
            <text:p text:style-name="P1804">1.</text:p>
          </table:table-cell>
          <table:table-cell table:style-name="TableCell1805">
            <text:p text:style-name="P1806">I 08.0</text:p>
          </table:table-cell>
          <table:table-cell table:style-name="TableCell1807">
            <text:p text:style-name="P1808">Dviburio ir aortos<text:s/>vožtuvų yda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813">
            <text:p text:style-name="P1814">Mitralinio vožtuvo komisūrotomija</text:p>
            <text:p text:style-name="P1815">Mitralinio<text:s/>vožtuvo plastika</text:p>
            <text:p text:style-name="P1816">Mitralinio vožtuvo sutvirtinimas žiedu<text:s/></text:p>
            <text:p text:style-name="P1817">Mitralinio vožtuvo protezavimas<text:s/></text:p>
            <text:p text:style-name="P1818">Aortos vožtuvo komisūrotomija</text:p>
            <text:p text:style-name="P1819">Aortos vožtuvo plastika</text:p>
            <text:p text:style-name="P1820">Aortos vožtuvo protezavimas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Radiologijos tarnyba</text:p>
            <text:p text:style-name="P1825">Klinikinė fiziologija</text:p>
          </table:table-cell>
        </table:table-row>
        <table:table-row table:style-name="TableRow1826">
          <table:table-cell table:style-name="TableCell1827">
            <text:p text:style-name="P1828">2.</text:p>
          </table:table-cell>
          <table:table-cell table:style-name="TableCell1829">
            <text:p text:style-name="P1830">I 08.1</text:p>
          </table:table-cell>
          <table:table-cell table:style-name="TableCell1831">
            <text:p text:style-name="P1832">Dviburio ir triburio vožtuvų<text:s/>ydų derinys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837">
            <text:p text:style-name="P1838">Triburio vožtuvo komisūrotomija</text:p>
            <text:p text:style-name="P1839">Triburio vožtuvo<text:s/>anuloplastika</text:p>
            <text:p text:style-name="P1840">Triburio vožtuvo sutvirtinimas žiedu</text:p>
            <text:p text:style-name="P1841">Triburio vožtuvo protezavimas</text:p>
            <text:p text:style-name="P1842">Atvira mitralinė komisūrotomija</text:p>
            <text:p text:style-name="P1843">Mitralinio vožtuvo plastika</text:p>
            <text:p text:style-name="P1844">Mitralinio vožtuvo sutvirtinimas žiedu<text:s/></text:p>
            <text:p text:style-name="P1845">Mitralinio vožtuvo protezavimas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Radiologijos tarnyba</text:p>
            <text:p text:style-name="P1850">Klinikinė fiziologija</text:p>
          </table:table-cell>
        </table:table-row>
        <table:table-row table:style-name="TableRow1851">
          <table:table-cell table:style-name="TableCell1852">
            <text:p text:style-name="P1853">3.</text:p>
          </table:table-cell>
          <table:table-cell table:style-name="TableCell1854">
            <text:p text:style-name="P1855">I 08.2</text:p>
          </table:table-cell>
          <table:table-cell table:style-name="TableCell1856">
            <text:p text:style-name="P1857">Aortos ir triburio vožtuvų ydų derinys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862">
            <text:p text:style-name="P1863">Triburio<text:s/>vožtuvo komisūrotomija</text:p>
            <text:p text:style-name="P1864">Triburio vožtuvo anuloplastika</text:p>
            <text:p text:style-name="P1865">Triburio vožtuvo sutvirtinimas žiedu</text:p>
            <text:p text:style-name="P1866">Triburio vožtuvo protezavimas</text:p>
            <text:p text:style-name="P1867">Aortos vožtuvo plastika</text:p>
            <text:p text:style-name="P1868">Aortos vožtuvo protezavimas</text:p>
            <text:p text:style-name="P1869">Rosso operacija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Radiologijos tarnyba</text:p>
            <text:p text:style-name="P1874">Klinikinė fiziologija</text:p>
          </table:table-cell>
        </table:table-row>
        <table:table-row table:style-name="TableRow1875">
          <table:table-cell table:style-name="TableCell1876">
            <text:p text:style-name="P1877">4.</text:p>
          </table:table-cell>
          <table:table-cell table:style-name="TableCell1878">
            <text:p text:style-name="P1879">I 08.3</text:p>
          </table:table-cell>
          <table:table-cell table:style-name="TableCell1880">
            <text:p text:style-name="P1881">Dviburio,<text:s/>aortos ir triburio vožtuvų ydų deriny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886">
            <text:p text:style-name="P1887">Triburio vožtuvo komisūrotomija</text:p>
            <text:p text:style-name="P1888">Triburio vožtuvo anuloplastika</text:p>
            <text:p text:style-name="P1889">Triburio vožtuvo<text:s/></text:p>
            <text:p text:style-name="P1890">sutvirtinimas žiedu</text:p>
            <text:p text:style-name="P1891">Triburio vožtuvo protezavimas</text:p>
            <text:p text:style-name="P1892">Aortos vožtuvo plastika</text:p>
            <text:p text:style-name="P1893">Aortos vožtuvo protezavimas</text:p>
            <text:p text:style-name="P1894">Atvira mitralinė komisūrotomija</text:p>
            <text:p text:style-name="P1895">Mitralinio vožtuvo plastika</text:p>
            <text:p text:style-name="P1896">Mitralinio vožtuvo sutvirtinimas<text:s/>žiedu</text:p>
            <text:p text:style-name="P1897">Mitralinio vožtuvo protezavimas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Radiologijos tarnyba</text:p>
            <text:p text:style-name="P1902">Klinikinė fiziologija</text:p>
          </table:table-cell>
        </table:table-row>
        <table:table-row table:style-name="TableRow1903">
          <table:table-cell table:style-name="TableCell1904">
            <text:p text:style-name="P1905">5.</text:p>
          </table:table-cell>
          <table:table-cell table:style-name="TableCell1906">
            <text:p text:style-name="P1907">I 08.8</text:p>
          </table:table-cell>
          <table:table-cell table:style-name="TableCell1908">
            <text:p text:style-name="P1909">Kitos daugiavožtuvinės širdies ydos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Ydos, sukeliančios hemodinamikos sutrikimus (Funkcinė klasė pagal NYHA II, III, IV). Diagnostika: širdies zondavimas, širdies<text:s/>echoskopija, transezofagialinė echoskopija, hemodinamikos tyrimas</text:p>
          </table:table-cell>
          <table:table-cell table:style-name="TableCell1914">
            <text:p text:style-name="P1915">Triburio vožtuvo komisūrotomija</text:p>
            <text:p text:style-name="P1916">Triburio vožtuvo anuloplastika</text:p>
            <text:p text:style-name="P1917">Triburio vožtuvo sutvirtinimas žiedu</text:p>
            <text:p text:style-name="P1918">Triburio vožtuvo protezavimas</text:p>
            <text:p text:style-name="P1919">Aortos vožtuvo plastika</text:p>
            <text:p text:style-name="P1920">Aortos vožtuvo protezavimas</text:p>
            <text:p text:style-name="P1921">Atvira<text:s/>mitralinė komisūrotomija</text:p>
            <text:p text:style-name="P1922">Mitralinio vožtuvo plastika</text:p>
            <text:p text:style-name="P1923">Mitralinio vožtuvo sutvirtinimas žiedu Mitralinio vožtuvo protezavimas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Radiologijos tarnyba</text:p>
            <text:p text:style-name="P1928">Klinikinė fiziologija</text:p>
          </table:table-cell>
        </table:table-row>
        <table:table-row table:style-name="TableRow1929">
          <table:table-cell table:style-name="TableCell1930">
            <text:p text:style-name="P1931">6.</text:p>
          </table:table-cell>
          <table:table-cell table:style-name="TableCell1932">
            <text:p text:style-name="P1933">I 08.9</text:p>
          </table:table-cell>
          <table:table-cell table:style-name="TableCell1934">
            <text:p text:style-name="P1935">Daugiavožtuvinės ydos, nepatikslintos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940">
            <text:p text:style-name="P1941">Triburio vožtuvo komisūrotomija</text:p>
            <text:p text:style-name="P1942">Triburio vožtuvo anuloplastika</text:p>
            <text:p text:style-name="P1943">Triburio vožtuvo sutvirtinimas žiedu</text:p>
            <text:p text:style-name="P1944">Triburio vožtuvo protezavimas</text:p>
            <text:p text:style-name="P1945">Aortos vožtuvo plastika</text:p>
            <text:p text:style-name="P1946">Aortos vožtuvo protezavimas</text:p>
            <text:p text:style-name="P1947">Atvira mitralinė komisūrotomija</text:p>
            <text:p text:style-name="P1948">Mitralinio vožtuvo plastika Mitralinio vožtuvo sutvirtinimas žiedu Mitralinio vožtuvo protezavimas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Radiologijos tarnyba</text:p>
            <text:p text:style-name="P1953">Klinikinė fiziologija</text:p>
          </table:table-cell>
        </table:table-row>
        <table:table-row table:style-name="TableRow1954">
          <table:table-cell table:style-name="TableCell1955">
            <text:p text:style-name="P1956">7.</text:p>
          </table:table-cell>
          <table:table-cell table:style-name="TableCell1957">
            <text:p text:style-name="P1958">I 23.1</text:p>
          </table:table-cell>
          <table:table-cell table:style-name="TableCell1959">
            <text:p text:style-name="P1960">Prieširdžių pertvaros defektas, kaip komplikacija, susijusi su ūminiu miokardo infarktu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Ydos, sukeliančios hemodinamikos sutrikimus (Funkcinė klasė pagal NYHA II, III, IV). Diagnostika: širdies zondavimas, širdies echoskopija,<text:s/>transezofagialinė echoskopija, hemodinamikos tyrimas</text:p>
          </table:table-cell>
          <table:table-cell table:style-name="TableCell1965">
            <text:p text:style-name="P1966">Miokardo</text:p>
            <text:p text:style-name="P1967">kraujotakos atstatymas operuojant</text:p>
            <text:p text:style-name="P1968">Prieširdžių pertvaros defekto plastika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Radiologijos tarnyba</text:p>
            <text:p text:style-name="P1973">Klinikinė fiziologija</text:p>
          </table:table-cell>
        </table:table-row>
        <table:table-row table:style-name="TableRow1974">
          <table:table-cell table:style-name="TableCell1975">
            <text:p text:style-name="P1976">8.</text:p>
          </table:table-cell>
          <table:table-cell table:style-name="TableCell1977">
            <text:p text:style-name="P1978">I 23.2</text:p>
          </table:table-cell>
          <table:table-cell table:style-name="TableCell1979">
            <text:p text:style-name="P1980">Skilvelių pertvaros defektas, kaip komplikacija, susijusi su ūminiu miokardo infarktu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1985">
            <text:p text:style-name="P1986">Miokardo kraujotakos atstatymas operuojant</text:p>
            <text:p text:style-name="P1987">Skilvelių pertvaros defekto plastika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Radiologijos tarnyba</text:p>
            <text:p text:style-name="P1992">Klinikinė fiziologija</text:p>
          </table:table-cell>
        </table:table-row>
        <table:table-row table:style-name="TableRow1993">
          <table:table-cell table:style-name="TableCell1994">
            <text:p text:style-name="P1995">9.</text:p>
          </table:table-cell>
          <table:table-cell table:style-name="TableCell1996">
            <text:p text:style-name="P1997">I 23.3</text:p>
          </table:table-cell>
          <table:table-cell table:style-name="TableCell1998">
            <text:p text:style-name="P1999">Širdies sienos plyšimas be kraujo perikarde, kaip komplikacija, susijusiu su ūminiu miokardo infarktu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Ydos, sukeliančios hemodinamikos sutrikimus (Funkcinė klasė<text:s/>pagal NYHA II, III, IV). Diagnostika: širdies zondavimas, širdies echoskopija, transezofagialinė echoskopija, hemodinamikos tyrimas</text:p>
          </table:table-cell>
          <table:table-cell table:style-name="TableCell2004">
            <text:p text:style-name="P2005">Miokardo kraujotakos atstatymas operuojant</text:p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Radiologijos tarnyba</text:p>
            <text:p text:style-name="P2011">Klinikinė fiziologija</text:p>
          </table:table-cell>
        </table:table-row>
        <table:table-row table:style-name="TableRow2012">
          <table:table-cell table:style-name="TableCell2013">
            <text:p text:style-name="P2014">10.</text:p>
          </table:table-cell>
          <table:table-cell table:style-name="TableCell2015">
            <text:p text:style-name="P2016">I 23.4</text:p>
          </table:table-cell>
          <table:table-cell table:style-name="TableCell2017">
            <text:p text:style-name="P2018">Chordų nutrūkimas, kaip<text:s/>komplikacija, susijusi su ūminiu miokardo infarktu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023">
            <text:p text:style-name="P2024">Mitralinio vožtuvo plastika</text:p>
            <text:p text:style-name="P2025">Mitralinio vožtuvo protezavimas. Miokardo kraujotakos atstatymas operuojant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Radiologijos tarnyba</text:p>
            <text:p text:style-name="P2030">Klinikinė fiziologija</text:p>
          </table:table-cell>
        </table:table-row>
        <table:table-row table:style-name="TableRow2031">
          <table:table-cell table:style-name="TableCell2032">
            <text:p text:style-name="P2033">11.</text:p>
          </table:table-cell>
          <table:table-cell table:style-name="TableCell2034">
            <text:p text:style-name="P2035">I 23.5</text:p>
          </table:table-cell>
          <table:table-cell table:style-name="TableCell2036">
            <text:p text:style-name="P2037">Papiliarinių raumenų plyšimas, kaip komplikacija, susijusi su ūminiu miokardo infarktu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>Ydos, sukeliančios<text:s/>hemodinamikos sutrikimus (Funkcinė klasė pagal NYHA II, III, IV). Diagnostika: širdies zondavimas, širdies echoskopija, transezofagialinė echoskopija, hemodinamikos tyrimas</text:p>
          </table:table-cell>
          <table:table-cell table:style-name="TableCell2042">
            <text:p text:style-name="P2043">Mitralinio vožtuvo plastika</text:p>
            <text:p text:style-name="P2044">Mitralinio vožtuvo protezavimas</text:p>
            <text:p text:style-name="P2045">Miokardo kraujotakos atstatymas operuojant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Radiologijos tarnyba</text:p>
            <text:p text:style-name="P2050">Klinikinė fiziologija</text:p>
          </table:table-cell>
        </table:table-row>
        <table:table-row table:style-name="TableRow2051">
          <table:table-cell table:style-name="TableCell2052">
            <text:p text:style-name="P2053">12.</text:p>
          </table:table-cell>
          <table:table-cell table:style-name="TableCell2054">
            <text:p text:style-name="P2055">I 25.5</text:p>
          </table:table-cell>
          <table:table-cell table:style-name="TableCell2056">
            <text:p text:style-name="P2057">Išeminė kardiomiopatija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062">
            <text:p text:style-name="P2063">Kardiomioplastika. Jatene operacija</text:p>
            <text:p text:style-name="P2064">Širdies transplantacija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Radiologijos tarnyba</text:p>
            <text:p text:style-name="P2069">Klinikinė fiziologija</text:p>
          </table:table-cell>
        </table:table-row>
        <table:table-row table:style-name="TableRow2070">
          <table:table-cell table:style-name="TableCell2071">
            <text:p text:style-name="P2072">13.</text:p>
          </table:table-cell>
          <table:table-cell table:style-name="TableCell2073">
            <text:p text:style-name="P2074">I 42.0</text:p>
          </table:table-cell>
          <table:table-cell table:style-name="TableCell2075">
            <text:p text:style-name="P2076">Diliatacinė kardiomiopatija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Ydos, sukeliančios hemodinamikos sutrikimus (Funkcinė klasė pagal NYHA II,<text:s/>III, IV). Diagnostika: širdies zondavimas, širdies echoskopija, transezofagialinė echoskopija, hemodinamikos tyrimas, endokardo biopsija</text:p>
          </table:table-cell>
          <table:table-cell table:style-name="TableCell2081">
            <text:p text:style-name="P2082">Širdies transplantacija</text:p>
            <text:p text:style-name="P2083">Mioventrikuloplastika, Batistos operacija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Radiologijos tarnyba</text:p>
            <text:p text:style-name="P2088">Klinikinė fiziologija</text:p>
          </table:table-cell>
        </table:table-row>
        <table:table-row table:style-name="TableRow2089">
          <table:table-cell table:style-name="TableCell2090">
            <text:p text:style-name="P2091">14.</text:p>
          </table:table-cell>
          <table:table-cell table:style-name="TableCell2092">
            <text:p text:style-name="P2093">I<text:s/>42.1</text:p>
          </table:table-cell>
          <table:table-cell table:style-name="TableCell2094">
            <text:p text:style-name="P2095">Hipertrofinė obstrukcinė kardiomiopatija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Ydos, sukeliančios hemodinamikos sutrikimus (Funkcinė klasė pagal NYHA II, III, IV). Diagnostika: širdies zondavimas, širdies echoskopija, transezofagialinė echoskopija, hemodinamikos tyrimas, endokardo biopsija</text:p>
          </table:table-cell>
          <table:table-cell table:style-name="TableCell2100">
            <text:p text:style-name="P2101">Širdies transplantacija</text:p>
            <text:p text:style-name="P2102">Miokardo rezekcija pagal Morrow</text:p>
            <text:p text:style-name="P2103">Batistos operacija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Radiologijos tarnyba</text:p>
            <text:p text:style-name="P2108">Klinikinė fiziologija</text:p>
          </table:table-cell>
        </table:table-row>
        <table:table-row table:style-name="TableRow2109">
          <table:table-cell table:style-name="TableCell2110">
            <text:p text:style-name="P2111">15.</text:p>
          </table:table-cell>
          <table:table-cell table:style-name="TableCell2112">
            <text:p text:style-name="P2113">I 42.2</text:p>
          </table:table-cell>
          <table:table-cell table:style-name="TableCell2114">
            <text:p text:style-name="P2115">Kita hipertrofinė kardiomiopatija (neobstrukcinė)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Ydos, sukeliančios hemodinamikos sutrikimus (Funkcinė klasė pagal NYHA<text:s/>II, III, IV). Diagnostika: širdies zondavimas, širdies echoskopija, transezofagialinė echoskopija, hemodinamikos tyrimas, endokardo biopsija</text:p>
          </table:table-cell>
          <table:table-cell table:style-name="TableCell2120">
            <text:p text:style-name="P2121">Širdies transplantacija</text:p>
            <text:p text:style-name="P2122">Miokardo rezekcija pagal Morrow<text:s/></text:p>
            <text:p text:style-name="P2123">Batistos operacija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>Radiologijos tarnyba</text:p>
            <text:p text:style-name="P2128">Klinikinė<text:s/>fiziologija</text:p>
          </table:table-cell>
        </table:table-row>
        <table:table-row table:style-name="TableRow2129">
          <table:table-cell table:style-name="TableCell2130">
            <text:p text:style-name="P2131">16.</text:p>
          </table:table-cell>
          <table:table-cell table:style-name="TableCell2132">
            <text:p text:style-name="P2133">I 71.0</text:p>
          </table:table-cell>
          <table:table-cell table:style-name="TableCell2134">
            <text:p text:style-name="P2135">Aortos (bet kurios dalies) atsisluoksniavimas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140">
            <text:p text:style-name="P2141">Aortos protezavimas. Aortos vožtuvo protezavimas<text:s/></text:p>
            <text:p text:style-name="P2142">Aortos plastika</text:p>
            <text:p text:style-name="P2143">Aortos vožtuvo plastika</text:p>
            <text:p text:style-name="P2144">Bentalo operacija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Radiologijos tarnyba</text:p>
            <text:p text:style-name="P2149">Klinikinė fiziologija</text:p>
          </table:table-cell>
        </table:table-row>
        <table:table-row table:style-name="TableRow2150">
          <table:table-cell table:style-name="TableCell2151">
            <text:p text:style-name="P2152">17.</text:p>
          </table:table-cell>
          <table:table-cell table:style-name="TableCell2153">
            <text:p text:style-name="P2154">I 71.1</text:p>
          </table:table-cell>
          <table:table-cell table:style-name="TableCell2155">
            <text:p text:style-name="P2156">Krūtinės aortos dalies aneurizma, plyšusi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Ydos, sukeliančios hemodinamikos<text:s/>sutrikimus (Funkcinė klasė pagal NYHA II, III, IV). Diagnostika: širdies zondavimas, širdies echoskopija, transezofagialinė echoskopija, hemodinamikos tyrimas</text:p>
          </table:table-cell>
          <table:table-cell table:style-name="TableCell2161">
            <text:p text:style-name="P2162">Aortos protezavimas</text:p>
            <text:p text:style-name="P2163">Aortos vožtuvo protezavimas<text:s/></text:p>
            <text:p text:style-name="P2164">Aortos plastika<text:s/></text:p>
            <text:p text:style-name="P2165">Aortos vožtuvo plastika</text:p>
            <text:p text:style-name="P2166">Bentalo<text:s/>operacija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Radiologijos tarnyba</text:p>
            <text:p text:style-name="P2171">Klinikinė fiziologija</text:p>
          </table:table-cell>
        </table:table-row>
        <table:table-row table:style-name="TableRow2172">
          <table:table-cell table:style-name="TableCell2173">
            <text:p text:style-name="P2174">18.</text:p>
          </table:table-cell>
          <table:table-cell table:style-name="TableCell2175">
            <text:p text:style-name="P2176">I 71.2</text:p>
          </table:table-cell>
          <table:table-cell table:style-name="TableCell2177">
            <text:p text:style-name="P2178">Krūtinės aortos dalies aneurizma, kai neminimas plyšima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>Ydos, sukeliančios hemodinamikos sutrikimus (Funkcinė klasė pagal NYHA II, III, IV). Diagnostika: širdies zondavimas, širdies<text:s/>echoskopija, transezofagialinė echoskopija, hemodinamikos tyrimas</text:p>
          </table:table-cell>
          <table:table-cell table:style-name="TableCell2183">
            <text:p text:style-name="P2184">Aortos plastika<text:s/></text:p>
            <text:p text:style-name="P2185">Aortos protezavima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Radiologijos tarnyba</text:p>
            <text:p text:style-name="P2190">Klinikinė fiziologija</text:p>
          </table:table-cell>
        </table:table-row>
        <table:table-row table:style-name="TableRow2191">
          <table:table-cell table:style-name="TableCell2192">
            <text:p text:style-name="P2193">19.</text:p>
          </table:table-cell>
          <table:table-cell table:style-name="TableCell2194">
            <text:p text:style-name="P2195">I 71.5</text:p>
          </table:table-cell>
          <table:table-cell table:style-name="TableCell2196">
            <text:p text:style-name="P2197">Krūtininės ir pilvinės aortos dalių aneurizma, plyšusi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Ydos, sukeliančios hemodinamikos<text:s/>sutrikimus (Funkcinė klasė pagal NYHA II, III, IV). Diagnostika: širdies zondavimas, širdies echoskopija, transezofagialinė echoskopija, hemodinamikos tyrimas</text:p>
          </table:table-cell>
          <table:table-cell table:style-name="TableCell2202">
            <text:p text:style-name="P2203">Aortos plastika</text:p>
            <text:p text:style-name="P2204">Aortos protezavimas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>Radiologijos tarnyba</text:p>
            <text:p text:style-name="P2209">Klinikinė fiziologija</text:p>
          </table:table-cell>
        </table:table-row>
        <table:table-row table:style-name="TableRow2210">
          <table:table-cell table:style-name="TableCell2211">
            <text:p text:style-name="P2212">20.</text:p>
          </table:table-cell>
          <table:table-cell table:style-name="TableCell2213">
            <text:p text:style-name="P2214">I 71.6</text:p>
          </table:table-cell>
          <table:table-cell table:style-name="TableCell2215">
            <text:p text:style-name="P2216">Krūtininės ir pilvinės aortos dalių aneurizma, kai neminimas plyšimas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Ydos, sukeliančios hemodinamikos sutrikimus (Funkcinė klasė pagal NYHA II, III, IV). Diagnostika: širdies zondavimas, širdies echoskopija, transezofagialinė echoskopija, hemodinamikos tyrimas</text:p>
          </table:table-cell>
          <table:table-cell table:style-name="TableCell2221">
            <text:p text:style-name="P2222">Aortos plastika</text:p>
            <text:p text:style-name="P2223">Aortos protezavimas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Radiologijos tarnyba</text:p>
            <text:p text:style-name="P2228">Klinikinė fiziologija</text:p>
          </table:table-cell>
        </table:table-row>
        <table:table-row table:style-name="TableRow2229">
          <table:table-cell table:style-name="TableCell2230">
            <text:p text:style-name="P2231">21.</text:p>
          </table:table-cell>
          <table:table-cell table:style-name="TableCell2232">
            <text:p text:style-name="P2233">Q20.0</text:p>
          </table:table-cell>
          <table:table-cell table:style-name="TableCell2234">
            <text:p text:style-name="P2235">Bendras arterinis kamienas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Įgimtos širdies ydos, sukeliančios hemodinamikos sutrikimus. Diagnostika: širdies zondavimas, širdies echoskopija, transezofagialinė<text:s/>echoskopija, hemodinamikos tyrimas</text:p>
          </table:table-cell>
          <table:table-cell table:style-name="TableCell2240">
            <text:p text:style-name="P2241">Plaučių arterijos atjungimas nuo aortos, Blalock – Taussig jungtis Korekcija, panaudojant homotransplantantą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>Radiologijos tarnyba</text:p>
            <text:p text:style-name="P2246">Klinikinė fiziologija</text:p>
          </table:table-cell>
        </table:table-row>
        <table:table-row table:style-name="TableRow2247">
          <table:table-cell table:style-name="TableCell2248">
            <text:p text:style-name="P2249">22.</text:p>
          </table:table-cell>
          <table:table-cell table:style-name="TableCell2250">
            <text:p text:style-name="P2251">Q20.1</text:p>
          </table:table-cell>
          <table:table-cell table:style-name="TableCell2252">
            <text:p text:style-name="P2253">Dvigubas ištekėjimas iš dešinio skilvelio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Įgimtos<text:s/>širdies ydos, sukeliančios hemodinamikos sutrikimus. Diagnostika: širdies zondavimas, širdies echoskopija, transezofagialinė echoskopija, hemodinamikos tyrimas</text:p>
          </table:table-cell>
          <table:table-cell table:style-name="TableCell2258">
            <text:p text:style-name="P2259">Korekcija intraskilvelinio tunelio metodika Lecompte operacija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Radiologijos tarnyba</text:p>
            <text:p text:style-name="P2264">Klinikinė fiziologija</text:p>
          </table:table-cell>
        </table:table-row>
        <table:table-row table:style-name="TableRow2265">
          <table:table-cell table:style-name="TableCell2266">
            <text:p text:style-name="P2267">23.</text:p>
          </table:table-cell>
          <table:table-cell table:style-name="TableCell2268">
            <text:p text:style-name="P2269">Q20.2</text:p>
          </table:table-cell>
          <table:table-cell table:style-name="TableCell2270">
            <text:p text:style-name="P2271">Dvigubas ištekėjimas iš kairio skilvelio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Įgimtos širdies ydos, sukeliančios hemodinamikos sutrikimus. Diagnostika: širdies zondavimas, širdies echoskopija, transezofagialinė echoskopija, hemodinamikos tyrimas</text:p>
          </table:table-cell>
          <table:table-cell table:style-name="TableCell2276">
            <text:p text:style-name="P2277">Radikali ydos korekcija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Radiologijos tarnyba</text:p>
            <text:p text:style-name="P2282">Klinikinė fiziologija</text:p>
          </table:table-cell>
        </table:table-row>
        <table:table-row table:style-name="TableRow2283">
          <table:table-cell table:style-name="TableCell2284">
            <text:p text:style-name="P2285">24.</text:p>
          </table:table-cell>
          <table:table-cell table:style-name="TableCell2286">
            <text:p text:style-name="P2287">Q20.3</text:p>
          </table:table-cell>
          <table:table-cell table:style-name="TableCell2288">
            <text:p text:style-name="P2289">Diskondartinė ventrikuloarterinė jungtis (stambiųjų kraujagyslių transpozicija)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>Įgimtos širdies ydos, sukeliančios hemodinamikos sutrikimus. Diagnostika: širdies zondavimas, širdies echoskopija,<text:s/>transezofagialinė echoskopija, hemodinamikos tyrimas</text:p>
          </table:table-cell>
          <table:table-cell table:style-name="TableCell2294">
            <text:p text:style-name="P2295">Raškindo procedūra</text:p>
            <text:p text:style-name="P2296">Jatene operacija. Senningo operacija</text:p>
            <text:p text:style-name="P2297">Rastelli operacija</text:p>
            <text:p text:style-name="P2298">Mostard’o operacija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Radiologijos tarnyba</text:p>
            <text:p text:style-name="P2303">Klinikinė fiziologija</text:p>
          </table:table-cell>
        </table:table-row>
        <table:table-row table:style-name="TableRow2304">
          <table:table-cell table:style-name="TableCell2305">
            <text:p text:style-name="P2306">25.</text:p>
          </table:table-cell>
          <table:table-cell table:style-name="TableCell2307">
            <text:p text:style-name="P2308">Q20.4</text:p>
          </table:table-cell>
          <table:table-cell table:style-name="TableCell2309">
            <text:p text:style-name="P2310">Dvigubas įtekėjimas į skilvelį (bendras skilvelis)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Įgimtos širdies ydos, sukeliančios hemodinamikos sutrikimus. Diagnostika: širdies zondavimas, širdies echoskopija, transezofagialinė echoskopija, hemodinamikos tyrimas</text:p>
          </table:table-cell>
          <table:table-cell table:style-name="TableCell2315">
            <text:p text:style-name="P2316">Kavapulmoninė jungtis</text:p>
            <text:p text:style-name="P2317">Fonteno operacija</text:p>
            <text:p text:style-name="P2318">Hemi – Fonteno operacija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Radiologijos tarnyba</text:p>
            <text:p text:style-name="P2323">Klinikinė fiziologija</text:p>
          </table:table-cell>
        </table:table-row>
        <table:table-row table:style-name="TableRow2324">
          <table:table-cell table:style-name="TableCell2325">
            <text:p text:style-name="P2326">26.</text:p>
          </table:table-cell>
          <table:table-cell table:style-name="TableCell2327">
            <text:p text:style-name="P2328">Q20.5</text:p>
          </table:table-cell>
          <table:table-cell table:style-name="TableCell2329">
            <text:p text:style-name="P2330">Diskondartinė arterioventikulinė jungtis (koreguota transpozicija)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Įgimtos širdies ydos, sukeliančios hemodinamikos sutrikimus. Diagnostika: širdies zondavimas, širdies echoskopija, transezofagialinė echoskopija, hemodinamikos tyrimas</text:p>
          </table:table-cell>
          <table:table-cell table:style-name="TableCell2335">
            <text:p text:style-name="P2336">Jei yra papildoma yda – tai papildomos ydos korekcija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Radiologijos tarnyba</text:p>
            <text:p text:style-name="P2341">Klinikinė fiziologija</text:p>
          </table:table-cell>
        </table:table-row>
        <table:table-row table:style-name="TableRow2342">
          <table:table-cell table:style-name="TableCell2343">
            <text:p text:style-name="P2344">27.</text:p>
          </table:table-cell>
          <table:table-cell table:style-name="TableCell2345">
            <text:p text:style-name="P2346">Q20.8</text:p>
          </table:table-cell>
          <table:table-cell table:style-name="TableCell2347">
            <text:p text:style-name="P2348">Kitos įgimtos širdies ertmių ir jungčių formavimosi ydos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Įgimtos širdies ydos, sukeliančios hemodinamikos sutrikimus. Diagnostika:<text:s/>širdies zondavimas, širdies echoskopija, transezofagialinė echoskopija, hemodinamikos tyrimas</text:p>
          </table:table-cell>
          <table:table-cell table:style-name="TableCell2353">
            <text:p text:style-name="P2354">Operacija, nustačius ydos anatomiją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Radiologijos tarnyba</text:p>
            <text:p text:style-name="P2359">Klinikinė fiziologija</text:p>
          </table:table-cell>
        </table:table-row>
        <table:table-row table:style-name="TableRow2360">
          <table:table-cell table:style-name="TableCell2361">
            <text:p text:style-name="P2362">28.</text:p>
          </table:table-cell>
          <table:table-cell table:style-name="TableCell2363">
            <text:p text:style-name="P2364">Q21.2</text:p>
          </table:table-cell>
          <table:table-cell table:style-name="TableCell2365">
            <text:p text:style-name="P2366">Atrioventrikuliarinės pertvaros defektas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>Įgimtos širdies ydos,<text:s/>sukeliančios hemodinamikos sutrikimus. Diagnostika: širdies zondavimas, širdies echoskopija, transezofagialinė echoskopija, hemodinamikos tyrimas</text:p>
          </table:table-cell>
          <table:table-cell table:style-name="TableCell2371">
            <text:p text:style-name="P2372">Radikali ydos korekcija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Radiologijos tarnyba</text:p>
            <text:p text:style-name="P2377">Klinikinė fiziologija</text:p>
          </table:table-cell>
        </table:table-row>
        <table:table-row table:style-name="TableRow2378">
          <table:table-cell table:style-name="TableCell2379">
            <text:p text:style-name="P2380">29.</text:p>
          </table:table-cell>
          <table:table-cell table:style-name="TableCell2381">
            <text:p text:style-name="P2382">Q21.3</text:p>
          </table:table-cell>
          <table:table-cell table:style-name="TableCell2383">
            <text:p text:style-name="P2384">Fallot tetrada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Įgimtos širdies<text:s/>ydos, sukeliančios hemodinamikos sutrikimus. Diagnostika: širdies zondavimas, širdies echoskopija, transezofagialinė echoskopija, hemodinamikos tyrimas</text:p>
          </table:table-cell>
          <table:table-cell table:style-name="TableCell2389">
            <text:p text:style-name="P2390">Ydos radikali korekcija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Radiologijos tarnyba</text:p>
            <text:p text:style-name="P2395">Klinikinė fiziologija</text:p>
          </table:table-cell>
        </table:table-row>
        <table:table-row table:style-name="TableRow2396">
          <table:table-cell table:style-name="TableCell2397">
            <text:p text:style-name="P2398">30.</text:p>
          </table:table-cell>
          <table:table-cell table:style-name="TableCell2399">
            <text:p text:style-name="P2400">Q21.4</text:p>
          </table:table-cell>
          <table:table-cell table:style-name="TableCell2401">
            <text:p text:style-name="P2402">Aortopulmoninės<text:s/>pertvaros defektas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Įgimtos širdies ydos, sukeliančios hemodinamikos sutrikimus. Diagnostika: širdies zondavimas, širdies echoskopija, transezofagialinė echoskopija, hemodinamikos tyrimas</text:p>
          </table:table-cell>
          <table:table-cell table:style-name="TableCell2407">
            <text:p text:style-name="P2408">Aortopulmoninės jungties plastika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Radiologijos tarnyba</text:p>
            <text:p text:style-name="P2413">Klinikinė fiziologija</text:p>
          </table:table-cell>
        </table:table-row>
        <table:table-row table:style-name="TableRow2414">
          <table:table-cell table:style-name="TableCell2415">
            <text:p text:style-name="P2416">31.</text:p>
          </table:table-cell>
          <table:table-cell table:style-name="TableCell2417">
            <text:p text:style-name="P2418">Q21.8</text:p>
          </table:table-cell>
          <table:table-cell table:style-name="TableCell2419">
            <text:p text:style-name="P2420">Kitos įgimtos širdies pertvarų formavimosi ydos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Įgimtos širdies ydos, sukeliančios hemodinamikos sutrikimus. Diagnostika: širdies zondavimas, širdies echoskopija, transezofagialinė echoskopija, hemodinamikos tyrimas</text:p>
          </table:table-cell>
          <table:table-cell table:style-name="TableCell2425">
            <text:p text:style-name="P2426">Operacija –<text:s/>nustačius ydos anatomiją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Radiologijos tarnyba</text:p>
            <text:p text:style-name="P2431">Klinikinė fiziologija</text:p>
          </table:table-cell>
        </table:table-row>
        <table:table-row table:style-name="TableRow2432">
          <table:table-cell table:style-name="TableCell2433">
            <text:p text:style-name="P2434">32.</text:p>
          </table:table-cell>
          <table:table-cell table:style-name="TableCell2435">
            <text:p text:style-name="P2436">Q21.9</text:p>
          </table:table-cell>
          <table:table-cell table:style-name="TableCell2437">
            <text:p text:style-name="P2438">Įimta širdies pertvaros formavimosi yda, nepatikslinta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>Įgimtos širdies ydos, sukeliančios hemodinamikos sutrikimus. Diagnostika: širdies zondavimas, širdies echoskopija, transezofagialinė echoskopija, hemodinamikos tyrimas</text:p>
          </table:table-cell>
          <table:table-cell table:style-name="TableCell2443">
            <text:p text:style-name="P2444">Operacija – nustačius ydos anatomiją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Radiologijos tarnyba</text:p>
            <text:p text:style-name="P2449">Klinikinė fiziologija</text:p>
          </table:table-cell>
        </table:table-row>
        <table:table-row table:style-name="TableRow2450">
          <table:table-cell table:style-name="TableCell2451">
            <text:p text:style-name="P2452">33.</text:p>
          </table:table-cell>
          <table:table-cell table:style-name="TableCell2453">
            <text:p text:style-name="P2454">Q22.6</text:p>
          </table:table-cell>
          <table:table-cell table:style-name="TableCell2455">
            <text:p text:style-name="P2456">Dešiniosios širdies pusės hipoplazijos sindromas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>Įgimtos širdies ydos, sukeliančios hemodinamikos sutrikimus.<text:s/>Diagnostika: širdies zondavimas, širdies echoskopija, transezofagialinė echoskopija, hemodinamikos tyrimas</text:p>
          </table:table-cell>
          <table:table-cell table:style-name="TableCell2461">
            <text:p text:style-name="P2462">Hemi-Fonteno operacija</text:p>
            <text:p text:style-name="P2463">Fonteno operacija</text:p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Radiologijos tarnyba</text:p>
            <text:p text:style-name="P2469">Klinikinė fiziologija</text:p>
          </table:table-cell>
        </table:table-row>
        <table:table-row table:style-name="TableRow2470">
          <table:table-cell table:style-name="TableCell2471">
            <text:p text:style-name="P2472">34.</text:p>
          </table:table-cell>
          <table:table-cell table:style-name="TableCell2473">
            <text:p text:style-name="P2474">Q23.0</text:p>
          </table:table-cell>
          <table:table-cell table:style-name="TableCell2475">
            <text:p text:style-name="P2476">Įgimta aortos vožtuvo stenozė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Įgimtos širdies ydos,<text:s/>sukeliančios hemodinamikos sutrikimus. Diagnostika: širdies zondavimas, širdies echoskopija, transezofagialinė echoskopija, hemodinamikos tyrimas</text:p>
          </table:table-cell>
          <table:table-cell table:style-name="TableCell2481">
            <text:p text:style-name="P2482">Aortos vožtuvo komisūrotomija ar protezavimas</text:p>
            <text:p text:style-name="P2483">Rosso operacija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>Radiologijos tarnyba</text:p>
            <text:p text:style-name="P2488">Klinikinė fiziologija</text:p>
          </table:table-cell>
        </table:table-row>
        <table:table-row table:style-name="TableRow2489">
          <table:table-cell table:style-name="TableCell2490">
            <text:p text:style-name="P2491">35.</text:p>
          </table:table-cell>
          <table:table-cell table:style-name="TableCell2492">
            <text:p text:style-name="P2493">Q23.1</text:p>
          </table:table-cell>
          <table:table-cell table:style-name="TableCell2494">
            <text:p text:style-name="P2495">Įgimtas aortos vožtuvo nesandarumas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Įgimtos širdies ydos, sukeliančios hemodinamikos sutrikimus. Diagnostika: širdies zondavimas, širdies echoskopija, transezofagialinė echoskopija, hemodinamikos tyrimas</text:p>
          </table:table-cell>
          <table:table-cell table:style-name="TableCell2500">
            <text:p text:style-name="P2501">Aortos vožtuvo plastika</text:p>
            <text:p text:style-name="P2502">Aortos vožtuvo<text:s/>protezavimas</text:p>
            <text:p text:style-name="P2503">Rosso operacija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Radiologijos tarnyba</text:p>
            <text:p text:style-name="P2508">Klinikinė fiziologija</text:p>
          </table:table-cell>
        </table:table-row>
        <table:table-row table:style-name="TableRow2509">
          <table:table-cell table:style-name="TableCell2510">
            <text:p text:style-name="P2511">36.</text:p>
          </table:table-cell>
          <table:table-cell table:style-name="TableCell2512">
            <text:p text:style-name="P2513">Q23.4</text:p>
          </table:table-cell>
          <table:table-cell table:style-name="TableCell2514">
            <text:p text:style-name="P2515">Kairiosios širdies pusės hidroplazijos sindromas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Įgimtos širdies ydos, sukeliančios hemodinamikos sutrikimus. Diagnostika: širdies zondavimas, širdies echoskopija, transezofagialinė echoskopija, hemodinamikos tyrimas</text:p>
          </table:table-cell>
          <table:table-cell table:style-name="TableCell2520">
            <text:p text:style-name="P2521">Norvudo operacija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Radiologijos tarnyba</text:p>
            <text:p text:style-name="P2526">Klinikinė fiziologija</text:p>
          </table:table-cell>
        </table:table-row>
        <table:table-row table:style-name="TableRow2527">
          <table:table-cell table:style-name="TableCell2528">
            <text:p text:style-name="P2529">37.</text:p>
          </table:table-cell>
          <table:table-cell table:style-name="TableCell2530">
            <text:p text:style-name="P2531">Q24.2</text:p>
          </table:table-cell>
          <table:table-cell table:style-name="TableCell2532">
            <text:p text:style-name="P2533">Triprieširdinė širdis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>Įgimtos širdies ydos, sukeliančios hemodinamikos sutrikimus. Diagnostika: širdies zondavimas, širdies echoskopija,<text:s/>transezofagialinė echoskopija, hemodinamikos tyrimas</text:p>
          </table:table-cell>
          <table:table-cell table:style-name="TableCell2538">
            <text:p text:style-name="P2539">Ydos korekcija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Radiologijos tarnyba</text:p>
            <text:p text:style-name="P2544">Klinikinė fiziologija</text:p>
          </table:table-cell>
        </table:table-row>
        <table:table-row table:style-name="TableRow2545">
          <table:table-cell table:style-name="TableCell2546">
            <text:p text:style-name="P2547">38.</text:p>
          </table:table-cell>
          <table:table-cell table:style-name="TableCell2548">
            <text:p text:style-name="P2549">Q24.5</text:p>
          </table:table-cell>
          <table:table-cell table:style-name="TableCell2550">
            <text:p text:style-name="P2551">Koronarinių kraujagyslių formavimosi yda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Įgimtos širdies ydos, sukeliančios hemodinamikos sutrikimus. Diagnostika: širdies zondavimas, širdies echoskopija, transezofagialinė echoskopija, hemodinamikos tyrimas</text:p>
          </table:table-cell>
          <table:table-cell table:style-name="TableCell2556">
            <text:p text:style-name="P2557">Ydos korekcija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Radiologijos tarnyba</text:p>
            <text:p text:style-name="P2562">Klinikinė fiziologija</text:p>
          </table:table-cell>
        </table:table-row>
        <table:table-row table:style-name="TableRow2563">
          <table:table-cell table:style-name="TableCell2564">
            <text:p text:style-name="P2565">39.</text:p>
          </table:table-cell>
          <table:table-cell table:style-name="TableCell2566">
            <text:p text:style-name="P2567">Q24.8</text:p>
          </table:table-cell>
          <table:table-cell table:style-name="TableCell2568">
            <text:p text:style-name="P2569">Kitos įgimtos patikslintos širdies formavimosi ydos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Įgimtos širdies ydos, sukeliančios hemodinamikos<text:s/>sutrikimus. Diagnostika: širdies zondavimas, širdies echoskopija, transezofagialinė echoskopija, hemodinamikos tyrimas</text:p>
          </table:table-cell>
          <table:table-cell table:style-name="TableCell2574">
            <text:p text:style-name="P2575">Ydos korekcija pagal ydos anatomiją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Radiologijos tarnyba</text:p>
            <text:p text:style-name="P2580">Klinikinė fiziologija</text:p>
          </table:table-cell>
        </table:table-row>
        <table:table-row table:style-name="TableRow2581">
          <table:table-cell table:style-name="TableCell2582">
            <text:p text:style-name="P2583">40.</text:p>
          </table:table-cell>
          <table:table-cell table:style-name="TableCell2584">
            <text:p text:style-name="P2585">Q25.2</text:p>
          </table:table-cell>
          <table:table-cell table:style-name="TableCell2586">
            <text:p text:style-name="P2587">Aortos atrezija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Įgimtos širdies ydos,<text:s/>sukeliančios hemodinamikos sutrikimus. Diagnostika: širdies zondavimas, širdies echoskopija, transezofagialinė echoskopija, hemodinamikos tyrimas</text:p>
          </table:table-cell>
          <table:table-cell table:style-name="TableCell2592">
            <text:p text:style-name="P2593">Ydos korekcija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Radiologijos tarnyba</text:p>
            <text:p text:style-name="P2598">Klinikinė fiziologija</text:p>
          </table:table-cell>
        </table:table-row>
        <table:table-row table:style-name="TableRow2599">
          <table:table-cell table:style-name="TableCell2600">
            <text:p text:style-name="P2601">41.</text:p>
          </table:table-cell>
          <table:table-cell table:style-name="TableCell2602">
            <text:p text:style-name="P2603">Q25.4</text:p>
          </table:table-cell>
          <table:table-cell table:style-name="TableCell2604">
            <text:p text:style-name="P2605">Kitos įgimtos aortos formavimosi ydos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>Įgimtos širdies ydos, sukeliančios hemodinamikos sutrikimus. Diagnostika: širdies zondavimas, širdies echoskopija, transezofagialinė echoskopija, hemodinamikos tyrimas</text:p>
          </table:table-cell>
          <table:table-cell table:style-name="TableCell2610">
            <text:p text:style-name="P2611">Ydos korekcija pagal ydos anatomiją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>Radiologijos tarnyba</text:p>
            <text:p text:style-name="P2616">Klinikinė fiziologija</text:p>
          </table:table-cell>
        </table:table-row>
        <table:table-row table:style-name="TableRow2617">
          <table:table-cell table:style-name="TableCell2618">
            <text:p text:style-name="P2619">42.</text:p>
          </table:table-cell>
          <table:table-cell table:style-name="TableCell2620">
            <text:p text:style-name="P2621">Q25.5</text:p>
          </table:table-cell>
          <table:table-cell table:style-name="TableCell2622">
            <text:p text:style-name="P2623">Plaučių kamieno atrezija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Įgimtos širdies ydos, sukeliančios hemodinamikos sutrikimus. Diagnostika: širdies zondavimas, širdies echoskopija, transezofagialinė echoskopija, hemodinamikos tyrimas</text:p>
          </table:table-cell>
          <table:table-cell table:style-name="TableCell2628">
            <text:p text:style-name="P2629">Ydos korekcija, panaudojant homotransplantatą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Radiologijos tarnyba</text:p>
            <text:p text:style-name="P2634">Klinikinė fiziologija</text:p>
          </table:table-cell>
        </table:table-row>
        <table:table-row table:style-name="TableRow2635">
          <table:table-cell table:style-name="TableCell2636">
            <text:p text:style-name="P2637">43.</text:p>
          </table:table-cell>
          <table:table-cell table:style-name="TableCell2638">
            <text:p text:style-name="P2639">Q25.6</text:p>
          </table:table-cell>
          <table:table-cell table:style-name="TableCell2640">
            <text:p text:style-name="P2641">Plaučių kamieno stenozė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Įgimtos širdies ydos, sukeliančios hemodinamikos sutrikimus. Diagnostika: širdies zondavimas, širdies echoskopija, transezofagialinė echoskopija, hemodinamikos tyrimas</text:p>
          </table:table-cell>
          <table:table-cell table:style-name="TableCell2646">
            <text:p text:style-name="P2647">Plaučių kamieno<text:s/>plastika</text:p>
            <text:p text:style-name="P2648">Ydos korekcija, panaudojant homotransplantatą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>Radiologijos tarnyba</text:p>
            <text:p text:style-name="P2653">Klinikinė fiziologija</text:p>
          </table:table-cell>
        </table:table-row>
        <table:table-row table:style-name="TableRow2654">
          <table:table-cell table:style-name="TableCell2655">
            <text:p text:style-name="P2656">44.</text:p>
          </table:table-cell>
          <table:table-cell table:style-name="TableCell2657">
            <text:p text:style-name="P2658">Q25.7</text:p>
          </table:table-cell>
          <table:table-cell table:style-name="TableCell2659">
            <text:p text:style-name="P2660">Kitos įgimtos plaučių kamieno formavimosi ydos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Įgimtos širdies ydos, sukeliančios hemodinamikos sutrikimus. Diagnostika: širdies zondavimas, širdies echoskopija, transezofagialinė echoskopija, hemodinamikos tyrimas</text:p>
          </table:table-cell>
          <table:table-cell table:style-name="TableCell2665">
            <text:p text:style-name="P2666">Korekcija pagal anatominius pakitimus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>Radiologijos tarnyba</text:p>
            <text:p text:style-name="P2671">Klinikinė fiziologija</text:p>
          </table:table-cell>
        </table:table-row>
        <table:table-row table:style-name="TableRow2672">
          <table:table-cell table:style-name="TableCell2673">
            <text:p text:style-name="P2674">45.</text:p>
          </table:table-cell>
          <table:table-cell table:style-name="TableCell2675">
            <text:p text:style-name="P2676">Q25.8</text:p>
          </table:table-cell>
          <table:table-cell table:style-name="TableCell2677">
            <text:p text:style-name="P2678">Kitos įgimtos didžiųjų arterijų formavimosi ydos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>Įgimtos širdies ydos, sukeliančios<text:s/>hemodinamikos sutrikimus. Diagnostika: širdies zondavimas, širdies echoskopija, transezofagialinė echoskopija, hemodinamikos tyrimas</text:p>
          </table:table-cell>
          <table:table-cell table:style-name="TableCell2683">
            <text:p text:style-name="P2684">Korekcija pagal anatominius pakitimus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Radiologijos tarnyba</text:p>
            <text:p text:style-name="P2689">Klinikinė fiziologija</text:p>
          </table:table-cell>
        </table:table-row>
        <table:table-row table:style-name="TableRow2690">
          <table:table-cell table:style-name="TableCell2691">
            <text:p text:style-name="P2692">46.</text:p>
          </table:table-cell>
          <table:table-cell table:style-name="TableCell2693">
            <text:p text:style-name="P2694">Q26.0</text:p>
          </table:table-cell>
          <table:table-cell table:style-name="TableCell2695">
            <text:p text:style-name="P2696">Įgimta tuščiosios venos stenozė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Įgimtos širdies ydos, sukeliančios hemodinamikos sutrikimus. Diagnostika: širdies zondavimas, širdies echoskopija, transezofagialinė echoskopija, hemodinamikos tyrimas</text:p>
          </table:table-cell>
          <table:table-cell table:style-name="TableCell2701">
            <text:p text:style-name="P2702">Tuščiosios venos plastika</text:p>
            <text:p text:style-name="P2703">Tuščiosios venos kraujotakos atstatymas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Radiologijos<text:s/>tarnyba</text:p>
            <text:p text:style-name="P2708">Klinikinė fiziologija</text:p>
          </table:table-cell>
        </table:table-row>
        <table:table-row table:style-name="TableRow2709">
          <table:table-cell table:style-name="TableCell2710">
            <text:p text:style-name="P2711">47.</text:p>
          </table:table-cell>
          <table:table-cell table:style-name="TableCell2712">
            <text:p text:style-name="P2713">Q26.2</text:p>
          </table:table-cell>
          <table:table-cell table:style-name="TableCell2714">
            <text:p text:style-name="P2715">Visiškai netaisyklingas plaučių venų drenažas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Įgimtos širdies ydos, sukeliančios hemodinamikos sutrikimus. Diagnostika: širdies zondavimas, širdies echoskopija, transezofagialinė echoskopija, hemodinamikos tyrimas</text:p>
          </table:table-cell>
          <table:table-cell table:style-name="TableCell2720">
            <text:p text:style-name="P2721">Ydos korekcija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>Radiologijos tarnyba</text:p>
            <text:p text:style-name="P2726">Klinikinė fiziologija</text:p>
          </table:table-cell>
        </table:table-row>
        <table:table-row table:style-name="TableRow2727">
          <table:table-cell table:style-name="TableCell2728">
            <text:p text:style-name="P2729">48.</text:p>
          </table:table-cell>
          <table:table-cell table:style-name="TableCell2730">
            <text:p text:style-name="P2731">Q26.3</text:p>
          </table:table-cell>
          <table:table-cell table:style-name="TableCell2732">
            <text:p text:style-name="P2733">Iš dalies netaisyklingas plaučių venų drenažas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Įgimtos širdies ydos, sukeliančios hemodinamikos sutrikimus. Diagnostika: širdies zondavimas, širdies echoskopija, transezofagialinė<text:s/>echoskopija, hemodinamikos tyrimas</text:p>
          </table:table-cell>
          <table:table-cell table:style-name="TableCell2738">
            <text:p text:style-name="P2739">Ydos korekcija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Radiologijos tarnyba</text:p>
            <text:p text:style-name="P2744">Klinikinė fiziologija</text:p>
          </table:table-cell>
        </table:table-row>
        <table:table-row table:style-name="TableRow2745">
          <table:table-cell table:style-name="TableCell2746">
            <text:p text:style-name="P2747">49.</text:p>
          </table:table-cell>
          <table:table-cell table:style-name="TableCell2748">
            <text:p text:style-name="P2749">Q26.4</text:p>
          </table:table-cell>
          <table:table-cell table:style-name="TableCell2750">
            <text:p text:style-name="P2751">Nepatikslintas netaisyklingas plaučių venų drenažas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Įgimtos širdies ydos, sukeliančios hemodinamikos sutrikimus. Diagnostika: širdies zondavimas, širdies echoskopija, transezofagialinė echoskopija, hemodinamikos tyrimas</text:p>
          </table:table-cell>
          <table:table-cell table:style-name="TableCell2756">
            <text:p text:style-name="P2757">Ydos korekcija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Radiologijos tarnyba</text:p>
            <text:p text:style-name="P2762">Klinikinė fiziologija</text:p>
          </table:table-cell>
        </table:table-row>
      </table:table>
      <text:p text:style-name="P2763">______________</text:p>
      <text:p text:style-name="P2764"/>
      <text:p text:style-name="P2765"/>
      <text:p text:style-name="Normal"/>
      <text:p text:style-name="P2766"/>
      <text:p text:style-name="P2767"/>
      <text:p text:style-name="P2768"><text:span text:style-name="T2769">Pakeitimai:</text:span></text:p>
      <text:p text:style-name="P2770"/>
      <text:p text:style-name="P2771"><text:span text:style-name="T2772">1.</text:span></text:p>
      <text:p text:style-name="P2773"><text:span text:style-name="T2774">Lietuvos Respublikos sveikatos apsaugos ministerija, Įsakymas</text:span></text:p>
      <text:p text:style-name="P2775"><text:span text:style-name="T2776">Nr.<text:s/></text:span><text:a xlink:href="https://www.e-tar.lt/portal/legalAct.html?documentId=TAR.B83B3A5AA893" office:target-frame-name="_top" xlink:show="replace"><text:span text:style-name="T2777">116</text:span></text:a><text:span text:style-name="T2778">, 2002-03-08, Žin., 2002, Nr. 28-1016 (2002-03-16), i. k. 1022250ISAK00000116</text:span></text:p>
      <text:p text:style-name="P2779"><text:span text:style-name="T2780">Dėl Lietuvos Respublikos sveikatos apsaugos ministro įsakymų, reglamentuojančių vaikų ir<text:s/></text:span><text:span text:style-name="T2781">suaugusiųjų antrinio ir tretinio lygio sveikatos priežiūros paslaugų teikimo bendruosius ir specialiuosius reikalavimus, dalinio pakeitimo</text:span></text:p>
      <text:p text:style-name="P2782"/>
      <text:p text:style-name="P2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14:24:00Z</meta:creation-date>
    <dc:date>2016-02-08T14:24:00Z</dc:date>
    <meta:template xlink:href="Normal" xlink:type="simple"/>
    <meta:editing-cycles>2</meta:editing-cycles>
    <meta:editing-duration>PT0S</meta:editing-duration>
    <meta:document-statistic meta:page-count="15" meta:paragraph-count="1301" meta:word-count="5014" meta:character-count="45536" meta:row-count="4647" meta:non-whitespace-character-count="41823"/>
  </office:meta>
</office:document-meta>
</file>