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center" fo:text-indent="0.3937in"/>
      <style:text-properties fo:color="#000000" style:font-size-complex="4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6">Suvestinė redakcija nuo 2015-07-23 iki 2016-04-18</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7-24:</text:p>
      <text:p text:style-name="Normal"><text:span text:style-name="T14">Nr.<text:s/></text:span><text:a xlink:href="https://www.e-tar.lt/portal/legalAct.html?documentId=TAR.C26AA8CE7276" office:target-frame-name="_top" xlink:show="replace"><text:span text:style-name="T15">V-1369</text:span></text:a><text:span text:style-name="T16">, 2011-07-20, Žin. 2011, Nr. 96-4533 (2011-07-23), i. k. 1112070ISAK00V-1369</text:span></text:p>
      <text:p text:style-name="P17"/>
      <text:p text:style-name="P18"><text:s/><text:span text:style-name="T19">„</text:span><text:span text:style-name="T20">LIETUVOS RESPUBLIKOS ŠVIETIMO IR MOKSLO</text:span></text:p>
      <text:p text:style-name="P21">MINISTRAS</text:p>
      <text:p text:style-name="P22"/>
      <text:p text:style-name="P23">ĮSAKYMAS</text:p>
      <text:p text:style-name="P24">DĖL PRIĖMIMO Į VALSTYBINĘ IR SAVIVALDYBĖS BENDROJO UGDYMO MOKYKLĄ, PROFESINIO MOKYMO ĮSTAIGĄ BENDRŲJŲ KRITERIJŲ SĄRAŠO PATVIRTINIMO</text:p>
      <text:p text:style-name="P25"/>
      <text:p text:style-name="P26">2004 m. birželio 25 d. Nr. ISAK-1019</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29 straipsnio 2 dalimi ir Lietuvos Respublikos profesinio mokymo įstatymo (Žin., 1997, Nr.<text:s/></text:span><text:a xlink:href="https://www.e-tar.lt/portal/lt/legalAct/TAR.44FA08A7226F" office:target-frame-name="_blank" xlink:show="new"><text:span text:style-name="T35">98-2478</text:span></text:a><text:span text:style-name="T36">; 2007, Nr.<text:s/></text:span><text:a xlink:href="https://www.e-tar.lt/portal/lt/legalAct/TAR.520097AFEB05" office:target-frame-name="_blank" xlink:show="new"><text:span text:style-name="T37">43-1627</text:span></text:a><text:span text:style-name="T38">; 2010, Nr.<text:s/></text:span><text:a xlink:href="https://www.e-tar.lt/portal/lt/legalAct/TAR.537420FEDA68" office:target-frame-name="_blank" xlink:show="new"><text:span text:style-name="T39">67-3338</text:span></text:a><text:span text:style-name="T40">) 22 straipsnio 1 dalies 6 punktu:</text:span></text:p>
      <text:p text:style-name="P41"><text:span text:style-name="T42">T v i r t i n u Priėmimo į valstybinę ir savivaldybės bendrojo ugdymo mokyklą, profesinio mokymo įstaigą bendrųjų kriterijų sąrašą (pridedama).“</text:span></text:p>
      <text:p text:style-name="P43"/>
      <text:p text:style-name="P44"/>
      <text:p text:style-name="P45">ŠVIETIMO IR MOKSLO MINISTRAS<text:tab/>ALGIRDAS MONKEVIČIUS</text:p>
      <text:p text:style-name="Normal"/>
      <text:p text:style-name="Normal"/>
      <text:soft-page-break/>
      <text:p text:style-name="P46"><text:span text:style-name="T47">PATVIRTINTA</text:span></text:p>
      <text:p text:style-name="P48">Lietuvos Respublikos<text:s/></text:p>
      <text:p text:style-name="P49">švietimo ir mokslo ministro<text:s/></text:p>
      <text:p text:style-name="P50">2004 m. birželio 25 d. įsakymu<text:s/></text:p>
      <text:p text:style-name="P51">Nr. ISAK-1019<text:s/></text:p>
      <text:p text:style-name="P52">(Lietuvos Respublikos<text:s/></text:p>
      <text:p text:style-name="P53">švietimo ir mokslo ministro<text:s/></text:p>
      <text:p text:style-name="P54">2011 m. liepos 20 d. įsakymo<text:s/></text:p>
      <text:p text:style-name="P55">Nr. V-1369 redakcija)</text:p>
      <text:p text:style-name="P56"/>
      <text:p text:style-name="P57"><text:span text:style-name="T58">PRIĖMIMO Į<text:s/></text:span><text:span text:style-name="T59">VALSTYBINĘ IR SAVIVALDYBĖS BENDROJO UGDYMO MOKYKLĄ, PROFESINIO MOKYMO ĮSTAIGĄ BENDRŲJŲ KRITERIJŲ SĄ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ėmimo į valstybinę ir savivaldybės bendrojo ugdymo mokyklą, profesinio mokymo įstaigą bendrųjų kriterijų sąraše</text:span><text:span text:style-name="T69"><text:s/>(toliau – sąrašas) pateikti bendrieji asmenų priėmimo kriterijai į valstybines ir savivaldybių bendrojo ugdymo mokyklas – biudžetines ir viešąsias įstaigas bei profesinio mokymo įstaigas – biudžetines ir viešąsias įstaigas (toliau – mokykla).</text:span></text:p>
      <text:p text:style-name="P70"><text:span text:style-name="T71">2</text:span><text:span text:style-name="T72">. Valst</text:span><text:span text:style-name="T73">ybinių ir savivaldybių mokyklų savininko teises ir pareigas įgyvendinančios institucijos, dalyvių susirinkimas (savininkas), priskirdami mokykloms aptarnavimo teritorijas (teritorija paprastai suprantama kaip: šalies, savivaldybės (kelių savivaldybių), sen</text:span><text:span text:style-name="T74">iūnijos (kelių seniūnijų)), nustatydami priėmimo į mokyklas tvarką, mokinių ir klasių skaičių, vadovaujasi Lietuvos Respublikos švietimo įstatymo (Žin., 1991, Nr.<text:s/></text:span><text:a xlink:href="https://www.e-tar.lt/portal/lt/legalAct/TAR.9A3AD08EA5D0" office:target-frame-name="_blank" xlink:show="new"><text:span text:style-name="T75">23-593</text:span></text:a><text:span text:style-name="T76">;<text:s/></text:span><text:span text:style-name="T77">2011, Nr.<text:s/></text:span><text:a xlink:href="https://www.e-tar.lt/portal/lt/legalAct/TAR.E2EBE95E7723" office:target-frame-name="_blank" xlink:show="new"><text:span text:style-name="T78">38-1804</text:span></text:a><text:span text:style-name="T79">)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80">79-3869</text:span></text:a><text:span text:style-name="T81">), ir šiuo sąrašu.</text:span></text:p>
      <text:p text:style-name="P82"><text:span text:style-name="T83">3</text:span><text:span text:style-name="T84">. Kiekvienais kalendoriniais metais iki kovo 31 d. valstybinių ir savivaldybių mokyklų savininko teises ir pareigas įgyvendinančios institucijos, dalyvių susirinkimas (savininkas) bendrojo ugdymo m</text:span><text:span text:style-name="T85">okykloms (atskirai – jų skyriams, filialams, jei jie įregistruoti kitose gyvenamosiose vietovėse) nustato priėmimo laiką, klasių skaičių ir mokinių skaičiaus vidurkį klasėse pagal vykdomas bendrojo ugdymo programas, priešmokyklinio ugdymo grupių ir vaikų s</text:span><text:span text:style-name="T86">kaičiaus vidurkį grupėse kitiems mokslo metams. Iki rugsėjo 1 d. klasių (grupių) skaičių patikslina:</text:span></text:p>
      <text:p text:style-name="P87"><text:span text:style-name="T88">3.1</text:span><text:span text:style-name="T89">. jei prašymų mokytis bendrojo ugdymo mokykloje skaičius yra didesnis nei buvo nustatytas mokinių ir klasių skaičius, neperkeliant mokinių mokytis į a</text:span><text:span text:style-name="T90">ntrą pamainą ir nepažeidžiant higienos normų, sudaromų klasių skaičius mokykloje didinamas, atitinkamai mažinant klasių skaičių kitose mokyklose;</text:span></text:p>
      <text:p text:style-name="P91"><text:span text:style-name="T92">3.2</text:span><text:span text:style-name="T93">. jei mokykla nesurenka nustatyto mokinių skaičiaus ir nesudaro patvirtinto klasių skaičiaus, klasių sk</text:span><text:span text:style-name="T94">aičius mažinamas.</text:span></text:p>
      <text:p text:style-name="P95">Punkto pakeitimai:</text:p>
      <text:p text:style-name="P96"><text:span text:style-name="T97">Nr.<text:s/></text:span><text:a xlink:href="https://www.e-tar.lt/portal/legalAct.html?documentId=TAR.090511AF8E57" office:target-frame-name="_top" xlink:show="replace"><text:span text:style-name="T98">V-2548</text:span></text:a><text:span text:style-name="T99">, 2011-12-28, Žin., 2011, Nr. 163-7788 (2011-12-31), i. k. 1112070ISAK00V-2548</text:span></text:p>
      <text:p text:style-name="Normal"/>
      <text:p text:style-name="P100"><text:span text:style-name="T101">4</text:span><text:span text:style-name="T102">. Mokykloms (jų skyriams, filialams) val</text:span><text:span text:style-name="T103">stybinių ir savivaldybių mokyklų savininko teises ir pareigas įgyvendinančios institucijos, dalyvių susirinkimas (savininkas) kiekvienais kalendoriniais metais iki kovo 31 d. nustato ir iki rugsėjo 1 d. patikslina į pirmą kursą priimamų grupių ir mokinių s</text:span><text:span text:style-name="T104">kaičių pagal vykdomas formaliojo profesinio mokymo programas; formaliojo profesinio mokymo programas kartu su vidurinio ugdymo programa; formaliojo profesinio mokymo programas kartu su pagrindinio ugdymo programos antrąja dalimi, taip pat – klasių ir mokin</text:span><text:span text:style-name="T105">ių skaičių pagal vykdomas bendrojo ugdymo programas, vadovaudamiesi Mokyklų, vykdančių formaliojo švietimo programas, tinklo kūrimo taisyklėmis.</text:span></text:p>
      <text:p text:style-name="P106"><text:span text:style-name="T107">5</text:span><text:span text:style-name="T108">. Mokykloms specialiųjų ugdymosi poreikių turintiems mokiniams ir suaugusiųjų mokykloms, suaugusiųjų ir ja</text:span><text:span text:style-name="T109">unimo mokykloms (jų skyriams, filialams) klasių (grupių) skaičius gali būti pagal poreikį tikslinamas keletą kartų per mokslo metus.</text:span></text:p>
      <text:p text:style-name="P110"><text:span text:style-name="T111">6</text:span><text:span text:style-name="T112">. Valstybinių ir savivaldybių mokyklų savininko teises ir pareigas įgyvendinančios institucijos, dalyvių susirinkimo (</text:span><text:span text:style-name="T113">savininko) tvirtinamame priėmimo į valstybines ar savivaldybės mokyklas tvarkos apraše nurodoma: mokyklų programos, į kurias vykdomas asmenų priėmimas, priėmimo kriterijai, dokumentai (prašymas, mokymosi pasiekimų įteisinimo dokumentas ir kiti šiame sąraše</text:span><text:span text:style-name="T114"><text:s/>nurodyti dokumentai), kuriuos turi pateikti į mokyklą priimami asmenys, prašymų ir kitų dokumentų priėmimo vieta, pradžia, pabaiga, prašymų registravimo, asmenų priėmimo per mokslo metus tvarka.</text:span></text:p>
      <text:p text:style-name="P115"><text:span text:style-name="T116">7</text:span><text:span text:style-name="T117">. Priėmimą vykdo mokyklos direktorius ir mokinių<text:s/></text:span><text:span text:style-name="T118">pri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19"/>
      <text:p text:style-name="P120"><text:span text:style-name="T121">II</text:span><text:span text:style-name="T122">.<text:s/></text:span><text:span text:style-name="T123">PRIĖMIMO Į MOKYKLAS IR JŲ VYKDOMAS BENDROJO UGDYMO PROGRAMAS KRITERIJAI</text:span></text:p>
      <text:p text:style-name="P124"/>
      <text:p text:style-name="P125"><text:span text:style-name="T126">8</text:span><text:span text:style-name="T127">. Asmenys į mokyklas mokytis pagal bendrojo ugdymo programas, švietimo ir mokslo ministro nustatyta tvarka pritaikytas bendrojo ugdymo programas priimami vadovaujantis Nuosekli</text:span><text:span text:style-name="T128">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29">46-1526</text:span></text:a><text:span text:style-name="T130">).</text:span></text:p>
      <text:p text:style-name="P131"><text:span text:style-name="T132">9</text:span><text:span text:style-name="T133">. Priėmimo į bendrojo ugdymo bendrąsias mokyklas kriterijai:</text:span></text:p>
      <text:p text:style-name="P134"><text:span text:style-name="T135">9.1</text:span><text:span text:style-name="T136">. į bendrąją mokyklą mokytis pagal pradinio ugdymo programą, pagrindinio ugdymo programos pirmąją ir antrąją dalis pirmumo teise priimami priešmokyklinio ugdymo gr</text:span><text:span text:style-name="T137">upę toje mokykloje lankę vaikai; mokiniai, toje mokykloje baigę pradinio ugdymo programą ar pagrindinio ugdymo programos pirmąją dalį ir toje mokykloje mokytis pageidaujantys asmenys, gyvenantys mokyklai priskirtoje aptarnavimo teritorijoje. Tėvų (globėjų,</text:span><text:span text:style-name="T138"><text:s/>rūpintojų) ir vaikų pageidavimu į bendrąją mokyklą gali būti priimti mokiniai, negyvenantys mokyklos aptarnavimo teritorijoje ar gyvenantys gretimoje savivaldybėje, pagal prašymo padavimo datą ar, jei neįmanoma patenkinti visų prašymų, atsižvelgiant į tur</text:span><text:span text:style-name="T139">imus mokymosi pasiekimus ir (ar) mokyklos pateiktų specialiųjų ir bendrųjų gebėjimų užduočių atlikimo rezultatus, į pirmąją klasę priimami atsižvelgiant į individualią vaikų brandą ir pasirengimą mokyklai, jei pradinis ugdymas jiems ketinamas teikti vienai</text:span><text:span text:style-name="T140">s metais anksčiau;</text:span></text:p>
      <text:p text:style-name="P141"><text:span text:style-name="T142">9.2</text:span><text:span text:style-name="T143">. į valstybinę bendrąją mokyklą mokytis pagal vidurinio ugdymo programą priimami mokiniai iš visos Lietuvos Respublikos teritorijos, į savivaldybės – pirmumo teise iš savivaldybės teritorijos. Bendrąją mokyklą mokytis pagal viduri</text:span><text:span text:style-name="T144">nio ugdymo programą asmenys renkasi patys. Jei norinčiųjų yra daugiau nei laisvų mokymosi vietų, pirmiausia priimami asmenys atsižvelgiant į jų pageidavimą tęsti dalykų, dalykų modulių, kurių buvo pradėję mokytis pagal pagrindinio ugdymo programos antrąją<text:s/></text:span><text:span text:style-name="T145">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46"><text:span text:style-name="T147">9.3</text:span><text:span text:style-name="T148">. į kelių savivaldybių sutarčių pagrindu įsteigtas bendrojo ugdymo mokyklas priimami mokiniai pagal steigimo sutartyse numatytus kriterijus, kurie neprieštarauja šiam sąrašui;</text:span></text:p>
      <text:p text:style-name="P149"><text:span text:style-name="T150">9.4</text:span><text:span text:style-name="T151">. į valstybinės ir savivaldybės bendrosios mokyklos klases, kuriose taiko</text:span><text:span text:style-name="T152">mi atskiri savitos pedagoginės sistemos (Valdorfo, M. Montessori, Š. Suzuki, tradicinės religinės bendruomenės ar bendrijos ar kita) elementai, mokiniai priimami laisvu savo pačių ir (ar) tėvų (globėjų, rūpintojų) apsisprendimu. Priimant į šias klases moki</text:span><text:span text:style-name="T153">niai, jų tėvai (globėjai, rūpintojai) supažindinami su pagrindiniais taikomais ugdymo principais, galimais ugdymo pasiekimų ir programų nesutapimais, jei lyginama su mokyklos kitų atitinkamų klasių bendrojo ugdymo programomis, kitomis tėvams (globėjams, rū</text:span><text:span text:style-name="T154">pintojams) ir mokiniams svarbiomis ugdymo turinio ir proceso ypatybėmis;</text:span></text:p>
      <text:p text:style-name="P155"><text:span text:style-name="T156">9.5</text:span><text:span text:style-name="T157">. į valstybinės ir savivaldybės bendrosios mokyklos Tarptautinio bakalaureato klases priimami mokiniai konkurso tvarka, įgiję pagrindinį išsilavinimą Lietuvos Respublikos arba<text:s/></text:span><text:span text:style-name="T158">užsienio šalių mokyklose. Be stojamųjų egzaminų į Tarptautinio bakalaureato klases priimami<text:s/></text:span><text:soft-page-break/><text:span text:style-name="T159">mokiniai, baigę Tarptautinio bakalaureato pagrindinio ugdymo programą (IB Middle Years programme) ir turintys IB Middle Years Certificate.</text:span></text:p>
      <text:p text:style-name="P160"><text:span text:style-name="T161">9.6</text:span><text:span text:style-name="T162">. asmenys, dėl įgi</text:span><text:span text:style-name="T163">mtų ar įgytų sutrikimų turintys specialiųjų ugdymosi poreikių, priimami į arčiausiai savo gyvenamosios vietos esančias valstybines ir savivaldybių bendrąsias mokyklas, vykdančias bendrojo ugdymo programas ir jas pritaikančias šiems mokiniams. Asmenys, dėl<text:s/></text:span><text:span text:style-name="T164">įgimtų ar įgytų sutrikimų turintys didelių ar labai didelių specialiųjų ugdymosi poreikių, priimami į bendrųjų mokyklų specialiojo ugdymo skyrius, specialiąsias klases (grupes) pagal 10.2 punkte nustatytus kriterijus;</text:span></text:p>
      <text:p text:style-name="P165"><text:span text:style-name="T166">9.7</text:span><text:span text:style-name="T167">. asmenys, dėl nepalankių aplin</text:span><text:span text:style-name="T168">kos veiksnių turintys specialiųjų ugdymosi poreikių, priimami į valstybinių ir savivaldybių mokyklų, vykdančių bendrojo ugdymo programas, jaunimo, sanatorijos, ligoninės, nepilnamečių tardymo izoliatoriaus ir pataisos įstaigos skyrius, klases pagal 10.3.1,</text:span><text:span text:style-name="T169"><text:s/>10.3.3, 10.3.4, 10.3.5, 10.3.6, 10.3.9 punktuose nustatytus kriterijus; tardymo izoliatoriaus ir (ar) pataisos įstaigos suaugusiųjų skyrius, klases – 10.3.10 punkte nustatytus kriterijus.</text:span></text:p>
      <text:p text:style-name="P170"><text:span text:style-name="T171">10</text:span><text:span text:style-name="T172">. Priėmimo į mokyklas specialiųjų ugdymosi poreikių turinti</text:span><text:span text:style-name="T173">ems mokiniams kriterijai:</text:span></text:p>
      <text:p text:style-name="P174"><text:span text:style-name="T175">10.1</text:span><text:span text:style-name="T176">. priėmimo į mokyklas, skirtas mokiniams, dėl išskirtinių gabumų turintiems specialiųjų ugdymosi poreikių, kriterijai:</text:span></text:p>
      <text:p text:style-name="P177"><text:span text:style-name="T178">10.1.1</text:span><text:span text:style-name="T179">. į konservatoriją, menų mokyklą, dailės mokyklą, menų gimnaziją, <text:s/>dailės gimnaziją ar kitą mokyk</text:span><text:span text:style-name="T180">lą, vykdančią specializuoto ugdymo krypties <text:s/>programas, priimami gabūs muzikai, dailei, menui ar kitai mokyklos vykdomai specializuoto ugdymo krypties programai vaikai, išlaikę stojamuosius egzaminus;</text:span></text:p>
      <text:p text:style-name="P181">Punkto pakeitimai:</text:p>
      <text:p text:style-name="P182"><text:span text:style-name="T183">Nr.<text:s/></text:span><text:a xlink:href="https://www.e-tar.lt/portal/legalAct.html?documentId=13570700f2c011e3bb22becb572235f5" office:target-frame-name="_top" xlink:show="replace"><text:span text:style-name="T184">V-522</text:span></text:a><text:span text:style-name="T185">, 2014-06-12, paskelbta TAR 2014-06-13, i. k. 2014-07629</text:span></text:p>
      <text:p text:style-name="Normal"/>
      <text:p text:style-name="P186"><text:span text:style-name="T187">10.1.2</text:span><text:span text:style-name="T188">. į menų mokyklą mokytis pagal baleto artisto profesinio mokymo programą priimami mokiniai, baigę pagrindinio ugdymo<text:s/></text:span><text:span text:style-name="T189">kartu su meno ugdymo (baleto specializacija) programos pirmąją dalį ir gavę priėmimo komisijos rekomendaciją tęsti mokymąsi mokykloje;</text:span></text:p>
      <text:p text:style-name="P190"><text:span text:style-name="T191">10.1.3</text:span><text:span text:style-name="T192">. į sporto mokyklą, sporto gimnaziją priimami sporto medicinos centro išvadą, leidžiančią mokytis sporto<text:s/></text:span><text:span text:style-name="T193">mokykloje ar sporto gimnazijoje, gavę vaikai, pasiekę pagal sportininko užimtą vietą arba pasiektą rezultatą varžybose meistriškumo pakopų rodiklius, nustatytus Sportinio ugdymo organizavimo rekomendacijų, patvirtintų Kūno kultūros ir sporto departamento p</text:span><text:span text:style-name="T194">rie Lietuvos Respublikos Vyriausybės generalinio direktoriaus 2014 m. gegužės 23 d. įsakymu Nr. V-219 „Dėl Sportinio ugdymo organizavimo rekomendacijų tvirtinimo“, 1 priede, arba viršiję Lietuvos mokinių EUROFITO fizinio pajėgumo testavimo, atlikto pagal E</text:span><text:span text:style-name="T195">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196">Papildyta punktu:</text:p>
      <text:p text:style-name="P197"><text:span text:style-name="T198">Nr.<text:s/></text:span><text:a xlink:href="https://www.e-tar.lt/portal/legalAct.html?documentId=13570700f2c011e3bb22becb572235f5" office:target-frame-name="_top" xlink:show="replace"><text:span text:style-name="T199">V-522</text:span></text:a><text:span text:style-name="T200">, 2014-06-12, paskelbta TAR 2014-06-13, i. k. 2014-07629</text:span></text:p>
      <text:p text:style-name="Normal"/>
      <text:p text:style-name="P201"><text:span text:style-name="T202">10.2</text:span><text:span text:style-name="T203">. priėmimo į mokyklas, skirtas mokiniams dėl įgimtų ir įgytų sutrik</text:span><text:span text:style-name="T204">imų turintiems didelių ar labai didelių specialiųjų ugdymosi poreikių, kriterijai:</text:span></text:p>
      <text:p text:style-name="P205"><text:span text:style-name="T206">10.2.1</text:span><text:span text:style-name="T207">. į specialiąją mokyklą, specialiojo ugdymo centrą, specialiąją mokyklą-daugiafunkcį centrą (toliau – specialioji mokykla) priimami asmenys, dėl įgimtų ir įgytų sutr</text:span><text:span text:style-name="T208">ikimų turintys didelių ar labai didelių specialiųjų ugdymosi poreikių:</text:span></text:p>
      <text:p text:style-name="P209"><text:span text:style-name="T210">10.2.1.1</text:span><text:span text:style-name="T211">. specialiąją mokyklą, skirtą judesio ir padėties sutrikimų turintiems mokiniams – asmenys, kuriems nustatyta:</text:span></text:p>
      <text:p text:style-name="P212"><text:span text:style-name="T213">10.2.1.1.1</text:span><text:span text:style-name="T214">. vidutiniai (savarankiškumo įvertinimo indeksas 21–</text:span><text:span text:style-name="T215">40 balų) ar sunkūs judesio ir padėties (savarankiškumo įvertinimo indeksas iki 20 balų) ir (ar) lėtiniai neurologiniai sutrikimai;</text:span></text:p>
      <text:p text:style-name="P216"><text:span text:style-name="T217">10.2.1.1.2</text:span><text:span text:style-name="T218">. kompleksinė negalia, kurios derinyje yra vidutiniai ar sunkūs judesio ir padėties ir (ar) lėtiniai neurologin</text:span><text:span text:style-name="T219">iai sutrikimai;</text:span></text:p>
      <text:p text:style-name="P220"><text:span text:style-name="T221">10.2.1.2</text:span><text:span text:style-name="T222">. specialiąją mokyklą, skirtą kalbėjimo ir kalbos sutrikimų turintiems mokiniams – asmenys, kuriems nustatytas nežymus, vidutinis ar žymus kalbos neišsivystymas (motorinė alalija, sensorinė alalija, sensomotorinė alalija, diza</text:span><text:span text:style-name="T223">rtrija, anartrija, rinolalija), kalbos netekimas (totalinė,<text:s/></text:span><text:soft-page-break/><text:span text:style-name="T224">sensorinė, akustinė mneminė, semantinė, dinaminė afazija), žymūs rašymo ir skaitymo sutrikimai;</text:span></text:p>
      <text:p text:style-name="P225"><text:span text:style-name="T226">10.2.1.3</text:span><text:span text:style-name="T227">. specialiąją mokyklą, skirtą intelekto sutrikimą turintiems mokiniams – asmenys, kuriem</text:span><text:span text:style-name="T228">s nustatyta:</text:span></text:p>
      <text:p text:style-name="P229"><text:span text:style-name="T230">10.2.1.3.1</text:span><text:span text:style-name="T231">. nežymus, vidutinis, žymus, labai žymus ar nepatikslintas intelekto sutrikimas;</text:span></text:p>
      <text:p text:style-name="P232"><text:span text:style-name="T233">10.2.1.3.2</text:span><text:span text:style-name="T234"><text:s/>kompleksinė negalia, kurios derinyje yra nežymus, vidutinis, žymus, labai žymus ar nepatikslintas intelekto sutrikimas;</text:span></text:p>
      <text:p text:style-name="P235"><text:span text:style-name="T236">10.2.1.3.3</text:span><text:span text:style-name="T237">.</text:span><text:span text:style-name="T238"><text:s/>nežymus ar vidutinis intelekto sutrikimas ir elgesio ar (ir) emocijų sutrikimai (prieštaraujančio neklusnumo sutrikimas, elgesio sutrikimas (asocialus elgesys) ar (ir) emocijų sutrikimai (nerimo spektro sutrikimas, nuotaikos spektro sutrikimas);</text:span></text:p>
      <text:p text:style-name="P239"><text:span text:style-name="T240">10.2.1.4</text:span><text:span text:style-name="T241">. specialiąją mokyklą, skirtą regos sutrikimą turintiems mokiniams – asmenys, kuriems nustatyta:</text:span></text:p>
      <text:p text:style-name="P242"><text:span text:style-name="T243">10.2.1.4.1</text:span><text:span text:style-name="T244">. vidutinė silpnaregystė (regėjimo aštrumas geriau matančia akimi su korekcija 0,3–0,1 (30–10 procentų), žymi silpnaregystė (regėjimo ašt</text:span><text:span text:style-name="T245">rumas geriau matančia akimi su korekcija 0,1–0,05 (10–5 procentai), aklumas su regėjimo likučiu (regėjimo aštrumas geriau matančia akimi su korekcija 0,04–0,01 (4–1 procentas), praktiškas ar visiškas aklumas (regėjimo aštrumas geriau matančia akimi su kore</text:span><text:span text:style-name="T246">kcija 0,01–1 šviesos, tamsos skyrimas), kurčneregystė;</text:span></text:p>
      <text:p text:style-name="P247"><text:span text:style-name="T248">10.2.1.4.2</text:span><text:span text:style-name="T249">. kompleksinė negalia, kurios derinyje yra vidutinė silpnaregystė, žymi silpnaregystė, aklumas su regėjimo likučiu, praktiškas, visiškas aklumas ar kurčneregystė;</text:span></text:p>
      <text:p text:style-name="P250"><text:span text:style-name="T251">10.2.1.5</text:span><text:span text:style-name="T252">. speciali</text:span><text:span text:style-name="T253">ąją mokyklą, skirtą klausos sutrikimą turintiems mokiniams – asmenys, kuriems nustatyta:</text:span></text:p>
      <text:p text:style-name="P254"><text:span text:style-name="T255">10.2.1.5.1</text:span><text:span text:style-name="T256">. vidutinis klausos sutrikimas (klausos susilpnėjimo vidurkių diapazonas yra 41– 55 decibelai), žymus klausos sutrikimas (klausos susilpnėjimo vidurkių dia</text:span><text:span text:style-name="T257">pazonas yra 56–70 decibelų), labai žymus klausos sutrikimas (71–90 decibelų), gilus klausos sutrikimas (kurtumas) (&gt;90 decibelų) ar kochlearinių implantų naudotojai;</text:span></text:p>
      <text:p text:style-name="P258"><text:span text:style-name="T259">10.2.1.5.2</text:span><text:span text:style-name="T260">. kompleksinė negalia, kurios derinyje yra vidutinis klausos sutrikimas, žym</text:span><text:span text:style-name="T261">us klausos sutrikimas, labai žymus klausos sutrikimas ar gilus klausos sutrikimas (kurtumas);</text:span></text:p>
      <text:p text:style-name="P262"><text:span text:style-name="T263">10.2.1.6</text:span><text:span text:style-name="T264">. specialiąją mokyklą, skirtą<text:s/></text:span><text:span text:style-name="T265">elgesio ir (ar) emocijų sutrikimų turintiems mokiniams –</text:span></text:p>
      <text:p text:style-name="P266"><text:span text:style-name="T267">ne ilgiau kaip 2 mokslo metams priima asmenis, kuriems nustat</text:span><text:span text:style-name="T268">yta: elgesio sutrikimai (kodas F 91 pagal TLK-10-AM Sisteminį ligų sąrašą (Tarptautinės statistinės ligų ir sveikatos sutrikimų klasifikacijos, dešimtasis pataisytas ir papildytas leidimas, Australijos modifikacija) (toliau – TLK-10-AM)–); mišrūs elgesio i</text:span><text:span text:style-name="T269">r emocijų sutrikimai (kodas F 92 pagal TLK-10-AM–); asmenybės ir elgesio sutrikimai dėl galvos smegenų ligos, pažeidimo ir disfunkcijos (jei šių sutrikimų simptomatikoje vyrauja elgesio sutrikimai arba jie išsivysto, patyrus galvos smegenų traumas) ir lėti</text:span><text:span text:style-name="T270">nių ligų (kodas F 07 pagal TLK-10-AM); kiti organiniai asmenybės ir elgesio sutrikimai dėl galvos smegenų ligos, pažeidimo ir disfunkcijos (kodas F 07.8 pagal TLK-10-AM);</text:span><text:s/></text:p>
      <text:p text:style-name="P271">Punkto pakeitimai:</text:p>
      <text:p text:style-name="P272"><text:span text:style-name="T273">Nr.<text:s/></text:span><text:a xlink:href="https://www.e-tar.lt/portal/legalAct.html?documentId=886410b0305911e5b1be8e104a145478" office:target-frame-name="_top" xlink:show="replace"><text:span text:style-name="T274">V-770</text:span></text:a><text:span text:style-name="T275">, 2015-07-22, paskelbta TAR 2015-07-22, i. k. 2015-11555</text:span></text:p>
      <text:p text:style-name="Normal"/>
      <text:p text:style-name="P276"><text:span text:style-name="T277">10.2.1.7</text:span><text:span text:style-name="T278">. specialiąją mokyklą, skirtą įvairiapusių raidos sutrikimų turintiems mokiniams – asmenys, kuriems nustatyta: vaikystės autizmas, atipiškas<text:s/></text:span><text:span text:style-name="T279">(netipiškas) autizmas, Rett’o sindromas ar kiti įvairiapusiai raidos sutrikimai;</text:span></text:p>
      <text:p text:style-name="P280"><text:span text:style-name="T281">10.2.1.8</text:span><text:span text:style-name="T282">. specialiąją mokyklą, skirtą sveikatos problemų turintiems mokiniams – asmenys, sergantys lėtinėmis ligomis, kuriems nustatyta:</text:span></text:p>
      <text:p text:style-name="P283"><text:span text:style-name="T284">10.2.1.8.1</text:span><text:span text:style-name="T285">. jungiamojo audinio i</text:span><text:span text:style-name="T286">r skeleto-raumenų ligos, įgimtos stuburo ir krūtinės ląstos, kaulų bei raumenų formavimosi ydos, skeleto deformacijos, chromosomų anomalijos, lėtiniai neurologiniai sutrikimai;</text:span></text:p>
      <text:p text:style-name="P287"><text:span text:style-name="T288">10.2.1.8.2</text:span><text:span text:style-name="T289">. įgimtos bei įgytos širdies ydos su širdies nepakankamumo požymi</text:span><text:span text:style-name="T290">ais (tarp jų reumatiniai širdies pažeidimai), artritai (tarp jų reumatiniai artritai), širdies ritmo-laidumo sutrikimai, juvenilinė arterinė hipertenzija, kardiomiopatijos, po širdies operacijų;</text:span></text:p>
      <text:p text:style-name="P291"><text:span text:style-name="T292">10.2.2</text:span><text:span text:style-name="T293">. į specialiąsias mokyklas priimami asmenys,<text:s/></text:span><text:span text:style-name="T294">pateikę sąrašo 6 punkte nurodytus dokumentus ir šiuos dokumentus:</text:span></text:p>
      <text:p text:style-name="P295"><text:span text:style-name="T296">10.2.2.1</text:span><text:span text:style-name="T297">. pedagoginės psichologinės tarnybos (ar švietimo pagalbos tarnybos) pažymą dėl nustatytų didelių ar labai didelių specialiųjų ugdymosi poreikių;</text:span></text:p>
      <text:p text:style-name="P298"><text:span text:style-name="T299">10.2.2.2</text:span><text:span text:style-name="T300">. jei asmuo turi regėj</text:span><text:span text:style-name="T301">imo sutrikimų, gydytojo oftalmologo asmens regėjimo būklės įvertinimą, tėvams (globėjams, rūpintojams) sutikus;</text:span></text:p>
      <text:p text:style-name="P302"><text:span text:style-name="T303">10.2.2.3</text:span><text:span text:style-name="T304">. jei asmuo turi klausos sutrikimų, gydytojo surdologo asmens klausos įvertinimą su klausos tonine audiograma, tėvams (globėjams, rū</text:span><text:span text:style-name="T305">pintojams) sutikus;</text:span></text:p>
      <text:p text:style-name="P306"><text:span text:style-name="T307">10.2.2.4</text:span><text:span text:style-name="T308">. jei asmuo turi fizinių ir judėjimo sutrikimų, fizinės medicinos ir reabilitacijos gydytojo ir (ar) gydytojo ortopedo ir (ar) gydytojo neurologo asmens fizinės ir judėjimo būklės įvertinimą, tėvams (globėjams, rūpintojams)<text:s/></text:span><text:span text:style-name="T309">sutikus;</text:span></text:p>
      <text:p text:style-name="P310"><text:span text:style-name="T311">10.2.2.5</text:span><text:span text:style-name="T312">. jei asmuo turi<text:s/></text:span><text:span text:style-name="T313">elgesio ir (ar) emocijų sutrikimų,<text:s/></text:span><text:span text:style-name="T314">pedagoginės psichologinės tarnybos (ar švietimo pagalbos tarnybos) pažymą dėl nustatytų didelių ar labai didelių specialiųjų ugdymosi poreikių,</text:span><text:span text:style-name="T315"><text:s/>gydytojo<text:s/></text:span><text:span text:style-name="T316">vaikų psichiatro įvertinimą ir</text:span><text:span text:style-name="T317"><text:s/>rekomendaciją, tėvams (globėjams, rūpintojams) sutikus;</text:span><text:s/></text:p>
      <text:p text:style-name="P318">Punkto pakeitimai:</text:p>
      <text:p text:style-name="P319"><text:span text:style-name="T320">Nr.<text:s/></text:span><text:a xlink:href="https://www.e-tar.lt/portal/legalAct.html?documentId=886410b0305911e5b1be8e104a145478" office:target-frame-name="_top" xlink:show="replace"><text:span text:style-name="T321">V-770</text:span></text:a><text:span text:style-name="T322">, 2015-07-22, paskelbta TAR 2015-07-22, i. k. 2015-11555</text:span></text:p>
      <text:p text:style-name="Normal"/>
      <text:p text:style-name="P323"><text:span text:style-name="T324">10.2.2.6</text:span><text:span text:style-name="T325">.<text:s/></text:span><text:span text:style-name="T326">jei asmuo serga lėtine liga, sveikatos priežiūros įstaigos gydytojų konsultavimo komisijos rekomendaciją, tėvams (globėjams, rūpintojams) sutikus;</text:span></text:p>
      <text:p text:style-name="P327"><text:span text:style-name="T328">10.2.3</text:span><text:span text:style-name="T329">. valstybinės ar savivaldybės bendrojo ugdymo mokyklos savininko teises ir pareigas įgyvendinanti</text:span><text:span text:style-name="T330"><text:s/>institucija, dalyvių susirinkimas (savininkas) kartu su pedagogine psichologine tarnyba (ar švietimo pagalbos tarnyba) ir šios mokyklos vadovu, tėvams (globėjams, rūpintojams) pageidaujant, sąraše nenumatytais atvejais priima sprendimą dėl asmens, kuriam<text:s/></text:span><text:span text:style-name="T331">dėl įgimtų ar įgytų sutrikimų nustatyti dideli ar labai dideli specialieji ugdymosi poreikiai, ugdymo specialiojoje mokykloje ar bendrosios mokyklos specialiojo ugdymo klasėje (grupėje);</text:span></text:p>
      <text:p text:style-name="P332"><text:span text:style-name="T333">10.3</text:span><text:span text:style-name="T334">. priėmimo į mokyklas, skirtas mokiniams, dėl nepalankių ap</text:span><text:span text:style-name="T335">linkos veiksnių turintiems specialiųjų ugdymosi poreikių, kriterijai:</text:span></text:p>
      <text:p text:style-name="P336"><text:span text:style-name="T337">10.3.1</text:span><text:span text:style-name="T338">. į jaunimo mokyklą, bendrosios mokyklos jaunimo skyrių priimami 12–16 metų asmenys, stokojantys mokymosi motyvacijos, socialinių įgūdžių, turintys mokymosi sunkumų, linkę į prak</text:span><text:span text:style-name="T339">tinę veiklą ir (ar) niekur nesimokantys;</text:span></text:p>
      <text:p text:style-name="P340"><text:span text:style-name="T341">10.3.2</text:span><text:span text:style-name="T342">. į jaunimo namus priimami 12–17 metų asmenys, baigę gydymo ir reabilitacijos kursą nuo priklausomybės psichotropinėms medžiagoms, alkoholiui, arba asmenys, linkę į įvairias priklausomybes nuo psichotropin</text:span><text:span text:style-name="T343">ių medžiagų, alkoholio, lošimų, kitų azartinių žaidimų ir kita, ir turintys elgesio ir emocijų sutrikimų, kuriems reikia pagerinti dvasinę savijautą, grąžinti mokymosi motyvaciją, gydytojui neurologui ar vaikų ir paauglių psichiatrui rekomendavus;</text:span></text:p>
      <text:p text:style-name="P344"><text:span text:style-name="T345">10.3.3</text:span><text:span text:style-name="T346">. į suaugusiųjų ir jaunimo mokyklos 16–17 metų dirbančio jaunimo klases priimami nepilnamečiai, pageidaujantys tęsti nutrauktą mokslą ir dirbti;</text:span></text:p>
      <text:p text:style-name="P347"><text:span text:style-name="T348">10.3.4</text:span><text:span text:style-name="T349">. į produktyvaus mokymo mokyklą priimami 15–17 metų asmenys, turintys mokymosi sunkumų arba grįžę į</text:span><text:span text:style-name="T350"><text:s/>švietimo sistemą po iškritimo, norintys socializuotis, pritapti švietimo sistemoje per pasirinktą ir asmeniškai patrauklią darbo veiklą;</text:span></text:p>
      <text:p text:style-name="P351"><text:span text:style-name="T352">10.3.5</text:span><text:span text:style-name="T353">. į sanatorijos mokyklą, bendrosios mokyklos sanatorijos skyrių priimami vaikai, atvykę gydytis į medicininė</text:span><text:span text:style-name="T354">s reabilitacijos ir sanatorinio gydymo sveikatos priežiūros įstaigą;</text:span></text:p>
      <text:p text:style-name="P355"><text:span text:style-name="T356">10.3.6</text:span><text:span text:style-name="T357">. į ligoninės mokyklą, bendrosios mokyklos ligoninės skyrių gydytojo leidimu priimami vaikai, kurie stacionarinėje asmens sveikatos priežiūros įstaigoje, teikiančioje medicinos<text:s/></text:span><text:span text:style-name="T358">pagalbą, numatomi gydyti ilgiau kaip 21 kalendorinę dieną;</text:span></text:p>
      <text:p text:style-name="P359"><text:span text:style-name="T360">10.3.7</text:span><text:span text:style-name="T361">. į nuotolinio mokymo mokyklą, nuotolinio mokymo gimnaziją priimami asmenys, pageidaujantys nuotoliniu būdu tęsti mokymąsi pagal bendrojo ugdymo programas, turintys sveikatos, įgimtų, įgy</text:span><text:span text:style-name="T362">tų sutrikimų, elgesio sutrikimų, kai elgesio sutrikimai trunka ilgiau nei 6 mėnesius ir yra kitos psichinės būklės simptomų, ar dėl nepalankių aplinkos veiksnių negalintys lankyti bendrojo ugdymo mokyklos, besigydantys namie, medicininės reabilitacijos ir<text:s/></text:span><text:span text:style-name="T363">sanatorinio gydymo sveikatos priežiūros įstaigoje, stacionarinėje asmens sveikatos priežiūros įstaigoje, teikiančioje medicinos pagalbą, laikinai į užsienį išvykę; suaugę asmenys nuotoliniu būdu mokytis pagal suaugusiųjų bendrojo ugdymo programas; nuolat u</text:span><text:span text:style-name="T364">žsienyje gyvenantys asmenys – mokytis lietuvių kalbos, Lietuvos istorijos ir geografijos;</text:span></text:p>
      <text:p text:style-name="P365"><text:span text:style-name="T366">10.3.8</text:span><text:span text:style-name="T367">. į vaikų socializacijos centrą priimami asmenys, kuriems yra paskirta vidutinės priežiūros priemonė pagal Lietuvos Respublikos vaiko minimalios ir vidutinė</text:span><text:span text:style-name="T368">s priežiūros įstatyme<text:s/></text:span><text:soft-page-break/><text:span text:style-name="T369">(Žin., 2007, Nr.<text:s/></text:span><text:a xlink:href="https://www.e-tar.lt/portal/lt/legalAct/TAR.90D8CF4E3E9F" office:target-frame-name="_blank" xlink:show="new"><text:span text:style-name="T370">80-3214</text:span></text:a><text:span text:style-name="T371">; 2010, Nr.<text:s/></text:span><text:a xlink:href="https://www.e-tar.lt/portal/lt/legalAct/TAR.4C876D398907" office:target-frame-name="_blank" xlink:show="new"><text:span text:style-name="T372">157-7969</text:span></text:a><text:span text:style-name="T373">) nustatytus pagrind</text:span><text:span text:style-name="T374">us. Į vaikų socializacijos centrą taip pat gali būti siunčiami vaikai Lietuvos Respublikos baudžiamajame kodekse (Žin., 2000, Nr.<text:s/></text:span><text:a xlink:href="https://www.e-tar.lt/portal/lt/legalAct/TAR.2B866DFF7D43" office:target-frame-name="_blank" xlink:show="new"><text:span text:style-name="T375">89-2741</text:span></text:a><text:span text:style-name="T376">) nustatytais atvejais, kai jiems<text:s/></text:span><text:span text:style-name="T377">skiriama auklėjamojo poveikio priemonė – atidavimas į specialią auklėjimo įstaigą;</text:span></text:p>
      <text:p text:style-name="P378"><text:span text:style-name="T379">10.3.9</text:span><text:span text:style-name="T380">. į nepilnamečių tardymo izoliatoriaus ir pataisos įstaigos mokyklą, bendrosios mokyklos nepilnamečių tardymo izoliatoriaus ir pataisos įstaigos skyrių priimami ne</text:span><text:span text:style-name="T381">pilnamečiai, kuriems laikinai atimta ar apribota laisvė;</text:span></text:p>
      <text:p text:style-name="P382"><text:span text:style-name="T383">10.3.10</text:span><text:span text:style-name="T384">. į tardymo izoliatoriaus ar (ir) pataisos įstaigos suaugusiųjų mokyklą, bendrosios mokyklos tardymo izoliatoriaus ar (ir) pataisos įstaigos suaugusiųjų skyrių priimami asmenys, kuriems la</text:span><text:span text:style-name="T385">ikinai atimta ar apribota laisvė, gavę tardymo izoliatoriaus ar (ir) pataisos įstaigos vadovo leidimą;</text:span></text:p>
      <text:p text:style-name="P386"><text:span text:style-name="T387">10.3.11</text:span><text:span text:style-name="T388">. į lietuvių namus pirmumo teise priimami 7(6)–18 metų lietuvių kilmės tremtinių, politinių kalinių palikuonys, užsieniečių ir Lietuvos<text:s/></text:span><text:span text:style-name="T389">piliečių, atvykusių ar grįžusių nuolat ar laikinai gyventi Lietuvos Respublikoje, vaikai, užsienyje gyvenančių Lietuvos piliečių vaikai sąrašo 11 punkte nustatyta tvarka. Į likusias laisvas vietas priimami Vilniaus miesto gyventojų vaikai.</text:span></text:p>
      <text:p text:style-name="P390"><text:span text:style-name="T391">11</text:span><text:span text:style-name="T392">. Liet</text:span><text:span text:style-name="T393">uvos Respublikos piliečiai ir užsieniečiai, grįžę ar atvykę nuolat ar laikinai gyventi Lietuvos Respublikoje, nemokantys valstybinės kalbos, į bendrojo ugdymo mokyklas priimami vadovaujantis Lietuvos Respublikos švietimo ir mokslo ministro 2005 m. rugsėjo<text:s/></text:span><text:span text:style-name="T394">1 d. įsakymu Nr. ISAK-1800 „Dėl Užsieniečių ir Lietuvos Respublikos piliečių, atvykusių ar grįžusių gyventi ir dirbti Lietuvos Respublikoje, vaikų ir suaugusiųjų ugdymo išlyginamosiose klasėse ir išlyginamosiose mobiliosiose grupėse tvarkos aprašo patvirti</text:span><text:span text:style-name="T395">nimo“ (Žin., 2005, Nr.<text:s/></text:span><text:a xlink:href="https://www.e-tar.lt/portal/lt/legalAct/TAR.661870DCF152" office:target-frame-name="_blank" xlink:show="new"><text:span text:style-name="T396">109-3991</text:span></text:a><text:span text:style-name="T397">).</text:span></text:p>
      <text:p text:style-name="P398"><text:span text:style-name="T399">12</text:span><text:span text:style-name="T400">. Jei per mokslo metus į bendrojo ugdymo mokyklą atvyksta mokinys, gyvenantis jai priskirtoje teritorijoje, ir joje nėra laisvų vie</text:span><text:span text:style-name="T401">tų, jis priimamas į klasę ar grupę vadovaujantis Mokyklų, vykdančių formaliojo švietimo programas, tinklo kūrimo taisyklių 25.7 punktu arba siunčiamas į artimiausią tą pačią programą vykdančią bendrojo ugdymo mokyklą.</text:span></text:p>
      <text:p text:style-name="P402"/>
      <text:p text:style-name="P403"><text:span text:style-name="T404">III</text:span><text:span text:style-name="T405">.<text:s/></text:span><text:span text:style-name="T406">PRIĖMIMO Į MOKYKLAS IR JŲ<text:s/></text:span><text:span text:style-name="T407">VYKDOMAS FORMALIOJO PROFESINIO MOKYMO PROGRAMAS KRITERIJAI</text:span></text:p>
      <text:p text:style-name="P408"/>
      <text:p text:style-name="P409"><text:span text:style-name="T410">13</text:span><text:span text:style-name="T411">. Mokytis pagal formaliojo profesinio mokymo programas priimami asmenys, ne jaunesni kaip 14 metų.</text:span></text:p>
      <text:p text:style-name="P412"><text:span text:style-name="T413">14</text:span><text:span text:style-name="T414">. Asmenys mokytis pagal formaliojo profesinio mokymo programas priimami vadovaujantis</text:span><text:span text:style-name="T415"><text:s/>profesinio mokymo programų nustatytais reikalavimais. Specialiųjų ugdymosi poreikių dėl įgimtų ir įgytų sutrikimų turintys asmenys gali būti priimami be reikiamo išsilavinimo.</text:span></text:p>
      <text:p text:style-name="P416"><text:span text:style-name="T417">15</text:span><text:span text:style-name="T418">. Kai formaliojo profesinio mokymo programa vykdoma kartu su bendrojo ugd</text:span><text:span text:style-name="T419">ymo programa, vadovaujamasi profesinio mokymo programos reikalavimais ir Nuosekliojo mokymosi pagal bendrojo ugdymo programas tvarkos aprašu.</text:span></text:p>
      <text:p text:style-name="P420"><text:span text:style-name="T421">16</text:span><text:span text:style-name="T422">. Asmenys iki 16 metų, neįgiję pagrindinio išsilavinimo, į formaliojo profesinio mokymo programas priimami m</text:span><text:span text:style-name="T423">okytis kartu su pagrindinio ugdymo programos dalimi.</text:span></text:p>
      <text:p text:style-name="P424"><text:span text:style-name="T425">17</text:span><text:span text:style-name="T426">. Pirmumo teise, jei prašymų į mokyklos vykdomą formaliojo profesinio mokymo programą yra daugiau nei laisvų vietų, priimami asmenys, turintys aukštesnius mokymosi pasiekimus; našlaičiai; kiti vaik</text:span><text:span text:style-name="T427">ai, turintys rūpintojus; asmenys, turintys darbo patirties pagal siekiamą įgyti kvalifikaciją.</text:span></text:p>
      <text:p text:style-name="P428"><text:span text:style-name="T429">18</text:span><text:span text:style-name="T430">. Į mokyklos vykdomą formaliojo profesinio mokymo programą priimami asmenys, pateikę Lietuvos Respublikos sveikatos apsaugos ministro 1999 m. lapkričio 29<text:s/></text:span><text:span text:style-name="T431">d. įsakymu Nr. 515 „Dėl Sveikatos priežiūros įstaigų veiklos apskaitos ir atskaitomybės tvarkos“ (Žin., 1999, Nr.<text:s/></text:span><text:a xlink:href="https://www.e-tar.lt/portal/lt/legalAct/TAR.F1D86F455636" office:target-frame-name="_blank" xlink:show="new"><text:span text:style-name="T432">103-2972</text:span></text:a><text:span text:style-name="T433">) nustatytos formos pažymas dėl sveikatos būklės.</text:span><text:span text:style-name="T434"><text:s/>Dėl įgimtų ar įgytų sutrikimų specialiųjų ugdymosi poreikių turintys asmenys iki 21 metų į mokyklos vykdomą profesinio mokymo programą priimami, pateikę pedagoginės psichologinės tarnybos (ar švietimo pagalbos tarnybos) pažymą dėl programos pritaikymo.</text:span></text:p>
      <text:p text:style-name="P435"><text:span text:style-name="T436">19</text:span><text:span text:style-name="T437">. Į mokyklą mokytis pagal formaliojo profesinio mokymo programas priimami užsieniečiai, pateikę dokumentus, patvirtinančius jų teisę laikinai ar nuolat gyventi Lietuvos Respublikoje.</text:span></text:p>
      <text:p text:style-name="P438"><text:span text:style-name="T439">20</text:span><text:span text:style-name="T440">. Asmenys, kuriems atimta ar apribota laisvė, į mokyklą mokytis</text:span><text:span text:style-name="T441"><text:s/>pagal formaliojo profesinio mokymo programas priimami pateikę pažymas apie sveikatos būklės tinkamumą atitinkamoms formaliojo profesinio mokymo programoms ir gavę nepilnamečių tardymo izoliatoriaus ir pataisos įstaigos arba tardymo izoliatoriaus ar (ir) p</text:span><text:span text:style-name="T442">ataisos įstaigos vadovo leidimą.</text:span></text:p>
      <text:p text:style-name="P443"/>
      <text:p text:style-name="P444"><text:span text:style-name="T445">_________________</text:span></text:p>
      <text:p text:style-name="Normal"/>
      <text:p text:style-name="Normal"/>
      <text:p text:style-name="P446">Priedo pakeitimai:</text:p>
      <text:p text:style-name="P447"><text:span text:style-name="T448">Nr.<text:s/></text:span><text:a xlink:href="https://www.e-tar.lt/portal/legalAct.html?documentId=TAR.1813282BA3F3" office:target-frame-name="_top" xlink:show="replace"><text:span text:style-name="T449">V-445</text:span></text:a><text:span text:style-name="T450">, 2011-03-17, Žin., 2011, Nr. 33-1566 (2011-03-19), i. k. 1112070ISAK000V-445</text:span></text:p>
      <text:p text:style-name="P451"><text:span text:style-name="T452">Nr.<text:s/></text:span><text:a xlink:href="https://www.e-tar.lt/portal/legalAct.html?documentId=TAR.C26AA8CE7276" office:target-frame-name="_top" xlink:show="replace"><text:span text:style-name="T453">V-1369</text:span></text:a><text:span text:style-name="T454">, 2011-07-20, Žin., 2011, Nr. 96-4533 (2011-07-23), i. k. 1112070ISAK00V-1369</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švietimo ir mokslo ministerija, Įsakymas</text:span></text:p>
      <text:p text:style-name="P464"><text:span text:style-name="T465">Nr.<text:s/></text:span><text:a xlink:href="https://www.e-tar.lt/portal/legalAct.html?documentId=TAR.14F0B208D597" office:target-frame-name="_top" xlink:show="replace"><text:span text:style-name="T466">ISAK-91</text:span></text:a><text:span text:style-name="T467">, 2006-01-17, Žin., 2006, Nr. 8-303 (2006-01-21), i. k. 1062070ISAK0ISAK-91</text:span></text:p>
      <text:p text:style-name="P468"><text:span text:style-name="T469">Dėl švietimo ir mokslo ministro 2004 m. birželio 25 d. įsakymo Nr. ISAK-1019 "Dėl Priėmimo į<text:s/></text:span><text:span text:style-name="T470">valstybinę ir savivaldybės bendrojo lavinimo, profesinę mokyklą bendrųjų kriterijų sąrašo patvirtinimo" pakeitimo</text:span></text:p>
      <text:p text:style-name="P471"/>
      <text:p text:style-name="P472"><text:span text:style-name="T473">2.</text:span></text:p>
      <text:p text:style-name="P474"><text:span text:style-name="T475">Lietuvos Respublikos švietimo ir mokslo ministerija, Įsakymas</text:span></text:p>
      <text:p text:style-name="P476"><text:span text:style-name="T477">Nr.<text:s/></text:span><text:a xlink:href="https://www.e-tar.lt/portal/legalAct.html?documentId=TAR.2E4BEE2F6831" office:target-frame-name="_top" xlink:show="replace"><text:span text:style-name="T478">ISAK-445</text:span></text:a><text:span text:style-name="T479">, 2007-03-19, Žin., 2007, Nr. 33-1207 (2007-03-20), i. k. 1072070ISAKISAK-445</text:span></text:p>
      <text:p text:style-name="P480"><text:span text:style-name="T481">Dėl švietimo ir mokslo ministro 2004 m. birželio 25 d. įsakymo Nr. ISAK-1019 "Dėl Priėmimo į valstybinę ir savivaldybės bendrojo lavinimo, profesinę mokyklą ben</text:span><text:span text:style-name="T482">drųjų kriterijų sąrašo patvirtinimo" pakeitimo</text:span></text:p>
      <text:p text:style-name="P483"/>
      <text:p text:style-name="P484"><text:span text:style-name="T485">3.</text:span></text:p>
      <text:p text:style-name="P486"><text:span text:style-name="T487">Lietuvos Respublikos švietimo ir mokslo ministerija, Įsakymas</text:span></text:p>
      <text:p text:style-name="P488"><text:span text:style-name="T489">Nr.<text:s/></text:span><text:a xlink:href="https://www.e-tar.lt/portal/legalAct.html?documentId=TAR.CF8557CB8B04" office:target-frame-name="_top" xlink:show="replace"><text:span text:style-name="T490">ISAK-2433</text:span></text:a><text:span text:style-name="T491">, 2007-12-14, Žin., 2007, Nr. 136-5545 (2007-12-</text:span><text:span text:style-name="T492">22), i. k. 1072070ISAKSAK-2433</text:span></text:p>
      <text:p text:style-name="P493"><text:span text:style-name="T494">Dėl švietimo ir mokslo ministro 2004 m. birželio 25 d. įsakymo Nr. ISAK-1019 "Dėl Priėmimo į valstybinę ir savivaldybės bendrojo lavinimo, profesinę mokyklą bendrųjų kriterijų sąrašo patvirtinimo" pakeitimo</text:span></text:p>
      <text:p text:style-name="P495"/>
      <text:p text:style-name="P496"><text:span text:style-name="T497">4.</text:span></text:p>
      <text:p text:style-name="P498"><text:span text:style-name="T499">Lietuvos Respu</text:span><text:span text:style-name="T500">blikos švietimo ir mokslo ministerija, Įsakymas</text:span></text:p>
      <text:p text:style-name="P501"><text:span text:style-name="T502">Nr.<text:s/></text:span><text:a xlink:href="https://www.e-tar.lt/portal/legalAct.html?documentId=TAR.1813282BA3F3" office:target-frame-name="_top" xlink:show="replace"><text:span text:style-name="T503">V-445</text:span></text:a><text:span text:style-name="T504">, 2011-03-17, Žin., 2011, Nr. 33-1566 (2011-03-19), i. k. 1112070ISAK000V-445</text:span></text:p>
      <text:p text:style-name="P505"><text:span text:style-name="T506">Dėl švietimo ir mokslo ministro 2004 m.</text:span><text:span text:style-name="T507"><text:s/>birželio 25 d. įsakymo Nr. ISAK-1019 "Dėl Priėmimo į valstybinę ir savivaldybės bendrojo lavinimo, profesinę mokyklą bendrųjų kriterijų sąrašo patvirtinimo" pakeitimo</text:span></text:p>
      <text:p text:style-name="P508"/>
      <text:p text:style-name="P509"><text:span text:style-name="T510">5.</text:span></text:p>
      <text:p text:style-name="P511"><text:span text:style-name="T512">Lietuvos Respublikos švietimo ir mokslo ministerija, Įsakymas</text:span></text:p>
      <text:p text:style-name="P513"><text:span text:style-name="T514">Nr.<text:s/></text:span><text:a xlink:href="https://www.e-tar.lt/portal/legalAct.html?documentId=TAR.C26AA8CE7276" office:target-frame-name="_top" xlink:show="replace"><text:span text:style-name="T515">V-1369</text:span></text:a><text:span text:style-name="T516">, 2011-07-20, Žin., 2011, Nr. 96-4533 (2011-07-23), i. k. 1112070ISAK00V-1369</text:span></text:p>
      <text:p text:style-name="P517"><text:span text:style-name="T518">Dėl švietimo ir mokslo ministro 2004 m. birželio 25 d. įsakymo Nr. ISAK-1019 "Dėl Priėmimo į valstybinę ir s</text:span><text:span text:style-name="T519">avivaldybės bendrojo lavinimo, profesinio mokymo įstaigą bendrųjų kriterijų sąrašo patvirtinimo" pakeitimo</text:span></text:p>
      <text:p text:style-name="P520"/>
      <text:p text:style-name="P521"><text:span text:style-name="T522">6.</text:span></text:p>
      <text:p text:style-name="P523"><text:span text:style-name="T524">Lietuvos Respublikos švietimo ir mokslo ministerija, Įsakymas</text:span></text:p>
      <text:p text:style-name="P525"><text:span text:style-name="T526">Nr.<text:s/></text:span><text:a xlink:href="https://www.e-tar.lt/portal/legalAct.html?documentId=TAR.090511AF8E57" office:target-frame-name="_top" xlink:show="replace"><text:span text:style-name="T527">V-2548</text:span></text:a><text:span text:style-name="T528">, 2011-12-28, Žin., 2011, Nr. 163-7788 (2011-12-31), i. k. 1112070ISAK00V-2548</text:span></text:p>
      <text:p text:style-name="P529"><text:span text:style-name="T530">Dėl švietimo ir mokslo ministro 2004 m. birželio 25 d. įsakymo Nr. ISAK-1019 "Dėl Priėmimo į valstybinę ir savivaldybės bendrojo ugdymo mokyklą, profesinio mokymo<text:s/></text:span><text:span text:style-name="T531">įstaigą bendrųjų kriterijų sąrašo patvirtinimo" pakeitimo</text:span></text:p>
      <text:p text:style-name="P532"/>
      <text:p text:style-name="P533"><text:span text:style-name="T534">7.</text:span></text:p>
      <text:p text:style-name="P535"><text:span text:style-name="T536">Lietuvos Respublikos švietimo ir mokslo ministerija, Įsakymas</text:span></text:p>
      <text:p text:style-name="P537"><text:span text:style-name="T538">Nr.<text:s/></text:span><text:a xlink:href="https://www.e-tar.lt/portal/legalAct.html?documentId=13570700f2c011e3bb22becb572235f5" office:target-frame-name="_top" xlink:show="replace"><text:span text:style-name="T539">V-522</text:span></text:a><text:span text:style-name="T540">, 2014-06-12, paskelbta T</text:span><text:span text:style-name="T541">AR 2014-06-13, i. k. 2014-07629</text:span></text:p>
      <text:p text:style-name="P542"><text:span text:style-name="T543">Dėl švietimo ir mokslo ministro 2004 m. birželio 25 d. įsakymo Nr. ISAK-1019 „Dėl Priėmimo į valstybinę ir savivaldybės bendrojo ugdymo mokyklą, profesinio mokymo įstaigą bendrųjų kriterijų sąrašo patvirtinimo“ pakeitimo</text:span></text:p>
      <text:p text:style-name="P544"/>
      <text:p text:style-name="P545"><text:span text:style-name="T546">8.</text:span></text:p>
      <text:p text:style-name="P547"><text:span text:style-name="T548">Lietuvos Respublikos švietimo ir mokslo ministerija, Įsakymas</text:span></text:p>
      <text:p text:style-name="P549"><text:span text:style-name="T550">Nr.<text:s/></text:span><text:a xlink:href="https://www.e-tar.lt/portal/legalAct.html?documentId=886410b0305911e5b1be8e104a145478" office:target-frame-name="_top" xlink:show="replace"><text:span text:style-name="T551">V-770</text:span></text:a><text:span text:style-name="T552">, 2015-07-22, paskelbta TAR 2015-07-22, i. k. 2015-11555</text:span></text:p>
      <text:soft-page-break/>
      <text:p text:style-name="P553"><text:span text:style-name="T554">Dėl švietimo ir mokslo minist</text:span><text:span text:style-name="T555">ro 2004 m. birželio 25 d. įsakymo Nr. ISAK-1019 „Dėl priėmimo į valstybinę ir savivaldybės bendrojo ugdymo mokyklą, profesinio mokymo įstaigą bendrųjų kriterijų są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8:35:00Z</meta:creation-date>
    <dc:date>2017-09-04T08:35:00Z</dc:date>
    <meta:template xlink:href="Normal.dotm" xlink:type="simple"/>
    <meta:editing-cycles>2</meta:editing-cycles>
    <meta:editing-duration>PT0S</meta:editing-duration>
    <meta:document-statistic meta:page-count="9" meta:paragraph-count="186" meta:word-count="3876" meta:character-count="31288" meta:row-count="641" meta:non-whitespace-character-count="27598"/>
  </office:meta>
</office:document-meta>
</file>