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fo:text-indent="0.3937in"/>
      <style:text-properties fo:color="#000000" style:font-size-complex="4pt" fo:hyphenate="false"/>
    </style:style>
    <style:style style:name="P27" style:parent-style-name="Normal" style:family="paragraph">
      <style:paragraph-properties fo:widows="0" fo:orphans="0" fo:text-align="center" fo:text-indent="0.3937in"/>
      <style:text-properties fo:color="#000000" style:font-size-complex="4pt"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keep-together="alway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keep-together="alway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office:automatic-styles>
  <office:body>
    <office:text text:use-soft-page-breaks="true">
      <text:p text:style-name="P1"><text:span text:style-name="T6">Suvestinė redakcija nuo 2011-07-24 iki 2011-12-31</text:span></text:p>
      <text:p text:style-name="P7"/>
      <text:p text:style-name="P8"><text:span text:style-name="T9">Įsakymas paskelbtas: Žin. 2004, Nr.<text:s/></text:span><text:a xlink:href="https://www.e-tar.lt/portal/legalAct.html?documentId=TAR.16E25DC8B244" office:target-frame-name="_top" xlink:show="replace"><text:span text:style-name="T10">103-3809</text:span></text:a><text:span text:style-name="T11">, i. k. 1042070ISAKSAK-1019</text:span></text:p>
      <text:p text:style-name="P12"/>
      <text:p text:style-name="P13">Nauja redakcija nuo 2011-07-24:</text:p>
      <text:p text:style-name="Normal"><text:span text:style-name="T14">Nr.<text:s/></text:span><text:a xlink:href="https://www.e-tar.lt/portal/legalAct.html?documentId=TAR.C26AA8CE7276" office:target-frame-name="_top" xlink:show="replace"><text:span text:style-name="T15">V-1369</text:span></text:a><text:span text:style-name="T16">, 2011-07-20, Žin. 2011, Nr. 96-4533 (2011-07-23), i. k. 1112070ISAK00V-1369</text:span></text:p>
      <text:p text:style-name="P17"/>
      <text:p text:style-name="P18"><text:span text:style-name="T19">„</text:span><text:span text:style-name="T20">LIETUVOS RESPUBLIKOS ŠVIETIMO IR MOKSLO</text:span></text:p>
      <text:p text:style-name="P21">MINISTRAS</text:p>
      <text:p text:style-name="P22"/>
      <text:p text:style-name="P23">ĮSAKYMAS</text:p>
      <text:p text:style-name="P24">DĖL PRIĖMIMO Į VALSTYBINĘ IR SAVIVALDYBĖS BENDROJO UGDYMO MOKYKLĄ, PROFESINIO MOKYMO ĮSTAIGĄ BENDRŲJŲ KRITERIJŲ SĄRAŠO PATVIRTINIMO</text:p>
      <text:p text:style-name="P25"/>
      <text:p text:style-name="P26">2004 m. birželio 25 d. Nr. ISAK-1019</text:p>
      <text:p text:style-name="P27">Vilnius</text:p>
      <text:p text:style-name="P28"/>
      <text:p text:style-name="P29"><text:span text:style-name="T30">Vadovaudamasis Lietuvos Respublikos švietimo įstatymo (Žin., 1991, Nr.<text:s/></text:span><text:a xlink:href="https://www.e-tar.lt/portal/lt/legalAct/TAR.9A3AD08EA5D0" office:target-frame-name="_blank" xlink:show="new"><text:span text:style-name="T31">23-593</text:span></text:a><text:span text:style-name="T32">; 2011, Nr.<text:s/></text:span><text:a xlink:href="https://www.e-tar.lt/portal/lt/legalAct/TAR.E2EBE95E7723" office:target-frame-name="_blank" xlink:show="new"><text:span text:style-name="T33">38-1804</text:span></text:a><text:span text:style-name="T34">) 29 straipsnio 2 dalimi ir Lietuvos Respublikos profesinio mokymo įstatymo (Žin., 1997, Nr.<text:s/></text:span><text:a xlink:href="https://www.e-tar.lt/portal/lt/legalAct/TAR.44FA08A7226F" office:target-frame-name="_blank" xlink:show="new"><text:span text:style-name="T35">98-2478</text:span></text:a><text:span text:style-name="T36">; 2007, Nr.<text:s/></text:span><text:a xlink:href="https://www.e-tar.lt/portal/lt/legalAct/TAR.520097AFEB05" office:target-frame-name="_blank" xlink:show="new"><text:span text:style-name="T37">43-1627</text:span></text:a><text:span text:style-name="T38">; 2010, Nr.<text:s/></text:span><text:a xlink:href="https://www.e-tar.lt/portal/lt/legalAct/TAR.537420FEDA68" office:target-frame-name="_blank" xlink:show="new"><text:span text:style-name="T39">67-3338</text:span></text:a><text:span text:style-name="T40">) 22 straipsnio 1 dalies 6 punktu:</text:span></text:p>
      <text:p text:style-name="P41"><text:span text:style-name="T42">T v i r t i n u Priėmimo į valstybinę ir savivaldybės bendrojo ugdymo mokyklą, profesinio mokymo įstaigą bendrųjų kriterijų sąrašą (pridedama).“</text:span></text:p>
      <text:p text:style-name="P43"/>
      <text:p text:style-name="P44"/>
      <text:p text:style-name="P45">ŠVIETIMO IR MOKSLO MINISTRAS<text:tab/>ALGIRDAS MONKEVIČIUS</text:p>
      <text:p text:style-name="Normal"/>
      <text:p text:style-name="Normal"/>
      <text:soft-page-break/>
      <text:p text:style-name="P46"><text:span text:style-name="T47">PATVIRTINTA</text:span></text:p>
      <text:p text:style-name="P48">Lietuvos Respublikos<text:s/></text:p>
      <text:p text:style-name="P49">švietimo ir mokslo ministro<text:s/></text:p>
      <text:p text:style-name="P50">2004 m. birželio 25 d. įsakymu<text:s/></text:p>
      <text:p text:style-name="P51">Nr. ISAK-1019<text:s/></text:p>
      <text:p text:style-name="P52">(Lietuvos Respublikos<text:s/></text:p>
      <text:p text:style-name="P53">švietimo ir mokslo ministro<text:s/></text:p>
      <text:p text:style-name="P54">2011 m. liepos 20 d. įsakymo<text:s/></text:p>
      <text:p text:style-name="P55">Nr. V-1369 redakcija)</text:p>
      <text:p text:style-name="P56"/>
      <text:p text:style-name="P57"><text:span text:style-name="T58">PRIĖMIMO Į<text:s/></text:span><text:span text:style-name="T59">VALSTYBINĘ IR SAVIVALDYBĖS BENDROJO UGDYMO MOKYKLĄ, PROFESINIO MOKYMO ĮSTAIGĄ BENDRŲJŲ KRITERIJŲ SĄ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riėmimo į valstybinę ir savivaldybės bendrojo ugdymo mokyklą, profesinio mokymo įstaigą bendrųjų kriterijų sąraše</text:span><text:span text:style-name="T69"><text:s/>(toliau – sąrašas) pateikti bendrieji asmenų priėmimo kriterijai į valstybines ir savivaldybių bendrojo ugdymo mokyklas – biudžetines ir viešąsias įstaigas bei profesinio mokymo įstaigas – biudžetines ir viešąsias įstaigas (toliau – mokykla).</text:span></text:p>
      <text:p text:style-name="P70"><text:span text:style-name="T71">2</text:span><text:span text:style-name="T72">. Valst</text:span><text:span text:style-name="T73">ybinių ir savivaldybių mokyklų savininko teises ir pareigas įgyvendinančios institucijos, dalyvių susirinkimas (savininkas), priskirdami mokykloms aptarnavimo teritorijas (teritorija paprastai suprantama kaip: šalies, savivaldybės (kelių savivaldybių), sen</text:span><text:span text:style-name="T74">iūnijos (kelių seniūnijų)), nustatydami priėmimo į mokyklas tvarką, mokinių ir klasių skaičių, vadovaujasi Lietuvos Respublikos švietimo įstatymo (Žin., 1991, Nr.<text:s/></text:span><text:a xlink:href="https://www.e-tar.lt/portal/lt/legalAct/TAR.9A3AD08EA5D0" office:target-frame-name="_blank" xlink:show="new"><text:span text:style-name="T75">23-593</text:span></text:a><text:span text:style-name="T76">;<text:s/></text:span><text:span text:style-name="T77">2011, Nr.<text:s/></text:span><text:a xlink:href="https://www.e-tar.lt/portal/lt/legalAct/TAR.E2EBE95E7723" office:target-frame-name="_blank" xlink:show="new"><text:span text:style-name="T78">38-1804</text:span></text:a><text:span text:style-name="T79">) 29 straipsniu, Mokyklų, vykdančių formaliojo švietimo programas, tinklo kūrimo taisyklėmis, patvirtintomis Lietuvos Respublikos Vyriausybės 2011 m. birželio 29 d. nutarimu Nr. 768 (Žin., 2011, Nr.<text:s/></text:span><text:a xlink:href="https://www.e-tar.lt/portal/lt/legalAct/TAR.471E5D64413E" office:target-frame-name="_blank" xlink:show="new"><text:span text:style-name="T80">79-3869</text:span></text:a><text:span text:style-name="T81">), ir šiuo sąrašu.</text:span></text:p>
      <text:p text:style-name="P82"><text:span text:style-name="T83">3</text:span><text:span text:style-name="T84">. Kiekvienais kalendoriniais metais iki kovo 31 d. valstybinių ir savivaldybių mokyklų savininko teises ir pareigas įgyvendinančios institucijos, dalyvių susirinkimas (savininkas) bendrojo ugdymo m</text:span><text:span text:style-name="T85">okykloms (atskirai – jų skyriams, filialams, jei jie įregistruoti kitose gyvenamosiose vietovėse) nustato priėmimo laiką, mokinių ir klasių pagal vykdomas bendrojo ugdymo programas skaičių, priešmokyklinio ugdymo grupių ir vaikų skaičių kitiems mokslo meta</text:span><text:span text:style-name="T86">ms. iki liepos 1 d. šiuos skaičius patikslina:</text:span></text:p>
      <text:p text:style-name="P87"><text:span text:style-name="T88">3.1</text:span><text:span text:style-name="T89">. jei prašymų mokytis bendrojo ugdymo mokykloje skaičius yra didesnis nei buvo nustatytas mokinių ir klasių skaičius, neperkeliant mokinių mokytis į antrą pamainą ir nepažeidžiant higienos normų, sudaromų</text:span><text:span text:style-name="T90"><text:s/>klasių skaičius mokykloje didinamas, atitinkamai mažinant klasių skaičių kitose mokyklose;</text:span></text:p>
      <text:p text:style-name="P91"><text:span text:style-name="T92">3.2</text:span><text:span text:style-name="T93">. jei mokykla nesurenka nustatyto mokinių skaičiaus ir nesudaro patvirtinto klasių skaičiaus, klasių skaičius mažinamas.</text:span></text:p>
      <text:p text:style-name="P94"><text:span text:style-name="T95">4</text:span><text:span text:style-name="T96">. Mokykloms (jų skyriams, fil</text:span><text:span text:style-name="T97">ialams) valstybinių ir savivaldybių mokyklų savininko teises ir pareigas įgyvendinančios institucijos, dalyvių susirinkimas (savininkas) kiekvienais kalendoriniais metais iki kovo 31 d. nustato ir iki rugsėjo 1 d. patikslina į pirmą kursą priimamų grupių i</text:span><text:span text:style-name="T98">r mokinių skaičių pagal vykdomas formaliojo profesinio mokymo programas; formaliojo profesinio mokymo programas kartu su vidurinio ugdymo programa; formaliojo profesinio mokymo programas kartu su pagrindinio ugdymo programos antrąja dalimi, taip pat – klas</text:span><text:span text:style-name="T99">ių ir mokinių skaičių pagal vykdomas bendrojo ugdymo programas, vadovaudamiesi Mokyklų, vykdančių formaliojo švietimo programas, tinklo kūrimo taisyklėmis.</text:span></text:p>
      <text:p text:style-name="P100"><text:span text:style-name="T101">5</text:span><text:span text:style-name="T102">. Mokykloms specialiųjų ugdymosi poreikių turintiems mokiniams ir suaugusiųjų mokykloms, suaugu</text:span><text:span text:style-name="T103">siųjų ir jaunimo mokykloms (jų skyriams, filialams) klasių (grupių) skaičius gali būti pagal poreikį tikslinamas keletą kartų per mokslo metus.</text:span></text:p>
      <text:p text:style-name="P104"><text:span text:style-name="T105">6</text:span><text:span text:style-name="T106">. Valstybinių ir savivaldybių mokyklų savininko teises ir pareigas įgyvendinančios institucijos, dalyvių su</text:span><text:span text:style-name="T107">sirinkimo (savininko) tvirtinamame priėmimo į valstybines ar savivaldybės<text:s/></text:span><text:soft-page-break/><text:span text:style-name="T108">mokyklas tvarkos apraše nurodoma: mokyklų programos, į kurias vykdomas asmenų priėmimas, priėmimo kriterijai, dokumentai (prašymas, mokymosi pasiekimų įteisinimo dokumentas ir kiti š</text:span><text:span text:style-name="T109">iame sąraše nurodyti dokumentai), kuriuos turi pateikti į mokyklą priimami asmenys, prašymų ir kitų dokumentų priėmimo vieta, pradžia, pabaiga, prašymų registravimo, asmenų priėmimo per mokslo metus tvarka.</text:span></text:p>
      <text:p text:style-name="P110"><text:span text:style-name="T111">7</text:span><text:span text:style-name="T112">. Priėmimą vykdo mokyklos direktorius ir mok</text:span><text:span text:style-name="T113">inių priėmimo komisija. Valstybinių ir savivaldybių mokyklų savininko teises ir pareigas įgyvendinančioms institucijoms, dalyvių susirinkimams (savininkams) mokinių priėmimą į mokyklą rekomenduojama organizuoti centralizuotai vieno langelio principu.</text:span></text:p>
      <text:p text:style-name="P114"/>
      <text:p text:style-name="P115"><text:span text:style-name="T116">II</text:span><text:span text:style-name="T117">.<text:s/></text:span><text:span text:style-name="T118">PRIĖMIMO Į MOKYKLAS IR JŲ VYKDOMAS BENDROJO UGDYMO PROGRAMAS KRITERIJAI</text:span></text:p>
      <text:p text:style-name="P119"/>
      <text:p text:style-name="P120"><text:span text:style-name="T121">8</text:span><text:span text:style-name="T122">. Asmenys į mokyklas mokytis pagal bendrojo ugdymo programas, švietimo ir mokslo ministro nustatyta tvarka pritaikytas bendrojo ugdymo programas priimami vadovaujantis Nuosekliojo mokymosi pagal bendrojo ugdymo programas tvarkos aprašu, patvirtintu Lietuvo</text:span><text:span text:style-name="T123">s Respublikos švietimo ir mokslo ministro 2005 m. balandžio 5 d. įsakymu Nr. ISAK-556 (Žin., 2005, Nr.<text:s/></text:span><text:a xlink:href="https://www.e-tar.lt/portal/lt/legalAct/TAR.310753DF1036" office:target-frame-name="_blank" xlink:show="new"><text:span text:style-name="T124">46-1526</text:span></text:a><text:span text:style-name="T125">).</text:span></text:p>
      <text:p text:style-name="P126"><text:span text:style-name="T127">9</text:span><text:span text:style-name="T128">. Priėmimo į bendrojo ugdymo bendrąsias mokyklas krit</text:span><text:span text:style-name="T129">erijai:</text:span></text:p>
      <text:p text:style-name="P130"><text:span text:style-name="T131">9.1</text:span><text:span text:style-name="T132">. į bendrąją mokyklą mokytis pagal pradinio ugdymo programą, pagrindinio ugdymo programos pirmąją ir antrąją dalis pirmumo teise priimami priešmokyklinio ugdymo grupę toje mokykloje lankę vaikai; mokiniai, toje mokykloje baigę pradinio ugdymo<text:s/></text:span><text:span text:style-name="T133">programą ar pagrindinio ugdymo programos pirmąją dalį ir toje mokykloje mokytis pageidaujantys asmenys, gyvenantys mokyklai priskirtoje aptarnavimo teritorijoje. Tėvų (globėjų, rūpintojų) ir vaikų pageidavimu į bendrąją mokyklą gali būti priimti mokiniai,<text:s/></text:span><text:span text:style-name="T134">negyvenantys mokyklos aptarnavimo teritorijoje ar gyvenantys gretimoje savivaldybėje, pagal prašymo padavimo datą ar, jei neįmanoma patenkinti visų prašymų, atsižvelgiant į turimus mokymosi pasiekimus ir (ar) mokyklos pateiktų specialiųjų ir bendrųjų gebėj</text:span><text:span text:style-name="T135">imų užduočių atlikimo rezultatus, į pirmąją klasę priimami atsižvelgiant į individualią vaikų brandą ir pasirengimą mokyklai, jei pradinis ugdymas jiems ketinamas teikti vienais metais anksčiau;</text:span></text:p>
      <text:p text:style-name="P136"><text:span text:style-name="T137">9.2</text:span><text:span text:style-name="T138">. į valstybinę bendrąją mokyklą mokytis pagal vidurini</text:span><text:span text:style-name="T139">o ugdymo programą priimami mokiniai iš visos Lietuvos Respublikos teritorijos, į savivaldybės – pirmumo teise iš savivaldybės teritorijos. Bendrąją mokyklą mokytis pagal vidurinio ugdymo programą asmenys renkasi patys. Jei norinčiųjų yra daugiau nei laisvų</text:span><text:span text:style-name="T140"><text:s/>mokymosi vietų, pirmiausia priimami asmenys atsižvelgiant į jų pageidavimą tęsti dalykų, dalykų modulių, kurių buvo pradėję mokytis pagal pagrindinio ugdymo programos antrąją dalį, mokymąsi pagal vidurinio ugdymo programą ir mokymosi pasiekimus (pagrindin</text:span><text:span text:style-name="T141">io ugdymo pasiekimų patikrinimo įvertinimus, metinius įvertinimus, atliktus projektinius darbus, mokinio sukauptą darbų aplanką ar kitus mokymosi pasiekimų vertinimus);</text:span></text:p>
      <text:p text:style-name="P142"><text:span text:style-name="T143">9.3</text:span><text:span text:style-name="T144">. į kelių savivaldybių sutarčių pagrindu įsteigtas bendrojo ugdymo mokyklas prii</text:span><text:span text:style-name="T145">mami mokiniai pagal steigimo sutartyse numatytus kriterijus, kurie neprieštarauja šiam sąrašui;</text:span></text:p>
      <text:p text:style-name="P146"><text:span text:style-name="T147">9.4</text:span><text:span text:style-name="T148">. į valstybinės ir savivaldybės bendrosios mokyklos klases, kuriose taikomi atskiri savitos pedagoginės sistemos (Valdorfo, M. Montessori, Š. Suzuki,<text:s/></text:span><text:span text:style-name="T149">tradicinės religinės bendruomenės ar bendrijos ar kita) elementai, mokiniai priimami laisvu savo pačių ir (ar) tėvų (globėjų, rūpintojų) apsisprendimu. Priimant į šias klases mokiniai, jų tėvai (globėjai, rūpintojai) supažindinami su pagrindiniais taikomai</text:span><text:span text:style-name="T150">s ugdymo principais, galimais ugdymo pasiekimų ir programų nesutapimais, jei lyginama su mokyklos kitų atitinkamų klasių bendrojo ugdymo programomis, kitomis tėvams (globėjams, rūpintojams) ir mokiniams svarbiomis ugdymo turinio ir proceso ypatybėmis;</text:span></text:p>
      <text:p text:style-name="P151"><text:span text:style-name="T152">9.</text:span><text:span text:style-name="T153">5</text:span><text:span text:style-name="T154">. į valstybinės ir savivaldybės bendrosios mokyklos Tarptautinio bakalaureato klases priimami mokiniai konkurso tvarka, įgiję pagrindinį išsilavinimą Lietuvos Respublikos arba užsienio šalių mokyklose. Be stojamųjų egzaminų į Tarptautinio bakalaureato k</text:span><text:span text:style-name="T155">lases priimami mokiniai, baigę Tarptautinio bakalaureato pagrindinio ugdymo programą (IB Middle Years programme) ir turintys IB Middle Years Certificate.</text:span></text:p>
      <text:p text:style-name="P156"><text:span text:style-name="T157">9.6</text:span><text:span text:style-name="T158">. asmenys, dėl įgimtų ar įgytų sutrikimų turintys specialiųjų ugdymosi poreikių, priimami į arč</text:span><text:span text:style-name="T159">iausiai savo gyvenamosios vietos esančias valstybines ir savivaldybių bendrąsias mokyklas, vykdančias bendrojo ugdymo programas ir jas pritaikančias šiems mokiniams. Asmenys, dėl įgimtų ar įgytų sutrikimų turintys didelių ar labai didelių specialiųjų ugdym</text:span><text:span text:style-name="T160">osi poreikių, priimami į bendrųjų mokyklų specialiojo ugdymo skyrius, specialiąsias klases (grupes) pagal 10.2 punkte nustatytus kriterijus;</text:span></text:p>
      <text:p text:style-name="P161"><text:span text:style-name="T162">9.7</text:span><text:span text:style-name="T163">. asmenys, dėl nepalankių aplinkos veiksnių turintys specialiųjų ugdymosi poreikių, priimami į valstybinių i</text:span><text:span text:style-name="T164">r savivaldybių mokyklų, vykdančių bendrojo ugdymo programas, jaunimo, sanatorijos, ligoninės, nepilnamečių tardymo izoliatoriaus ir pataisos įstaigos skyrius, klases pagal 10.3.1, 10.3.3, 10.3.4, 10.3.5, 10.3.6, 10.3.9 punktuose nustatytus kriterijus; tard</text:span><text:span text:style-name="T165">ymo izoliatoriaus ir (ar) pataisos įstaigos suaugusiųjų skyrius, klases – 10.3.10 punkte nustatytus kriterijus.</text:span></text:p>
      <text:p text:style-name="P166"><text:span text:style-name="T167">10</text:span><text:span text:style-name="T168">. Priėmimo į mokyklas specialiųjų ugdymosi poreikių turintiems mokiniams kriterijai:</text:span></text:p>
      <text:p text:style-name="P169"><text:span text:style-name="T170">10.1</text:span><text:span text:style-name="T171">. priėmimo į mokyklas, skirtas mokiniams, dėl</text:span><text:span text:style-name="T172"><text:s/>išskirtinių gabumų turintiems specialiųjų ugdymosi poreikių, kriterijai:</text:span></text:p>
      <text:p text:style-name="P173"><text:span text:style-name="T174">10.1.1</text:span><text:span text:style-name="T175">. į konservatoriją, menų mokyklą, dailės mokyklą, sporto mokyklą, menų gimnaziją, dailės gimnaziją, sporto gimnaziją ar kitą mokyklą, vykdančią specializuoto ugdymo krypties<text:s/></text:span><text:span text:style-name="T176">programas, priimami gabūs muzikai, dailei, menui, sportui ar kitai mokyklos vykdomai specializuoto ugdymo krypties programai vaikai, išlaikę stojamuosius egzaminus;</text:span></text:p>
      <text:p text:style-name="P177"><text:span text:style-name="T178">10.1.2</text:span><text:span text:style-name="T179">. į menų mokyklą mokytis pagal baleto artisto profesinio mokymo programą priimami</text:span><text:span text:style-name="T180"><text:s/>mokiniai, baigę pagrindinio ugdymo kartu su meno ugdymo (baleto specializacija) programos pirmąją dalį ir gavę priėmimo komisijos rekomendaciją tęsti mokymąsi mokykloje;</text:span></text:p>
      <text:p text:style-name="P181"><text:span text:style-name="T182">10.2</text:span><text:span text:style-name="T183">. priėmimo į mokyklas, skirtas mokiniams dėl įgimtų ir įgytų sutrikimų turi</text:span><text:span text:style-name="T184">ntiems didelių ar labai didelių specialiųjų ugdymosi poreikių, kriterijai:</text:span></text:p>
      <text:p text:style-name="P185"><text:span text:style-name="T186">10.2.1</text:span><text:span text:style-name="T187">. į specialiąją mokyklą, specialiojo ugdymo centrą, specialiąją mokyklą-daugiafunkcį centrą (toliau – specialioji mokykla) priimami asmenys, dėl įgimtų ir įgytų sutrikimų tu</text:span><text:span text:style-name="T188">rintys didelių ar labai didelių specialiųjų ugdymosi poreikių:</text:span></text:p>
      <text:p text:style-name="P189"><text:span text:style-name="T190">10.2.1.1</text:span><text:span text:style-name="T191">. specialiąją mokyklą, skirtą judesio ir padėties sutrikimų turintiems mokiniams – asmenys, kuriems nustatyta:</text:span></text:p>
      <text:p text:style-name="P192"><text:span text:style-name="T193">10.2.1.1.1</text:span><text:span text:style-name="T194">. vidutiniai (savarankiškumo įvertinimo indeksas 21–40 balų)</text:span><text:span text:style-name="T195"><text:s/>ar sunkūs judesio ir padėties (savarankiškumo įvertinimo indeksas iki 20 balų) ir (ar) lėtiniai neurologiniai sutrikimai;</text:span></text:p>
      <text:p text:style-name="P196"><text:span text:style-name="T197">10.2.1.1.2</text:span><text:span text:style-name="T198">. kompleksinė negalia, kurios derinyje yra vidutiniai ar sunkūs judesio ir padėties ir (ar) lėtiniai neurologiniai sutr</text:span><text:span text:style-name="T199">ikimai;</text:span></text:p>
      <text:p text:style-name="P200"><text:span text:style-name="T201">10.2.1.2</text:span><text:span text:style-name="T202">. specialiąją mokyklą, skirtą kalbėjimo ir kalbos sutrikimų turintiems mokiniams – asmenys, kuriems nustatytas nežymus, vidutinis ar žymus kalbos neišsivystymas (motorinė alalija, sensorinė alalija, sensomotorinė alalija, dizartrija,<text:s/></text:span><text:span text:style-name="T203">anartrija, rinolalija), kalbos netekimas (totalinė, sensorinė, akustinė mneminė, semantinė, dinaminė afazija), žymūs rašymo ir skaitymo sutrikimai;</text:span></text:p>
      <text:p text:style-name="P204"><text:span text:style-name="T205">10.2.1.3</text:span><text:span text:style-name="T206">. specialiąją mokyklą, skirtą intelekto sutrikimą turintiems mokiniams – asmenys, kuriems nustat</text:span><text:span text:style-name="T207">yta:</text:span></text:p>
      <text:p text:style-name="P208"><text:span text:style-name="T209">10.2.1.3.1</text:span><text:span text:style-name="T210">. nežymus, vidutinis, žymus, labai žymus ar nepatikslintas intelekto sutrikimas;</text:span></text:p>
      <text:p text:style-name="P211"><text:span text:style-name="T212">10.2.1.3.2</text:span><text:span text:style-name="T213"><text:s/>kompleksinė negalia, kurios derinyje yra nežymus, vidutinis, žymus, labai žymus ar nepatikslintas intelekto sutrikimas;</text:span></text:p>
      <text:p text:style-name="P214"><text:span text:style-name="T215">10.2.1.3.3</text:span><text:span text:style-name="T216">. nežymus</text:span><text:span text:style-name="T217"><text:s/>ar vidutinis intelekto sutrikimas ir elgesio ar (ir) emocijų sutrikimai (prieštaraujančio neklusnumo sutrikimas, elgesio sutrikimas (asocialus elgesys) ar (ir) emocijų sutrikimai (nerimo spektro sutrikimas, nuotaikos spektro sutrikimas);</text:span></text:p>
      <text:p text:style-name="P218"><text:span text:style-name="T219">10.2.1.4</text:span><text:span text:style-name="T220">. s</text:span><text:span text:style-name="T221">pecialiąją mokyklą, skirtą regos sutrikimą turintiems mokiniams – asmenys, kuriems nustatyta:</text:span></text:p>
      <text:p text:style-name="P222"><text:span text:style-name="T223">10.2.1.4.1</text:span><text:span text:style-name="T224">. vidutinė silpnaregystė (regėjimo aštrumas geriau matančia akimi su korekcija 0,3–0,1 (30–10 procentų), žymi silpnaregystė (regėjimo aštrumas geriau<text:s/></text:span><text:span text:style-name="T225">matančia akimi su korekcija 0,1–0,05 (10–5 procentai), aklumas su regėjimo likučiu (regėjimo aštrumas geriau matančia akimi su korekcija 0,04–0,01 (4–1 procentas), praktiškas ar visiškas aklumas (regėjimo aštrumas geriau matančia akimi su korekcija 0,01–1<text:s/></text:span><text:span text:style-name="T226">šviesos, tamsos skyrimas), kurčneregystė;</text:span></text:p>
      <text:p text:style-name="P227"><text:span text:style-name="T228">10.2.1.4.2</text:span><text:span text:style-name="T229">. kompleksinė negalia, kurios derinyje yra vidutinė silpnaregystė, žymi<text:s/></text:span><text:soft-page-break/><text:span text:style-name="T230">silpnaregystė, aklumas su regėjimo likučiu, praktiškas, visiškas aklumas ar kurčneregystė;</text:span></text:p>
      <text:p text:style-name="P231"><text:span text:style-name="T232">10.2.1.5</text:span><text:span text:style-name="T233">. specialiąją mokyklą,<text:s/></text:span><text:span text:style-name="T234">skirtą klausos sutrikimą turintiems mokiniams – asmenys, kuriems nustatyta:</text:span></text:p>
      <text:p text:style-name="P235"><text:span text:style-name="T236">10.2.1.5.1</text:span><text:span text:style-name="T237">. vidutinis klausos sutrikimas (klausos susilpnėjimo vidurkių diapazonas yra 41– 55 decibelai), žymus klausos sutrikimas (klausos susilpnėjimo vidurkių diapazonas yra 5</text:span><text:span text:style-name="T238">6–70 decibelų), labai žymus klausos sutrikimas (71–90 decibelų), gilus klausos sutrikimas (kurtumas) (&gt;90 decibelų) ar kochlearinių implantų naudotojai;</text:span></text:p>
      <text:p text:style-name="P239"><text:span text:style-name="T240">10.2.1.5.2</text:span><text:span text:style-name="T241">. kompleksinė negalia, kurios derinyje yra vidutinis klausos sutrikimas, žymus klausos<text:s/></text:span><text:span text:style-name="T242">sutrikimas, labai žymus klausos sutrikimas ar gilus klausos sutrikimas (kurtumas);</text:span></text:p>
      <text:p text:style-name="P243"><text:span text:style-name="T244">10.2.1.6</text:span><text:span text:style-name="T245">. specialiąją mokyklą, skirtą elgesio ir emocijų sutrikimų turintiems mokiniams – asmenys, neturintys intelekto, įvairiapusių raidos sutrikimų, kuriems nustaty</text:span><text:span text:style-name="T246">ta elgesio sutrikimai (prieštaraujančio neklusnumo sutrikimas, elgesio sutrikimas (asocialus elgesys) ar (ir) emocijų sutrikimai (nerimo spektro sutrikimas, nuotaikos spektro sutrikimas);</text:span></text:p>
      <text:p text:style-name="P247"><text:span text:style-name="T248">10.2.1.7</text:span><text:span text:style-name="T249">. specialiąją mokyklą, skirtą įvairiapusių raidos sutrik</text:span><text:span text:style-name="T250">imų turintiems mokiniams – asmenys, kuriems nustatyta: vaikystės autizmas, atipiškas (netipiškas) autizmas, Rett’o sindromas ar kiti įvairiapusiai raidos sutrikimai;</text:span></text:p>
      <text:p text:style-name="P251"><text:span text:style-name="T252">10.2.1.8</text:span><text:span text:style-name="T253">. specialiąją mokyklą, skirtą sveikatos problemų turintiems mokiniams – asmeny</text:span><text:span text:style-name="T254">s, sergantys lėtinėmis ligomis, kuriems nustatyta:</text:span></text:p>
      <text:p text:style-name="P255"><text:span text:style-name="T256">10.2.1.8.1</text:span><text:span text:style-name="T257">. jungiamojo audinio ir skeleto-raumenų ligos, įgimtos stuburo ir krūtinės ląstos, kaulų bei raumenų formavimosi ydos, skeleto deformacijos, chromosomų anomalijos, lėtiniai neurologiniai sutrik</text:span><text:span text:style-name="T258">imai;</text:span></text:p>
      <text:p text:style-name="P259"><text:span text:style-name="T260">10.2.1.8.2</text:span><text:span text:style-name="T261">. įgimtos bei įgytos širdies ydos su širdies nepakankamumo požymiais (tarp jų reumatiniai širdies pažeidimai), artritai (tarp jų reumatiniai artritai), širdies ritmo-laidumo sutrikimai, juvenilinė arterinė hipertenzija, kardiomiopatijos</text:span><text:span text:style-name="T262">, po širdies operacijų;</text:span></text:p>
      <text:p text:style-name="P263"><text:span text:style-name="T264">10.2.2</text:span><text:span text:style-name="T265">. į specialiąsias mokyklas priimami asmenys, pateikę sąrašo 6 punkte nurodytus dokumentus ir šiuos dokumentus:</text:span></text:p>
      <text:p text:style-name="P266"><text:span text:style-name="T267">10.2.2.1</text:span><text:span text:style-name="T268">. pedagoginės psichologinės tarnybos (ar švietimo pagalbos tarnybos) pažymą dėl nustatytų didelių</text:span><text:span text:style-name="T269"><text:s/>ar labai didelių specialiųjų ugdymosi poreikių;</text:span></text:p>
      <text:p text:style-name="P270"><text:span text:style-name="T271">10.2.2.2</text:span><text:span text:style-name="T272">. jei asmuo turi regėjimo sutrikimų, gydytojo oftalmologo asmens regėjimo būklės įvertinimą, tėvams (globėjams, rūpintojams) sutikus;</text:span></text:p>
      <text:p text:style-name="P273"><text:span text:style-name="T274">10.2.2.3</text:span><text:span text:style-name="T275">. jei asmuo turi klausos sutrikimų, gydytojo surd</text:span><text:span text:style-name="T276">ologo asmens klausos įvertinimą su klausos tonine audiograma, tėvams (globėjams, rūpintojams) sutikus;</text:span></text:p>
      <text:p text:style-name="P277"><text:span text:style-name="T278">10.2.2.4</text:span><text:span text:style-name="T279">. jei asmuo turi fizinių ir judėjimo sutrikimų, fizinės medicinos ir reabilitacijos gydytojo ir (ar) gydytojo ortopedo ir (ar) gydytojo neuro</text:span><text:span text:style-name="T280">logo asmens fizinės ir judėjimo būklės įvertinimą, tėvams (globėjams, rūpintojams) sutikus;</text:span></text:p>
      <text:p text:style-name="P281"><text:span text:style-name="T282">10.2.2.5</text:span><text:span text:style-name="T283">. jei asmuo turi elgesio ir (ar) emocijų sutrikimų, gydytojo psichiatro įvertinimą ir rekomendaciją, tėvams (globėjams, rūpintojams) sutikus;</text:span></text:p>
      <text:p text:style-name="P284"><text:span text:style-name="T285">10.2.2.6</text:span><text:span text:style-name="T286">. jei asmuo serga lėtine liga, sveikatos priežiūros įstaigos gydytojų konsultavimo komisijos rekomendaciją, tėvams (globėjams, rūpintojams) sutikus;</text:span></text:p>
      <text:p text:style-name="P287"><text:span text:style-name="T288">10.2.3</text:span><text:span text:style-name="T289">. valstybinės ar savivaldybės bendrojo ugdymo mokyklos savininko teises ir pareigas įgyvendin</text:span><text:span text:style-name="T290">anti institucija, dalyvių susirinkimas (savininkas) kartu su pedagogine psichologine tarnyba (ar švietimo pagalbos tarnyba) ir šios mokyklos vadovu, tėvams (globėjams, rūpintojams) pageidaujant, sąraše nenumatytais atvejais priima sprendimą dėl asmens, kur</text:span><text:span text:style-name="T291">iam dėl įgimtų ar įgytų sutrikimų nustatyti dideli ar labai dideli specialieji ugdymosi poreikiai, ugdymo specialiojoje mokykloje ar bendrosios mokyklos specialiojo ugdymo klasėje (grupėje);</text:span></text:p>
      <text:p text:style-name="P292"><text:span text:style-name="T293">10.3</text:span><text:span text:style-name="T294">. priėmimo į mokyklas, skirtas mokiniams, dėl nepalanki</text:span><text:span text:style-name="T295">ų aplinkos veiksnių turintiems specialiųjų ugdymosi poreikių, kriterijai:</text:span></text:p>
      <text:p text:style-name="P296"><text:span text:style-name="T297">10.3.1</text:span><text:span text:style-name="T298">. į jaunimo mokyklą, bendrosios mokyklos jaunimo skyrių priimami 12–16 metų asmenys, stokojantys mokymosi motyvacijos, socialinių įgūdžių, turintys mokymosi sunkumų, linkę į<text:s/></text:span><text:span text:style-name="T299">praktinę veiklą ir (ar) niekur nesimokantys;</text:span></text:p>
      <text:p text:style-name="P300"><text:span text:style-name="T301">10.3.2</text:span><text:span text:style-name="T302">. į jaunimo namus priimami 12–17 metų asmenys, baigę gydymo ir reabilitacijos kursą nuo priklausomybės psichotropinėms medžiagoms, alkoholiui, arba asmenys, linkę į įvairias<text:s/></text:span><text:soft-page-break/><text:span text:style-name="T303">priklausomybes nuo<text:s/></text:span><text:span text:style-name="T304">psichotropinių medžiagų, alkoholio, lošimų, kitų azartinių žaidimų ir kita, ir turintys elgesio ir emocijų sutrikimų, kuriems reikia pagerinti dvasinę savijautą, grąžinti mokymosi motyvaciją, gydytojui neurologui ar vaikų ir paauglių psichiatrui rekomendav</text:span><text:span text:style-name="T305">us;</text:span></text:p>
      <text:p text:style-name="P306"><text:span text:style-name="T307">10.3.3</text:span><text:span text:style-name="T308">. į suaugusiųjų ir jaunimo mokyklos 16–17 metų dirbančio jaunimo klases priimami nepilnamečiai, pageidaujantys tęsti nutrauktą mokslą ir dirbti;</text:span></text:p>
      <text:p text:style-name="P309"><text:span text:style-name="T310">10.3.4</text:span><text:span text:style-name="T311">. į produktyvaus mokymo mokyklą priimami 15–17 metų asmenys, turintys mokymosi sunkumų<text:s/></text:span><text:span text:style-name="T312">arba grįžę į švietimo sistemą po iškritimo, norintys socializuotis, pritapti švietimo sistemoje per pasirinktą ir asmeniškai patrauklią darbo veiklą;</text:span></text:p>
      <text:p text:style-name="P313"><text:span text:style-name="T314">10.3.5</text:span><text:span text:style-name="T315">. į sanatorijos mokyklą, bendrosios mokyklos sanatorijos skyrių priimami vaikai, atvykę gydytis<text:s/></text:span><text:span text:style-name="T316">į medicininės reabilitacijos ir sanatorinio gydymo sveikatos priežiūros įstaigą;</text:span></text:p>
      <text:p text:style-name="P317"><text:span text:style-name="T318">10.3.6</text:span><text:span text:style-name="T319">. į ligoninės mokyklą, bendrosios mokyklos ligoninės skyrių gydytojo leidimu priimami vaikai, kurie stacionarinėje asmens sveikatos priežiūros įstaigoje, teikiančioj</text:span><text:span text:style-name="T320">e medicinos pagalbą, numatomi gydyti ilgiau kaip 21 kalendorinę dieną;</text:span></text:p>
      <text:p text:style-name="P321"><text:span text:style-name="T322">10.3.7</text:span><text:span text:style-name="T323">. į nuotolinio mokymo mokyklą, nuotolinio mokymo gimnaziją priimami asmenys, pageidaujantys nuotoliniu būdu tęsti mokymąsi pagal bendrojo ugdymo programas, turintys sveikatos,</text:span><text:span text:style-name="T324"><text:s/>įgimtų, įgytų sutrikimų, elgesio sutrikimų, kai elgesio sutrikimai trunka ilgiau nei 6 mėnesius ir yra kitos psichinės būklės simptomų, ar dėl nepalankių aplinkos veiksnių negalintys lankyti bendrojo ugdymo mokyklos, besigydantys namie, medicininės reabil</text:span><text:span text:style-name="T325">itacijos ir sanatorinio gydymo sveikatos priežiūros įstaigoje, stacionarinėje asmens sveikatos priežiūros įstaigoje, teikiančioje medicinos pagalbą, laikinai į užsienį išvykę; suaugę asmenys nuotoliniu būdu mokytis pagal suaugusiųjų bendrojo ugdymo program</text:span><text:span text:style-name="T326">as; nuolat užsienyje gyvenantys asmenys – mokytis lietuvių kalbos, Lietuvos istorijos ir geografijos;</text:span></text:p>
      <text:p text:style-name="P327"><text:span text:style-name="T328">10.3.8</text:span><text:span text:style-name="T329">. į vaikų socializacijos centrą priimami asmenys, kuriems yra paskirta vidutinės priežiūros priemonė pagal Lietuvos Respublikos vaiko minimalios</text:span><text:span text:style-name="T330"><text:s/>ir vidutinės priežiūros įstatyme (Žin., 2007, Nr.<text:s/></text:span><text:a xlink:href="https://www.e-tar.lt/portal/lt/legalAct/TAR.90D8CF4E3E9F" office:target-frame-name="_blank" xlink:show="new"><text:span text:style-name="T331">80-3214</text:span></text:a><text:span text:style-name="T332">; 2010, Nr.<text:s/></text:span><text:a xlink:href="https://www.e-tar.lt/portal/lt/legalAct/TAR.4C876D398907" office:target-frame-name="_blank" xlink:show="new"><text:span text:style-name="T333">157-7969</text:span></text:a><text:span text:style-name="T334">) nustat</text:span><text:span text:style-name="T335">ytus pagrindus. Į vaikų socializacijos centrą taip pat gali būti siunčiami vaikai Lietuvos Respublikos baudžiamajame kodekse (Žin., 2000, Nr.<text:s/></text:span><text:a xlink:href="https://www.e-tar.lt/portal/lt/legalAct/TAR.2B866DFF7D43" office:target-frame-name="_blank" xlink:show="new"><text:span text:style-name="T336">89-2741</text:span></text:a><text:span text:style-name="T337">) nustatytais atvejais</text:span><text:span text:style-name="T338">, kai jiems skiriama auklėjamojo poveikio priemonė – atidavimas į specialią auklėjimo įstaigą;</text:span></text:p>
      <text:p text:style-name="P339"><text:span text:style-name="T340">10.3.9</text:span><text:span text:style-name="T341">. į nepilnamečių tardymo izoliatoriaus ir pataisos įstaigos mokyklą, bendrosios mokyklos nepilnamečių tardymo izoliatoriaus ir pataisos įstaigos skyrių</text:span><text:span text:style-name="T342"><text:s/>priimami nepilnamečiai, kuriems laikinai atimta ar apribota laisvė;</text:span></text:p>
      <text:p text:style-name="P343"><text:span text:style-name="T344">10.3.10</text:span><text:span text:style-name="T345">. į tardymo izoliatoriaus ar (ir) pataisos įstaigos suaugusiųjų mokyklą, bendrosios mokyklos tardymo izoliatoriaus ar (ir) pataisos įstaigos suaugusiųjų skyrių priimami asmenys</text:span><text:span text:style-name="T346">, kuriems laikinai atimta ar apribota laisvė, gavę tardymo izoliatoriaus ar (ir) pataisos įstaigos vadovo leidimą;</text:span></text:p>
      <text:p text:style-name="P347"><text:span text:style-name="T348">10.3.11</text:span><text:span text:style-name="T349">. į lietuvių namus pirmumo teise priimami 7(6)–18 metų lietuvių kilmės tremtinių, politinių kalinių palikuonys, užsieniečių ir Lie</text:span><text:span text:style-name="T350">tuvos piliečių, atvykusių ar grįžusių nuolat ar laikinai gyventi Lietuvos Respublikoje, vaikai, užsienyje gyvenančių Lietuvos piliečių vaikai sąrašo 11 punkte nustatyta tvarka. Į likusias laisvas vietas priimami Vilniaus miesto gyventojų vaikai.</text:span></text:p>
      <text:p text:style-name="P351"><text:span text:style-name="T352">11</text:span><text:span text:style-name="T353">. Lietuvos Respublikos piliečiai ir užsieniečiai, grįžę ar atvykę nuolat ar laikinai gyventi Lietuvos Respublikoje, nemokantys valstybinės kalbos, į bendrojo ugdymo mokyklas priimami vadovaujantis Lietuvos Respublikos švietimo ir mokslo ministro 2005 m. ru</text:span><text:span text:style-name="T354">gsėjo 1 d. įsakymu Nr. ISAK-1800 „Dėl Užsieniečių ir Lietuvos Respublikos piliečių, atvykusių ar grįžusių gyventi ir dirbti Lietuvos Respublikoje, vaikų ir suaugusiųjų ugdymo išlyginamosiose klasėse ir išlyginamosiose mobiliosiose grupėse tvarkos aprašo pa</text:span><text:span text:style-name="T355">tvirtinimo“ (Žin., 2005, Nr.<text:s/></text:span><text:a xlink:href="https://www.e-tar.lt/portal/lt/legalAct/TAR.661870DCF152" office:target-frame-name="_blank" xlink:show="new"><text:span text:style-name="T356">109-3991</text:span></text:a><text:span text:style-name="T357">).</text:span></text:p>
      <text:p text:style-name="P358"><text:span text:style-name="T359">12</text:span><text:span text:style-name="T360">. Jei per mokslo metus į bendrojo ugdymo mokyklą atvyksta mokinys, gyvenantis jai priskirtoje teritorijoje, ir joje nėra lais</text:span><text:span text:style-name="T361">vų vietų, jis priimamas į klasę ar grupę vadovaujantis Mokyklų, vykdančių formaliojo švietimo programas, tinklo kūrimo taisyklių 25.7 punktu arba siunčiamas į artimiausią tą pačią programą vykdančią bendrojo ugdymo mokyklą.</text:span></text:p>
      <text:p text:style-name="P362"/>
      <text:p text:style-name="P363"><text:span text:style-name="T364">III</text:span><text:span text:style-name="T365">.<text:s/></text:span><text:span text:style-name="T366">PRIĖMIMO Į MOKYKLAS<text:s/></text:span><text:span text:style-name="T367">IR JŲ VYKDOMAS FORMALIOJO PROFESINIO MOKYMO PROGRAMAS KRITERIJAI</text:span></text:p>
      <text:p text:style-name="P368"/>
      <text:p text:style-name="P369"><text:span text:style-name="T370">13</text:span><text:span text:style-name="T371">. Mokytis pagal formaliojo profesinio mokymo programas priimami asmenys, ne jaunesni kaip 14 metų.</text:span></text:p>
      <text:p text:style-name="P372"><text:span text:style-name="T373">14</text:span><text:span text:style-name="T374">. Asmenys mokytis pagal formaliojo profesinio mokymo programas priimami vadovau</text:span><text:span text:style-name="T375">jantis profesinio mokymo programų nustatytais reikalavimais. Specialiųjų ugdymosi poreikių dėl įgimtų ir įgytų sutrikimų turintys asmenys gali būti priimami be reikiamo išsilavinimo.</text:span></text:p>
      <text:p text:style-name="P376"><text:span text:style-name="T377">15</text:span><text:span text:style-name="T378">. Kai formaliojo profesinio mokymo programa vykdoma kartu su bendro</text:span><text:span text:style-name="T379">jo ugdymo programa, vadovaujamasi profesinio mokymo programos reikalavimais ir Nuosekliojo mokymosi pagal bendrojo ugdymo programas tvarkos aprašu.</text:span></text:p>
      <text:p text:style-name="P380"><text:span text:style-name="T381">16</text:span><text:span text:style-name="T382">. Asmenys iki 16 metų, neįgiję pagrindinio išsilavinimo, į formaliojo profesinio mokymo programas prii</text:span><text:span text:style-name="T383">mami mokytis kartu su pagrindinio ugdymo programos dalimi.</text:span></text:p>
      <text:p text:style-name="P384"><text:span text:style-name="T385">17</text:span><text:span text:style-name="T386">. Pirmumo teise, jei prašymų į mokyklos vykdomą formaliojo profesinio mokymo programą yra daugiau nei laisvų vietų, priimami asmenys, turintys aukštesnius mokymosi pasiekimus; našlaičiai; kit</text:span><text:span text:style-name="T387">i vaikai, turintys rūpintojus; asmenys, turintys darbo patirties pagal siekiamą įgyti kvalifikaciją.</text:span></text:p>
      <text:p text:style-name="P388"><text:span text:style-name="T389">18</text:span><text:span text:style-name="T390">. Į mokyklos vykdomą formaliojo profesinio mokymo programą priimami asmenys, pateikę Lietuvos Respublikos sveikatos apsaugos ministro 1999 m. lapkrič</text:span><text:span text:style-name="T391">io 29 d. įsakymu Nr. 515 „Dėl Sveikatos priežiūros įstaigų veiklos apskaitos ir atskaitomybės tvarkos“ (Žin., 1999, Nr.<text:s/></text:span><text:a xlink:href="https://www.e-tar.lt/portal/lt/legalAct/TAR.F1D86F455636" office:target-frame-name="_blank" xlink:show="new"><text:span text:style-name="T392">103-2972</text:span></text:a><text:span text:style-name="T393">) nustatytos formos pažymas dėl sveikatos b</text:span><text:span text:style-name="T394">ūklės. Dėl įgimtų ar įgytų sutrikimų specialiųjų ugdymosi poreikių turintys asmenys iki 21 metų į mokyklos vykdomą profesinio mokymo programą priimami, pateikę pedagoginės psichologinės tarnybos (ar švietimo pagalbos tarnybos) pažymą dėl programos pritaiky</text:span><text:span text:style-name="T395">mo.</text:span></text:p>
      <text:p text:style-name="P396"><text:span text:style-name="T397">19</text:span><text:span text:style-name="T398">. Į mokyklą mokytis pagal formaliojo profesinio mokymo programas priimami užsieniečiai, pateikę dokumentus, patvirtinančius jų teisę laikinai ar nuolat gyventi Lietuvos Respublikoje.</text:span></text:p>
      <text:p text:style-name="P399"><text:span text:style-name="T400">20</text:span><text:span text:style-name="T401">. Asmenys, kuriems atimta ar apribota laisvė, į mokyklą m</text:span><text:span text:style-name="T402">okytis pagal formaliojo profesinio mokymo programas priimami pateikę pažymas apie sveikatos būklės tinkamumą atitinkamoms formaliojo profesinio mokymo programoms ir gavę nepilnamečių tardymo izoliatoriaus ir pataisos įstaigos arba tardymo izoliatoriaus ar<text:s/></text:span><text:span text:style-name="T403">(ir) pataisos įstaigos vadovo leidimą.</text:span></text:p>
      <text:p text:style-name="P404"/>
      <text:p text:style-name="P405"><text:span text:style-name="T406">_________________</text:span></text:p>
      <text:p text:style-name="Normal"/>
      <text:p text:style-name="Normal"/>
      <text:p text:style-name="P407">Priedo pakeitimai:</text:p>
      <text:p text:style-name="P408"><text:span text:style-name="T409">Nr.<text:s/></text:span><text:a xlink:href="https://www.e-tar.lt/portal/legalAct.html?documentId=TAR.1813282BA3F3" office:target-frame-name="_top" xlink:show="replace"><text:span text:style-name="T410">V-445</text:span></text:a><text:span text:style-name="T411">, 2011-03-17, Žin., 2011, Nr. 33-1566 (2011-03-19), i. k. 1112070ISAK000V-445</text:span></text:p>
      <text:p text:style-name="P412"><text:span text:style-name="T413">Nr</text:span><text:span text:style-name="T414">.<text:s/></text:span><text:a xlink:href="https://www.e-tar.lt/portal/legalAct.html?documentId=TAR.C26AA8CE7276" office:target-frame-name="_top" xlink:show="replace"><text:span text:style-name="T415">V-1369</text:span></text:a><text:span text:style-name="T416">, 2011-07-20, Žin., 2011, Nr. 96-4533 (2011-07-23), i. k. 1112070ISAK00V-1369</text:span></text:p>
      <text:p text:style-name="Normal"/>
      <text:p text:style-name="P417"/>
      <text:p text:style-name="P418"/>
      <text:p text:style-name="P419"><text:span text:style-name="T420">Pakeitimai:</text:span></text:p>
      <text:p text:style-name="P421"/>
      <text:p text:style-name="P422"><text:span text:style-name="T423">1.</text:span></text:p>
      <text:p text:style-name="P424"><text:span text:style-name="T425">Lietuvos Respublikos švietimo ir mokslo ministerija, Įsakymas</text:span></text:p>
      <text:p text:style-name="P426"><text:span text:style-name="T427">Nr.<text:s/></text:span><text:a xlink:href="https://www.e-tar.lt/portal/legalAct.html?documentId=TAR.14F0B208D597" office:target-frame-name="_top" xlink:show="replace"><text:span text:style-name="T428">ISAK-91</text:span></text:a><text:span text:style-name="T429">, 2006-01-17, Žin., 2006, Nr. 8-303 (2006-01-21), i. k. 1062070ISAK0ISAK-91</text:span></text:p>
      <text:p text:style-name="P430"><text:span text:style-name="T431">Dėl švietimo ir mokslo ministro 2004 m. birželio 25 d. įsakymo Nr. ISAK-1019 "Dėl Priėmimo į<text:s/></text:span><text:span text:style-name="T432">valstybinę ir savivaldybės bendrojo lavinimo, profesinę mokyklą bendrųjų kriterijų sąrašo patvirtinimo" pakeitimo</text:span></text:p>
      <text:p text:style-name="P433"/>
      <text:p text:style-name="P434"><text:span text:style-name="T435">2.</text:span></text:p>
      <text:p text:style-name="P436"><text:span text:style-name="T437">Lietuvos Respublikos švietimo ir mokslo ministerija, Įsakymas</text:span></text:p>
      <text:p text:style-name="P438"><text:span text:style-name="T439">Nr.<text:s/></text:span><text:a xlink:href="https://www.e-tar.lt/portal/legalAct.html?documentId=TAR.2E4BEE2F6831" office:target-frame-name="_top" xlink:show="replace"><text:span text:style-name="T440">ISAK-445</text:span></text:a><text:span text:style-name="T441">, 2007-03-19, Žin., 2007, Nr. 33-1207 (2007-03-20), i. k. 1072070ISAKISAK-445</text:span></text:p>
      <text:p text:style-name="P442"><text:span text:style-name="T443">Dėl švietimo ir mokslo ministro 2004 m. birželio 25 d. įsakymo Nr. ISAK-1019 "Dėl Priėmimo į valstybinę ir savivaldybės bendrojo lavinimo, profesinę mokyklą ben</text:span><text:span text:style-name="T444">drųjų kriterijų sąrašo patvirtinimo" pakeitimo</text:span></text:p>
      <text:p text:style-name="P445"/>
      <text:p text:style-name="P446"><text:span text:style-name="T447">3.</text:span></text:p>
      <text:p text:style-name="P448"><text:span text:style-name="T449">Lietuvos Respublikos švietimo ir mokslo ministerija, Įsakymas</text:span></text:p>
      <text:p text:style-name="P450"><text:span text:style-name="T451">Nr.<text:s/></text:span><text:a xlink:href="https://www.e-tar.lt/portal/legalAct.html?documentId=TAR.CF8557CB8B04" office:target-frame-name="_top" xlink:show="replace"><text:span text:style-name="T452">ISAK-2433</text:span></text:a><text:span text:style-name="T453">, 2007-12-14, Žin., 2007, Nr. 136-5545 (2007-12-</text:span><text:span text:style-name="T454">22), i. k. 1072070ISAKSAK-2433</text:span></text:p>
      <text:soft-page-break/>
      <text:p text:style-name="P455"><text:span text:style-name="T456">Dėl švietimo ir mokslo ministro 2004 m. birželio 25 d. įsakymo Nr. ISAK-1019 "Dėl Priėmimo į valstybinę ir savivaldybės bendrojo lavinimo, profesinę mokyklą bendrųjų kriterijų sąrašo patvirtinimo" pakeitimo</text:span></text:p>
      <text:p text:style-name="P457"/>
      <text:p text:style-name="P458"><text:span text:style-name="T459">4.</text:span></text:p>
      <text:p text:style-name="P460"><text:span text:style-name="T461">Lietuvos Respu</text:span><text:span text:style-name="T462">blikos švietimo ir mokslo ministerija, Įsakymas</text:span></text:p>
      <text:p text:style-name="P463"><text:span text:style-name="T464">Nr.<text:s/></text:span><text:a xlink:href="https://www.e-tar.lt/portal/legalAct.html?documentId=TAR.1813282BA3F3" office:target-frame-name="_top" xlink:show="replace"><text:span text:style-name="T465">V-445</text:span></text:a><text:span text:style-name="T466">, 2011-03-17, Žin., 2011, Nr. 33-1566 (2011-03-19), i. k. 1112070ISAK000V-445</text:span></text:p>
      <text:p text:style-name="P467"><text:span text:style-name="T468">Dėl švietimo ir mokslo ministro 2004 m.</text:span><text:span text:style-name="T469"><text:s/>birželio 25 d. įsakymo Nr. ISAK-1019 "Dėl Priėmimo į valstybinę ir savivaldybės bendrojo lavinimo, profesinę mokyklą bendrųjų kriterijų sąrašo patvirtinimo" pakeitimo</text:span></text:p>
      <text:p text:style-name="P470"/>
      <text:p text:style-name="P471"><text:span text:style-name="T472">5.</text:span></text:p>
      <text:p text:style-name="P473"><text:span text:style-name="T474">Lietuvos Respublikos švietimo ir mokslo ministerija, Įsakymas</text:span></text:p>
      <text:p text:style-name="P475"><text:span text:style-name="T476">Nr.<text:s/></text:span><text:a xlink:href="https://www.e-tar.lt/portal/legalAct.html?documentId=TAR.C26AA8CE7276" office:target-frame-name="_top" xlink:show="replace"><text:span text:style-name="T477">V-1369</text:span></text:a><text:span text:style-name="T478">, 2011-07-20, Žin., 2011, Nr. 96-4533 (2011-07-23), i. k. 1112070ISAK00V-1369</text:span></text:p>
      <text:p text:style-name="P479"><text:span text:style-name="T480">Dėl švietimo ir mokslo ministro 2004 m. birželio 25 d. įsakymo Nr. ISAK-1019 "Dėl Priėmimo į valstybinę ir s</text:span><text:span text:style-name="T481">avivaldybės bendrojo lavinimo, profesinio mokymo įstaigą bendrųjų kriterijų sąrašo patvirtinimo" pakeitimo</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04T08:35:00Z</meta:creation-date>
    <dc:date>2017-09-04T08:35:00Z</dc:date>
    <meta:template xlink:href="Normal.dotm" xlink:type="simple"/>
    <meta:editing-cycles>2</meta:editing-cycles>
    <meta:editing-duration>PT0S</meta:editing-duration>
    <meta:document-statistic meta:page-count="8" meta:paragraph-count="209" meta:word-count="3496" meta:character-count="27450" meta:row-count="690" meta:non-whitespace-character-count="24163"/>
  </office:meta>
</office:document-meta>
</file>