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center" fo:text-indent="0.3937in"/>
      <style:text-properties fo:color="#000000" style:font-size-complex="4pt" fo:hyphenate="false"/>
    </style:style>
    <style:style style:name="P26" style:parent-style-name="Normal" style:family="paragraph">
      <style:paragraph-properties fo:widows="0" fo:orphans="0" fo:text-align="center" fo:text-indent="0.3937in"/>
      <style:text-properties fo:color="#000000" style:font-size-complex="4pt"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style:punctuation-wrap="simple" fo:text-align="justify" style:vertical-align="baselin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style:punctuation-wrap="simple" fo:text-align="justify" style:vertical-align="baseline"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style:punctuation-wrap="simple" fo:text-align="justify" style:vertical-align="baselin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style:punctuation-wrap="simple" fo:text-align="justify" style:vertical-align="baseline"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style:punctuation-wrap="simple" fo:text-align="justify" style:vertical-align="baselin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style:punctuation-wrap="simple" fo:text-align="justify" style:vertical-align="baselin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style:punctuation-wrap="simple" fo:text-align="justify" style:vertical-align="baseline" fo:text-indent="0.4368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style:punctuation-wrap="simple" fo:text-align="justify" style:vertical-align="baseline" fo:text-indent="0.3444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style:punctuation-wrap="simple" fo:text-align="justify" style:vertical-align="baseline" fo:text-indent="0.4368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style:punctuation-wrap="simple" fo:text-align="justify" style:vertical-align="baseline"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style:punctuation-wrap="simple" fo:text-align="justify" style:vertical-align="baseline"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FF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style:punctuation-wrap="simple" fo:text-align="justify" style:vertical-align="baseline"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style:punctuation-wrap="simple" fo:text-align="justify" style:vertical-align="baseline"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style:punctuation-wrap="simple" fo:text-align="justify" style:vertical-align="baseline"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style:punctuation-wrap="simple" fo:text-align="justify" style:vertical-align="baseline"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punctuation-wrap="simple" fo:text-align="justify" style:vertical-align="baseline"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punctuation-wrap="simple" fo:text-align="justify" style:vertical-align="baseline"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punctuation-wrap="simple" fo:text-align="justify" style:vertical-align="baseline"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style:punctuation-wrap="simple" fo:text-align="justify" style:vertical-align="baseline" fo:text-indent="0.4368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style:punctuation-wrap="simple" fo:text-align="justify" style:vertical-align="baseline"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style:vertical-align="baseline" fo:text-indent="0.4166in">
        <style:tab-stops>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baseline" fo:text-indent="0.4166in">
        <style:tab-stops>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punctuation-wrap="simple" fo:text-align="justify" style:vertical-align="baseline"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tyle-complex="italic"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tyle-complex="italic"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3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style:punctuation-wrap="simple"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fo:margin-left="0.9847in" fo:text-indent="0.4923in">
        <style:tab-stops/>
      </style:paragraph-properties>
      <style:text-properties fo:font-weight="bold" style:font-weight-asian="bold" style:font-weight-complex="bold" fo:text-transform="uppercase" fo:color="#000000" style:font-size-complex="12pt" style:language-asian="lt" style:country-asian="LT"/>
    </style:style>
    <style:style style:name="P601" style:parent-style-name="Normal" style:family="paragraph">
      <style:paragraph-properties fo:text-align="justify" fo:text-indent="0.6895in">
        <style:tab-stops>
          <style:tab-stop style:type="left" style:position="1.083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6895in">
        <style:tab-stops>
          <style:tab-stop style:type="left" style:position="1.083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6895in">
        <style:tab-stops>
          <style:tab-stop style:type="left" style:position="1.083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6895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6895in">
        <style:tab-stops>
          <style:tab-stop style:type="left" style:position="0.9847in"/>
          <style:tab-stop style:type="left" style:position="1.1812in"/>
          <style:tab-stop style:type="left" style:position="1.2798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6895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7">Suvestinė redakcija nuo 2017-12-01 iki 2018-04-05</text:span></text:p>
      <text:p text:style-name="P8"/>
      <text:p text:style-name="P9"><text:span text:style-name="T10">Įsakymas paskelbtas: Žin. 2004, Nr.<text:s/></text:span><text:a xlink:href="https://www.e-tar.lt/portal/legalAct.html?documentId=TAR.16E25DC8B244" office:target-frame-name="_top" xlink:show="replace"><text:span text:style-name="T11">103-3809</text:span></text:a><text:span text:style-name="T12">, i. k. 1042070ISAKSAK-1019</text:span></text:p>
      <text:p text:style-name="P13"/>
      <text:p text:style-name="P14">Nauja redakcija nuo 2011-07-24:</text:p>
      <text:p text:style-name="Normal"><text:span text:style-name="T15">Nr.<text:s/></text:span><text:a xlink:href="https://www.e-tar.lt/portal/legalAct.html?documentId=TAR.C26AA8CE7276" office:target-frame-name="_top" xlink:show="replace"><text:span text:style-name="T16">V-1369</text:span></text:a><text:span text:style-name="T17">, 2011-07-20, Žin. 2011, Nr. 96-4533 (2011-07-23), i. k. 1112070ISAK00V-1369</text:span></text:p>
      <text:p text:style-name="P18"/>
      <text:p text:style-name="P19">LIETUVOS RESPUBLIKOS ŠVIETIMO IR MOKSLO</text:p>
      <text:p text:style-name="P20">MINISTRAS</text:p>
      <text:p text:style-name="P21"/>
      <text:p text:style-name="P22">ĮSAKYMAS</text:p>
      <text:p text:style-name="P23">DĖL PRIĖMIMO Į VALSTYBINĘ IR SAVIVALDYBĖS BENDROJO UGDYMO MOKYKLĄ, PROFESINIO MOKYMO ĮSTAIGĄ BENDRŲJŲ KRITERIJŲ SĄRAŠO PATVIRTINIMO</text:p>
      <text:p text:style-name="P24"/>
      <text:p text:style-name="P25">2004 m. birželio 25 d. Nr. ISAK-1019</text:p>
      <text:p text:style-name="P26">Vilnius</text:p>
      <text:p text:style-name="P27"/>
      <text:p text:style-name="P28"><text:span text:style-name="T29">Vadovaudamasis Lietuvos Respublikos<text:s/></text:span><text:span text:style-name="T30">švietimo įstatymo</text:span><text:span text:style-name="T31"><text:s/></text:span><text:span text:style-name="T32">29</text:span><text:span text:style-name="T33"><text:s/>straipsnio 2 dalimi ir Lietuvos Respublikos<text:s/></text:span><text:span text:style-name="T34">profesinio mokymo įstatymo</text:span><text:span text:style-name="T35"><text:s/></text:span><text:span text:style-name="T36">22</text:span><text:span text:style-name="T37"><text:s/>straipsnio 2 dalies 3 punktu:</text:span><text:s/></text:p>
      <text:p text:style-name="P38">Preambulės pakeitimai:</text:p>
      <text:p text:style-name="P39"><text:span text:style-name="T40">Nr.<text:s/></text:span><text:a xlink:href="https://www.e-tar.lt/portal/legalAct.html?documentId=0a309b80396411e7b66ae890e1368363" office:target-frame-name="_top" xlink:show="replace"><text:span text:style-name="T41">V-363</text:span></text:a><text:span text:style-name="T42">, 2017-05-15, paskelbta TAR 2017-05-15, i. k. 2017-08177</text:span></text:p>
      <text:p text:style-name="Normal"/>
      <text:p text:style-name="P43"><text:span text:style-name="T44">T v i</text:span><text:span text:style-name="T45"><text:s/>r t i n u Priėmimo į valstybinę ir savivaldybės bendrojo ugdymo mokyklą, profesinio mokymo įstaigą bendrųjų kriterijų sąrašą (pridedama).</text:span></text:p>
      <text:p text:style-name="P46"/>
      <text:p text:style-name="P47"/>
      <text:p text:style-name="P48">ŠVIETIMO IR MOKSLO MINISTRAS<text:tab/>ALGIRDAS MONKEVIČIUS</text:p>
      <text:p text:style-name="Normal"/>
      <text:p text:style-name="Normal"/>
      <text:soft-page-break/>
      <text:p text:style-name="P49">PATVIRTINTA</text:p>
      <text:p text:style-name="P55">Lietuvos Respublikos<text:s/></text:p>
      <text:p text:style-name="P56">švietimo ir mokslo ministro<text:s/></text:p>
      <text:p text:style-name="P57">2004 m. birželio 25 d. įsakymu<text:s/></text:p>
      <text:p text:style-name="P58">Nr. ISAK-1019<text:s/></text:p>
      <text:p text:style-name="P59">(Lietuvos Respublikos<text:s/></text:p>
      <text:p text:style-name="P60">švietimo ir mokslo ministro<text:s/></text:p>
      <text:p text:style-name="P61">2011 m. liepos 20 d. įsakymo<text:s/></text:p>
      <text:p text:style-name="P62">Nr. V-1369 redakcija)</text:p>
      <text:p text:style-name="P63"/>
      <text:p text:style-name="P64"><text:span text:style-name="T65">PRIĖMIMO Į VALSTYBINĘ IR SAVIVALDYBĖS BENDROJO UGDYMO MOKYKLĄ, PROFESINIO MOKYMO ĮSTAIGĄ BENDRŲJŲ KRITERIJŲ SĄRAŠAS</text:span></text:p>
      <text:p text:style-name="P66"/>
      <text:p text:style-name="P67"><text:span text:style-name="T68">I SKYRIUS</text:span></text:p>
      <text:p text:style-name="P69"><text:span text:style-name="T70"><text:s/></text:span><text:span text:style-name="T71">BENDROSIOS NUOSTATOS</text:span></text:p>
      <text:p text:style-name="P72">Pakeistas skyriaus pavadinimas:</text:p>
      <text:p text:style-name="P73"><text:span text:style-name="T74">Nr.<text:s/></text:span><text:a xlink:href="https://www.e-tar.lt/portal/legalAct.html?documentId=0a309b80396411e7b66ae890e1368363" office:target-frame-name="_top" xlink:show="replace"><text:span text:style-name="T75">V-363</text:span></text:a><text:span text:style-name="T76">, 2017-05-15, paskelbta TAR 2017-05-15, i. k. 2017-08177</text:span></text:p>
      <text:p text:style-name="Normal"/>
      <text:p text:style-name="P77"><text:span text:style-name="T78">1</text:span><text:span text:style-name="T79">. Priėmimo į valstybinę ir savivaldybės bendrojo ugdymo mokyklą, profesinio mokymo įstaigą bendrųjų krit</text:span><text:span text:style-name="T80">erijų sąrašas (toliau – sąrašas) nustato bendruosius asmenų priėmimo kriterijus į valstybines ir savivaldybių bendrojo ugdymo mokyklas bei profesinio mokymo įstaigas. Vadovaujantis sąrašu</text:span><text:span text:style-name="T81"><text:s/></text:span><text:span text:style-name="T82">savininko teises ir pareigas įgyvendinanti institucija, dalyvių susi</text:span><text:span text:style-name="T83">rinkimas (savininkas) nustato priėmimo į valstybinių ir savivaldybių bendrojo ugdymo mokyklas ir profesinio mokymo įstaigas tvarką.</text:span><text:s/></text:p>
      <text:p text:style-name="P84">Punkto pakeitimai:</text:p>
      <text:p text:style-name="P85"><text:span text:style-name="T86">Nr.<text:s/></text:span><text:a xlink:href="https://www.e-tar.lt/portal/legalAct.html?documentId=dd7cc310cad711e7910a89ac20768b0f" office:target-frame-name="_top" xlink:show="replace"><text:span text:style-name="T87">V-</text:span><text:span text:style-name="T88">884</text:span></text:a><text:span text:style-name="T89">, 2017-11-16, paskelbta TAR 2017-11-17, i. k. 2017-18172</text:span></text:p>
      <text:p text:style-name="Normal"/>
      <text:p text:style-name="P90"><text:span text:style-name="T91">2</text:span><text:span text:style-name="T92">. Valstybinių ir savivaldybių mokyklų savininko teises ir pareigas įgyvendinanti institucija, dalyvių susirinkimas (savininkas), nustatydami mokinių ir klasių skaičių, priskirdami mokykloms<text:s/></text:span><text:span text:style-name="T93">aptarnavimo teritorijas (teritorija paprastai suprantama kaip: šalies, savivaldybės (kelių savivaldybių), seniūnijos (kelių seniūnijų)), vadovaujasi Lietuvos Respublikos švietimo<text:s/></text:span><text:span text:style-name="T94">įstatymu</text:span><text:span text:style-name="T95">, Lietuvos Respublikos p</text:span><text:span text:style-name="T96">rofesinio mokymo įstatymu,<text:s/></text:span><text:span text:style-name="T97">Mokyklų, vykdančių</text:span><text:span text:style-name="T98"><text:s/>formaliojo švietimo programas, tinklo kūrimo taisyklėmis, patvirtintomis Lietuvos Respublikos Vyriausybės 2011 m. birželio 29 d. nutarimu Nr.<text:s/></text:span><text:span text:style-name="T99">768<text:s/></text:span><text:span text:style-name="T100">„Dėl Mokyklų, vykdančių formaliojo švietimo programas, tinklo kūrimo taisyklių patvirtinimo“ (toliau – Mokykl</text:span><text:span text:style-name="T101">ų, vykdančių formaliojo švietimo programas, tinklo kūrimo taisyklės),<text:s/></text:span><text:span text:style-name="T102">ir šiuo sąrašu.</text:span><text:s/></text:p>
      <text:p text:style-name="P103">Punkto pakeitimai:</text:p>
      <text:p text:style-name="P104"><text:span text:style-name="T105">Nr.<text:s/></text:span><text:a xlink:href="https://www.e-tar.lt/portal/legalAct.html?documentId=dd7cc310cad711e7910a89ac20768b0f" office:target-frame-name="_top" xlink:show="replace"><text:span text:style-name="T106">V-884</text:span></text:a><text:span text:style-name="T107">, 2017-11-16, paskelbta TAR 2017-11-17, i.<text:s/></text:span><text:span text:style-name="T108">k. 2017-18172</text:span></text:p>
      <text:p text:style-name="Normal"/>
      <text:p text:style-name="P109"><text:span text:style-name="T110">3</text:span><text:span text:style-name="T111">. Kiekvienais kalendoriniais metais iki kovo 31 d. valstybinių ir savivaldybių mokyklų savininko teises ir pareigas įgyvendinanti institucija, dalyvių susirinkimas (savininkas) bendrojo ugdymo mokykloms (atskirai – jų skyriams, filialam</text:span><text:span text:style-name="T112">s, jei jie įregistruoti kitose gyvenamosiose vietovėse) nustato priėmimo laiką, kiekvienos klasės klasių skaičių ir mokinių skaičių jose, priešmokyklinio ugdymo grupių ir vaikų skaičiaus vidurkį grupėse kitiems mokslo metams. Jei sudaro jungtines klases, t</text:span><text:span text:style-name="T113">ai nustato, iš kokių klasių sudaroma jungtinė klasė, ir nurodo kiekvienos klasės mokinių skaičių. Iki rugsėjo 1 d. klasių (grupių) ir mokinių skaičių patikslina:</text:span></text:p>
      <text:p text:style-name="P114"><text:span text:style-name="T115">3.1</text:span><text:span text:style-name="T116">. jei iš tai mokyklai priskirtos aptarnavimo teritorijos prašymų mokytis bendrojo ugdymo<text:s/></text:span><text:span text:style-name="T117">mokykloje skaičius yra didesnis nei buvo nustatytas iki kovo 31 d., mokinių, klasių ir (ar) priešmokyklinio ugdymo grupių skaičius, neperkeliant mokinių mokytis į antrą pamainą ir nepažeidžiant higienos normų, didinamas;</text:span></text:p>
      <text:p text:style-name="P118"><text:span text:style-name="T119">3.2</text:span><text:span text:style-name="T120">. jei bendrojo ugdymo mokykl</text:span><text:span text:style-name="T121">a nesurenka nustatyto mokinių skaičiaus ir nesudaro patvirtinto klasių ir (ar)</text:span><text:span text:style-name="T122"><text:s/></text:span><text:span text:style-name="T123">priešmokyklinio ugdymo<text:s/></text:span><text:span text:style-name="T124">grupių</text:span><text:span text:style-name="T125"><text:s/>skaičiaus, mokinių, klasių ir (ar) grupių skaičius mažinamas.</text:span><text:s/></text:p>
      <text:soft-page-break/>
      <text:p text:style-name="P126">Punkto pakeitimai:</text:p>
      <text:p text:style-name="P127"><text:span text:style-name="T128">Nr.<text:s/></text:span><text:a xlink:href="https://www.e-tar.lt/portal/legalAct.html?documentId=TAR.090511AF8E57" office:target-frame-name="_top" xlink:show="replace"><text:span text:style-name="T129">V-2548</text:span></text:a><text:span text:style-name="T130">, 2011-12-28, Žin., 2011, Nr. 163-7788 (2011-12-31), i. k. 1112070ISAK00V-2548</text:span></text:p>
      <text:p text:style-name="P131"><text:span text:style-name="T132">Nr.<text:s/></text:span><text:a xlink:href="https://www.e-tar.lt/portal/legalAct.html?documentId=dd7cc310cad711e7910a89ac20768b0f" office:target-frame-name="_top" xlink:show="replace"><text:span text:style-name="T133">V-884</text:span></text:a><text:span text:style-name="T134">, 2017-11-16, paskelbta TAR 2017-11-17, i</text:span><text:span text:style-name="T135">. k. 2017-18172</text:span></text:p>
      <text:p text:style-name="Normal"/>
      <text:p text:style-name="P136"><text:span text:style-name="T137">4</text:span><text:span text:style-name="T138">. Profesinio mokymo įstaigai savininko teises ir pareigas įgyvendinanti institucija, dalyvių susirinkimas (savininkas) kiekvienais kalendoriniais metais iki kovo 31 d. nustato ir iki rugsėjo 1 d. patikslina į pirmą kursą priimamų grup</text:span><text:span text:style-name="T139">ių ir mokinių skaičių pagal vykdomas formaliojo profesinio mokymo programas; formaliojo profesinio mokymo programas kartu su vidurinio ugdymo programa; formaliojo profesinio mokymo programas kartu su pagrindinio ugdymo programos antrąja dalimi, taip pat –<text:s/></text:span><text:span text:style-name="T140">klasių ir mokinių skaičių pagal vykdomas bendrojo ugdymo programas, vadovaudamiesi Mokyklų, vykdančių formaliojo švietimo programas, tinklo kūrimo taisyklėmis.</text:span><text:s/></text:p>
      <text:p text:style-name="P141">Punkto pakeitimai:</text:p>
      <text:p text:style-name="P142"><text:span text:style-name="T143">Nr.<text:s/></text:span><text:a xlink:href="https://www.e-tar.lt/portal/legalAct.html?documentId=dd7cc310cad711e7910a89ac20768b0f" office:target-frame-name="_top" xlink:show="replace"><text:span text:style-name="T144">V-884</text:span></text:a><text:span text:style-name="T145">, 2017-11-16, paskelbta TAR 2017-11-17, i. k. 2017-18172</text:span></text:p>
      <text:p text:style-name="Normal"/>
      <text:p text:style-name="P146"><text:span text:style-name="T147">5</text:span><text:span text:style-name="T148">. Mokykloms specialiųjų ugdymosi poreikių turintiems mokiniams ir suaugusiųjų mokykloms, suaugusiųjų ir jaunimo mokykloms (jų skyriams, filialams) klasių (grupių)</text:span><text:span text:style-name="T149"><text:s/>skaičius gali būti pagal poreikį tikslinamas keletą kartų per mokslo metus.</text:span></text:p>
      <text:p text:style-name="P150"><text:span text:style-name="T151">6</text:span><text:span text:style-name="T152">. Bendrojo ugdymo mokyklų ir profesinio mokymo įstaigų savininko teises ir pareigas įgyvendinanti institucija, dalyvių susirinkimas (savininkas) tvirtinamame<text:s/></text:span><text:span text:style-name="T153">priėmimo į valst</text:span><text:span text:style-name="T154">ybinių ir savivaldybių bendrojo ugdymo mokyklas ir profesinio mokymo įstaigas<text:s/></text:span><text:span text:style-name="T155">tvarkos apraše nurodo: bendrojo ugdymo mokyklų paskirtį, programos, į kurias vykdomas asmenų priėmimas, priėmimo kriterijus, dokumentus (prašymas, mokymosi pasiekimų įteisinimo d</text:span><text:span text:style-name="T156">okumentas ir kiti šiame sąraše nurodyti dokumentai), kuriuos turi pateikti į mokyklą priimami asmenys, prašymų ir kitų dokumentų priėmimo vietą, pradžią, pabaigą, prašymų registravimo, asmenų priėmimo per mokslo metus tvarką<text:s/></text:span><text:span text:style-name="T157">ir kitas nuostatas</text:span><text:span text:style-name="T158">.</text:span><text:s/></text:p>
      <text:p text:style-name="P159">Punkto pakeitimai:</text:p>
      <text:p text:style-name="P160"><text:span text:style-name="T161">Nr.<text:s/></text:span><text:a xlink:href="https://www.e-tar.lt/portal/legalAct.html?documentId=dd7cc310cad711e7910a89ac20768b0f" office:target-frame-name="_top" xlink:show="replace"><text:span text:style-name="T162">V-884</text:span></text:a><text:span text:style-name="T163">, 2017-11-16, paskelbta TAR 2017-11-17, i. k. 2017-18172</text:span></text:p>
      <text:p text:style-name="Normal"/>
      <text:p text:style-name="P164"><text:span text:style-name="T165">7</text:span><text:span text:style-name="T166">. Priėmimą vykdo mokyklos direktorius ir priėmimo komisija. B</text:span><text:span text:style-name="T167">endrojo ugdymo m</text:span><text:span text:style-name="T168">okyklų ir profesinio mokymo įstaigų</text:span><text:span text:style-name="T169"><text:s/>savininko teises ir pareigas įgyvendinančiai institucijai, dalyvių susirinkimui (savininkui) mokinių priėmimą į mokyklą rekomenduojama organizuoti centralizuotai vieno langelio principu. Aktualiems, priėmimo į</text:span><text:span text:style-name="T170"><text:s/>valstybini</text:span><text:span text:style-name="T171">ų ir savivaldybių bendrojo ugdymo mokyklas ir profesinio mokymo įstaigas</text:span><text:span text:style-name="T172"><text:s/>tvarkos apraše nenumatytiems atvejams<text:s/></text:span><text:span text:style-name="T173">nagrinėti</text:span><text:span text:style-name="T174"><text:s/> sudaroma Priėmimo į<text:s/></text:span><text:span text:style-name="T175">valstybinių ir savivaldybių bendrojo ugdymo mokyklas ir profesinio mokymo įstaigas</text:span><text:span text:style-name="T176"><text:s/>tvarkos apraše nenumatytų atvej</text:span><text:span text:style-name="T177">ų komisija</text:span><text:span text:style-name="T178"><text:s/>iš<text:s/></text:span><text:span text:style-name="T179">mokyklų savininko teises ir pareigas įgyvendinančios institucijos, dalyvių susirinkimo (savininko) ir mokyklų atstovų. Komisijos sudėtį ir jos darbo reglamentą tvirtina mokyklų savininko teises ir pareigas įgyvendinanti institucija, dalyvių s</text:span><text:span text:style-name="T180">usirinkimas (savininkas)</text:span><text:span text:style-name="T181">.</text:span><text:s/></text:p>
      <text:p text:style-name="P182">Punkto pakeitimai:</text:p>
      <text:p text:style-name="P183"><text:span text:style-name="T184">Nr.<text:s/></text:span><text:a xlink:href="https://www.e-tar.lt/portal/legalAct.html?documentId=dd7cc310cad711e7910a89ac20768b0f" office:target-frame-name="_top" xlink:show="replace"><text:span text:style-name="T185">V-884</text:span></text:a><text:span text:style-name="T186">, 2017-11-16, paskelbta TAR 2017-11-17, i. k. 2017-18172</text:span></text:p>
      <text:p text:style-name="Normal"/>
      <text:p text:style-name="P187"><text:span text:style-name="T188">II SKYRIUS</text:span></text:p>
      <text:p text:style-name="P189"><text:span text:style-name="T190"><text:s/></text:span><text:span text:style-name="T191">PRIĖMIMO Į MOKYKLAS IR JŲ<text:s/></text:span><text:span text:style-name="T192">VYKDOMAS BENDROJO UGDYMO PROGRAMAS KRITERIJAI</text:span></text:p>
      <text:p text:style-name="P193">Pakeistas skyriaus pavadinimas:</text:p>
      <text:p text:style-name="P194"><text:span text:style-name="T195">Nr.<text:s/></text:span><text:a xlink:href="https://www.e-tar.lt/portal/legalAct.html?documentId=0a309b80396411e7b66ae890e1368363" office:target-frame-name="_top" xlink:show="replace"><text:span text:style-name="T196">V-363</text:span></text:a><text:span text:style-name="T197">, 2017-05-15, paskelbta TAR 2017-05-15, i. k. 2017-08177</text:span></text:p>
      <text:p text:style-name="Normal"/>
      <text:p text:style-name="P198"><text:span text:style-name="T199">8</text:span><text:span text:style-name="T200">. Asmeny</text:span><text:span text:style-name="T201">s į mokyklas mokytis pagal bendrojo ugdymo programas priimami vadovaujantis Nuosekliojo mokymosi pagal bendrojo ugdymo programas tvarkos aprašu, patvirtintu Lietuvos Respublikos švietimo ir mokslo ministro 2005 m. balandžio 5 d. įsakymu Nr. ISAK-556 „Dėl N</text:span><text:span text:style-name="T202">uosekliojo mokymosi pagal bendrojo ugdymo programas tvarkos aprašo patvirtinimo“ (toliau – Nuosekliojo mokymosi pagal bendrojo ugdymo programas tvarkos aprašas); mokytis pagal priešmokyklinio ugdymo programą – vadovaujantis Priešmokyklinio ugdymo tvarkos a</text:span><text:span text:style-name="T203">prašu,<text:s/></text:span><text:soft-page-break/><text:span text:style-name="T204">patvirtintu Lietuvos Respublikos švietimo ir mokslo ministro 2013 m. lapkričio 21 d. įsakymu Nr. V-1106 „Dėl Priešmokyklinio ugdymo tvarkos aprašo patvirtinimo“.</text:span><text:s/></text:p>
      <text:p text:style-name="P205">Punkto pakeitimai:</text:p>
      <text:p text:style-name="P206"><text:span text:style-name="T207">Nr.<text:s/></text:span><text:a xlink:href="https://www.e-tar.lt/portal/legalAct.html?documentId=dd7cc310cad711e7910a89ac20768b0f" office:target-frame-name="_top" xlink:show="replace"><text:span text:style-name="T208">V-884</text:span></text:a><text:span text:style-name="T209">, 2017-11-16, paskelbta TAR 2017-11-17, i. k. 2017-18172</text:span></text:p>
      <text:p text:style-name="Normal"/>
      <text:p text:style-name="P210"><text:span text:style-name="T211">9</text:span><text:span text:style-name="T212">. Priėmimo į bendrojo ugdymo bendrąsias mokyklas kriterijai:</text:span></text:p>
      <text:p text:style-name="P213"><text:span text:style-name="T214">9.1</text:span><text:span text:style-name="T215">. į bendrąją bendrojo ugdymo mokyklą (išskyrus šio sąrašo 9.4 ir 9.8 papunkčiuose nurod</text:span><text:span text:style-name="T216">ytas mokyklas</text:span><text:span text:style-name="T217">)<text:s/></text:span><text:span text:style-name="T218">mokytis pagal priešmokyklinio ugdymo programą, pradinio ugdymo programą, pagrindinio ugdymo programos pirmąją ir antrąją dalis pirmumo teise priimami toje mokykloje mokytis pageidaujantys asmenys, gyvenantys mokyklai priskirtoje aptarnavimo<text:s/></text:span><text:span text:style-name="T219">teritorijoje. Į likusias laisvas vietas klasėse (grupėse) gali būti priimti asmenys, negyvenantys mokyklos aptarnavimo teritorijoje: pirmumo teise priimami asmenys, dėl įgimtų ar įgytų sutrikimų turintys specialiųjų ugdymosi poreikių, mokykloje jau besimok</text:span><text:span text:style-name="T220">ančių mokinių broliai ir seserys, ir arčiausiai mokyklos gyvenantys asmenys</text:span><text:span text:style-name="T221">;</text:span><text:s/></text:p>
      <text:p text:style-name="P222">Punkto pakeitimai:</text:p>
      <text:p text:style-name="P223"><text:span text:style-name="T224">Nr.<text:s/></text:span><text:a xlink:href="https://www.e-tar.lt/portal/legalAct.html?documentId=dd7cc310cad711e7910a89ac20768b0f" office:target-frame-name="_top" xlink:show="replace"><text:span text:style-name="T225">V-884</text:span></text:a><text:span text:style-name="T226">, 2017-11-16, paskelbta TAR 2017-11-17, i. k. 2017-1</text:span><text:span text:style-name="T227">8172</text:span></text:p>
      <text:p text:style-name="Normal"/>
      <text:p text:style-name="P228"><text:span text:style-name="T229">9.2</text:span><text:span text:style-name="T230">. į bendrąją bendrojo ugdymo mokyklą mokytis pagal vidurinio ugdymo programą asmenys renkasi patys.<text:s/></text:span><text:span text:style-name="T231">Į mokyklą pirmumo teise priimami asmenys, pageidaujantys tęsti mokymąsi pagal vidurinio ugdymo programą, baigę joje pagrindinio ugdymo programą</text:span><text:span text:style-name="T232">.<text:s/></text:span><text:span text:style-name="T233">Jei norinčiųjų yra daugiau nei laisvų mokymosi vietų, pirmiausia priimami asmenys,<text:s/></text:span><text:span text:style-name="T234">gyvenantys savivaldybės, kurioje yra mokykla, teritorijoje,<text:s/></text:span><text:span text:style-name="T235">atsižvelgiant į jų pageidavimą tęsti dalykų, dalykų modulių, kurių buvo pradėję mokytis pagal pagrindinio<text:s/></text:span><text:span text:style-name="T236">ugdymo programos antrąją dalį, mokymąsi pagal vidurinio ugdymo programą ir mokymosi pasiekimus (pagrindinio ugdymo pasiekimų patikrinimo įvertinimus, metinius įvertinimus, atliktus projektinius darbus, mokinio sukauptą darbų aplanką ar kitus mokymosi pasie</text:span><text:span text:style-name="T237">kimų vertinimus);</text:span><text:s/></text:p>
      <text:p text:style-name="P238">Punkto pakeitimai:</text:p>
      <text:p text:style-name="P239"><text:span text:style-name="T240">Nr.<text:s/></text:span><text:a xlink:href="https://www.e-tar.lt/portal/legalAct.html?documentId=dd7cc310cad711e7910a89ac20768b0f" office:target-frame-name="_top" xlink:show="replace"><text:span text:style-name="T241">V-884</text:span></text:a><text:span text:style-name="T242">, 2017-11-16, paskelbta TAR 2017-11-17, i. k. 2017-18172</text:span></text:p>
      <text:p text:style-name="Normal"/>
      <text:p text:style-name="P243"><text:span text:style-name="T244">9.3</text:span><text:span text:style-name="T245">. į kelių savivaldybių sutarčių pagrindu<text:s/></text:span><text:span text:style-name="T246">įsteigtas bendrojo ugdymo mokyklas priimami mokiniai pagal steigimo sutartyse numatytus kriterijus, kurie neprieštarauja šiam sąrašui;</text:span></text:p>
      <text:p text:style-name="P247"><text:span text:style-name="T248">9.4</text:span><text:span text:style-name="T249">. į<text:s/></text:span><text:span text:style-name="T250"><text:s/></text:span><text:span text:style-name="T251">gimnaziją, įgyvendinančią atskirus savitos pedagoginės sistemos elementus<text:s/></text:span><text:span text:style-name="T252"><text:s/>(Valdorfo pedagogikos ugdymo, M. M</text:span><text:span text:style-name="T253">ontessori pedagogikos ugdymo, Š. Suzuki talentų ugdymo,<text:s/></text:span><text:span text:style-name="T254">Katalikiško ugdymo; Ekologijos ir aplinkos technologijų ugdymo; Humanistinės kultūros ugdymo menine veikla; Klasikinio ugdymo; Novatoriško verslumo ugdymo; Sausumos kadetų ugdymo; Sporto ir sveikating</text:span><text:span text:style-name="T255">umo ugdymo</text:span><text:span text:style-name="T256"><text:s/>ar kita), mokiniai priimami iš visos savivaldybės teritorijos laisvu savo pačių ir (ar) tėvų (globėjų, rūpintojų) apsisprendimu. Priimami į šias <text:s/>gimnazijas <text:s/>mokiniai, jų tėvai (globėjai, rūpintojai) supažindinami su pagrindiniais taikomais ugdy</text:span><text:span text:style-name="T257">mo principais, galimais ugdymo pasiekimų ir programų nesutapimais, kitomis tėvams (globėjams, rūpintojams) ir mokiniams svarbiomis ugdymo turinio ir proceso ypatybėmis.<text:s/></text:span><text:span text:style-name="T258">Jei norinčiųjų yra daugiau nei laisvų vietų, priimami asmenys atsižvelgiant į motyvacij</text:span><text:span text:style-name="T259">os <text:s/>mokytis mokykloje įvertinimo rezultatus;</text:span><text:s/></text:p>
      <text:p text:style-name="P260">Punkto pakeitimai:</text:p>
      <text:p text:style-name="P261"><text:span text:style-name="T262">Nr.<text:s/></text:span><text:a xlink:href="https://www.e-tar.lt/portal/legalAct.html?documentId=dd7cc310cad711e7910a89ac20768b0f" office:target-frame-name="_top" xlink:show="replace"><text:span text:style-name="T263">V-884</text:span></text:a><text:span text:style-name="T264">, 2017-11-16, paskelbta TAR 2017-11-17, i. k. 2017-18172</text:span></text:p>
      <text:p text:style-name="Normal"/>
      <text:p text:style-name="P265"><text:span text:style-name="T266">9.5</text:span><text:span text:style-name="T267">. į bendrosios bend</text:span><text:span text:style-name="T268">rojo ugdymo mokyklos Tarptautinio bakalaureato klases priimami mokiniai konkurso tvarka, įgiję pagrindinį išsilavinimą Lietuvos Respublikos arba užsienio šalių mokyklose. Be stojamųjų egzaminų į Tarptautinio bakalaureato klases priimami mokiniai, baigę Tar</text:span><text:span text:style-name="T269">ptautinio bakalaureato pagrindinio ugdymo programą (ang. IB Middle Years programme) ir turintys Tarptautinio bakalaureato pagrindinio ugdymo sertifikatą (ang. IB Middle Years Certificate);</text:span><text:s/></text:p>
      <text:p text:style-name="P270">Punkto pakeitimai:</text:p>
      <text:p text:style-name="P271"><text:span text:style-name="T272">Nr.<text:s/></text:span><text:a xlink:href="https://www.e-tar.lt/portal/legalAct.html?documentId=dd7cc310cad711e7910a89ac20768b0f" office:target-frame-name="_top" xlink:show="replace"><text:span text:style-name="T273">V-884</text:span></text:a><text:span text:style-name="T274">, 2017-11-16, paskelbta TAR 2017-11-17, i. k. 2017-18172</text:span></text:p>
      <text:p text:style-name="Normal"/>
      <text:p text:style-name="P275"><text:span text:style-name="T276">9.6</text:span><text:span text:style-name="T277">. asmenys, dėl įgimtų ar įgytų sutrikimų turintys specialiųjų ugdymosi poreikių, priimami į<text:s/></text:span><text:soft-page-break/><text:span text:style-name="T278">arčiausiai savo gyvenamosios vietos esa</text:span><text:span text:style-name="T279">nčias valstybines ir savivaldybių bendrąsias mokyklas, vykdančias bendrojo ugdymo programas ir jas pritaikančias šiems mokiniams. Asmenys, dėl įgimtų ar įgytų sutrikimų turintys didelių ar labai didelių specialiųjų ugdymosi poreikių, priimami į bendrųjų mo</text:span><text:span text:style-name="T280">kyklų specialiojo ugdymo skyrius, specialiąsias klases (grupes) pagal 10.2 punkte nustatytus kriterijus;</text:span></text:p>
      <text:p text:style-name="P281"><text:span text:style-name="T282">9.7</text:span><text:span text:style-name="T283">. asmenys, dėl nepalankių aplinkos veiksnių turintys specialiųjų ugdymosi poreikių, priimami į valstybinių ir savivaldybių mokyklų, vykdančių<text:s/></text:span><text:span text:style-name="T284">bendrojo ugdymo programas, jaunimo, sanatorijos, ligoninės, nepilnamečių tardymo izoliatoriaus ir pataisos įstaigos skyrius, klases pagal 10.3.1, 10.3.3, 10.3.4, 10.3.5, 10.3.6, 10.3.9 punktuose nustatytus kriterijus; tardymo izoliatoriaus ir (ar) pataisos</text:span><text:span text:style-name="T285"><text:s/>įstaigos suaugusiųjų skyrius, klases – 10.3.10 punkte nustatytus kriterijus;</text:span></text:p>
      <text:p text:style-name="P286"><text:span text:style-name="T287">9.8</text:span><text:span text:style-name="T288">. į bendrąją bendrojo ugdymo mokyklą, kuriai aptarnavimo teritorija nustatyta visa savivaldybės teritorija, mokytis pagal pagrindinio ugdymo programos antrąją dalį priimam</text:span><text:span text:style-name="T289">i asmenys<text:s/></text:span><text:span text:style-name="T290">atsižvelgiant į jų pageidavimą tęsti dalykų, dalykų modulių, kurių buvo pradėję mokytis pagal pagrindinio ugdymo programos pirmąją dalį, mokymąsi pagal pagrindinio ugdymo programos antrąją dalį ir mokymosi pasiekimus (metinius įvertinimus, atlikt</text:span><text:span text:style-name="T291">us projektinius darbus, mokinio sukauptą darbų aplanką ar kitus mokymosi pasiekimų vertinimus).<text:s/></text:span></text:p>
      <text:p text:style-name="P292">Papildyta papunkčiu:</text:p>
      <text:p text:style-name="P293"><text:span text:style-name="T294">Nr.<text:s/></text:span><text:a xlink:href="https://www.e-tar.lt/portal/legalAct.html?documentId=dd7cc310cad711e7910a89ac20768b0f" office:target-frame-name="_top" xlink:show="replace"><text:span text:style-name="T295">V-884</text:span></text:a><text:span text:style-name="T296">, 2017-11-16, paskelbta TAR 201</text:span><text:span text:style-name="T297">7-11-17, i. k. 2017-18172</text:span></text:p>
      <text:p text:style-name="Normal"/>
      <text:p text:style-name="P298"><text:span text:style-name="T299">10</text:span><text:span text:style-name="T300">. Priėmimo į mokyklas specialiųjų ugdymosi poreikių turintiems mokiniams kriterijai:</text:span></text:p>
      <text:p text:style-name="P301"><text:span text:style-name="T302">10.1</text:span><text:span text:style-name="T303">. priėmimo į mokyklas, skirtas mokiniams, dėl išskirtinių gabumų turintiems specialiųjų ugdymosi poreikių, kriterijai:</text:span></text:p>
      <text:p text:style-name="P304"><text:span text:style-name="T305">10.1.1</text:span><text:span text:style-name="T306">. į</text:span><text:span text:style-name="T307"><text:s/>konservatoriją, menų mokyklą, muzikos gimnaziją, menų gimnaziją, <text:s/>dailės gimnaziją ar kitą mokyklą, vykdančią specializuoto ugdymo krypties <text:s/>programas, priimami gabūs muzikai, dailei, menui ar kitai mokyklos vykdomai specializuoto ugdymo krypties programa</text:span><text:span text:style-name="T308">i vaikai, išlaikę stojamuosius egzaminus;</text:span></text:p>
      <text:p text:style-name="P309"><text:span text:style-name="T310">10.1.2</text:span><text:span text:style-name="T311">. į menų mokyklą mokytis pagal IV Lietuvos kvalifikacijų lygio baleto artisto arba šiuolaikinio šokio atlikėjo modulinę profesinio mokymo programą priimami mokiniai, baigę pagrindinio ugdymo programos kar</text:span><text:span text:style-name="T312">tu su meniniu ugdymu antrąją dalį ir gavę priėmimo komisijos rekomendaciją bei išlaikę stojamuosius egzaminus. Į menų mokyklą mokytis pagal V Lietuvos kvalifikacijų lygio baleto artisto arba šiuolaikinio šokio atlikėjo modulinę profesinio mokymo programą p</text:span><text:span text:style-name="T313">riimami asmenys, baigę IV Lietuvos kvalifikacijų lygio baleto artisto arba šiuolaikinio šokio atlikėjo modulinę profesinio mokymo programą ir išlaikę stojamuosius egzaminus;</text:span></text:p>
      <text:p text:style-name="P314"><text:span text:style-name="T315">10.1.3</text:span><text:span text:style-name="T316">. į sporto gimnaziją priimami sporto medicinos centro išvadą,<text:s/></text:span><text:span text:style-name="T317">leidžiančią mokytis sporto mokykloje ar sporto gimnazijoje, gavę vaikai, pasiekę pagal sportininko užimtą vietą arba pasiektą rezultatą varžybose meistriškumo pakopų rodiklius, nustatytus Sportinio ugdymo organizavimo rekomendacijų, patvirtintų Kūno kultūr</text:span><text:span text:style-name="T318">os ir sporto departamento prie Lietuvos Respublikos Vyriausybės generalinio direktoriaus 2014 m. gegužės 23 d. įsakymu Nr. V-219 „Dėl Sportinio ugdymo organizavimo rekomendacijų tvirtinimo“, 1 priede arba viršiję Lietuvos mokinių EUROFITO fizinio pajėgumo<text:s/></text:span><text:span text:style-name="T319">testavimo, atlikto pagal Europos Tarybos Ministrų Komiteto 1987 m. gegužės 19 d. patvirtintą rekomendaciją Nr. R(87)9 „Dėl Ministrų Komiteto rekomendacijos šalims narėms dėl EUROFITO fizinio pajėgumo testų“, vieno testo 10 balų rodiklį, likusių testų rodik</text:span><text:span text:style-name="T320">lių – 7 balų vidurkį.</text:span><text:s/></text:p>
      <text:p text:style-name="P321">Punkto pakeitimai:</text:p>
      <text:p text:style-name="P322"><text:span text:style-name="T323">Nr.<text:s/></text:span><text:a xlink:href="https://www.e-tar.lt/portal/legalAct.html?documentId=dd7cc310cad711e7910a89ac20768b0f" office:target-frame-name="_top" xlink:show="replace"><text:span text:style-name="T324">V-884</text:span></text:a><text:span text:style-name="T325">, 2017-11-16, paskelbta TAR 2017-11-17, i. k. 2017-18172</text:span></text:p>
      <text:p text:style-name="Normal"/>
      <text:p text:style-name="P326"><text:span text:style-name="T327">10.2</text:span><text:span text:style-name="T328">. priėmimo į mokyklas, skirtas mokiniam</text:span><text:span text:style-name="T329">s dėl įgimtų ir įgytų sutrikimų turintiems didelių ar labai didelių specialiųjų ugdymosi poreikių, kriterijai:</text:span></text:p>
      <text:p text:style-name="P330"><text:span text:style-name="T331">10.2.1</text:span><text:span text:style-name="T332">. į specialiąją mokyklą, specialiojo ugdymo centrą, specialiąją mokyklą-daugiafunkcį centrą (toliau – specialioji mokykla) priimami<text:s/></text:span><text:span text:style-name="T333">asmenys, dėl įgimtų ir įgytų sutrikimų turintys didelių ar labai didelių specialiųjų ugdymosi poreikių:</text:span></text:p>
      <text:p text:style-name="P334"><text:span text:style-name="T335">10.2.1.1</text:span><text:span text:style-name="T336">. specialiąją mokyklą, skirtą judesio ir padėties sutrikimų turintiems mokiniams – asmenys, kuriems nustatyta:</text:span></text:p>
      <text:p text:style-name="P337"><text:span text:style-name="T338">10.2.1.1.1</text:span><text:span text:style-name="T339">. vidutiniai (savar</text:span><text:span text:style-name="T340">ankiškumo įvertinimo indeksas 21–40 balų) ar sunkūs judesio ir padėties (savarankiškumo įvertinimo indeksas iki 20 balų) ir (ar) lėtiniai neurologiniai sutrikimai;</text:span></text:p>
      <text:p text:style-name="P341"><text:span text:style-name="T342">10.2.1.1.2</text:span><text:span text:style-name="T343">. kompleksinė negalia, kurios derinyje yra vidutiniai ar sunkūs judesio ir pad</text:span><text:span text:style-name="T344">ėties ir (ar) lėtiniai neurologiniai sutrikimai;</text:span></text:p>
      <text:p text:style-name="P345"><text:span text:style-name="T346">10.2.1.2</text:span><text:span text:style-name="T347">. specialiąją mokyklą, skirtą kalbėjimo ir kalbos sutrikimų turintiems mokiniams – asmenys, kuriems nustatytas nežymus, vidutinis ar žymus kalbos neišsivystymas (motorinė alalija, sensorinė ala</text:span><text:span text:style-name="T348">lija, sensomotorinė alalija, dizartrija, anartrija, rinolalija), kalbos netekimas (totalinė, sensorinė, akustinė mneminė, semantinė, dinaminė afazija), žymūs rašymo ir skaitymo sutrikimai;</text:span></text:p>
      <text:p text:style-name="P349"><text:span text:style-name="T350">10.2.1.3</text:span><text:span text:style-name="T351">. specialiąją mokyklą, skirtą intelekto sutrikimą turin</text:span><text:span text:style-name="T352">tiems mokiniams – asmenys, kuriems nustatyta:</text:span></text:p>
      <text:p text:style-name="P353"><text:span text:style-name="T354">10.2.1.3.1</text:span><text:span text:style-name="T355">. nežymus, vidutinis, žymus, labai žymus ar nepatikslintas intelekto sutrikimas;</text:span></text:p>
      <text:p text:style-name="P356"><text:span text:style-name="T357">10.2.1.3.2</text:span><text:span text:style-name="T358"><text:s/>kompleksinė negalia, kurios derinyje yra nežymus, vidutinis, žymus, labai žymus ar nepatikslintas inte</text:span><text:span text:style-name="T359">lekto sutrikimas;</text:span></text:p>
      <text:p text:style-name="P360"><text:span text:style-name="T361">10.2.1.3.3</text:span><text:span text:style-name="T362">. nežymus ar vidutinis intelekto sutrikimas ir elgesio ar (ir) emocijų sutrikimai (prieštaraujančio neklusnumo sutrikimas, elgesio sutrikimas (asocialus elgesys) ar (ir) emocijų sutrikimai (nerimo spektro sutrikimas, nuotaik</text:span><text:span text:style-name="T363">os spektro sutrikimas);</text:span></text:p>
      <text:p text:style-name="P364"><text:span text:style-name="T365">10.2.1.4</text:span><text:span text:style-name="T366">. specialiąją mokyklą, skirtą regos sutrikimą turintiems mokiniams – asmenys, kuriems nustatyta:</text:span></text:p>
      <text:p text:style-name="P367"><text:span text:style-name="T368">10.2.1.4.1</text:span><text:span text:style-name="T369">. vidutinė silpnaregystė (regėjimo aštrumas geriau matančia akimi su korekcija 0,3–0,1 (30–10 procentų), žymi</text:span><text:span text:style-name="T370"><text:s/>silpnaregystė (regėjimo aštrumas geriau matančia akimi su korekcija 0,1–0,05 (10–5 procentai), aklumas su regėjimo likučiu (regėjimo aštrumas geriau matančia akimi su korekcija 0,04–0,01 (4–1 procentas), praktiškas ar visiškas aklumas (regėjimo aštrumas g</text:span><text:span text:style-name="T371">eriau matančia akimi su korekcija 0,01–1 šviesos, tamsos skyrimas), kurčneregystė;</text:span></text:p>
      <text:p text:style-name="P372"><text:span text:style-name="T373">10.2.1.4.2</text:span><text:span text:style-name="T374">. kompleksinė negalia, kurios derinyje yra vidutinė silpnaregystė, žymi silpnaregystė, aklumas su regėjimo likučiu, praktiškas, visiškas aklumas ar kurčneregys</text:span><text:span text:style-name="T375">tė;</text:span></text:p>
      <text:p text:style-name="P376"><text:span text:style-name="T377">10.2.1.5</text:span><text:span text:style-name="T378">. specialiąją mokyklą, skirtą klausos sutrikimą turintiems mokiniams – asmenys, kuriems nustatyta:</text:span></text:p>
      <text:p text:style-name="P379"><text:span text:style-name="T380">10.2.1.5.1</text:span><text:span text:style-name="T381">. vidutinis klausos sutrikimas (klausos susilpnėjimo vidurkių diapazonas yra 41– 55 decibelai), žymus klausos sutrikimas (klaus</text:span><text:span text:style-name="T382">os susilpnėjimo vidurkių diapazonas yra 56–70 decibelų), labai žymus klausos sutrikimas (71–90 decibelų), gilus klausos sutrikimas (kurtumas) (&gt;90 decibelų) ar kochlearinių implantų naudotojai;</text:span></text:p>
      <text:p text:style-name="P383"><text:span text:style-name="T384">10.2.1.5.2</text:span><text:span text:style-name="T385">. kompleksinė negalia, kurios derinyje yra vidut</text:span><text:span text:style-name="T386">inis klausos sutrikimas, žymus klausos sutrikimas, labai žymus klausos sutrikimas ar gilus klausos sutrikimas (kurtumas);</text:span></text:p>
      <text:p text:style-name="P387"><text:span text:style-name="T388">10.2.1.6</text:span><text:span text:style-name="T389">. specialiąją mokyklą, skirtą<text:s/></text:span><text:span text:style-name="T390">elgesio ir (ar) emocijų sutrikimų turintiems mokiniams</text:span><text:span text:style-name="T391"><text:s/>priima asmenis, kuriems nustatyti:<text:s/></text:span><text:span text:style-name="T392">elgesio sutrikimai (kodas F 91 pagal TLK-10-AM Sisteminį ligų sąrašą (Tarptautinės statistinės ligų ir sveikatos sutrikimų klasifikacijos, dešimtasis pataisytas ir papildytas leidimas, Australijos modifikacija) (toliau – TLK-10-AM)–); mišrūs elgesio ir emo</text:span><text:span text:style-name="T393">cijų sutrikimai (kodas F 92 pagal TLK-10-AM–); asmenybės ir elgesio sutrikimai dėl galvos smegenų ligos, pažeidimo ir disfunkcijos (jei šių sutrikimų simptomatikoje vyrauja elgesio sutrikimai arba jie išsivysto, patyrus galvos smegenų traumas) ir lėtinių l</text:span><text:span text:style-name="T394">igų (kodas F 07 pagal TLK-10-AM); kiti organiniai asmenybės ir elgesio sutrikimai dėl galvos smegenų ligos, pažeidimo ir disfunkcijos (kodas F 07.8 pagal TLK-10-AM);<text:s/></text:span><text:span text:style-name="T395">į</text:span><text:span text:style-name="T396"><text:s/>specialiąją mokyklą, skirtą<text:s/></text:span><text:span text:style-name="T397">elgesio ir (ar) emocijų sutrikimų turintiems mokiniams</text:span><text:span text:style-name="T398">,</text:span><text:span text:style-name="T399"><text:s/>prii</text:span><text:span text:style-name="T400">ma</text:span><text:span text:style-name="T401">mi</text:span><text:span text:style-name="T402"><text:s/>asmenys</text:span><text:span text:style-name="T403"><text:s/></text:span><text:span text:style-name="T404">ne ilgiau kaip 2 mokslo metams, išskyrus atvejus, kai terminas baigiasi  sausio–birželio mėnesį, – tokiu atveju mokinys gali baigti mokslo metus mokykloje;<text:s/></text:span></text:p>
      <text:p text:style-name="P405">Punkto pakeitimai:</text:p>
      <text:p text:style-name="P406"><text:span text:style-name="T407">Nr.<text:s/></text:span><text:a xlink:href="https://www.e-tar.lt/portal/legalAct.html?documentId=886410b0305911e5b1be8e104a145478" office:target-frame-name="_top" xlink:show="replace"><text:span text:style-name="T408">V-770</text:span></text:a><text:span text:style-name="T409">, 2015-07-22, paskelbta TAR 2015-07-22, i. k. 2015-11555</text:span></text:p>
      <text:p text:style-name="P410"><text:span text:style-name="T411">Nr.<text:s/></text:span><text:a xlink:href="https://www.e-tar.lt/portal/legalAct.html?documentId=dd7cc310cad711e7910a89ac20768b0f" office:target-frame-name="_top" xlink:show="replace"><text:span text:style-name="T412">V-884</text:span></text:a><text:span text:style-name="T413">, 2017-11-16, paskelbta TAR 2017-11-17, i. k. 2017-18172</text:span></text:p>
      <text:p text:style-name="Normal"/>
      <text:p text:style-name="P414"><text:span text:style-name="T415">10.2.1.7</text:span><text:span text:style-name="T416">. specialiąją mokyklą, skirtą įvairiapusių raidos sutrikimų turintiems mokiniams – asmenys, kuriems nustatyta: vaikystės autizmas, atipiškas (netipiškas) autizmas, Rett’o sindro</text:span><text:span text:style-name="T417">mas ar kiti įvairiapusiai raidos sutrikimai;</text:span></text:p>
      <text:p text:style-name="P418"><text:span text:style-name="T419">10.2.1.8</text:span><text:span text:style-name="T420">. specialiąją mokyklą, skirtą sveikatos problemų turintiems mokiniams – asmenys,<text:s/></text:span><text:soft-page-break/><text:span text:style-name="T421">sergantys lėtinėmis ligomis, kuriems nustatyta:</text:span></text:p>
      <text:p text:style-name="P422"><text:span text:style-name="T423">10.2.1.8.1</text:span><text:span text:style-name="T424">. jungiamojo audinio ir skeleto-raumenų ligos, įgimtos<text:s/></text:span><text:span text:style-name="T425">stuburo ir krūtinės ląstos, kaulų bei raumenų formavimosi ydos, skeleto deformacijos, chromosomų anomalijos, lėtiniai neurologiniai sutrikimai;</text:span></text:p>
      <text:p text:style-name="P426"><text:span text:style-name="T427">10.2.1.8.2</text:span><text:span text:style-name="T428">. įgimtos bei įgytos širdies ydos su širdies nepakankamumo požymiais (tarp jų reumatiniai širdies<text:s/></text:span><text:span text:style-name="T429">pažeidimai), artritai (tarp jų reumatiniai artritai), širdies ritmo-laidumo sutrikimai, juvenilinė arterinė hipertenzija, kardiomiopatijos, po širdies operacijų;</text:span></text:p>
      <text:p text:style-name="P430"><text:span text:style-name="T431">10.2.1.9</text:span><text:span text:style-name="T432">. jei norinčiųjų mokytis specialiojoje mokykloje yra daugiau nei laisvų vietų, p</text:span><text:span text:style-name="T433">irmumo teise priimami asmenys, kuriems nustatyti labai dideli specialieji ugdymosi poreikiai.</text:span><text:s/></text:p>
      <text:p text:style-name="P434">Papildyta papunkčiu:</text:p>
      <text:p text:style-name="P435"><text:span text:style-name="T436">Nr.<text:s/></text:span><text:a xlink:href="https://www.e-tar.lt/portal/legalAct.html?documentId=dd7cc310cad711e7910a89ac20768b0f" office:target-frame-name="_top" xlink:show="replace"><text:span text:style-name="T437">V-884</text:span></text:a><text:span text:style-name="T438">, 2017-11-16, paskelbta TAR 2017-</text:span><text:span text:style-name="T439">11-17, i. k. 2017-18172</text:span></text:p>
      <text:p text:style-name="Normal"/>
      <text:p text:style-name="P440"><text:span text:style-name="T441">10.2.2</text:span><text:span text:style-name="T442">. į specialiąsias mokyklas priimami asmenys, pateikę sąrašo 6 punkte nurodytus dokumentus ir šiuos dokumentus:</text:span></text:p>
      <text:p text:style-name="P443"><text:span text:style-name="T444">10.2.2.1</text:span><text:span text:style-name="T445">. pedagoginės psichologinės tarnybos (ar švietimo pagalbos tarnybos) pažymą dėl nustatytų didelių<text:s/></text:span><text:span text:style-name="T446">ar labai didelių specialiųjų ugdymosi poreikių;</text:span></text:p>
      <text:p text:style-name="P447"><text:span text:style-name="T448">10.2.2.2</text:span><text:span text:style-name="T449">. jei asmuo turi regėjimo sutrikimų, gydytojo oftalmologo asmens regėjimo būklės įvertinimą, tėvams (globėjams, rūpintojams) sutikus;</text:span></text:p>
      <text:p text:style-name="P450"><text:span text:style-name="T451">10.2.2.3</text:span><text:span text:style-name="T452">. jei asmuo turi klausos sutrikimų, gydytojo surdo</text:span><text:span text:style-name="T453">logo asmens klausos įvertinimą su klausos tonine audiograma, tėvams (globėjams, rūpintojams) sutikus;</text:span></text:p>
      <text:p text:style-name="P454"><text:span text:style-name="T455">10.2.2.4</text:span><text:span text:style-name="T456">. jei asmuo turi fizinių ir judėjimo sutrikimų, fizinės medicinos ir reabilitacijos gydytojo ir (ar) gydytojo ortopedo ir (ar) gydytojo<text:s/></text:span><text:span text:style-name="T457">neurologo asmens fizinės ir judėjimo būklės įvertinimą, tėvams (globėjams, rūpintojams) sutikus;</text:span></text:p>
      <text:p text:style-name="P458"><text:span text:style-name="T459">10.2.2.5</text:span><text:span text:style-name="T460">. jei asmuo turi<text:s/></text:span><text:span text:style-name="T461">elgesio ir (ar) emocijų sutrikimų,<text:s/></text:span><text:span text:style-name="T462">pedagoginės psichologinės tarnybos (ar švietimo pagalbos tarnybos) pažymą dėl nustatytų didelių</text:span><text:span text:style-name="T463"><text:s/>ar labai didelių specialiųjų ugdymosi poreikių,</text:span><text:span text:style-name="T464"><text:s/>gydytojo<text:s/></text:span><text:span text:style-name="T465">vaikų psichiatro įvertinimą ir rekomendaciją, tėvams (globėjams, rūpintojams) sutikus;</text:span><text:s/></text:p>
      <text:p text:style-name="P466">Punkto pakeitimai:</text:p>
      <text:p text:style-name="P467"><text:span text:style-name="T468">Nr.<text:s/></text:span><text:a xlink:href="https://www.e-tar.lt/portal/legalAct.html?documentId=886410b0305911e5b1be8e104a145478" office:target-frame-name="_top" xlink:show="replace"><text:span text:style-name="T469">V-770</text:span></text:a><text:span text:style-name="T470">, 2015-07-22, paskelbta TAR 2015-07-22, i. k. 2015-11555</text:span></text:p>
      <text:p text:style-name="Normal"/>
      <text:p text:style-name="P471"><text:span text:style-name="T472">10.2.2.6</text:span><text:span text:style-name="T473">. jei asmuo serga lėtine liga, sveikatos priežiūros įstaigos gydytojų konsultavimo komisijos rekomendaciją, tėvams (globėjams, rūpintojams) sutikus;</text:span></text:p>
      <text:p text:style-name="P474"><text:span text:style-name="T475">10.2.3</text:span><text:span text:style-name="T476">. tėvams<text:s/></text:span><text:span text:style-name="T477">(globėjams, rūpintojams) pageidaujant, sąrašo 10.2.1 papunktyje nenumatytais atvejais sprendimą dėl asmens, kuriam dėl įgimtų ar įgytų sutrikimų nustatyti dideli ar labai dideli specialieji ugdymosi poreikiai, ugdymo mokykloje, skirtoje mokiniams dėl įgimt</text:span><text:span text:style-name="T478">ų ir įgytų sutrikimų turintiems didelių ir labai didelių specialiųjų ugdymosi poreikių, priima bendrojo ugdymo mokyklos vadovas, išanalizavęs<text:s/></text:span><text:span text:style-name="T479">pedagoginės psichologinės tarnybos (ar švietimo pagalbos tarnybos) rekomendaciją ir suderinęs su valstybinės mokyk</text:span><text:span text:style-name="T480">los savininko teises ir pareigas įgyvendinančia institucija, dalyvių susirinkimu (savininku), savivaldybės mokyklos – savivaldybės vykdomąja institucija ar <text:s/>jo įgaliotu asmeniu;</text:span><text:s/></text:p>
      <text:p text:style-name="P481">Punkto pakeitimai:</text:p>
      <text:p text:style-name="P482"><text:span text:style-name="T483">Nr.<text:s/></text:span><text:a xlink:href="https://www.e-tar.lt/portal/legalAct.html?documentId=dd7cc310cad711e7910a89ac20768b0f" office:target-frame-name="_top" xlink:show="replace"><text:span text:style-name="T484">V-884</text:span></text:a><text:span text:style-name="T485">, 2017-11-16, paskelbta TAR 2017-11-17, i. k. 2017-18172</text:span></text:p>
      <text:p text:style-name="Normal"/>
      <text:p text:style-name="P486"><text:span text:style-name="T487">10.3</text:span><text:span text:style-name="T488"><text:s/>priėmimo į mokyklas (klases, skyrius), skirtas mokiniams, dėl nepalankių aplinkos veiksnių turintiems specialiųjų ugdymosi poreikių, krite</text:span><text:span text:style-name="T489">rijai:</text:span><text:s/></text:p>
      <text:p text:style-name="P490"/>
      <text:p text:style-name="P491">Punkto pakeitimai:</text:p>
      <text:p text:style-name="P492"><text:span text:style-name="T493">Nr.<text:s/></text:span><text:a xlink:href="https://www.e-tar.lt/portal/legalAct.html?documentId=dd7cc310cad711e7910a89ac20768b0f" office:target-frame-name="_top" xlink:show="replace"><text:span text:style-name="T494">V-884</text:span></text:a><text:span text:style-name="T495">, 2017-11-16, paskelbta TAR 2017-11-17, i. k. 2017-18172</text:span></text:p>
      <text:p text:style-name="P496"><text:span text:style-name="T497">10.3.1</text:span><text:span text:style-name="T498">. į jaunimo mokyklą, bendrosios mokyklos jaunimo skyrių<text:s/></text:span><text:span text:style-name="T499">priimami 12–16 metų asmenys, stokojantys mokymosi motyvacijos, socialinių įgūdžių, turintys mokymosi sunkumų, linkę į praktinę veiklą ir (ar) niekur nesimokantys;</text:span></text:p>
      <text:p text:style-name="P500"><text:span text:style-name="T501">10.3.2</text:span><text:span text:style-name="T502">. į jaunimo namus priimami 12–17 metų asmenys, baigę gydymo ir reabilitacijos kursą</text:span><text:span text:style-name="T503"><text:s/>nuo priklausomybės psichotropinėms medžiagoms, alkoholiui, arba asmenys, linkę į įvairias priklausomybes nuo psichotropinių medžiagų, alkoholio, lošimų, kitų azartinių žaidimų ir kita, ir<text:s/></text:span><text:soft-page-break/><text:span text:style-name="T504">turintys elgesio ir emocijų sutrikimų, kuriems reikia pagerinti dva</text:span><text:span text:style-name="T505">sinę savijautą, grąžinti mokymosi motyvaciją, gydytojui neurologui ar vaikų ir paauglių psichiatrui rekomendavus;</text:span></text:p>
      <text:p text:style-name="P506"><text:span text:style-name="T507">10.3.3</text:span><text:span text:style-name="T508">. į suaugusiųjų ir jaunimo mokyklos 16–17 metų dirbančio jaunimo klases priimami nepilnamečiai, pageidaujantys tęsti nutrauktą moksl</text:span><text:span text:style-name="T509">ą ir dirbti;</text:span></text:p>
      <text:p text:style-name="P510"><text:span text:style-name="T511">10.3.4</text:span><text:span text:style-name="T512">. į produktyvaus mokymo mokyklą <text:s/>priimami 15–17 metų asmenys, patiriantys mokymosi sunkumų<text:s/></text:span><text:span text:style-name="T513">dėl nepalankios socialinės, ekonominės ir kultūrinės aplinkos<text:s/></text:span><text:span text:style-name="T514">arba grįžę į švietimo sistemą po iškritimo, norintys socializuotis, pritapti švi</text:span><text:span text:style-name="T515">etimo sistemoje per pasirinktą ir asmeniškai patrauklią praktinę veiklą;</text:span><text:s/></text:p>
      <text:p text:style-name="P516">Punkto pakeitimai:</text:p>
      <text:p text:style-name="P517"><text:span text:style-name="T518">Nr.<text:s/></text:span><text:a xlink:href="https://www.e-tar.lt/portal/legalAct.html?documentId=dd7cc310cad711e7910a89ac20768b0f" office:target-frame-name="_top" xlink:show="replace"><text:span text:style-name="T519">V-884</text:span></text:a><text:span text:style-name="T520">, 2017-11-16, paskelbta TAR 2017-11-17, i. k. 2017-18172</text:span></text:p>
      <text:p text:style-name="Normal"/>
      <text:p text:style-name="P521"><text:span text:style-name="T522">10.3.5</text:span><text:span text:style-name="T523">. į sanatorijos mokyklą, bendrosios mokyklos sanatorijos skyrių, klases priimami vaikai, atvykę gydytis į medicininės reabilitacijos ir sanatorinio gydymo sveikatos priežiūros įstaigą;</text:span></text:p>
      <text:p text:style-name="P524">Punkto pakeitimai:</text:p>
      <text:p text:style-name="P525"><text:span text:style-name="T526">Nr.<text:s/></text:span><text:a xlink:href="https://www.e-tar.lt/portal/legalAct.html?documentId=eb98f960055c11e6a238c18f7a3f1736" office:target-frame-name="_top" xlink:show="replace"><text:span text:style-name="T527">V-341</text:span></text:a><text:span text:style-name="T528">, 2016-04-18, paskelbta TAR 2016-04-18, i. k. 2016-09854</text:span></text:p>
      <text:p text:style-name="Normal"/>
      <text:p text:style-name="P529"><text:span text:style-name="T530">10.3.6</text:span><text:span text:style-name="T531">. į ligoninės mokyklą, bendrosios mokyklos ligoninės skyrių, klases priimami vaikai, atvykę gydytis į stacionarinę asmens</text:span><text:span text:style-name="T532"><text:s/>sveikatos priežiūros įstaigą, teikiančią medicinos pagalbą, gavę gydančio gydytojo leidimą (suderintą su skyriaus, kuriame gydomas vaikas, vedėju) ir rekomendaciją dėl mokymo proceso organizavimo būdo;</text:span><text:s/></text:p>
      <text:p text:style-name="P533">Punkto pakeitimai:</text:p>
      <text:p text:style-name="P534"><text:span text:style-name="T535">Nr.<text:s/></text:span><text:a xlink:href="https://www.e-tar.lt/portal/legalAct.html?documentId=eb98f960055c11e6a238c18f7a3f1736" office:target-frame-name="_top" xlink:show="replace"><text:span text:style-name="T536">V-341</text:span></text:a><text:span text:style-name="T537">, 2016-04-18, paskelbta TAR 2016-04-18, i. k. 2016-09854</text:span></text:p>
      <text:p text:style-name="Normal"/>
      <text:p text:style-name="P538"><text:span text:style-name="T539">10.3.7</text:span><text:span text:style-name="T540">. į nuotolinio mokymo mokyklą, nuotolinio mokymo gimnaziją priimami asmenys, pageidaujantys nuotoliniu būdu tęsti<text:s/></text:span><text:span text:style-name="T541">mokymąsi pagal bendrojo ugdymo programas, turintys sveikatos, įgimtų, įgytų sutrikimų, elgesio sutrikimų, kai elgesio sutrikimai trunka ilgiau nei 6 mėnesius ir yra kitos psichinės būklės simptomų, ar dėl nepalankių aplinkos veiksnių negalintys lankyti ben</text:span><text:span text:style-name="T542">drojo ugdymo mokyklos, besigydantys namie, medicininės reabilitacijos ir sanatorinio gydymo sveikatos priežiūros įstaigoje, stacionarinėje asmens sveikatos priežiūros įstaigoje, teikiančioje medicinos pagalbą, laikinai į užsienį išvykę; suaugę asmenys nuot</text:span><text:span text:style-name="T543">oliniu būdu mokytis pagal suaugusiųjų bendrojo ugdymo programas; nuolat užsienyje gyvenantys asmenys – mokytis lietuvių kalbos, Lietuvos istorijos ir geografijos;</text:span></text:p>
      <text:p text:style-name="P544"><text:span text:style-name="T545">10.3.8</text:span><text:span text:style-name="T546">.<text:s/></text:span><text:span text:style-name="T547">į vaikų socializacijos centrą priimami asmenys, kuriems yra paskirta vidutinės priežiūros priemonė pagal Lietuvos Respublikos<text:s/></text:span><text:span text:style-name="T548">vaiko minimalios ir vidutinės priežiūros įstatyme</text:span><text:span text:style-name="T549"><text:s/>nustatytus pagrindus. Į vaikų socializacijos centrą taip pat gali būti siunčiami</text:span><text:span text:style-name="T550"><text:s/>vaikai Lietuvos Respublikos<text:s/></text:span><text:span text:style-name="T551">baudžiamajame kodekse</text:span><text:span text:style-name="T552"><text:s/>nustatytais atvejais, kai jiems skiriama auklėjamojo poveikio priemonė – atidavimas į specialią auklėjimo įstaigą</text:span><text:span text:style-name="T553">;</text:span><text:s/></text:p>
      <text:p text:style-name="P554">Punkto pakeitimai:</text:p>
      <text:p text:style-name="P555"><text:span text:style-name="T556">Nr.<text:s/></text:span><text:a xlink:href="https://www.e-tar.lt/portal/legalAct.html?documentId=dd7cc310cad711e7910a89ac20768b0f" office:target-frame-name="_top" xlink:show="replace"><text:span text:style-name="T557">V-884</text:span></text:a><text:span text:style-name="T558">, 2017-11-16, paskelbta TAR 2017-11-17, i. k. 2017-18172</text:span></text:p>
      <text:p text:style-name="Normal"/>
      <text:p text:style-name="P559"><text:span text:style-name="T560">10.3.9</text:span><text:span text:style-name="T561">. į nepilnamečių tardymo izoliatoriaus ir pataisos įstaigos mokyklą, bendrosios mokyklo</text:span><text:span text:style-name="T562">s nepilnamečių tardymo izoliatoriaus ir pataisos įstaigos skyrių priimami nepilnamečiai, kuriems laikinai atimta ar apribota laisvė;</text:span></text:p>
      <text:p text:style-name="P563"><text:span text:style-name="T564">10.3.10</text:span><text:span text:style-name="T565">. į tardymo izoliatoriaus ar (ir) pataisos įstaigos suaugusiųjų mokyklą, bendrosios mokyklos tardymo izoliatoria</text:span><text:span text:style-name="T566">us ar (ir) pataisos įstaigos suaugusiųjų skyrių priimami asmenys, kuriems laikinai atimta ar apribota laisvė, gavę tardymo izoliatoriaus ar (ir) pataisos įstaigos vadovo leidimą;</text:span></text:p>
      <text:p text:style-name="P567"><text:span text:style-name="T568">10.3.11</text:span><text:span text:style-name="T569">. į lietuvių namus pirmumo teise priimami 7(6)–18 metų lietuvių ki</text:span><text:span text:style-name="T570">lmės tremtinių, politinių kalinių palikuonys, užsieniečių ir Lietuvos piliečių, atvykusių ar grįžusių nuolat ar laikinai gyventi Lietuvos Respublikoje, vaikai, užsienyje gyvenančių Lietuvos piliečių vaikai sąrašo 11 punkte nustatyta tvarka. Į likusias lais</text:span><text:span text:style-name="T571">vas vietas priimami Vilniaus miesto gyventojų vaikai.</text:span></text:p>
      <text:p text:style-name="P572"><text:span text:style-name="T573">11</text:span><text:span text:style-name="T574">.<text:s/></text:span><text:span text:style-name="T575">Lietuvos Respublikos piliečiai ir užsieniečiai, grįžę ar atvykę nuolat ar laikinai gyventi Lietuvos Respublikoje, nemokantys valstybinės kalbos, į bendrojo ugdymo mokyklas priimami<text:s/></text:span><text:soft-page-break/><text:span text:style-name="T576">vadovauja</text:span><text:span text:style-name="T577">ntis Lietuvos Respublikos švietimo ir mokslo ministro 2005 m. rugsėjo 1 d. įsakymu Nr. ISAK-1800 „Dėl Užsieniečių ir Lietuvos Respublikos piliečių, atvykusių ar grįžusių gyventi ir dirbti Lietuvos Respublikoje, vaikų ir suaugusiųjų ugdymo išlyginamosiose k</text:span><text:span text:style-name="T578">lasėse ir išlyginamosiose mobiliosiose grupėse tvarkos aprašo patvirtinimo“</text:span><text:span text:style-name="T579">.</text:span><text:s/></text:p>
      <text:p text:style-name="P580">Punkto pakeitimai:</text:p>
      <text:p text:style-name="P581"><text:span text:style-name="T582">Nr.<text:s/></text:span><text:a xlink:href="https://www.e-tar.lt/portal/legalAct.html?documentId=dd7cc310cad711e7910a89ac20768b0f" office:target-frame-name="_top" xlink:show="replace"><text:span text:style-name="T583">V-884</text:span></text:a><text:span text:style-name="T584">, 2017-11-16, paskelbta TAR 2017-11-17, i. k. 2017-1</text:span><text:span text:style-name="T585">8172</text:span></text:p>
      <text:p text:style-name="Normal"/>
      <text:p text:style-name="P586"><text:span text:style-name="T587">12.</text:span><text:span text:style-name="T588"><text:s/>Neteko galios nuo 2017-12-01</text:span></text:p>
      <text:p text:style-name="P589">Punkto naikinimas:</text:p>
      <text:p text:style-name="P590"><text:span text:style-name="T591">Nr.<text:s/></text:span><text:a xlink:href="https://www.e-tar.lt/portal/legalAct.html?documentId=dd7cc310cad711e7910a89ac20768b0f" office:target-frame-name="_top" xlink:show="replace"><text:span text:style-name="T592">V-884</text:span></text:a><text:span text:style-name="T593">, 2017-11-16, paskelbta TAR 2017-11-17, i. k. 2017-18172</text:span></text:p>
      <text:p text:style-name="Normal"/>
      <text:p text:style-name="P594"><text:span text:style-name="T595">III</text:span><text:span text:style-name="T596"><text:s/>SKYRIUS</text:span></text:p>
      <text:p text:style-name="P597"><text:span text:style-name="T598">PRIĖMIMO Į<text:s/></text:span><text:span text:style-name="T599">MOKYKLAS IR JŲ VYKDOMAS FORMALIOJO PROFESINIO MOKYMO PROGRAMAS KRITERIJAI</text:span></text:p>
      <text:p text:style-name="P600"/>
      <text:p text:style-name="P601"><text:span text:style-name="T602">13</text:span><text:span text:style-name="T603">.</text:span><text:span text:style-name="T604"><text:tab/>Mokytis pagal formaliojo profesinio mokymo programas priimami asmenys, ne jaunesni kaip 14 metų.</text:span></text:p>
      <text:p text:style-name="P605"><text:span text:style-name="T606">14</text:span><text:span text:style-name="T607">.</text:span><text:span text:style-name="T608"><text:tab/>Asmenys mokytis pagal formaliojo profesinio mokymo programas, vykdom</text:span><text:span text:style-name="T609">as kartu su bendrojo ugdymo programa, priimami vadovaujantis profesinio mokymo programoje nustatytais reikalavimais ir Nuosekliojo mokymosi pagal bendrojo ugdymo programas tvarkos aprašu.</text:span></text:p>
      <text:p text:style-name="P610"><text:span text:style-name="T611">15</text:span><text:span text:style-name="T612">.</text:span><text:span text:style-name="T613"><text:tab/>Asmenys iki 16 metų priimami mokytis į formaliojo profesinio</text:span><text:span text:style-name="T614"><text:s/>mokymo programas, įgyvendinamas kartu su pagrindinio ugdymo programos dalimi.</text:span></text:p>
      <text:p text:style-name="P615"><text:span text:style-name="T616">16</text:span><text:span text:style-name="T617">.</text:span><text:span text:style-name="T618"><text:tab/>Asmenys mokytis priimami atsižvelgiant į formaliojo profesinio mokymo programos priskyrimą Lietuvos kvalifikacijų lygiui:</text:span></text:p>
      <text:p text:style-name="P619"><text:span text:style-name="T620">16.1</text:span><text:span text:style-name="T621">.</text:span><text:span text:style-name="T622"><text:tab/></text:span><text:span text:style-name="T623">į V Lietuvos kvalifikacijų lygio profesinio mokymo programas priimami vidurinį išsilavinimą, <text:s/>profesinę kvalifikaciją ir<text:s/></text:span><text:span text:style-name="T624"> nustatytos trukmės profesinės veiklos patirties</text:span><text:span text:style-name="T625"><text:s/>pagal siekiamą kvalifikaciją turintys asmenys;<text:s/></text:span></text:p>
      <text:p text:style-name="P626"><text:span text:style-name="T627">16.2</text:span><text:span text:style-name="T628">.</text:span><text:span text:style-name="T629"><text:tab/>į IV Lietuvos kvalifikacijų<text:s/></text:span><text:span text:style-name="T630">lygio profesinio mokymo programas priimami vidurinį išsilavinimą turintys arba vidurinio ugdymo programas baigę asmenys;</text:span></text:p>
      <text:p text:style-name="P631"><text:span text:style-name="T632">16.3</text:span><text:span text:style-name="T633">.</text:span><text:span text:style-name="T634"><text:tab/>į III Lietuvos kvalifikacijų lygio profesinio mokymo programas priimami pagrindinį išsilavinimą turintys asmenys;</text:span></text:p>
      <text:p text:style-name="P635"><text:span text:style-name="T636">16.4</text:span><text:span text:style-name="T637">.</text:span><text:span text:style-name="T638"><text:tab/>į</text:span><text:span text:style-name="T639"><text:s/>II Lietuvos kvalifikacijų lygio profesinio mokymo programas priimami pagrindinio išsilavinimo neįgiję asmenys, išskyrus asmenis, nurodytus 18.2 papunktyje.<text:s/></text:span></text:p>
      <text:p text:style-name="P640"><text:span text:style-name="T641">17</text:span><text:span text:style-name="T642">.</text:span><text:span text:style-name="T643"><text:tab/></text:span><text:span text:style-name="T644">Jei į formaliojo profesinio mokymo programą stojančiųjų yra daugiau, nei valstybės finan</text:span><text:span text:style-name="T645">suojamų vietų, p</text:span><text:span text:style-name="T646">irmumo teise priimami pirmos kvalifikacijos siekiantys asmenys;</text:span><text:span text:style-name="T647"><text:s/>arba m</text:span><text:span text:style-name="T648">okykla, norėdama priimti profesijai geriausiai tinkančius asmenis, gali organizuoti konkursą pagal iš anksto paskelbtus atrankos kriterijus: geresnius specifinius gebėjim</text:span><text:span text:style-name="T649">us pagal mokyklos parengtų užduočių atlikimo rezultatus ir / ar aukštesnius mokyklos nustatytų bendrojo ugdymo dalykų mokymosi pasiekimus.</text:span></text:p>
      <text:p text:style-name="P650"><text:span text:style-name="T651">18</text:span><text:span text:style-name="T652">.</text:span><text:span text:style-name="T653"><text:tab/>Asmenų, turinčių didelių ir labai didelių specialiųjų ugdymosi poreikių dėl įgimtų ar įgytų sutrikimų, priėmi</text:span><text:span text:style-name="T654">mo kriterijai:<text:s/></text:span></text:p>
      <text:p text:style-name="P655"><text:span text:style-name="T656">18.1</text:span><text:span text:style-name="T657">.</text:span><text:span text:style-name="T658"><text:tab/>asmenys, sąrašo 10.2.1.4, 10.2.1.5, 10.2.1.7 papunkčiuose nustatytais atvejais, jei jiems nėra nustatytas intelekto sutrikimas, priimami mokytis vadovaujantis aprašo 16 ir 17 <text:s/>punktais;</text:span></text:p>
      <text:p text:style-name="P659"><text:span text:style-name="T660">18.2</text:span><text:span text:style-name="T661">.</text:span><text:span text:style-name="T662"><text:tab/>mokytis formaliojo profesinio mokymo</text:span><text:span text:style-name="T663"><text:s/>programas, skirtas asmenims, turintiems specialiųjų ugdymosi poreikių dėl intelekto sutrikimo, priimami ne jaunesni kaip 16 metų išsilavinimo neįgiję <text:s/>asmenys, baigę (ar mokęsi pagal) pagrindinio ugdymo individualizuotą, socialinių įgūdžių programą, adapt</text:span><text:span text:style-name="T664">uotą pagrindinio ugdymo programą, specialiąją pagrindinio ugdymo programą ir turintys specialiųjų ugdymosi poreikių dėl nežymaus <text:s/>intelekto sutrikimo. Asmenys, turintys specialiųjų ugdymosi poreikių dėl vidutinio <text:s/>intelekto <text:s/>sutrikimo, gali būti priimami,<text:s/></text:span><text:span text:style-name="T665">papildomai pateikę <text:s/>mokyklos, kurioje mokėsi, Vaiko gerovės komisijos rekomendaciją, ir atlikę profesinės mokyklos parengtas užduotis, patikrinančias asmens gebėjimą mokytis pagal formaliojo profesinio mokymo programą.</text:span></text:p>
      <text:p text:style-name="P666"><text:span text:style-name="T667">19</text:span><text:span text:style-name="T668">.</text:span><text:span text:style-name="T669"><text:tab/>Asmenys mokytis pagal forma</text:span><text:span text:style-name="T670">liojo profesinio mokymo programas priimami pateikę sąrašo 6 punkte nurodytus dokumentus ir šiuos dokumentus:<text:s/></text:span></text:p>
      <text:p text:style-name="P671"><text:span text:style-name="T672">19.1</text:span><text:span text:style-name="T673">.</text:span><text:span text:style-name="T674"><text:tab/><text:s/>„Stojančio į mokymo įstaigą ir įdarbinamo nepilnamečio medicininę pažymą“ (086/a) išduotą vadovaujantis <text:s/>Stojančiųjų į profesinio mokymo<text:s/></text:span><text:span text:style-name="T675">mokyklas ir įdarbinamų nepilnamečių sveikatos tikrinimo tvarka, patvirtinta Lietuvos Respublikos sveikatos apsaugos ministro 2000 m. gegužės 31 d. įsakymu Nr. 301 „Dėl profilaktinių sveikatos tikrinimų sveikatos priežiūros įstaigose“;</text:span></text:p>
      <text:p text:style-name="P676"><text:span text:style-name="T677">19.2</text:span><text:span text:style-name="T678">.</text:span><text:span text:style-name="T679"><text:tab/><text:s/>jei Profes</text:span><text:span text:style-name="T680">iniame standarte, jeigu jo nėra, – Europos Sąjungos ar nacionaliniuose teisės aktuose yra nustatyti ypatingi reikalavimai asmens sveikatai dirbti pagal atitinkamą kvalifikaciją, rekomenduojama, kad asmenys pateiktų medicininę pažymą apie sveikatos būklės a</text:span><text:span text:style-name="T681">titikimą minėtiems reikalavimams;</text:span></text:p>
      <text:p text:style-name="P682"><text:span text:style-name="T683">19.3</text:span><text:span text:style-name="T684">.</text:span><text:span text:style-name="T685"><text:tab/>asmenys iki 18 metų – Vaiko sveikatos pažymėjimą, parengtą pagal Statistinės apskaitos formą Nr. 027-1/a „Vaiko sveikatos pažymėjimas“, patvirtintą Lietuvos Respublikos sveikatos apsaugos ministro 2004 m. gruodži</text:span><text:span text:style-name="T686">o 24 d. įsakymu Nr. V-951 „Dėl statistinės apskaitos formos Nr. 027-1/A „Vaiko sveikatos pažymėjimas“ patvirtinimo“;<text:s/></text:span></text:p>
      <text:p text:style-name="P687"><text:span text:style-name="T688">19.4</text:span><text:span text:style-name="T689">.</text:span><text:span text:style-name="T690"><text:tab/>užsieniečiai – dokumentus, patvirtinančius jų teisę laikinai ar nuolat gyventi Lietuvos Respublikoje;<text:s/></text:span></text:p>
      <text:p text:style-name="P691"><text:span text:style-name="T692">19.5</text:span><text:span text:style-name="T693">.</text:span><text:span text:style-name="T694"><text:tab/>asmenys, kuriem</text:span><text:span text:style-name="T695">s atimta ar apribota laisvė, – nepilnamečių tardymo izoliatoriaus ir pataisos įstaigos arba tardymo izoliatoriaus ar (ir) pataisos įstaigos vadovo ar jo įgalioto asmens leidimą. </text:span></text:p>
      <text:p text:style-name="P696"><text:span text:style-name="T697">20</text:span><text:span text:style-name="T698">.</text:span><text:span text:style-name="T699"><text:tab/>Asmenys, turintys specialiųjų ugdymosi poreikių dėl įgimtų ar įgytų</text:span><text:span text:style-name="T700"><text:s/>sutrikimų, mokytis pagal formaliojo profesinio mokymo programas priimami pateikę sąrašo 6 ir 19 punktuose nurodytus dokumentus ir atitinkamą (-us) dokumentą (-us):<text:s/></text:span></text:p>
      <text:p text:style-name="P701"><text:span text:style-name="T702">20.1</text:span><text:span text:style-name="T703">.</text:span><text:span text:style-name="T704"><text:tab/>pedagoginės psichologinės tarnybos ar švietimo pagalbos tarnybos pažymą dėl nustat</text:span><text:span text:style-name="T705">ytų specialiųjų ugdymosi poreikių;</text:span></text:p>
      <text:p text:style-name="P706"><text:span text:style-name="T707">20.2</text:span><text:span text:style-name="T708">.</text:span><text:span text:style-name="T709"><text:tab/>gydytojo oftalmologo regėjimo būklės įvertinimą, jei asmuo turi regėjimo sutrikimų;</text:span></text:p>
      <text:p text:style-name="P710"><text:span text:style-name="T711">20.3</text:span><text:span text:style-name="T712">.</text:span><text:span text:style-name="T713"><text:tab/>gydytojo surdologo klausos įvertinimą su klausos tonine audiograma, jei asmuo turi klausos sutrikimų;</text:span></text:p>
      <text:p text:style-name="P714"><text:span text:style-name="T715">20.4</text:span><text:span text:style-name="T716">.</text:span><text:span text:style-name="T717"><text:tab/>fizin</text:span><text:span text:style-name="T718">ės medicinos ir reabilitacijos gydytojo ir (ar) gydytojo ortopedo ir (ar) gydytojo neurologo fizinės ir judėjimo būklės įvertinimą, jei asmuo turi fizinių ir judėjimo sutrikimų;</text:span></text:p>
      <text:p text:style-name="P719"><text:span text:style-name="T720">20.5</text:span><text:span text:style-name="T721">.</text:span><text:span text:style-name="T722"><text:tab/>gydytojo psichiatro įvertinimą ir rekomendaciją, jei asmuo turi<text:s/></text:span><text:span text:style-name="T723">elgesio ir (ar) emocijų sutrikimų;</text:span></text:p>
      <text:p text:style-name="P724"><text:span text:style-name="T725">20.6</text:span><text:span text:style-name="T726">.</text:span><text:span text:style-name="T727"><text:tab/>jei asmuo serga lėtine liga, – sveikatos priežiūros įstaigos gydytojų rekomendaciją.</text:span><text:s/></text:p>
      <text:p text:style-name="P728">Skyriaus pakeitimai:</text:p>
      <text:p text:style-name="P729"><text:span text:style-name="T730">Nr.<text:s/></text:span><text:a xlink:href="https://www.e-tar.lt/portal/legalAct.html?documentId=0a309b80396411e7b66ae890e1368363" office:target-frame-name="_top" xlink:show="replace"><text:span text:style-name="T731">V-363</text:span></text:a><text:span text:style-name="T732">, 2017-05-15, paskelbta TAR 2017-05-15, i. k. 2017-08177</text:span></text:p>
      <text:p text:style-name="Normal"/>
      <text:p text:style-name="P733"><text:span text:style-name="T734">_________________</text:span></text:p>
      <text:p text:style-name="Normal"/>
      <text:p text:style-name="P735">Priedo pakeitimai:</text:p>
      <text:p text:style-name="P736"><text:span text:style-name="T737">Nr.<text:s/></text:span><text:a xlink:href="https://www.e-tar.lt/portal/legalAct.html?documentId=TAR.1813282BA3F3" office:target-frame-name="_top" xlink:show="replace"><text:span text:style-name="T738">V-445</text:span></text:a><text:span text:style-name="T739">, 2011-03-17, Žin., 2011, Nr. 33-1566 (2011-03-19), i. k. 1112070ISAK000V-445</text:span></text:p>
      <text:p text:style-name="P740"><text:span text:style-name="T741">Nr.<text:s/></text:span><text:a xlink:href="https://www.e-tar.lt/portal/legalAct.html?documentId=TAR.C26AA8CE7276" office:target-frame-name="_top" xlink:show="replace"><text:span text:style-name="T742">V-1369</text:span></text:a><text:span text:style-name="T743">, 2011-07-20, Žin., 2011, Nr. 96-4533 (2011-07-23)</text:span><text:span text:style-name="T744">, i. k. 1112070ISAK00V-1369</text:span></text:p>
      <text:p text:style-name="Normal"/>
      <text:p text:style-name="P745"/>
      <text:p text:style-name="P746"/>
      <text:p text:style-name="P747"><text:span text:style-name="T748">Pakeitimai:</text:span></text:p>
      <text:p text:style-name="P749"/>
      <text:p text:style-name="P750"><text:span text:style-name="T751">1.</text:span></text:p>
      <text:p text:style-name="P752"><text:span text:style-name="T753">Lietuvos Respublikos švietimo ir mokslo ministerija, Įsakymas</text:span></text:p>
      <text:p text:style-name="P754"><text:span text:style-name="T755">Nr.<text:s/></text:span><text:a xlink:href="https://www.e-tar.lt/portal/legalAct.html?documentId=TAR.14F0B208D597" office:target-frame-name="_top" xlink:show="replace"><text:span text:style-name="T756">ISAK-91</text:span></text:a><text:span text:style-name="T757">, 2006-01-17, Žin., 2006, Nr. 8-303 (2006-01-21), i.<text:s/></text:span><text:span text:style-name="T758">k. 1062070ISAK0ISAK-91</text:span></text:p>
      <text:p text:style-name="P759"><text:span text:style-name="T760">Dėl švietimo ir mokslo ministro 2004 m. birželio 25 d. įsakymo Nr. ISAK-1019 "Dėl Priėmimo į valstybinę ir savivaldybės bendrojo lavinimo, profesinę mokyklą bendrųjų kriterijų sąrašo patvirtinimo" pakeitimo</text:span></text:p>
      <text:p text:style-name="P761"/>
      <text:p text:style-name="P762"><text:span text:style-name="T763">2.</text:span></text:p>
      <text:p text:style-name="P764"><text:span text:style-name="T765">Lietuvos Respublikos š</text:span><text:span text:style-name="T766">vietimo ir mokslo ministerija, Įsakymas</text:span></text:p>
      <text:soft-page-break/>
      <text:p text:style-name="P767"><text:span text:style-name="T768">Nr.<text:s/></text:span><text:a xlink:href="https://www.e-tar.lt/portal/legalAct.html?documentId=TAR.2E4BEE2F6831" office:target-frame-name="_top" xlink:show="replace"><text:span text:style-name="T769">ISAK-445</text:span></text:a><text:span text:style-name="T770">, 2007-03-19, Žin., 2007, Nr. 33-1207 (2007-03-20), i. k. 1072070ISAKISAK-445</text:span></text:p>
      <text:p text:style-name="P771"><text:span text:style-name="T772">Dėl švietimo ir mokslo ministro 2004 m. birž</text:span><text:span text:style-name="T773">elio 25 d. įsakymo Nr. ISAK-1019 "Dėl Priėmimo į valstybinę ir savivaldybės bendrojo lavinimo, profesinę mokyklą bendrųjų kriterijų sąrašo patvirtinimo" pakeitimo</text:span></text:p>
      <text:p text:style-name="P774"/>
      <text:p text:style-name="P775"><text:span text:style-name="T776">3.</text:span></text:p>
      <text:p text:style-name="P777"><text:span text:style-name="T778">Lietuvos Respublikos švietimo ir mokslo ministerija, Įsakymas</text:span></text:p>
      <text:p text:style-name="P779"><text:span text:style-name="T780">Nr.<text:s/></text:span><text:a xlink:href="https://www.e-tar.lt/portal/legalAct.html?documentId=TAR.CF8557CB8B04" office:target-frame-name="_top" xlink:show="replace"><text:span text:style-name="T781">ISAK-2433</text:span></text:a><text:span text:style-name="T782">, 2007-12-14, Žin., 2007, Nr. 136-5545 (2007-12-22), i. k. 1072070ISAKSAK-2433</text:span></text:p>
      <text:p text:style-name="P783"><text:span text:style-name="T784">Dėl švietimo ir mokslo ministro 2004 m. birželio 25 d. įsakymo Nr. ISAK-1019 "Dėl Priėmi</text:span><text:span text:style-name="T785">mo į valstybinę ir savivaldybės bendrojo lavinimo, profesinę mokyklą bendrųjų kriterijų sąrašo patvirtinimo" pakeitimo</text:span></text:p>
      <text:p text:style-name="P786"/>
      <text:p text:style-name="P787"><text:span text:style-name="T788">4.</text:span></text:p>
      <text:p text:style-name="P789"><text:span text:style-name="T790">Lietuvos Respublikos švietimo ir mokslo ministerija, Įsakymas</text:span></text:p>
      <text:p text:style-name="P791"><text:span text:style-name="T792">Nr.<text:s/></text:span><text:a xlink:href="https://www.e-tar.lt/portal/legalAct.html?documentId=TAR.1813282BA3F3" office:target-frame-name="_top" xlink:show="replace"><text:span text:style-name="T793">V-445</text:span></text:a><text:span text:style-name="T794">, 2011-03-17, Žin., 2011, Nr. 33-1566 (2011-03-19), i. k. 1112070ISAK000V-445</text:span></text:p>
      <text:p text:style-name="P795"><text:span text:style-name="T796">Dėl švietimo ir mokslo ministro 2004 m. birželio 25 d. įsakymo Nr. ISAK-1019 "Dėl Priėmimo į valstybinę ir savivaldybės bendrojo lavinimo, profesinę mokyklą b</text:span><text:span text:style-name="T797">endrųjų kriterijų sąrašo patvirtinimo" pakeitimo</text:span></text:p>
      <text:p text:style-name="P798"/>
      <text:p text:style-name="P799"><text:span text:style-name="T800">5.</text:span></text:p>
      <text:p text:style-name="P801"><text:span text:style-name="T802">Lietuvos Respublikos švietimo ir mokslo ministerija, Įsakymas</text:span></text:p>
      <text:p text:style-name="P803"><text:span text:style-name="T804">Nr.<text:s/></text:span><text:a xlink:href="https://www.e-tar.lt/portal/legalAct.html?documentId=TAR.C26AA8CE7276" office:target-frame-name="_top" xlink:show="replace"><text:span text:style-name="T805">V-1369</text:span></text:a><text:span text:style-name="T806">, 2011-07-20, Žin., 2011, Nr. 96-4533 (2011-07-23</text:span><text:span text:style-name="T807">), i. k. 1112070ISAK00V-1369</text:span></text:p>
      <text:p text:style-name="P808"><text:span text:style-name="T809">Dėl švietimo ir mokslo ministro 2004 m. birželio 25 d. įsakymo Nr. ISAK-1019 "Dėl Priėmimo į valstybinę ir savivaldybės bendrojo lavinimo, profesinio mokymo įstaigą bendrųjų kriterijų sąrašo patvirtinimo" pakeitimo</text:span></text:p>
      <text:p text:style-name="P810"/>
      <text:p text:style-name="P811"><text:span text:style-name="T812">6.</text:span></text:p>
      <text:p text:style-name="P813"><text:span text:style-name="T814">Lietuvos</text:span><text:span text:style-name="T815"><text:s/>Respublikos švietimo ir mokslo ministerija, Įsakymas</text:span></text:p>
      <text:p text:style-name="P816"><text:span text:style-name="T817">Nr.<text:s/></text:span><text:a xlink:href="https://www.e-tar.lt/portal/legalAct.html?documentId=TAR.090511AF8E57" office:target-frame-name="_top" xlink:show="replace"><text:span text:style-name="T818">V-2548</text:span></text:a><text:span text:style-name="T819">, 2011-12-28, Žin., 2011, Nr. 163-7788 (2011-12-31), i. k. 1112070ISAK00V-2548</text:span></text:p>
      <text:p text:style-name="P820"><text:span text:style-name="T821">Dėl švietimo ir mokslo ministro</text:span><text:span text:style-name="T822"><text:s/>2004 m. birželio 25 d. įsakymo Nr. ISAK-1019 "Dėl Priėmimo į valstybinę ir savivaldybės bendrojo ugdymo mokyklą, profesinio mokymo įstaigą bendrųjų kriterijų sąrašo patvirtinimo" pakeitimo</text:span></text:p>
      <text:p text:style-name="P823"/>
      <text:p text:style-name="P824"><text:span text:style-name="T825">7.</text:span></text:p>
      <text:p text:style-name="P826"><text:span text:style-name="T827">Lietuvos Respublikos švietimo ir mokslo ministerija, Įsakymas</text:span></text:p>
      <text:p text:style-name="P828"><text:span text:style-name="T829">Nr.<text:s/></text:span><text:a xlink:href="https://www.e-tar.lt/portal/legalAct.html?documentId=13570700f2c011e3bb22becb572235f5" office:target-frame-name="_top" xlink:show="replace"><text:span text:style-name="T830">V-522</text:span></text:a><text:span text:style-name="T831">, 2014-06-12, paskelbta TAR 2014-06-13, i. k. 2014-07629</text:span></text:p>
      <text:p text:style-name="P832"><text:span text:style-name="T833">Dėl švietimo ir mokslo ministro 2004 m. birželio 25 d. įsakymo Nr. ISAK-1019 „Dėl Priėmimo į</text:span><text:span text:style-name="T834"><text:s/>valstybinę ir savivaldybės bendrojo ugdymo mokyklą, profesinio mokymo įstaigą bendrųjų kriterijų sąrašo patvirtinimo“ pakeitimo</text:span></text:p>
      <text:p text:style-name="P835"/>
      <text:p text:style-name="P836"><text:span text:style-name="T837">8.</text:span></text:p>
      <text:p text:style-name="P838"><text:span text:style-name="T839">Lietuvos Respublikos švietimo ir mokslo ministerija, Įsakymas</text:span></text:p>
      <text:p text:style-name="P840"><text:span text:style-name="T841">Nr.<text:s/></text:span><text:a xlink:href="https://www.e-tar.lt/portal/legalAct.html?documentId=886410b0305911e5b1be8e104a145478" office:target-frame-name="_top" xlink:show="replace"><text:span text:style-name="T842">V-770</text:span></text:a><text:span text:style-name="T843">, 2015-07-22, paskelbta TAR 2015-07-22, i. k. 2015-11555</text:span></text:p>
      <text:p text:style-name="P844"><text:span text:style-name="T845">Dėl švietimo ir mokslo ministro 2004 m. birželio 25 d. įsakymo Nr. ISAK-1019 „Dėl priėmimo į valstybinę ir savivaldybės bendrojo ugdymo mokyklą, profesin</text:span><text:span text:style-name="T846">io mokymo įstaigą bendrųjų kriterijų sąrašo patvirtinimo“ pakeitimo</text:span></text:p>
      <text:p text:style-name="P847"/>
      <text:p text:style-name="P848"><text:span text:style-name="T849">9.</text:span></text:p>
      <text:p text:style-name="P850"><text:span text:style-name="T851">Lietuvos Respublikos švietimo ir mokslo ministerija, Įsakymas</text:span></text:p>
      <text:p text:style-name="P852"><text:span text:style-name="T853">Nr.<text:s/></text:span><text:a xlink:href="https://www.e-tar.lt/portal/legalAct.html?documentId=eb98f960055c11e6a238c18f7a3f1736" office:target-frame-name="_top" xlink:show="replace"><text:span text:style-name="T854">V-341</text:span></text:a><text:span text:style-name="T855">, 2016-04-18,<text:s/></text:span><text:span text:style-name="T856">paskelbta TAR 2016-04-18, i. k. 2016-09854</text:span></text:p>
      <text:p text:style-name="P857"><text:span text:style-name="T858">Dėl švietimo ir mokslo ministro 2004 m. birželio 25 d. įsakymo Nr. ISAK-1019 „Dėl Priėmimo į valstybinę ir savivaldybės bendrojo ugdymo mokyklą, profesinio mokymo įstaigą bendrųjų kriterijų sąrašo patvirtinimo“ pa</text:span><text:span text:style-name="T859">keitimo</text:span></text:p>
      <text:p text:style-name="P860"/>
      <text:p text:style-name="P861"><text:span text:style-name="T862">10.</text:span></text:p>
      <text:p text:style-name="P863"><text:span text:style-name="T864">Lietuvos Respublikos švietimo ir mokslo ministerija, Įsakymas</text:span></text:p>
      <text:p text:style-name="P865"><text:span text:style-name="T866">Nr.<text:s/></text:span><text:a xlink:href="https://www.e-tar.lt/portal/legalAct.html?documentId=0a309b80396411e7b66ae890e1368363" office:target-frame-name="_top" xlink:show="replace"><text:span text:style-name="T867">V-363</text:span></text:a><text:span text:style-name="T868">, 2017-05-15, paskelbta TAR 2017-05-15, i. k. 2017-08177</text:span></text:p>
      <text:p text:style-name="P869"><text:span text:style-name="T870">Dėl švietimo ir m</text:span><text:span text:style-name="T871">okslo ministro 2004 m. birželio 25 d. įsakymo Nr. ISAK-1019 „Dėl Priėmimo į valstybinę ir savivaldybės bendrojo ugdymo mokyklą, profesinio mokymo įstaigą bendrųjų kriterijų sąrašo patvirtinimo’’ pakeitimo</text:span></text:p>
      <text:p text:style-name="P872"/>
      <text:p text:style-name="P873"><text:span text:style-name="T874">11.</text:span></text:p>
      <text:p text:style-name="P875"><text:span text:style-name="T876">Lietuvos Respublikos švietimo ir mokslo minist</text:span><text:span text:style-name="T877">erija, Įsakymas</text:span></text:p>
      <text:p text:style-name="P878"><text:span text:style-name="T879">Nr.<text:s/></text:span><text:a xlink:href="https://www.e-tar.lt/portal/legalAct.html?documentId=dd7cc310cad711e7910a89ac20768b0f" office:target-frame-name="_top" xlink:show="replace"><text:span text:style-name="T880">V-884</text:span></text:a><text:span text:style-name="T881">, 2017-11-16, paskelbta TAR 2017-11-17, i. k. 2017-18172</text:span></text:p>
      <text:p text:style-name="P882"><text:span text:style-name="T883">Dėl Švietimo ir mokslo ministro 2004 m. birželio 25 d. įsakymo Nr. ISAK-1019</text:span><text:span text:style-name="T884"><text:s/>„Dėl Priėmimo į valstybinę ir savivaldybės bendrojo ugdymo mokyklą, profesinio mokymo įstaigą bendrųjų kriterijų sąrašo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0</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3T07:06:00Z</meta:creation-date>
    <dc:date>2018-04-13T07:06:00Z</dc:date>
    <meta:template xlink:href="Normal.dotm" xlink:type="simple"/>
    <meta:editing-cycles>2</meta:editing-cycles>
    <meta:editing-duration>PT0S</meta:editing-duration>
    <meta:document-statistic meta:page-count="11" meta:paragraph-count="179" meta:word-count="5093" meta:character-count="41891" meta:row-count="840" meta:non-whitespace-character-count="36977"/>
  </office:meta>
</office:document-meta>
</file>