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language-asian="lt" style:country-asian="LT"/>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fo:language="en" fo:country="GB" style:language-asian="en" style:country-asian="GB"/>
    </style:style>
    <style:style style:name="T197" style:parent-style-name="DefaultParagraphFont" style:family="text">
      <style:text-properties fo:language="en" fo:country="GB" style:language-asian="en" style:country-asian="GB"/>
    </style:style>
    <style:style style:name="T198" style:parent-style-name="DefaultParagraphFont" style:family="text">
      <style:text-properties fo:color="#000000" fo:font-size="7pt" style:font-size-asian="7pt" style:font-size-complex="7pt"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fo:language="en" fo:country="GB" style:language-asian="en" style:country-asian="GB"/>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GB" style:language-asian="lt" style:country-asian="LT"/>
    </style:style>
    <style:style style:name="T328" style:parent-style-name="DefaultParagraphFont" style:family="text">
      <style:text-properties fo:language="en" fo:country="GB"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center"/>
    </style:style>
    <style:style style:name="P392" style:parent-style-name="Normal" style:family="paragraph">
      <style:paragraph-properties style:punctuation-wrap="simple"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24-01-31</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 pareigas įgyvendinanti institucija, dalyvių susirinkimas (savininkas) nustato priėmimo į valstybinių ir savivaldybių bendrojo ugdymo mokyklas tvarką.<text:s/></text:span></text:p>
      <text:p text:style-name="P73"><text:span text:style-name="T74">2</text:span><text:span text:style-name="T75">. Valstybinių ir savivaldybių mokyklų savinin</text:span><text:span text:style-name="T76">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7">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8">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79">rašu.</text:span></text:p>
      <text:p text:style-name="P80"><text:span text:style-name="T81">3</text:span><text:span text:style-name="T82">. Kiekvienais kalendoriniais metais iki gegužės 31 d. valstybinių ir savivaldybių mokyklų savininko teises ir pareigas įgyvendinanti institucija, dalyvių susirinkimas (savininkas) bendrojo ugdymo mokykloms (atskirai – jų skyriams, filialams, jei</text:span><text:span text:style-name="T83"><text:s/>jie įregistruoti kitose gyvenamosiose vietovėse) nustato: mokinių skaičių kiekvienos klasės sraute ir klasių skaičių kiekviename sraute; mokinių, ugdomų pagal priešmokyklinio ugdymo programą, skaičių ir priešmokyklinio ugdymo grupių  skaičių. Jei sudaro j</text:span><text:span text:style-name="T84">ungtines klases, tai nustato, iš kokių klasių sudaroma jungtinė klasė, ir nurodo kiekvienos klasės mokinių skaičių. Iki rugsėjo 1 d. mokinių skaičių kiekvienos klasės sraute ir klasių skaičių kiekviename sraute,  mokinių, ugdomų pagal priešmokyklinio ugdym</text:span><text:span text:style-name="T85">o  programą, skaičių ir priešmokyklinio ugdymo grupių  skaičių</text:span><text:span text:style-name="T86"> </text:span><text:span text:style-name="T87"> patikslina:</text:span></text:p>
      <text:p text:style-name="P88"><text:span text:style-name="T89">3.1</text:span><text:span text:style-name="T90">.  jei iš tai mokyklai priskirtos aptarnavimo teritorijos prašymų mokytis bendrojo ugdymo mokykloje skaičius yra didesnis, nei buvo nustatytas iki gegužės 31 d., mokinių, klas</text:span><text:span text:style-name="T91">ių ir (ar) priešmokyklinio ugdymo grupių skaičius, neperkeliant mokinių mokytis į antrą pamainą ir nepažeidžiant higienos normų, didinamas;</text:span><text:s/></text:p>
      <text:p text:style-name="P92">Papunkčio pakeitimai:</text:p>
      <text:p text:style-name="P93"><text:span text:style-name="T94">Nr.<text:s/></text:span><text:a xlink:href="https://www.e-tar.lt/portal/legalAct.html?documentId=95b6a4b0724b11eabee4a336e7e6fdab" office:target-frame-name="_top" xlink:show="replace"><text:span text:style-name="T95">V-467</text:span></text:a><text:span text:style-name="T96">, 2020-03-30, paskelbta TAR 2020-03-30, i. k. 2020-06528</text:span></text:p>
      <text:p text:style-name="Normal"/>
      <text:p text:style-name="P97"><text:span text:style-name="T98">3.2</text:span><text:span text:style-name="T99">.  jei bendrojo ugdymo mokykla nesurenka nustatyto mokinių skaičiaus ir nesudaro patvirtin</text:span><text:span text:style-name="T100">to klasių ir (ar) priešmokyklinio ugdymo grupių skaičiaus, mokinių, klasių ir (ar) grupių skaičius mažinamas.</text:span><text:s/></text:p>
      <text:p text:style-name="P101">Punkto pakeitimai:</text:p>
      <text:p text:style-name="P102"><text:span text:style-name="T103">Nr.<text:s/></text:span><text:a xlink:href="https://www.e-tar.lt/portal/legalAct.html?documentId=1fa945b0448f11e9a221b04854b985af" office:target-frame-name="_top" xlink:show="replace"><text:span text:style-name="T104">V-199</text:span></text:a><text:span text:style-name="T105">, 2019-03-12, pas</text:span><text:span text:style-name="T106">kelbta TAR 2019-03-12, i. k. 2019-03932</text:span></text:p>
      <text:p text:style-name="P107"><text:span text:style-name="T108">Nr.<text:s/></text:span><text:a xlink:href="https://www.e-tar.lt/portal/legalAct.html?documentId=95b6a4b0724b11eabee4a336e7e6fdab" office:target-frame-name="_top" xlink:show="replace"><text:span text:style-name="T109">V-467</text:span></text:a><text:span text:style-name="T110">, 2020-03-30, paskelbta TAR 2020-03-30, i. k. 2020-06528</text:span></text:p>
      <text:p text:style-name="Normal"/>
      <text:p text:style-name="P111"><text:span text:style-name="T112">4.</text:span><text:span text:style-name="T113"><text:s/>Neteko galios nuo 2024-01-31</text:span></text:p>
      <text:p text:style-name="P114">Punkto naikinimas:</text:p>
      <text:p text:style-name="P115"><text:span text:style-name="T116">Nr.<text:s/></text:span><text:a xlink:href="https://www.e-tar.lt/portal/legalAct.html?documentId=1108ffd1bf5211eea5a28c81c82193a8" office:target-frame-name="_top" xlink:show="replace"><text:span text:style-name="T117">V-96</text:span></text:a><text:span text:style-name="T118">, 2024-01-30, paskelbta TAR 2024-01-30, i. k. 2024-01682</text:span></text:p>
      <text:p text:style-name="P119">Punkto pakeitimai:</text:p>
      <text:p text:style-name="P120"><text:span text:style-name="T121">Nr.<text:s/></text:span><text:a xlink:href="https://www.e-tar.lt/portal/legalAct.html?documentId=95b6a4b0724b11eabee4a336e7e6fdab" office:target-frame-name="_top" xlink:show="replace"><text:span text:style-name="T122">V-467</text:span></text:a><text:span text:style-name="T123">, 2020-03-30, paskelbta TAR 2020-03-30, i. k. 2020-06528</text:span></text:p>
      <text:p text:style-name="Normal"/>
      <text:p text:style-name="P124"><text:span text:style-name="T125">5</text:span><text:span text:style-name="T126">.<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27">savininko teises ir pareigas įgyvendinančios institucijos, dalyvių susirinkimo (savininko) nustatyta tvarka</text:span>.</text:p>
      <text:p text:style-name="P128"><text:span text:style-name="T129">6</text:span><text:span text:style-name="T130">. Bendrojo ugdymo mokyklų savininko teises ir pareigas įgyvendinanti<text:s/></text:span><text:span text:style-name="T131">institucija, dalyvių susirinkimas (savininkas) tvirtinamame priėmimo į valstybinių ir savivaldybių bendrojo ugdymo mokyklas tvarkos apraše nurodo: bendrojo ugdymo mokyklų paskirtį, programos, į kurias vykdomas asmenų priėmimas, priėmimo kriterijus, dokumen</text:span><text:span text:style-name="T132">tus, kuriuos turi pateikti į mokyklą priimami asmenys, prašymų ir kitų dokumentų priėmimo vietą, pradžią, pabaigą, prašymų registravimo, asmenų priėmimo per mokslo metus tvarką, priimtų į mokyklą asmenų paskirstymo į klases tvarką ir kriterijus arba subjek</text:span><text:span text:style-name="T133">tą, kuris nustato priimtų į mokyklą asmenų paskirstymo į klases tvarką ir kriterijus.</text:span></text:p>
      <text:p text:style-name="P134">Punkto pakeitimai:</text:p>
      <text:p text:style-name="P135"><text:span text:style-name="T136">Nr.<text:s/></text:span><text:a xlink:href="https://www.e-tar.lt/portal/legalAct.html?documentId=b9429e305deb11ea931dbf3357b5b1c0" office:target-frame-name="_top" xlink:show="replace"><text:span text:style-name="T137">V-327</text:span></text:a><text:span text:style-name="T138">, 2020-03-04, paskelbta TAR 2020-03-04, i.<text:s/></text:span><text:span text:style-name="T139">k. 2020-04792</text:span></text:p>
      <text:p text:style-name="Normal"/>
      <text:p text:style-name="P140"><text:span text:style-name="T141">7</text:span><text:span text:style-name="T142">. Priėmimą į bendrojo ugdymo programas vykdo mokyklos vadovas ir priėmimo komisija. Bendrojo ugdymo mokyklų savininko teises ir pareigas įgyvendinančiai institucijai, dalyvių susirinkimui (savininkui) mokinių priėmimą į mokyklą rekomend</text:span><text:span text:style-name="T143">uojama organizuoti centralizuotai vieno langelio principu. Aktualiems, priėmimo į valstybinių ir savivaldybių bendrojo ugdymo mokyklas tvarkos apraše nenumatytiems atvejams nagrinėti  sudaroma Priėmimo į valstybinių ir savivaldybių bendrojo ugdymo mokyklas</text:span><text:span text:style-name="T144"><text:s/>tvarkos apraše nenumatytų atvejų komisija iš mokyklų savininko teises ir pareigas įgyvendinančios institucijos, dalyvių susirinkimo (savininko) ir mokyklų atstovų. Komisijos sudėtį ir jos darbo reglamentą tvirtina mokyklų savininko teises ir pareigas įgyv</text:span><text:span text:style-name="T145">endinanti institucija, dalyvių susirinkimas (savininkas).</text:span></text:p>
      <text:p text:style-name="P146"/>
      <text:p text:style-name="P147"><text:span text:style-name="T148">II</text:span><text:span text:style-name="T149"><text:s/>SKYRIUS</text:span></text:p>
      <text:p text:style-name="P150"><text:span text:style-name="T151">PRIĖMIMO Į MOKYKLAS IR JŲ VYKDOMAS BENDROJO UGDYMO PROGRAMAS KRITERIJAI</text:span></text:p>
      <text:p text:style-name="P152"/>
      <text:p text:style-name="P153"><text:span text:style-name="T154">8</text:span><text:span text:style-name="T155">. Asmenys į mokyklas mokytis pagal bendrojo ugdymo programas priimami vadovaujantis Nuosekliojo mokymo</text:span><text:span text:style-name="T156">si pagal bendrojo ugdymo programas tvarkos aprašu, patvirtintu Lietuvos Respublikos švietimo ir mokslo ministro 2005 m. balandžio 5 d. įsakymu Nr. ISAK-556 „Dėl Nuosekliojo mokymosi pagal bendrojo ugdymo programas tvarkos aprašo patvirtinimo“ (toliau – Nuo</text:span><text:span text:style-name="T157">sekliojo mokymosi pagal bendrojo ugdymo programas tvarkos aprašas); mokytis pagal priešmokyklinio ugdymo programą – vadovaujantis Priešmokyklinio ugdymo tvarkos aprašu, patvirtintu Lietuvos Respublikos švietimo ir mokslo ministro 2013 m. lapkričio 21 d. įs</text:span><text:span text:style-name="T158">akymu Nr. V-1106 „Dėl Priešmokyklinio ugdymo tvarkos aprašo patvirtinimo“.</text:span></text:p>
      <text:p text:style-name="P159"><text:span text:style-name="T160">9</text:span><text:span text:style-name="T161">.<text:s/></text:span>Priėmimo į bendrojo ugdymo bendrąsias mokyklas ir bendrojo ugdymo programas įgyvendinančias profesinio mokymo įstaigas kriterijai:</text:p>
      <text:p text:style-name="P162"><text:span text:style-name="T163">9.1</text:span><text:span text:style-name="T164">. į bendrąją bendrojo ugdymo mokyklą (</text:span><text:span text:style-name="T165">išskyrus sąrašo 9.4 ir 9.8 papunkčiuose nurodytas mokyklas) ar profesinio mokymo įstaigą mokytis pagal priešmokyklinio ugdymo programą, pradinio ugdymo programą, pagrindinio ugdymo programos pirmąją ir antrąją dalis pirmumo teise priimami toje mokykloje mo</text:span><text:span text:style-name="T166">kytis pageidaujantys asmenys, gyvenantys mokyklai priskirtoje aptarnavimo teritorijoje. Į likusias laisvas vietas klasėse (grupėse) gali būti priimti asmenys, negyvenantys mokyklos aptarnavimo teritorijoje: pirmumo teise priimami asmenys, dėl įgimtų ar įgy</text:span><text:span text:style-name="T167">tų sutrikimų<text:s/></text:span><text:span text:style-name="T168">turintys specialiųjų ugdymosi poreikių, mokykloje jau besimokančių mokinių broliai (įbroliai) ir seserys (įseserės), ir arčiausiai mokyklos gyvenantys asmenys;</text:span></text:p>
      <text:p text:style-name="P169">Papunkčio pakeitimai:</text:p>
      <text:p text:style-name="P170"><text:span text:style-name="T171">Nr.<text:s/></text:span><text:a xlink:href="https://www.e-tar.lt/portal/legalAct.html?documentId=b9429e305deb11ea931dbf3357b5b1c0" office:target-frame-name="_top" xlink:show="replace"><text:span text:style-name="T172">V-327</text:span></text:a><text:span text:style-name="T173">, 2020-03-04, paskelbta TAR 2020-03-04, i. k. 2020-04792</text:span></text:p>
      <text:p text:style-name="Normal"/>
      <text:p text:style-name="P174"><text:span text:style-name="T175">9.2</text:span><text:span text:style-name="T176">. į bendrąją bendrojo ugdymo mokyklą mokytis pagal vidurinio ugdymo programą asmenys renkasi patys. Į mokyklą pirmumo teise priimami asmenys, pag</text:span><text:span text:style-name="T177">eidaujantys tęsti mokymąsi pagal vidurinio ugdymo programą, baigę joje pagrindinio ugdymo programą. Jei norinčiųjų yra daugiau nei laisvų mokymosi vietų, pirmiausia priimami asmenys, gyvenantys savivaldybės, kurioje yra mokykla, teritorijoje, atsižvelgiant</text:span><text:span text:style-name="T178"><text:s/>į jų pageidavimą tęsti dalykų, dalykų modulių, kurių buvo pradėję mokytis pagal pagrindinio ugdymo programos antrąją dalį, mokymąsi pagal vidurinio ugdymo programą ir mokymosi pasiekimus (pagrindinio ugdymo pasiekimų patikrinimo įvertinimus, metinius įver</text:span><text:span text:style-name="T179">tinimus, atliktus projektinius darbus, mokinio sukauptą darbų aplanką ar kitus mokymosi pasiekimų vertinimus);</text:span></text:p>
      <text:p text:style-name="P180"><text:span text:style-name="T181">9.3</text:span><text:span text:style-name="T182">.<text:s/></text:span>į kelių savivaldybių sutarčių pagrindu įsteigtas bendrojo ugdymo mokyklas priimami mokiniai pagal steigimo sutartyse numatytus<text:s/>kriterijus, kurie neprieštarauja šiam sąrašui;</text:p>
      <text:p text:style-name="P183"><text:span text:style-name="T184">9.4</text:span><text:span text:style-name="T185">. į  gimnaziją, įgyvendinančią atskirus savitos pedagoginės sistemos elementus  (Valdorfo pedagogikos ugdymo, M. Montessori pedagogikos ugdymo, Š. Suzuki talentų ugdymo, Katalikiško ugdymo; Ekologijos i</text:span><text:span text:style-name="T186">r aplinkos technologijų ugdymo; Humanistinės kultūros ugdymo menine veikla; Klasikinio ugdymo; Novatoriško verslumo ugdymo; Sausumos kadetų ugdymo; Sporto ir sveikatingumo ugdymo), mokiniai priimami iš visos savivaldybės teritorijos laisvu savo pačių ir (a</text:span><text:span text:style-name="T187">r) tėvų (globėjų, rūpintojų) apsisprendimu. Priimami į šias  gimnazijas  mokiniai, jų tėvai (globėjai, rūpintojai) supažindinami su pagrindiniais taikomais ugdymo principais, galimais ugdymo pasiekimų ir programų nesutapimais, kitomis tėvams (globėjams, rū</text:span><text:span text:style-name="T188">pintojams) ir mokiniams svarbiomis ugdymo turinio ir proceso ypatybėmis. Jei norinčiųjų yra daugiau nei laisvų vietų, priimami asmenys atsižvelgiant į motyvacijos mokytis mokykloje įvertinimo rezultatus pagal pateiktą motyvacinį prašymą savininko teises ir</text:span><text:span text:style-name="T189"><text:s/>pareigas įgyvendinančios institucijos, dalyvių susirinkimo (savininko) nustatyta tvarka;</text:span></text:p>
      <text:p text:style-name="P190"><text:span text:style-name="T191">9.5</text:span><text:span text:style-name="T192">. į bendrosios bendrojo ugdymo mokyklos Tarptautinio bakalaureato klases priimami mokiniai konkurso tvarka, įgiję pagrindinį išsilavinimą Lietuvos Respublikos<text:s/></text:span><text:span text:style-name="T193">arba užsienio šalių mokyklose. Be stojamųjų egzaminų į Tarptautinio bakalaureato klases priimami mokiniai, baigę Tarptautinio bakalaureato pagrindinio ugdymo programą (ang. IB Middle Years programme) ir turintys Tarptautinio bakalaureato pagrindinio ugdymo</text:span><text:span text:style-name="T194"><text:s/>sertifikatą (ang. IB Middle Years Certificate);</text:span></text:p>
      <text:p text:style-name="P195"><text:span text:style-name="T196">9.6</text:span><text:span text:style-name="T197">.<text:s/></text:span><text:span text:style-name="T198"> </text:span><text:span text:style-name="T199">asmenys, dėl įgimtų ar įgytų sutrikimų, turintys specialiųjų ugdymosi poreikių, priimami į arčiausiai savo gyvenamosios vietos esančias valstybines ir savivaldybių bendrąsias bendrojo ugdymo mokykl</text:span><text:span text:style-name="T200">as ar profesinio mokymo įstaigas, vykdančias bendrojo ugdymo programas ir jas pritaikančias šiems mokiniams. Asmenys, dėl įgimtų ar įgytų sutrikimų turintys didelių ar labai didelių specialiųjų ugdymosi poreikių, priimami į bendrojo ugdymo mokyklas, skirta</text:span><text:span text:style-name="T201">s mokiniams, turintiems specialiųjų ugdymosi poreikių, ugdyti, bendrųjų bendrojo ugdymo mokyklų ar profesinio mokymo įstaigų specialiojo ugdymo skyrius, specialiąsias klases (grupes) pagal sąrašo 10.2 papunktyje nustatytus kriterijus</text:span><text:span text:style-name="T202">;</text:span></text:p>
      <text:p text:style-name="P203"><text:span text:style-name="T204">9.7</text:span><text:span text:style-name="T205">. asmenys, dėl</text:span><text:span text:style-name="T206"><text:s/>nepalankių aplinkos veiksnių turintys specialiųjų ugdymosi poreikių, priimami į valstybinių ir savivaldybių mokyklų, vykdančių bendrojo ugdymo programas, jaunimo, sanatorijos, ligoninės, nepilnamečių tardymo izoliatoriaus ir pataisos įstaigos skyrius, kla</text:span><text:span text:style-name="T207">ses pagal sąrašo 10.3.1, 10.3.3, 10.3.4, 10.3.5, 10.3.6, 10.3.9 papunkčiuose nustatytus kriterijus; tardymo izoliatoriaus ir (ar) pataisos įstaigos suaugusiųjų skyrius, klases – sąrašo 10.3.10 papunktyje nustatytus kriterijus;</text:span></text:p>
      <text:p text:style-name="P208"><text:span text:style-name="T209">9.8</text:span><text:span text:style-name="T210">. į bendrąją bendrojo<text:s/></text:span><text:span text:style-name="T211">ugdymo mokyklą, kuriai aptarnavimo teritorija nustatyta visa savivaldybės teritorija, mokytis pagal pagrindinio ugdymo programos antrąją dalį priimami asmenys atsižvelgiant į jų pageidavimą tęsti dalykų, dalykų modulių, kurių buvo pradėję mokytis pagal pag</text:span><text:span text:style-name="T212">rindinio ugdymo programos pirmąją dalį, mokymąsi pagal pagrindinio ugdymo programos antrąją dalį ir mokymosi pasiekimus (metinius įvertinimus, atliktus projektinius darbus, mokinio sukauptą darbų aplanką ar kitus mokymosi pasiekimų vertinimus).<text:s/></text:span></text:p>
      <text:p text:style-name="P213"><text:span text:style-name="T214">10</text:span><text:span text:style-name="T215">.<text:s/></text:span><text:s/>Priėmimo į mokyklas specialiųjų ugdymosi poreikių turintiems mokiniams kriterijai:</text:p>
      <text:p text:style-name="P216"><text:span text:style-name="T217">10.1</text:span><text:span text:style-name="T218">. <text:s/>priėmimo į mokyklas, skirtas mokiniams, dėl išskirtinių gabumų turintiems specialiųjų ugdymosi poreikių, kriterijai:<text:s/></text:span></text:p>
      <text:p text:style-name="P219"><text:span text:style-name="T220">10.1.1</text:span><text:span text:style-name="T221">. į konservatoriją, menų mokyklą, muz</text:span><text:span text:style-name="T222">ikos gimnaziją, menų gimnaziją, dailės gimnaziją ar kitą mokyklą, vykdančią specializuoto ugdymo krypties programas, priimami gabūs muzikai, dailei, menui ar kitai mokyklos vykdomai specializuoto ugdymo krypties programai vaikai, išlaikę stojamuosius egzam</text:span><text:span text:style-name="T223">inus;</text:span></text:p>
      <text:p text:style-name="P224"><text:span text:style-name="T225">10.1.2</text:span><text:span text:style-name="T226">. į sporto gimnaziją priimami sporto medicinos centro išvadą, leidžiančią mokytis sporto mokykloje ar sporto gimnazijoje, gavę vaikai, pasiekę pagal sportininko užimtą vietą arba pasiektą rezultatą varžybose meistriškumo pakopų rodiklius,<text:s/></text:span><text:span text:style-name="T227">nustatytus Sportinio ugdymo organizavimo rekomendacijų, patvirtintų Kūno kultūros ir sporto departamento prie Lietuvos Respublikos Vyriausybės generalinio direktoriaus 2014 m. gegužės 23 d. įsakymu Nr. V-219 „Dėl Sportinio ugdymo organizavimo rekomendacijų</text:span><text:span text:style-name="T228"><text:s/>tvirtinimo“, 1 priede arba viršiję Lietuvos mokinių EUROFITO fizinio pajėgumo testavimo, atlikto pagal Europos Tarybos Ministrų Komiteto 1987 m. gegužės 19 d. patvirtintą rekomendaciją Nr. R(87)9 „Dėl Ministrų Komiteto rekomendacijos šalims narėms dėl EUR</text:span><text:span text:style-name="T229">OFITO fizinio pajėgumo testų“, vieno testo 10 balų rodiklį, likusių testų rodiklių – 7 balų vidurkį;</text:span></text:p>
      <text:p text:style-name="P230"><text:span text:style-name="T231">10.2</text:span><text:span text:style-name="T232">.<text:s/></text:span>priėmimo į mokyklas, skirtas mokiniams dėl įgimtų ir įgytų sutrikimų turintiems didelių ar labai didelių specialiųjų ugdymosi poreikių, kriterijai:<text:span text:style-name="T233"><text:s/></text:span></text:p>
      <text:p text:style-name="P234"><text:span text:style-name="T235">10.2.1</text:span><text:span text:style-name="T236">.<text:s/></text:span>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37"><text:span text:style-name="T238">10.2.1.1</text:span><text:span text:style-name="T239">.<text:s/></text:span>specialiąją mokyklą, skirtą judesio ir padėties sutrikimų turintiems mokiniams – asmenys, kuriems nustatyta:</text:p>
      <text:p text:style-name="P240"><text:span text:style-name="T241">10.2.1.1.1</text:span><text:span text:style-name="T242">.<text:s/></text:span><text:s/>vidutiniai (savarankiškumo įvertinimo indeksas 21–40 balų) ar sunkūs<text:s/>judesio ir padėties (savarankiškumo įvertinimo indeksas iki 20 balų) ir (ar) lėtiniai neurologiniai sutrikimai;</text:p>
      <text:p text:style-name="P243"><text:span text:style-name="T244">10.2.1.1.2</text:span><text:span text:style-name="T245">.<text:s/></text:span><text:s/>kompleksinė negalia, kurios derinyje yra vidutiniai ar sunkūs judesio ir padėties ir (ar) lėtiniai neurologiniai sutrikimai;</text:p>
      <text:p text:style-name="P246"><text:span text:style-name="T247">10.2.1.2</text:span><text:span text:style-name="T248">.<text:s/></text:span>specialiąją mokyklą, skirtą kalbėjimo ir kalbos sutrikimų turintiems mokiniams – asmenys, kuriems nustatytas nežymus, vidutinis ar žymus kalbos neišsivystymas (motorinė alalija, sensorinė alalija, sensomotorinė alalija, dizartrija, anartrija,<text:s/>rinolalija), kalbos netekimas (totalinė, sensorinė, akustinė mneminė, semantinė, dinaminė afazija), žymūs rašymo ir skaitymo sutrikimai;</text:p>
      <text:p text:style-name="P249"><text:span text:style-name="T250">10.2.1.3</text:span><text:span text:style-name="T251">.<text:s/></text:span>specialiąją mokyklą ar profesinio mokymo įstaigos specialiojo ugdymo skyrių, skirtą intelekto sutrikimą<text:s/>turintiems mokiniams – asmenys, kuriems nustatyta:</text:p>
      <text:p text:style-name="P252"><text:span text:style-name="T253">10.2.1.3.1</text:span><text:span text:style-name="T254">.<text:s/></text:span>nežymus, vidutinis, žymus, labai žymus ar nepatikslintas intelekto sutrikimas;</text:p>
      <text:p text:style-name="P255"><text:span text:style-name="T256">10.2.1.3.2</text:span><text:span text:style-name="T257">.<text:s/></text:span>kompleksinė negalia, kurios derinyje yra nežymus, vidutinis, žymus, labai žymus ar nepatikslintas intelekto sutrikimas;</text:p>
      <text:p text:style-name="P258"><text:span text:style-name="T259">10.2.1.3.3</text:span><text:span text:style-name="T260">.<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61"><text:span text:style-name="T262">10.2.1.4</text:span><text:span text:style-name="T263">.<text:s/></text:span>specialiąją mokyklą, skirtą regos sutrikimą turintiems mokiniams – asmenys, kuriems nustatyta:</text:p>
      <text:p text:style-name="P264"><text:span text:style-name="T265">10.2.1.4.1</text:span><text:span text:style-name="T266">.<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267"><text:span text:style-name="T268">10.2.1.4.2</text:span><text:span text:style-name="T269">.<text:s/></text:span>kompleksinė negalia, kurios derinyje yra vidutinė silpnaregystė, žymi silpnaregystė, aklumas su regėjimo likučiu, praktiškas, visiškas aklumas ar kurčneregystė;</text:p>
      <text:p text:style-name="P270"><text:span text:style-name="T271">10.2.1.5</text:span><text:span text:style-name="T272">.<text:s/></text:span>specialiąją mokyklą, skirtą klausos sutrikimą turintiems mokiniams – asmenys, kuriems nustatyta:</text:p>
      <text:p text:style-name="P273"><text:span text:style-name="T274">10.2.1.5.1</text:span><text:span text:style-name="T275">.<text:s/></text:span>vidutinis klausos sutrikimas (klausos susilpnėjimo vidurkių diapazonas yra 41– 55 decibelai), žymus klausos sutrikimas<text:s/>(klausos susilpnėjimo vidurkių diapazonas yra 56–70 decibelų), labai žymus klausos sutrikimas (71–90 decibelų), gilus klausos sutrikimas (kurtumas) (&gt;90 decibelų) ar kochlearinių implantų naudotojai;</text:p>
      <text:p text:style-name="P276"><text:span text:style-name="T277">10.2.1.5.2</text:span><text:span text:style-name="T278">.<text:s/></text:span>kompleksinė negalia, kurios derinyje yra vidutinis klausos sutrikimas, žymus klausos sutrikimas, labai žymus klausos sutrikimas ar gilus klausos sutrikimas (kurtumas);</text:p>
      <text:p text:style-name="P279"><text:span text:style-name="T280">10.2.1.6</text:span><text:span text:style-name="T281">. specialiąją mokyklą, ar profesinio mokymo įstaigos skyrių, skirtą elgesio ir (ar) emocijų sutrikimų turintiems<text:s/></text:span><text:span text:style-name="T282">mokiniams, priimami asmenys, kuriems nustatyti: elgesio sutrikimai (kodas F 91 pagal TLK-10-AM Sisteminį ligų sąrašą (Tarptautinės statistinės ligų ir sveikatos sutrikimų klasifikacijos, dešimtasis pataisytas ir papildytas leidimas, Australijos modifikacij</text:span><text:span text:style-name="T283">a) (toliau – TLK-10-AM)–); mišrūs elgesio ir emocijų sutrikimai (kodas F 92 pagal TLK-10-AM–); asmenybės ir elgesio sutrikimai dėl galvos smegenų ligos, pažeidimo ir disfunkcijos (jei šių sutrikimų simptomatikoje vyrauja elgesio sutrikimai arba jie išsivys</text:span><text:span text:style-name="T284">to, patyrus galvos smegenų traumas) ir lėtinių ligų (kodas F 07 pagal TLK-10-AM); kiti organiniai asmenybės ir elgesio sutrikimai dėl galvos smegenų ligos, pažeidimo ir disfunkcijos (kodas F 07.8 pagal TLK-10-AM); į specialiąją mokyklą, ar profesinio mokym</text:span><text:span text:style-name="T285">o įstaigos skyrių, skirtą elgesio ir (ar) emocijų sutrikimų turintiems mokiniams, priimami asmenys ne ilgiau kaip 2 mokslo metams, išskyrus atvejus, kai terminas baigiasi  sausio–birželio mėnesį, – tokiu atveju mokinys gali baigti mokslo metus mokykloje;</text:span></text:p>
      <text:p text:style-name="P286"><text:span text:style-name="T287">10.2.1.7</text:span><text:span text:style-name="T288">. specialiąją mokyklą, skirtą įvairiapusių raidos sutrikimų turintiems mokiniams – asmenys, kuriems nustatyta: vaikystės autizmas, atipiškas (netipiškas) autizmas, Rett’o sindromas ar kiti įvairiapusiai raidos sutrikimai;</text:span></text:p>
      <text:p text:style-name="P289"><text:span text:style-name="T290">10.2.1.8</text:span><text:span text:style-name="T291">. specialią</text:span><text:span text:style-name="T292">ją mokyklą, skirtą sveikatos problemų turintiems mokiniams – asmenys, sergantys lėtinėmis ligomis, kuriems nustatyta:</text:span></text:p>
      <text:p text:style-name="P293"><text:span text:style-name="T294">10.2.1.8.1</text:span><text:span text:style-name="T295">. jungiamojo audinio ir skeleto-raumenų ligos, įgimtos stuburo ir krūtinės ląstos, kaulų bei raumenų formavimosi ydos, skeleto</text:span><text:span text:style-name="T296"><text:s/>deformacijos, chromosomų anomalijos, lėtiniai neurologiniai sutrikimai;</text:span></text:p>
      <text:p text:style-name="P297"><text:span text:style-name="T298">10.2.1.8.2</text:span><text:span text:style-name="T299">. įgimtos bei įgytos širdies ydos su širdies nepakankamumo požymiais (tarp jų reumatiniai širdies pažeidimai), artritai (tarp jų reumatiniai artritai), širdies ritmo-lai</text:span><text:span text:style-name="T300">dumo sutrikimai, juvenilinė arterinė hipertenzija, kardiomiopatijos, po širdies operacijų;</text:span></text:p>
      <text:p text:style-name="P301"><text:span text:style-name="T302">10.2.1.9</text:span><text:span text:style-name="T303">. jei norinčiųjų mokytis specialiojoje mokykloje yra daugiau nei laisvų vietų, pirmumo teise priimami asmenys, kuriems nustatyti labai dideli<text:s/></text:span><text:span text:style-name="T304">specialieji ugdymosi poreikiai;</text:span></text:p>
      <text:p text:style-name="P305"><text:span text:style-name="T306">10.2.2</text:span><text:span text:style-name="T307">.<text:s/></text:span>į specialiąsias mokyklas priimami asmenys, pateikę<text:s/><text:span text:style-name="T308">Bendrojo ugdymo mokyklų savininko teises ir pareigas įgyvendinančios institucijos, dalyvių susirinkimo (savininko) patvirtintame priėmimo į valstybinių ir savi</text:span><text:span text:style-name="T309">valdybių bendrojo ugdymo mokyklas tvarkos apraše<text:s/></text:span>nurodytus dokumentus ir šiuos dokumentus:</text:p>
      <text:p text:style-name="P310"><text:span text:style-name="T311">10.2.2.1</text:span><text:span text:style-name="T312">.<text:s/></text:span>pedagoginės psichologinės tarnybos (ar švietimo pagalbos tarnybos) pažymą dėl nustatytų didelių ar labai didelių specialiųjų ugdymosi poreikių;</text:p>
      <text:p text:style-name="P313"><text:span text:style-name="T314">10.2.2.</text:span><text:span text:style-name="T315">2</text:span><text:span text:style-name="T316">.<text:s/></text:span>jei asmuo turi regėjimo sutrikimų, gydytojo oftalmologo asmens regėjimo būklės įvertinimą, tėvams (globėjams, rūpintojams) sutikus;</text:p>
      <text:p text:style-name="P317"><text:span text:style-name="T318">10.2.2.3</text:span><text:span text:style-name="T319">.<text:s/></text:span>jei <text:s/>asmuo <text:s/>turi <text:s/>klausos <text:s/>sutrikimų, gydytojo surdologo asmens klausos įvertinimą su klausos tonine audiograma, tėvams (globėjams, rūpintojams) sutikus;</text:p>
      <text:p text:style-name="P320"><text:span text:style-name="T321">10.2.2.4</text:span><text:span text:style-name="T322">. jei asmuo turi fizinių ir judėjimo sutrikimų, fizinės medicinos ir reabilitacijos gydyto</text:span><text:span text:style-name="T323">jo ir (ar) gydytojo ortopedo ir (ar) gydytojo neurologo asmens fizinės ir judėjimo būklės įvertinimą, tėvams (globėjams, rūpintojams) sutikus;</text:span></text:p>
      <text:p text:style-name="P324"><text:span text:style-name="T325">10.2.2.5</text:span><text:span text:style-name="T326">. jei asmuo turi elgesio ir (ar) emocijų sutrikimų, </text:span><text:span text:style-name="T327">pedagoginės psichologinės tarnybos (ar švietimo p</text:span><text:span text:style-name="T328">agalbos tarnybos) pažymą dėl nustatytų didelių ar labai didelių specialiųjų ugdymosi poreikių,</text:span><text:span text:style-name="T329"> gydytojo vaikų psichiatro įvertinimą ir rekomendaciją, tėvams (globėjams, rūpintojams) sutikus;</text:span></text:p>
      <text:p text:style-name="P330"><text:span text:style-name="T331">10.2.2.6</text:span><text:span text:style-name="T332">. jei asmuo serga lėtine liga, sveikatos priežiūros į</text:span><text:span text:style-name="T333">staigos gydytojų konsultavimo komisijos rekomendaciją, tėvams (globėjams, rūpintojams) sutikus;</text:span></text:p>
      <text:p text:style-name="P334"><text:span text:style-name="T335">10.2.3</text:span><text:span text:style-name="T336">. tėvams (globėjams, rūpintojams) pageidaujant, sąrašo 10.2.1 papunktyje nenumatytais atvejais sprendimą dėl asmens, kuriam dėl įgimtų ar įgytų sutr</text:span><text:span text:style-name="T337">ikimų nustatyti dideli ar labai dideli specialieji ugdymosi poreikiai, ugdymo mokykloje ar<text:s/></text:span>profesinio mokymo įstaigos specialiojo ugdymo skyriuje<text:span text:style-name="T338">, priima bendrojo ugdymo mokyklos ar<text:s/></text:span>profesinio mokymo įstaigos<text:s/><text:span text:style-name="T339">vadovas, išanalizavęs pedagoginės psichologinės</text:span><text:span text:style-name="T340"><text:s/>tarnybos (ar švietimo pagalbos tarnybos) rekomendaciją ir suderinęs su valstybinės mokyklos savininko teises ir pareigas įgyvendinančia institucija, dalyvių susirinkimu (savininku), savivaldybės mokyklos – savivaldybės vykdomąja institucija ar jo įgaliotu</text:span><text:span text:style-name="T341"><text:s/>asmeniu;</text:span></text:p>
      <text:p text:style-name="P342"><text:span text:style-name="T343">10.3</text:span><text:span text:style-name="T344">. priėmimo į mokyklas (klases, skyrius), skirtas mokiniams, dėl nepalankių aplinkos veiksnių turintiems specialiųjų ugdymosi poreikių, kriterijai:</text:span></text:p>
      <text:p text:style-name="P345"><text:span text:style-name="T346">10.3.1</text:span><text:span text:style-name="T347">.<text:s/></text:span>į jaunimo mokyklą, bendrosios mokyklos jaunimo skyrių priimami 12–16 metų asmenys, stokojantys mokymosi motyvacijos, socialinių įgūdžių, turintys mokymosi sunkumų, linkę į praktinę veiklą ir (ar) niekur nesimokantys;</text:p>
      <text:p text:style-name="P348"><text:span text:style-name="T349">10.3.2</text:span><text:span text:style-name="T350">.<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text:s/>mokymosi motyvaciją, gydytojui neurologui ar vaikų ir paauglių psichiatrui rekomendavus;</text:p>
      <text:p text:style-name="P351"><text:span text:style-name="T352">10.3.3</text:span><text:span text:style-name="T353">.<text:s/></text:span>į suaugusiųjų ir jaunimo mokyklos 16–17 metų dirbančio jaunimo klases priimami nepilnamečiai, pageidaujantys tęsti nutrauktą mokslą ir dirbti;</text:p>
      <text:p text:style-name="P354"><text:span text:style-name="T355">10.3.4</text:span><text:span text:style-name="T356">.<text:s/></text:span><text:span text:style-name="T357">į produktyvaus mokymo mokyklą priimami 15–17 metų asmenys, patiriantys mokymosi sunkumų dėl nepalankios socialinės, ekonominės ir kultūrinės aplinkos arba grįžę į švietimo sistemą po iškritimo, norintys socializuotis, pritapti švietimo sistemoje per pasiri</text:span><text:span text:style-name="T358">nktą ir asmeniškai patrauklią praktinę veiklą;.</text:span></text:p>
      <text:p text:style-name="P359"><text:span text:style-name="T360">10.3.5</text:span><text:span text:style-name="T361">.<text:s/></text:span>į sanatorijos mokyklą, bendrosios mokyklos sanatorijos skyrių, klases priimami vaikai, atvykę gydytis į medicininės reabilitacijos ir sanatorinio gydymo <text:s/>sveikatos priežiūros įstaigą;</text:p>
      <text:p text:style-name="P362"><text:span text:style-name="T363">10.3.6</text:span><text:span text:style-name="T364">.<text:s/></text:span>į ligoninės mokyklą, bendrosios mokyklos ligoninės skyrių, klases priimami <text:s/>vaikai, <text:s/>atvykę <text:s/>gydytis <text:s/>į stacionarinę asmens sveikatos priežiūros įstaigą, teikiančią medicinos pagalbą, gavę gydančio gydytojo leidimą (suderintą su skyriaus, kuriame gydomas vaikas, vadovu) ir rekomendaciją dėl mokymo proceso organizavimo būdo;</text:p>
      <text:p text:style-name="P365"><text:span text:style-name="T366">10.3.7</text:span><text:span text:style-name="T367">.<text:s/></text:span>į nuotolinio mokymo mokyklą, nuotolinio mokymo gimnaziją priimami asmenys, pageidaujantys nuotoliniu būdu tęsti mokymąsi pagal bendrojo ugdymo programas, turintys sveikatos, įgimtų, įgytų sutrikimų, elgesio sutrikimų, kai elgesio sutrikimai trunka ilgiau nei 6 mėnesius ir yra kitos psichinės būklės 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68"><text:span text:style-name="T369">10.3.8</text:span><text:span text:style-name="T370">. į vaikų socializacijos centrą priimami asmenys, kuriems yra paskirta vidutinės priežiūros priemonė pagal Lietuvos Respublikos vaiko minimalios ir vidutinės priežiūros įstatyme nustatytus pagrindus. Į vaikų socializacijos<text:s/></text:span><text:span text:style-name="T371">centrą taip pat gali būti siunčiami vaikai Lietuvos Respublikos baudžiamajame kodekse nustatytais atvejais, kai jiems skiriama auklėjamojo poveikio priemonė – atidavimas į specialią auklėjimo įstaigą;</text:span></text:p>
      <text:p text:style-name="P372"><text:span text:style-name="T373">10.3.9</text:span><text:span text:style-name="T374">. į nepilnamečių tardymo izoliatoriaus ir pat</text:span><text:span text:style-name="T375">aisos įstaigos mokyklą, bendrosios <text:s/>mokyklos <text:s/>nepilnamečių tardymo izoliatoriaus ir pataisos įstaigos skyrių priimami nepilnamečiai, kuriems laikinai atimta ar apribota laisvė;</text:span></text:p>
      <text:p text:style-name="P376"><text:span text:style-name="T377">10.3.10</text:span><text:span text:style-name="T378">. į tardymo izoliatoriaus ar (ir) pataisos įstaigos suaugusiųjų moky</text:span><text:span text:style-name="T379">klą, bendrosios mokyklos tardymo izoliatoriaus ar (ir) pataisos įstaigos suaugusiųjų skyrių priimami asmenys, kuriems laikinai atimta ar apribota laisvė, gavę tardymo izoliatoriaus ar (ir) pataisos įstaigos vadovo leidimą;</text:span></text:p>
      <text:p text:style-name="P380"><text:span text:style-name="T381">10.3.11</text:span><text:span text:style-name="T382">. į lietuvių namus pir</text:span><text:span text:style-name="T383">mumo teise priimami 7(6)</text:span>–<text:span text:style-name="T384">18 metų lietuvių kilmės tremtinių, politinių kalinių palikuonys, užsieniečių ir Lietuvos piliečių, atvykusių ar grįžusių nuolat ar laikinai <text:s/>gyventi Lietuvos Respublikoje, vaikai, užsienyje gyvenančių <text:s/>Lietuvos piliečių vaikai sąra</text:span><text:span text:style-name="T385">šo 11 punkte nustatyta tvarka. Į likusias laisvas vietas priimami Vilniaus miesto gyventojų vaikai.</text:span></text:p>
      <text:p text:style-name="P386"><text:span text:style-name="T387">11</text:span><text:span text:style-name="T388">. Lietuvos Respublikos piliečiai ir užsieniečiai, grįžę ar atvykę nuolat ar laikinai gyventi Lietuvos Respublikoje, nemokantys valstybinės kalbos,</text:span><text:span text:style-name="T389"><text:s/>į bendrojo ugdymo mokyklas priimami vadovaujantis Lietuvos Respublikos švietimo ir mokslo ministro 2005 m. rugsėjo 1 d. įsakymu Nr. ISAK-1800 „Dėl Užsieniečių ir Lietuvos Respublikos piliečių, atvykusių ar grįžusių gyventi ir dirbti Lietuvos Respublikoje,</text:span><text:span text:style-name="T390"><text:s/>vaikų ir suaugusiųjų ugdymo išlyginamosiose klasėse ir išlyginamosiose mobiliosiose grupėse tvarkos aprašo patvirtinimo“.</text:span></text:p>
      <text:p text:style-name="P391"/>
      <text:p text:style-name="P392"><text:span text:style-name="T393">III</text:span><text:span text:style-name="T394"><text:s/>SKYRIUS</text:span></text:p>
      <text:p text:style-name="P395"><text:span text:style-name="T396">PRIĖMIMO Į MOKYKLAS IR JŲ VYKDOMAS PROFESINIO MOKYMO PROGRAMAS KRITERIJAI</text:span></text:p>
      <text:p text:style-name="P397"/>
      <text:p text:style-name="P398"><text:span text:style-name="T399">12.</text:span><text:span text:style-name="T400"><text:s/>Neteko galios nuo 2024-01-31</text:span></text:p>
      <text:p text:style-name="P401">Punkto naikinimas:</text:p>
      <text:p text:style-name="P402"><text:span text:style-name="T403">Nr.<text:s/></text:span><text:a xlink:href="https://www.e-tar.lt/portal/legalAct.html?documentId=1108ffd1bf5211eea5a28c81c82193a8" office:target-frame-name="_top" xlink:show="replace"><text:span text:style-name="T404">V-96</text:span></text:a><text:span text:style-name="T405">, 2024-01-30, paskelbta TAR 2024-01-30, i. k. 2024-01682</text:span></text:p>
      <text:p text:style-name="Normal"/>
      <text:p text:style-name="P406"><text:span text:style-name="T407">13.</text:span><text:span text:style-name="T408"><text:s/>Neteko galios nuo 2024-01-31</text:span></text:p>
      <text:p text:style-name="P409">Punkto naikinimas:</text:p>
      <text:p text:style-name="P410"><text:span text:style-name="T411">Nr.<text:s/></text:span><text:a xlink:href="https://www.e-tar.lt/portal/legalAct.html?documentId=1108ffd1bf5211eea5a28c81c82193a8" office:target-frame-name="_top" xlink:show="replace"><text:span text:style-name="T412">V-96</text:span></text:a><text:span text:style-name="T413">, 2024-01-30, paskelbta TAR 2024-01-30, i. k. 2024-01682</text:span></text:p>
      <text:p text:style-name="Normal"/>
      <text:p text:style-name="P414"><text:span text:style-name="T415">14.</text:span><text:span text:style-name="T416"><text:s/>Neteko galios nuo 2024-01-31</text:span></text:p>
      <text:p text:style-name="P417">Punkto naikinimas:</text:p>
      <text:p text:style-name="P418"><text:span text:style-name="T419">Nr.<text:s/></text:span><text:a xlink:href="https://www.e-tar.lt/portal/legalAct.html?documentId=1108ffd1bf5211eea5a28c81c82193a8" office:target-frame-name="_top" xlink:show="replace"><text:span text:style-name="T420">V-96</text:span></text:a><text:span text:style-name="T421">, 2024-01-30, paskelbta TAR 2024-01-30, i. k. 2024-01682</text:span></text:p>
      <text:p text:style-name="Normal"/>
      <text:p text:style-name="P422"><text:span text:style-name="T423">15.</text:span><text:span text:style-name="T424"><text:s/>Neteko galios nuo 2024-01-31</text:span></text:p>
      <text:p text:style-name="P425">Punkto naikinimas:</text:p>
      <text:p text:style-name="P426"><text:span text:style-name="T427">Nr.<text:s/></text:span><text:a xlink:href="https://www.e-tar.lt/portal/legalAct.html?documentId=1108ffd1bf5211eea5a28c81c82193a8" office:target-frame-name="_top" xlink:show="replace"><text:span text:style-name="T428">V-96</text:span></text:a><text:span text:style-name="T429">, 2024-01-30, paskelbta TAR 2024-01-30, i. k. 2024-01682</text:span></text:p>
      <text:p text:style-name="Normal"/>
      <text:p text:style-name="P430"><text:span text:style-name="T431">16.</text:span><text:span text:style-name="T432"><text:s/>Neteko galios nuo 2024-01-31</text:span></text:p>
      <text:p text:style-name="P433">Punkto naikinimas:</text:p>
      <text:p text:style-name="P434"><text:span text:style-name="T435">Nr.<text:s/></text:span><text:a xlink:href="https://www.e-tar.lt/portal/legalAct.html?documentId=1108ffd1bf5211eea5a28c81c82193a8" office:target-frame-name="_top" xlink:show="replace"><text:span text:style-name="T436">V-96</text:span></text:a><text:span text:style-name="T437">, 2024-01-30,<text:s/></text:span><text:span text:style-name="T438">paskelbta TAR 2024-01-30, i. k. 2024-01682</text:span></text:p>
      <text:p text:style-name="Normal"/>
      <text:p text:style-name="P439"><text:span text:style-name="T440">17.</text:span><text:span text:style-name="T441"><text:s/>Neteko galios nuo 2024-01-31</text:span></text:p>
      <text:p text:style-name="P442">Punkto naikinimas:</text:p>
      <text:p text:style-name="P443"><text:span text:style-name="T444">Nr.<text:s/></text:span><text:a xlink:href="https://www.e-tar.lt/portal/legalAct.html?documentId=1108ffd1bf5211eea5a28c81c82193a8" office:target-frame-name="_top" xlink:show="replace"><text:span text:style-name="T445">V-96</text:span></text:a><text:span text:style-name="T446">, 2024-01-30, paskelbta TAR 2024-01-30, i. k.<text:s/></text:span><text:span text:style-name="T447">2024-01682</text:span></text:p>
      <text:p text:style-name="Normal"/>
      <text:p text:style-name="P448"><text:span text:style-name="T449">18.</text:span><text:span text:style-name="T450"><text:s/>Neteko galios nuo 2024-01-31</text:span></text:p>
      <text:p text:style-name="P451">Punkto naikinimas:</text:p>
      <text:p text:style-name="P452"><text:span text:style-name="T453">Nr.<text:s/></text:span><text:a xlink:href="https://www.e-tar.lt/portal/legalAct.html?documentId=1108ffd1bf5211eea5a28c81c82193a8" office:target-frame-name="_top" xlink:show="replace"><text:span text:style-name="T454">V-96</text:span></text:a><text:span text:style-name="T455">, 2024-01-30, paskelbta TAR 2024-01-30, i. k. 2024-01682</text:span></text:p>
      <text:p text:style-name="Normal"/>
      <text:p text:style-name="P456"><text:span text:style-name="T457">19.</text:span><text:span text:style-name="T458"><text:s/>Neteko galios nuo 2024-01-31</text:span></text:p>
      <text:p text:style-name="P459">Punkto naikinimas:</text:p>
      <text:p text:style-name="P460"><text:span text:style-name="T461">Nr.<text:s/></text:span><text:a xlink:href="https://www.e-tar.lt/portal/legalAct.html?documentId=1108ffd1bf5211eea5a28c81c82193a8" office:target-frame-name="_top" xlink:show="replace"><text:span text:style-name="T462">V-96</text:span></text:a><text:span text:style-name="T463">, 2024-01-30, paskelbta TAR 2024-01-30, i. k. 2024-01682</text:span></text:p>
      <text:p text:style-name="Normal"/>
      <text:p text:style-name="P464"><text:span text:style-name="T465">20.</text:span><text:span text:style-name="T466"><text:s/>Neteko galios nuo 2024-01-31</text:span></text:p>
      <text:p text:style-name="P467">Punkto naikinimas:</text:p>
      <text:p text:style-name="P468"><text:span text:style-name="T469">Nr.<text:s/></text:span><text:a xlink:href="https://www.e-tar.lt/portal/legalAct.html?documentId=1108ffd1bf5211eea5a28c81c82193a8" office:target-frame-name="_top" xlink:show="replace"><text:span text:style-name="T470">V-96</text:span></text:a><text:span text:style-name="T471">, 2024-01-30, paskelbta TAR 2024-01-30, i. k. 2024-01682</text:span></text:p>
      <text:p text:style-name="Normal"/>
      <text:p text:style-name="P472"><text:span text:style-name="T473">21.</text:span><text:span text:style-name="T474"><text:s/>Neteko galios nuo 2024-01-31</text:span></text:p>
      <text:p text:style-name="P475">Punkto naikinimas:</text:p>
      <text:p text:style-name="P476"><text:span text:style-name="T477">Nr.<text:s/></text:span><text:a xlink:href="https://www.e-tar.lt/portal/legalAct.html?documentId=1108ffd1bf5211eea5a28c81c82193a8" office:target-frame-name="_top" xlink:show="replace"><text:span text:style-name="T478">V-96</text:span></text:a><text:span text:style-name="T479">, 2024-01-30, paskelbta TAR 2024-01-30, i. k. 2024-01682</text:span></text:p>
      <text:p text:style-name="Normal"/>
      <text:p text:style-name="P480"><text:span text:style-name="T481">22.</text:span><text:span text:style-name="T482"><text:s/>Neteko galios nuo 2024-01-31</text:span></text:p>
      <text:p text:style-name="P483">Punkto naikinimas:</text:p>
      <text:p text:style-name="P484"><text:span text:style-name="T485">Nr.<text:s/></text:span><text:a xlink:href="https://www.e-tar.lt/portal/legalAct.html?documentId=1108ffd1bf5211eea5a28c81c82193a8" office:target-frame-name="_top" xlink:show="replace"><text:span text:style-name="T486">V-96</text:span></text:a><text:span text:style-name="T487">, 2024-01-30, paskelbta TAR 2024-01-30, i. k. 2024-01682</text:span></text:p>
      <text:p text:style-name="Normal"/>
      <text:p text:style-name="P488">________________</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švietimo ir mokslo ministerija, Įsakymas</text:span></text:p>
      <text:p text:style-name="P498"><text:span text:style-name="T499">Nr.<text:s/></text:span><text:a xlink:href="https://www.e-tar.lt/portal/legalAct.html?documentId=TAR.14F0B208D597" office:target-frame-name="_top" xlink:show="replace"><text:span text:style-name="T500">ISAK-91</text:span></text:a><text:span text:style-name="T501">, 2006-01-17, Žin., 2006, Nr. 8-303 (2006-01-21), i. k. 1062070ISAK0ISAK-91</text:span></text:p>
      <text:p text:style-name="P502"><text:span text:style-name="T503">Dėl švietimo ir mokslo ministro 2004 m. birželio 25 d. įsakymo Nr. ISAK-1019 "Dėl Priėmimo į<text:s/></text:span><text:span text:style-name="T504">valstybinę ir savivaldybės bendrojo lavinimo, profesinę mokyklą bendrųjų kriterijų sąrašo patvirtinimo" pakeitimo</text:span></text:p>
      <text:p text:style-name="P505"/>
      <text:p text:style-name="P506"><text:span text:style-name="T507">2.</text:span></text:p>
      <text:p text:style-name="P508"><text:span text:style-name="T509">Lietuvos Respublikos švietimo ir mokslo ministerija, Įsakymas</text:span></text:p>
      <text:p text:style-name="P510"><text:span text:style-name="T511">Nr.<text:s/></text:span><text:a xlink:href="https://www.e-tar.lt/portal/legalAct.html?documentId=TAR.2E4BEE2F6831" office:target-frame-name="_top" xlink:show="replace"><text:span text:style-name="T512">ISAK-445</text:span></text:a><text:span text:style-name="T513">, 2007-03-19, Žin., 2007, Nr. 33-1207 (2007-03-20), i. k. 1072070ISAKISAK-445</text:span></text:p>
      <text:p text:style-name="P514"><text:span text:style-name="T515">Dėl švietimo ir mokslo ministro 2004 m. birželio 25 d. įsakymo Nr. ISAK-1019 "Dėl Priėmimo į valstybinę ir savivaldybės bendrojo lavinimo, profesinę mokyklą ben</text:span><text:span text:style-name="T516">drųjų kriterijų sąrašo patvirtinimo" pakeitimo</text:span></text:p>
      <text:p text:style-name="P517"/>
      <text:p text:style-name="P518"><text:span text:style-name="T519">3.</text:span></text:p>
      <text:p text:style-name="P520"><text:span text:style-name="T521">Lietuvos Respublikos švietimo ir mokslo ministerija, Įsakymas</text:span></text:p>
      <text:p text:style-name="P522"><text:span text:style-name="T523">Nr.<text:s/></text:span><text:a xlink:href="https://www.e-tar.lt/portal/legalAct.html?documentId=TAR.CF8557CB8B04" office:target-frame-name="_top" xlink:show="replace"><text:span text:style-name="T524">ISAK-2433</text:span></text:a><text:span text:style-name="T525">, 2007-12-14, Žin., 2007, Nr. 136-5545 (2007-12-</text:span><text:span text:style-name="T526">22), i. k. 1072070ISAKSAK-2433</text:span></text:p>
      <text:p text:style-name="P527"><text:span text:style-name="T528">Dėl švietimo ir mokslo ministro 2004 m. birželio 25 d. įsakymo Nr. ISAK-1019 "Dėl Priėmimo į valstybinę ir savivaldybės bendrojo lavinimo, profesinę mokyklą bendrųjų kriterijų sąrašo patvirtinimo" pakeitimo</text:span></text:p>
      <text:p text:style-name="P529"/>
      <text:p text:style-name="P530"><text:span text:style-name="T531">4.</text:span></text:p>
      <text:p text:style-name="P532"><text:span text:style-name="T533">Lietuvos Respu</text:span><text:span text:style-name="T534">blikos švietimo ir mokslo ministerija, Įsakymas</text:span></text:p>
      <text:p text:style-name="P535"><text:span text:style-name="T536">Nr.<text:s/></text:span><text:a xlink:href="https://www.e-tar.lt/portal/legalAct.html?documentId=TAR.1813282BA3F3" office:target-frame-name="_top" xlink:show="replace"><text:span text:style-name="T537">V-445</text:span></text:a><text:span text:style-name="T538">, 2011-03-17, Žin., 2011, Nr. 33-1566 (2011-03-19), i. k. 1112070ISAK000V-445</text:span></text:p>
      <text:p text:style-name="P539"><text:span text:style-name="T540">Dėl švietimo ir mokslo ministro 2004 m.</text:span><text:span text:style-name="T541"><text:s/>birželio 25 d. įsakymo Nr. ISAK-1019 "Dėl Priėmimo į valstybinę ir savivaldybės bendrojo lavinimo, profesinę mokyklą bendrųjų kriterijų sąrašo patvirtinimo" pakeitimo</text:span></text:p>
      <text:p text:style-name="P542"/>
      <text:p text:style-name="P543"><text:span text:style-name="T544">5.</text:span></text:p>
      <text:p text:style-name="P545"><text:span text:style-name="T546">Lietuvos Respublikos švietimo ir mokslo ministerija, Įsakymas</text:span></text:p>
      <text:p text:style-name="P547"><text:span text:style-name="T548">Nr.<text:s/></text:span><text:a xlink:href="https://www.e-tar.lt/portal/legalAct.html?documentId=TAR.C26AA8CE7276" office:target-frame-name="_top" xlink:show="replace"><text:span text:style-name="T549">V-1369</text:span></text:a><text:span text:style-name="T550">, 2011-07-20, Žin., 2011, Nr. 96-4533 (2011-07-23), i. k. 1112070ISAK00V-1369</text:span></text:p>
      <text:p text:style-name="P551"><text:span text:style-name="T552">Dėl švietimo ir mokslo ministro 2004 m. birželio 25 d. įsakymo Nr. ISAK-1019 "Dėl Priėmimo į valstybinę ir<text:s/></text:span><text:span text:style-name="T553">savivaldybės bendrojo lavinimo, profesinio mokymo įstaigą bendrųjų kriterijų sąrašo patvirtinimo" pakeitimo</text:span></text:p>
      <text:p text:style-name="P554"/>
      <text:p text:style-name="P555"><text:span text:style-name="T556">6.</text:span></text:p>
      <text:p text:style-name="P557"><text:span text:style-name="T558">Lietuvos Respublikos švietimo ir mokslo ministerija, Įsakymas</text:span></text:p>
      <text:p text:style-name="P559"><text:span text:style-name="T560">Nr.<text:s/></text:span><text:a xlink:href="https://www.e-tar.lt/portal/legalAct.html?documentId=TAR.090511AF8E57" office:target-frame-name="_top" xlink:show="replace"><text:span text:style-name="T561">V-2548</text:span></text:a><text:span text:style-name="T562">, 2011-12-28, Žin., 2011, Nr. 163-7788 (2011-12-31), i. k. 1112070ISAK00V-2548</text:span></text:p>
      <text:p text:style-name="P563"><text:span text:style-name="T564">Dėl švietimo ir mokslo ministro 2004 m. birželio 25 d. įsakymo Nr. ISAK-1019 "Dėl Priėmimo<text:s/></text:span><text:span text:style-name="T565">į valstybinę ir savivaldybės bendrojo ugdymo mokyklą, profesinio mokymo įstaigą bendrųjų kriterijų sąrašo patvirtinimo" pakeitimo</text:span></text:p>
      <text:p text:style-name="P566"/>
      <text:p text:style-name="P567"><text:span text:style-name="T568">7.</text:span></text:p>
      <text:p text:style-name="P569"><text:span text:style-name="T570">Lietuvos Respublikos švietimo ir mokslo ministerija, Įsakymas</text:span></text:p>
      <text:p text:style-name="P571"><text:span text:style-name="T572">Nr.<text:s/></text:span><text:a xlink:href="https://www.e-tar.lt/portal/legalAct.html?documentId=13570700f2c011e3bb22becb572235f5" office:target-frame-name="_top" xlink:show="replace"><text:span text:style-name="T573">V-522</text:span></text:a><text:span text:style-name="T574">, 2014-06-12, paskelbta TAR 2014-06-13, i. k. 2014-07629</text:span></text:p>
      <text:p text:style-name="P575"><text:span text:style-name="T576">Dėl švietimo ir mokslo ministro 2004 m. birželio 25 d. įsakymo Nr. ISAK-1019 „Dėl Priėmimo į valstybinę ir savivaldybės bendrojo ugdymo mokyklą, profesi</text:span><text:span text:style-name="T577">nio mokymo įstaigą bendrųjų kriterijų sąrašo patvirtinimo“ pakeitimo</text:span></text:p>
      <text:p text:style-name="P578"/>
      <text:p text:style-name="P579"><text:span text:style-name="T580">8.</text:span></text:p>
      <text:p text:style-name="P581"><text:span text:style-name="T582">Lietuvos Respublikos švietimo ir mokslo ministerija, Įsakymas</text:span></text:p>
      <text:p text:style-name="P583"><text:span text:style-name="T584">Nr.<text:s/></text:span><text:a xlink:href="https://www.e-tar.lt/portal/legalAct.html?documentId=886410b0305911e5b1be8e104a145478" office:target-frame-name="_top" xlink:show="replace"><text:span text:style-name="T585">V-770</text:span></text:a><text:span text:style-name="T586">, 2015-07-22,<text:s/></text:span><text:span text:style-name="T587">paskelbta TAR 2015-07-22, i. k. 2015-11555</text:span></text:p>
      <text:p text:style-name="P588"><text:span text:style-name="T589">Dėl švietimo ir mokslo ministro 2004 m. birželio 25 d. įsakymo Nr. ISAK-1019 „Dėl priėmimo į valstybinę ir savivaldybės bendrojo ugdymo mokyklą, profesinio mokymo įstaigą bendrųjų kriterijų sąrašo patvirtinimo“ pa</text:span><text:span text:style-name="T590">keitimo</text:span></text:p>
      <text:p text:style-name="P591"/>
      <text:p text:style-name="P592"><text:span text:style-name="T593">9.</text:span></text:p>
      <text:p text:style-name="P594"><text:span text:style-name="T595">Lietuvos Respublikos švietimo ir mokslo ministerija, Įsakymas</text:span></text:p>
      <text:p text:style-name="P596"><text:span text:style-name="T597">Nr.<text:s/></text:span><text:a xlink:href="https://www.e-tar.lt/portal/legalAct.html?documentId=eb98f960055c11e6a238c18f7a3f1736" office:target-frame-name="_top" xlink:show="replace"><text:span text:style-name="T598">V-341</text:span></text:a><text:span text:style-name="T599">, 2016-04-18, paskelbta TAR 2016-04-18, i. k. 2016-09854</text:span></text:p>
      <text:p text:style-name="P600"><text:span text:style-name="T601">Dėl švietimo ir mo</text:span><text:span text:style-name="T602">kslo ministro 2004 m. birželio 25 d. įsakymo Nr. ISAK-1019 „Dėl Priėmimo į valstybinę ir savivaldybės bendrojo ugdymo mokyklą, profesinio mokymo įstaigą bendrųjų kriterijų sąrašo patvirtinimo“ pakeitimo</text:span></text:p>
      <text:p text:style-name="P603"/>
      <text:p text:style-name="P604"><text:span text:style-name="T605">10.</text:span></text:p>
      <text:p text:style-name="P606"><text:span text:style-name="T607">Lietuvos Respublikos švietimo ir mokslo minister</text:span><text:span text:style-name="T608">ija, Įsakymas</text:span></text:p>
      <text:p text:style-name="P609"><text:span text:style-name="T610">Nr.<text:s/></text:span><text:a xlink:href="https://www.e-tar.lt/portal/legalAct.html?documentId=0a309b80396411e7b66ae890e1368363" office:target-frame-name="_top" xlink:show="replace"><text:span text:style-name="T611">V-363</text:span></text:a><text:span text:style-name="T612">, 2017-05-15, paskelbta TAR 2017-05-15, i. k. 2017-08177</text:span></text:p>
      <text:p text:style-name="P613"><text:span text:style-name="T614">Dėl švietimo ir mokslo ministro 2004 m. birželio 25 d. įsakymo Nr. ISAK-1019 „</text:span><text:span text:style-name="T615">Dėl Priėmimo į valstybinę ir savivaldybės bendrojo ugdymo mokyklą, profesinio mokymo įstaigą bendrųjų kriterijų sąrašo patvirtinimo’’ pakeitimo</text:span></text:p>
      <text:p text:style-name="P616"/>
      <text:p text:style-name="P617"><text:span text:style-name="T618">11.</text:span></text:p>
      <text:p text:style-name="P619"><text:span text:style-name="T620">Lietuvos Respublikos švietimo ir mokslo ministerija, Įsakymas</text:span></text:p>
      <text:p text:style-name="P621"><text:span text:style-name="T622">Nr.<text:s/></text:span><text:a xlink:href="https://www.e-tar.lt/portal/legalAct.html?documentId=dd7cc310cad711e7910a89ac20768b0f" office:target-frame-name="_top" xlink:show="replace"><text:span text:style-name="T623">V-884</text:span></text:a><text:span text:style-name="T624">, 2017-11-16, paskelbta TAR 2017-11-17, i. k. 2017-18172</text:span></text:p>
      <text:p text:style-name="P625"><text:span text:style-name="T626">Dėl Švietimo ir mokslo ministro 2004 m. birželio 25 d. įsakymo Nr. ISAK-1019 „Dėl Priėmimo į valst</text:span><text:span text:style-name="T627">ybinę ir savivaldybės bendrojo ugdymo mokyklą, profesinio mokymo įstaigą bendrųjų kriterijų sąrašo patvirtinimo“ pakeitimo</text:span></text:p>
      <text:p text:style-name="P628"/>
      <text:p text:style-name="P629"><text:span text:style-name="T630">12.</text:span></text:p>
      <text:p text:style-name="P631"><text:span text:style-name="T632">Lietuvos Respublikos švietimo ir mokslo ministerija, Įsakymas</text:span></text:p>
      <text:p text:style-name="P633"><text:span text:style-name="T634">Nr.<text:s/></text:span><text:a xlink:href="https://www.e-tar.lt/portal/legalAct.html?documentId=10a6513038c811e881f2ba995b003ed2" office:target-frame-name="_top" xlink:show="replace"><text:span text:style-name="T635">V-322</text:span></text:a><text:span text:style-name="T636">, 2018-04-05, paskelbta TAR 2018-04-05, i. k. 2018-05446</text:span></text:p>
      <text:p text:style-name="P637"><text:span text:style-name="T638">Dėl švietimo ir mokslo ministro 2004 m. birželio 25 d. įsakymo Nr. ISAK-1019 „Dėl Priėmimo į valst</text:span><text:span text:style-name="T639">ybinę ir savivaldybės bendrojo ugdymo mokyklą, profesinio mokymo įstaigą bendrųjų kriterijų sąrašo patvirtinimo“ pakeitimo</text:span></text:p>
      <text:p text:style-name="P640"/>
      <text:p text:style-name="P641"><text:span text:style-name="T642">13.</text:span></text:p>
      <text:p text:style-name="P643"><text:span text:style-name="T644">Lietuvos Respublikos švietimo, mokslo ir sporto ministerija, Įsakymas</text:span></text:p>
      <text:p text:style-name="P645"><text:span text:style-name="T646">Nr.<text:s/></text:span><text:a xlink:href="https://www.e-tar.lt/portal/legalAct.html?documentId=1fa945b0448f11e9a221b04854b985af" office:target-frame-name="_top" xlink:show="replace"><text:span text:style-name="T647">V-199</text:span></text:a><text:span text:style-name="T648">, 2019-03-12, paskelbta TAR 2019-03-12, i. k. 2019-03932</text:span></text:p>
      <text:p text:style-name="P649"><text:span text:style-name="T650">Dėl švietimo ir mokslo ministro 2004 m. birželio 25 d. įsakymo Nr. ISAK-1019 „Dėl Priėmimo į valstybinę ir savivaldybės bendrojo ugdymo mokyklą, profe</text:span><text:span text:style-name="T651">sinio mokymo įstaigą bendrųjų kriterijų sąrašo patvirtinimo“ pakeitimo</text:span></text:p>
      <text:p text:style-name="P652"/>
      <text:p text:style-name="P653"><text:span text:style-name="T654">14.</text:span></text:p>
      <text:p text:style-name="P655"><text:span text:style-name="T656">Lietuvos Respublikos švietimo, mokslo ir sporto ministerija, Įsakymas</text:span></text:p>
      <text:p text:style-name="P657"><text:span text:style-name="T658">Nr.<text:s/></text:span><text:a xlink:href="https://www.e-tar.lt/portal/legalAct.html?documentId=b9429e305deb11ea931dbf3357b5b1c0" office:target-frame-name="_top" xlink:show="replace"><text:span text:style-name="T659">V-327</text:span></text:a><text:span text:style-name="T660">, 2</text:span><text:span text:style-name="T661">020-03-04, paskelbta TAR 2020-03-04, i. k. 2020-04792</text:span></text:p>
      <text:p text:style-name="P662"><text:span text:style-name="T663">Dėl švietimo, mokslo ir sporto ministro 2004 m. birželio 25 d. įsakymo Nr. ISAK-1019 „Dėl Priėmimo į valstybinę ir savivaldybės bendrojo ugdymo mokyklą, profesinio mokymo įstaigą bendrųjų kriterijų sąra</text:span><text:span text:style-name="T664">šo patvirtinimo“ pakeitimo</text:span></text:p>
      <text:p text:style-name="P665"/>
      <text:p text:style-name="P666"><text:span text:style-name="T667">15.</text:span></text:p>
      <text:p text:style-name="P668"><text:span text:style-name="T669">Lietuvos Respublikos švietimo, mokslo ir sporto ministerija, Įsakymas</text:span></text:p>
      <text:p text:style-name="P670"><text:span text:style-name="T671">Nr.<text:s/></text:span><text:a xlink:href="https://www.e-tar.lt/portal/legalAct.html?documentId=95b6a4b0724b11eabee4a336e7e6fdab" office:target-frame-name="_top" xlink:show="replace"><text:span text:style-name="T672">V-467</text:span></text:a><text:span text:style-name="T673">, 2020-03-30, paskelbta TAR 2020-03-30, i. k. 2</text:span><text:span text:style-name="T674">020-06528</text:span></text:p>
      <text:p text:style-name="P675"><text:span text:style-name="T676">Dėl švietimo, mokslo ir sporto ministro 2004 m. birželio 25 d. įsakymo Nr. ISAK-1019 „Dėl Priėmimo į valstybinę ir savivaldybės bendrojo ugdymo mokyklą, profesinio mokymo įstaigą bendrųjų kriterijų sąrašo patvirtinimo“ pakeitimo</text:span></text:p>
      <text:p text:style-name="P677"/>
      <text:p text:style-name="P678"><text:span text:style-name="T679">16.</text:span></text:p>
      <text:p text:style-name="P680"><text:span text:style-name="T681">Lietuvos Res</text:span><text:span text:style-name="T682">publikos švietimo, mokslo ir sporto ministerija, Įsakymas</text:span></text:p>
      <text:p text:style-name="P683"><text:span text:style-name="T684">Nr.<text:s/></text:span><text:a xlink:href="https://www.e-tar.lt/portal/legalAct.html?documentId=1108ffd1bf5211eea5a28c81c82193a8" office:target-frame-name="_top" xlink:show="replace"><text:span text:style-name="T685">V-96</text:span></text:a><text:span text:style-name="T686">, 2024-01-30, paskelbta TAR 2024-01-30, i. k. 2024-01682</text:span></text:p>
      <text:p text:style-name="P687"><text:span text:style-name="T688">Dėl švietimo, mokslo ir sporto mini</text:span><text:span text:style-name="T689">stro 2004 m. birželio 25 d. įsakymo Nr. ISAK-1019 „Dėl Priėmimo į valstybinę ir savivaldybės bendrojo ugdymo mokyklą, profesinio mokymo įstaigą bendrųjų kriterijų są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31T06:36:00Z</meta:creation-date>
    <dc:date>2024-01-31T06:36:00Z</dc:date>
    <meta:template xlink:href="Normal.dotm" xlink:type="simple"/>
    <meta:editing-cycles>2</meta:editing-cycles>
    <meta:editing-duration>PT0S</meta:editing-duration>
    <meta:document-statistic meta:page-count="3" meta:paragraph-count="240" meta:word-count="4963" meta:character-count="36292" meta:row-count="595" meta:non-whitespace-character-count="31569"/>
  </office:meta>
</office:document-meta>
</file>