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75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keep-together="always"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463" style:parent-style-name="Normal" style:family="paragraph">
      <style:paragraph-properties fo:keep-together="always"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7" style:parent-style-name="Normal" style:family="paragraph">
      <style:paragraph-properties fo:keep-together="always"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2-23 iki 2019-08-20</text:span></text:p>
      <text:p text:style-name="P3"/>
      <text:p text:style-name="P4"><text:span text:style-name="T5">Nutarimas paskelbtas: Žin. 2013, Nr.<text:s/></text:span><text:a xlink:href="https://www.e-tar.lt/portal/legalAct.html?documentId=TAR.16E7B2544A69" office:target-frame-name="_top" xlink:show="replace"><text:span text:style-name="T6">126-6444</text:span></text:a><text:span text:style-name="T7">, i. k. 113205RNUTA4-89.8.1</text:span></text:p>
      <text:p text:style-name="P8"/>
      <text:p text:style-name="P9">LIETUVOS AUDITORIŲ RŪMŲ PREZIDIUMO</text:p>
      <text:p text:style-name="P10">N U T A R I M<text:s/>A S</text:p>
      <text:p text:style-name="P11"/>
      <text:p text:style-name="P12">DĖL skundų nagrinėjimo tvarkos aprašo tvirtinimo</text:p>
      <text:p text:style-name="P13"/>
      <text:p text:style-name="P14">2013 m. gruodžio 2 d. Nr. 1.4-89.8.1</text:p>
      <text:p text:style-name="P15">Vilnius</text:p>
      <text:p text:style-name="P16"/>
      <text:p text:style-name="P17"><text:span text:style-name="T18">Vadovaudamasis Lietuvos Respublikos audito įstatymo (Žin., 1999, Nr. </text:span><text:a xlink:href="https://www.e-tar.lt/portal/lt/legalAct/TAR.9845F775C518" office:target-frame-name="_blank" xlink:show="new"><text:span text:style-name="T19">59-1916</text:span></text:a><text:span text:style-name="T20">; 2008, Nr. </text:span><text:a xlink:href="https://www.e-tar.lt/portal/lt/legalAct/TAR.163F0311859D" office:target-frame-name="_blank" xlink:show="new"><text:span text:style-name="T21">82-3233</text:span></text:a><text:span text:style-name="T22">) 58 straipsnio 9 punktu, Lietuvos auditorių rūmų statuto 37.25 punktu, Lietuvos auditorių rūmų prezidiumas<text:s/></text:span><text:span text:style-name="T23">nutaria</text:span></text:p>
      <text:p text:style-name="P24"><text:span text:style-name="T25">tvirtinti Skundų nagrinėjim</text:span><text:span text:style-name="T26">o tvarkos aprašą (pridedama).</text:span></text:p>
      <text:p text:style-name="P27"/>
      <text:p text:style-name="P28"/>
      <text:p text:style-name="P29"/>
      <text:p text:style-name="P30"><text:span text:style-name="T31">PREZIDENTė</text:span><text:span text:style-name="T32"><text:tab/>Jurgita kirvaitienė</text:span></text:p>
      <text:p text:style-name="P33"/>
      <text:soft-page-break/>
      <text:p text:style-name="P34">PATVIRTINTA</text:p>
      <text:p text:style-name="P35">Lietuvos auditorių rūmų prezidiumo</text:p>
      <text:p text:style-name="P36">2013 m. gruodžio 2 d.<text:s/></text:p>
      <text:p text:style-name="P37">nutarimu Nr. 1.4-89.8.1</text:p>
      <text:p text:style-name="P38"/>
      <text:p text:style-name="P39"><text:span text:style-name="T40">SKUNDŲ NAGRINĖJIMO TVARKOS APRAŠAS</text:span></text:p>
      <text:p text:style-name="P41"/>
      <text:p text:style-name="P42"><text:span text:style-name="T43">I. BENDROJI DALIS</text:span></text:p>
      <text:p text:style-name="P44"/>
      <text:p text:style-name="P45"><text:span text:style-name="T46">1</text:span><text:span text:style-name="T47">. Skundų nagrinėjimo tvarkos<text:s/></text:span><text:span text:style-name="T48">aprašo (toliau – Aprašas) tikslas didinti auditorių ir audito įmonių teikiamų paslaugų kokybę, užtikrinti, kad auditoriai laikytųsi Buhalterių profesionalų etikos kodekso ir Audito įstatyme nustatytų reikalavimų. Aprašas nustato skundų dėl finansinių atask</text:span><text:span text:style-name="T49">aitų audito bei kitų vadovaujantis profesiniai standartais teikiamų paslaugų kokybės pateikimo, nagrinėjimo, sprendimų priėmimo ir jų apskundimo tvarką.</text:span></text:p>
      <text:p text:style-name="P50"><text:span text:style-name="T51">2</text:span><text:span text:style-name="T52">. Aprašas parengtas, vadovaujantis Lietuvos Respublikos audito įstatymu, Lietuvos auditorių rūmų (</text:span><text:span text:style-name="T53">toliau – LAR) statutu, Audito kokybės kontrolės komiteto darbo reglamentu, Piliečių ir kitų asmenų aptarnavimo viešojo administravimo ir kitose institucijose pavyzdine tvarka, patvirtinta Lietuvos Respublikos Vyriausybės 2002 m. rugsėjo 25 d. nutarimu Nr. </text:span><text:span text:style-name="T54">149, Auditorių ir audito įmonių teikiamų užtikrinimo ir kitų susijusių paslaugų kokybės užtikrinimo tvarkos aprašu.</text:span></text:p>
      <text:p text:style-name="P55"/>
      <text:p text:style-name="P56"><text:span text:style-name="T57">II</text:span><text:span text:style-name="T58">.<text:s/></text:span><text:span text:style-name="T59">SKUNDAMS KELIAMI REIKALAVIMAI</text:span></text:p>
      <text:p text:style-name="P60"/>
      <text:p text:style-name="P61"><text:span text:style-name="T62">3</text:span><text:span text:style-name="T63">. Skundas – kreipimasis į LAR, nurodant, kad yra pažeistos asmens teisės ar teisėti interesai</text:span><text:span text:style-name="T64">, ir prašant juos apginti.</text:span></text:p>
      <text:p text:style-name="P65"><text:span text:style-name="T66">4</text:span><text:span text:style-name="T67">. Kiekvienas fizinis ar juridinis asmuo turi teisę pateikti LAR skundą:</text:span></text:p>
      <text:p text:style-name="P68"><text:span text:style-name="T69">4.1</text:span><text:span text:style-name="T70">. dėl atlikto finansinių ataskaitų audito;</text:span></text:p>
      <text:p text:style-name="P71"><text:span text:style-name="T72">4.2</text:span><text:span text:style-name="T73">. dėl audito, išskyrus finansinių ataskaitų rinkinio ar konsoliduotųjų finansinių ataskaitų rinki</text:span><text:span text:style-name="T74">nio auditą, kuriam taikomi šie Tarptautinės buhalterių federacijos Tarptautinių audito ir užtikrinimo standartų valdybos parengti ir patvirtinti tarptautiniai audito standartai (toliau – TAS): 800-asis „Specialūs svarstymai – pagal specialios paskirties tv</text:span><text:span text:style-name="T75">arką sudarytų finansinių ataskaitų auditas“ , 805-asis „Specialūs svarstymai – atskirų finansinių ataskaitų ir atskirų finansinės ataskaitos elementų, sąskaitų ir straipsnių auditas“ (toliau – ne finansinių ataskaitų rinkinio auditas);</text:span></text:p>
      <text:p text:style-name="P76"><text:span text:style-name="T77">4.3</text:span><text:span text:style-name="T78">. dėl užtikri</text:span><text:span text:style-name="T79">nimo ir kitų susijusių paslaugų, kurioms taikomi Tarptautinės buhalterių federacijos Tarptautinių audito ir užtikrinimo standartų valdybos parengti ir patvirtinti tarptautiniai užtikrinimo užduočių standartai (toliau – TUUS), tarptautiniai peržiūros užduoč</text:span><text:span text:style-name="T80">ių standartai (toliau – TPS) ir tarptautiniai susijusių paslaugų standartai (toliau – TSPS) bei susiję praktiniai nurodymai (toliau – užtikrinimo ir kitos susijusios paslaugos);</text:span></text:p>
      <text:p text:style-name="P81"><text:span text:style-name="T82">4.4</text:span><text:span text:style-name="T83">. dėl auditorių profesinės etikos normų pažeidimų;</text:span></text:p>
      <text:p text:style-name="P84"><text:span text:style-name="T85">4.5</text:span><text:span text:style-name="T86">. kitų Audito</text:span><text:span text:style-name="T87"><text:s/>įstatymo pažeidimų;</text:span></text:p>
      <text:p text:style-name="P88"><text:span text:style-name="T89">4.6</text:span><text:span text:style-name="T90">. kitos audito įmonių veiklos.</text:span></text:p>
      <text:p text:style-name="P91"><text:span text:style-name="T92">5</text:span><text:span text:style-name="T93">. Skunde turi būti nurodyta:</text:span></text:p>
      <text:p text:style-name="P94"><text:span text:style-name="T95">5.1</text:span><text:span text:style-name="T96">. skundo pareiškėjo fizinio asmens vardas ir pavardė, asmens kodas arba juridinio asmens pavadinimas ir įmonės kodas, gyvenamoji vieta (buveinė), telefonas,</text:span><text:span text:style-name="T97"><text:s/>elektroninis paštas;</text:span></text:p>
      <text:p text:style-name="P98"><text:span text:style-name="T99">5.2</text:span><text:span text:style-name="T100">. skundo parašymo vieta ir data;</text:span></text:p>
      <text:p text:style-name="P101"><text:span text:style-name="T102">5.3</text:span><text:span text:style-name="T103">. atestuoto auditoriaus, kurio veiksmai (neveikimas) skundžiami, vardas ir pavardė, auditoriaus pažymėjimo numeris;</text:span></text:p>
      <text:p text:style-name="P104"><text:span text:style-name="T105">5.4</text:span><text:span text:style-name="T106">. audito įmonės, kurios veiksmai (neveikimas) skundžiami, pavadi</text:span><text:span text:style-name="T107">nimas, įmonės kodas, audito įmonės pažymėjimo numeris;</text:span></text:p>
      <text:p text:style-name="P108"><text:span text:style-name="T109">5.5</text:span><text:span text:style-name="T110">. konkretus skundžiamas veiksmas (neveikimas) arba sprendimas;</text:span></text:p>
      <text:p text:style-name="P111"><text:span text:style-name="T112">5.6</text:span><text:span text:style-name="T113">. aplinkybės, kuriomis pareiškėjas grindžia savo reikalavimą;</text:span></text:p>
      <text:p text:style-name="P114"><text:span text:style-name="T115">5.7</text:span><text:span text:style-name="T116">. pareiškėjo reikalavimas;</text:span></text:p>
      <text:p text:style-name="P117"><text:span text:style-name="T118">5.8</text:span><text:span text:style-name="T119">. ar skundžiami<text:s/></text:span><text:span text:style-name="T120">veiksmai (neveikimas) yra susiję su teismo procesu.</text:span></text:p>
      <text:p text:style-name="P121">Punkto pakeitimai:</text:p>
      <text:p text:style-name="P122"><text:span text:style-name="T123">Nr.<text:s/></text:span><text:a xlink:href="https://www.e-tar.lt/portal/legalAct.html?documentId=3493ed30d97c11e583a295d9366c7ab3" office:target-frame-name="_top" xlink:show="replace"><text:span text:style-name="T124">1.4-24.13.2</text:span></text:a><text:span text:style-name="T125">, 2015-04-21, paskelbta TAR 2016-02-22, i. k. 2016-03403</text:span></text:p>
      <text:p text:style-name="Normal"/>
      <text:p text:style-name="P126"><text:span text:style-name="T127">6</text:span><text:span text:style-name="T128">. Prie<text:s/></text:span><text:span text:style-name="T129">skundo gali būti pridedami skundo aplinkybes patvirtinantys įrodymai.</text:span></text:p>
      <text:p text:style-name="P130"><text:span text:style-name="T131">7</text:span><text:span text:style-name="T132">. Skundą pasirašo skundo pareiškėjas arba įgaliotas asmuo, pateikęs atstovavimą patvirtinantį dokumentą.</text:span></text:p>
      <text:p text:style-name="P133"/>
      <text:p text:style-name="P134"><text:span text:style-name="T135">III</text:span><text:span text:style-name="T136">.<text:s/></text:span><text:span text:style-name="T137">SKUNDŲ PRIĖMIMAS</text:span></text:p>
      <text:p text:style-name="P138"/>
      <text:p text:style-name="P139"><text:span text:style-name="T140">8</text:span><text:span text:style-name="T141">. Atsakingas LAR darbuotojas gautus skund</text:span><text:span text:style-name="T142">us registruoja gaunamų dokumentų registracijos žurnale.</text:span></text:p>
      <text:p text:style-name="P143"><text:span text:style-name="T144">9</text:span><text:span text:style-name="T145">. Gavus skundą, kuris turi trūkumų, dėl kurių gali būti pripažintas nenagrinėtinu, LAR direktorius per 5 darbo dienas gali kreiptis į skundą pateikusį asmenį dėl skundo patikslinimo, skundo aplin</text:span><text:span text:style-name="T146">kybes pagrindžiančių įrodymų pateikimo ar pan.</text:span></text:p>
      <text:p text:style-name="P147"><text:span text:style-name="T148">10</text:span><text:span text:style-name="T149">. Jeigu su skundu gaunama sutartis tarp audito įmonės ir kliento, auditoriaus parengta ataskaita ar kitas dokumentas, patikrinama, ar šie dokumentai nėra riboto naudojimo. Jeigu dokumentai yra riboto nau</text:span><text:span text:style-name="T150">dojimo, patikrinama, ar asmuo, pateikęs skundą, yra tarp asmenų, nurodytų kaip galinčių naudotis dokumentais. Jeigu ne, tai kreipiamasi į skundą pateikusį asmenį, kad šis nurodytų dokumentų gavimo pagrindą.</text:span></text:p>
      <text:p text:style-name="P151"><text:span text:style-name="T152">11</text:span><text:span text:style-name="T153">. Skundai perduodami svarstyti artimiausiam</text:span><text:span text:style-name="T154">e Prezidiumo posėdyje, tačiau ne vėliau kaip per 10 darbo dienų po jų užregistravimo arba patikslinimo, jeigu buvo kreiptasi į pareiškėją dėl skundo patikslinimo.</text:span></text:p>
      <text:p text:style-name="P155"><text:span text:style-name="T156">12</text:span><text:span text:style-name="T157">. Neįskaitomi, nesuprantamai išdėstyti skundai Prezidiumo nutarimu nenagrinėjami ir grą</text:span><text:span text:style-name="T158">žinami pareiškėjui, nurodant grąžinimo priežastį.</text:span></text:p>
      <text:p text:style-name="P159"><text:span text:style-name="T160">13</text:span><text:span text:style-name="T161">. Nevalstybine kalba gauti skundai nagrinėjami, gavus skundą ir jo priedus išverstus į lietuvių kalbą.</text:span></text:p>
      <text:p text:style-name="P162"><text:span text:style-name="T163">14</text:span><text:span text:style-name="T164">. Skundai, kuriuose nenurodytas asmens vardas ir pavardė, gyvenamoji vieta (jeigu pareiškėj</text:span><text:span text:style-name="T165">as – fizinis asmuo) arba pavadinimas, įmonės kodas, buveinės ir veiklos adresas (jeigu pareiškėjas – juridinis asmuo) arba kurie pareiškėjo nepasirašyti (anoniminiai) skundai, Prezidiumo nutarimu gali būti nenagrinėjami.</text:span></text:p>
      <text:p text:style-name="P166"><text:span text:style-name="T167">15</text:span><text:span text:style-name="T168">. Prezidiumo nutarimu gali bū</text:span><text:span text:style-name="T169">ti atsisakyta pripažinti skundą nagrinėtinu, jei:</text:span></text:p>
      <text:p text:style-name="P170"><text:span text:style-name="T171">15.1</text:span><text:span text:style-name="T172">. dėl tų pačių veiksmų ir tų pačių asmenų jau yra priimtas galutinis Prezidiumo nutarimas;</text:span></text:p>
      <text:p text:style-name="P173"><text:span text:style-name="T174">15.2</text:span><text:span text:style-name="T175">. dėl tų pačių veiksmų ir tų pačių asmenų jau yra pradėtas teismo ar ikiteisminis procesas Lietuvos R</text:span><text:span text:style-name="T176">espublikoje;</text:span></text:p>
      <text:p text:style-name="P177"><text:span text:style-name="T178">15.3</text:span><text:span text:style-name="T179">. dėl tų pačių veiksmų ir tų pačių asmenų jau yra priimtas galutinis teismo sprendimas Lietuvos Respublikoje;</text:span></text:p>
      <text:p text:style-name="P180"><text:span text:style-name="T181">15.4</text:span><text:span text:style-name="T182">. skundas pareikštas prieš asmenį, kuris nėra atestuotas auditorius (ne LAR narys);</text:span></text:p>
      <text:p text:style-name="P183"><text:span text:style-name="T184">15.5</text:span><text:span text:style-name="T185">. skundas pareikštas<text:s/></text:span><text:span text:style-name="T186">prieš įmonę, kuri nėra įtrauktą į audito įmonių sąrašą;</text:span></text:p>
      <text:p text:style-name="P187"><text:span text:style-name="T188">15.6</text:span><text:span text:style-name="T189">. pripažįstama, kad skundas yra komercinio pobūdžio ir nepriklauso LAR;</text:span></text:p>
      <text:p text:style-name="P190"><text:span text:style-name="T191">15.7</text:span><text:span text:style-name="T192">. skundas pareikštas dėl žalos atlyginimo;</text:span></text:p>
      <text:p text:style-name="P193"><text:span text:style-name="T194">15.8</text:span><text:span text:style-name="T195">. skundžiamas veiksmas (neveikimas) yra teisiškai pasenęs (su</text:span><text:span text:style-name="T196">ėjęs senaties terminas) ir jei tokio skundo nagrinėjimas būtų neefektyvus ar netikslingas (laikoma, kad skundo nagrinėjimas būtų neefektyvus ir netikslingas, jeigu nuo skundžiamo veiksmo iki skundo pateikimo datos yra praėję 3 ir daugiau metų);</text:span></text:p>
      <text:p text:style-name="P197">Punkto<text:s/>pakeitimai:</text:p>
      <text:p text:style-name="P198"><text:span text:style-name="T199">Nr.<text:s/></text:span><text:a xlink:href="https://www.e-tar.lt/portal/legalAct.html?documentId=3493ed30d97c11e583a295d9366c7ab3" office:target-frame-name="_top" xlink:show="replace"><text:span text:style-name="T200">1.4-24.13.2</text:span></text:a><text:span text:style-name="T201">, 2015-04-21, paskelbta TAR 2016-02-22, i. k. 2016-03403</text:span></text:p>
      <text:p text:style-name="Normal"/>
      <text:p text:style-name="P202"><text:span text:style-name="T203">15.9</text:span><text:span text:style-name="T204">. skundą pateikė asmuo, su kurio teisėmis ir teisėtais interesais</text:span><text:span text:style-name="T205"><text:s/>nėra susijusios skunde nurodomos aplinkybės;</text:span></text:p>
      <text:p text:style-name="P206"><text:span text:style-name="T207">15.10</text:span><text:span text:style-name="T208">. kartu su skundu pateikta medžiaga, dėl kurios neturima informacijos, jog ji skundą pateikusio asmens buvo gauta teisėtai;</text:span></text:p>
      <text:p text:style-name="P209"><text:span text:style-name="T210">15.11</text:span><text:span text:style-name="T211">. skundas pateiktas dėl veiksmų (neveikimo), kurie susiję su teismo<text:s/></text:span><text:span text:style-name="T212">procesu.</text:span></text:p>
      <text:p text:style-name="P213">Punkto pakeitimai:</text:p>
      <text:p text:style-name="P214"><text:span text:style-name="T215">Nr.<text:s/></text:span><text:a xlink:href="https://www.e-tar.lt/portal/legalAct.html?documentId=3493ed30d97c11e583a295d9366c7ab3" office:target-frame-name="_top" xlink:show="replace"><text:span text:style-name="T216">1.4-24.13.2</text:span></text:a><text:span text:style-name="T217">, 2015-04-21, paskelbta TAR 2016-02-22, i. k. 2016-03403</text:span></text:p>
      <text:p text:style-name="Normal"/>
      <text:p text:style-name="P218"><text:span text:style-name="T219">16</text:span><text:span text:style-name="T220">. Jeigu skundas pripažįstamas nenagrinėtinu,<text:s/></text:span><text:span text:style-name="T221">skundo pareiškėjas apie nenagrinėjimo priežastis informuojamas ne vėliau kaip per 5 darbo dienas nuo Prezidiumo nutarimo datos.</text:span></text:p>
      <text:p text:style-name="P222"><text:span text:style-name="T223">17</text:span><text:span text:style-name="T224">. Priėmus skundą nagrinėti, jis yra įregistruojamas Skundų nagrinėjimo žurnale. Skundų nagrinėjimo žurnale yra kaupiama to</text:span><text:span text:style-name="T225">kia informacija apie nagrinėjamus skundus:</text:span></text:p>
      <text:p text:style-name="P226"><text:span text:style-name="T227">17.1</text:span><text:span text:style-name="T228">. Skundo gavimo data;</text:span></text:p>
      <text:p text:style-name="P229"><text:span text:style-name="T230">17.2</text:span><text:span text:style-name="T231">. Skundą pateikusio asmens pavadinimas ar vardas, pavardė;</text:span></text:p>
      <text:p text:style-name="P232"><text:span text:style-name="T233">17.3</text:span><text:span text:style-name="T234">. Skundžiamos audito įmonės pavadinimas ar skundžiamo auditoriaus vardas, pavardė;</text:span></text:p>
      <text:p text:style-name="P235"><text:span text:style-name="T236">17.4</text:span><text:span text:style-name="T237">. Komitetas, kuriam</text:span><text:span text:style-name="T238"><text:s/>perduotas skundo nagrinėjimas;</text:span></text:p>
      <text:p text:style-name="P239"><text:span text:style-name="T240">17.5</text:span><text:span text:style-name="T241">. Komiteto priimtas sprendimas, jo data;</text:span></text:p>
      <text:p text:style-name="P242"><text:span text:style-name="T243">17.6</text:span><text:span text:style-name="T244">. Prezidiumo priimtas nutarimas, jo data.</text:span></text:p>
      <text:p text:style-name="P245"><text:span text:style-name="T246">18</text:span><text:span text:style-name="T247">. LAR prezidiumas, gavęs 4.1 punkte nurodytą skundą, priima sprendimą kreiptis į Audito kokybės kontrolės komitetą (t</text:span><text:span text:style-name="T248">oliau – AKKK) dėl siūlymo skunde nurodytą auditorių ar audito įmonę įtraukti į Atlikto audito kokybės peržiūrų planą. Gavus Audito ir apskaitos tarnybos (toliau – AAT) informaciją, kad šio skundo pagrindu bus atliekamas atlikto audito kokybės tyrimas pagal</text:span><text:span text:style-name="T249"><text:s/>Audito įstatymo 36 straipsnį, LAR prezidiumas gali skundą pripažinti nenagrinėtinu.</text:span></text:p>
      <text:p text:style-name="P250"><text:span text:style-name="T251">19</text:span><text:span text:style-name="T252">. LAR prezidiumas, gavęs 4.2 ar 4.3 punkte nurodytus skundus, perduoda jų nagrinėjimą AKKK pagal Auditorių ir audito įmonių teikiamų užtikrinimo ir kitų susijusių pa</text:span><text:span text:style-name="T253">slaugų kokybės užtikrinimo tvarkos aprašo nuostatas.</text:span></text:p>
      <text:p text:style-name="P254"><text:span text:style-name="T255">20</text:span><text:span text:style-name="T256">. LAR prezidiumas, gavęs 4.4 punkte nurodytą skundą, perduoda jo nagrinėjimą Etikos komitetui.</text:span></text:p>
      <text:p text:style-name="P257"><text:span text:style-name="T258">21</text:span><text:span text:style-name="T259">. LAR prezidiumas, gavęs 4.5 ar 4.6 punkte nurodytą skundą, perduoda jo nagrinėjimą vienam iš LA</text:span><text:span text:style-name="T260">R komitetų pagal kompetenciją arba skundą nagrinėja pats.</text:span></text:p>
      <text:p text:style-name="P261"/>
      <text:p text:style-name="P262"><text:span text:style-name="T263">IV</text:span><text:span text:style-name="T264">.<text:s/></text:span><text:span text:style-name="T265">SKUNDO NAGRINĖJIMAS</text:span></text:p>
      <text:p text:style-name="P266"/>
      <text:p text:style-name="P267"><text:span text:style-name="T268">22</text:span><text:span text:style-name="T269">. LAR, Prezidiumas, komitetų nariai ir administracijos darbuotojai, ekspertai, nagrinėdami skundus, privalo vadovautis pagarbos žmogaus teisėms, teisingumo, sąž</text:span><text:span text:style-name="T270">iningumo, protingumo, objektyvumo, nešališkumo ir įstatymo viršenybės principais.</text:span></text:p>
      <text:p text:style-name="P271"><text:span text:style-name="T272">23</text:span><text:span text:style-name="T273">. Prezidiumui priėmus nutarimą paskirti kompetentingą LAR organą nagrinėsiantį skundą, skunde nurodytas auditorius ar audito įmonė apie tai informuojami, kartu jiems<text:s/></text:span><text:span text:style-name="T274">išsiunčiama skundo kopija.</text:span></text:p>
      <text:p text:style-name="P275"><text:span text:style-name="T276">24</text:span><text:span text:style-name="T277">. Skundą nagrinėjantis LAR organas turi teisę:</text:span></text:p>
      <text:p text:style-name="P278"><text:span text:style-name="T279">24.1</text:span><text:span text:style-name="T280">. esant būtinybei – iš pareiškėjo raštu per nustatytą terminą, kuris negali būti trumpesnis kaip 5 darbo dienos, pareikalauti papildomų dokumentų, kurių neturi LAR. Jeigu</text:span><text:span text:style-name="T281"><text:s/>asmuo per nustatytą terminą nepateikia reikalaujamų dokumentų, skundas gali būti paliktas nenagrinėtas;</text:span></text:p>
      <text:p text:style-name="P282"><text:span text:style-name="T283">24.2</text:span><text:span text:style-name="T284">. iš skunde nurodyto auditoriaus ar audito įmonės per nustatytą terminą, kuris negali būti trumpesnis kaip 5 darbo dienos, gauti paaiškinimus,<text:s/></text:span><text:span text:style-name="T285">papildomus dokumentus, kurių neturi LAR;</text:span></text:p>
      <text:p text:style-name="P286"><text:span text:style-name="T287">24.3</text:span><text:span text:style-name="T288">. sujungti tapačius skundus;</text:span></text:p>
      <text:p text:style-name="P289"><text:span text:style-name="T290">24.4</text:span><text:span text:style-name="T291">. kreiptis į kitus LAR organus, kompetentingas institucijas ar ekspertus dėl skunde nurodytų aplinkybių išaiškinimo ir išvadų;</text:span></text:p>
      <text:p text:style-name="P292"><text:span text:style-name="T293">24.5</text:span><text:span text:style-name="T294">. paskirti auditorius kontrolierius</text:span><text:span text:style-name="T295"><text:s/>ar kitus asmenis nustatyti faktines aplinkybes ir surinkti reikalingą informaciją bei įrodymus skunde išdėstytiems klausimams išspręsti;</text:span></text:p>
      <text:p text:style-name="P296"><text:span text:style-name="T297">25</text:span><text:span text:style-name="T298">. AKKK, nagrinėjantis 4.2 ir 4.3 punkte nustatytus skundus, turi ir kitas Auditorių ir<text:s/></text:span><text:soft-page-break/><text:span text:style-name="T299">audito įmonių teikiamų<text:s/></text:span><text:span text:style-name="T300">užtikrinimo ir kitų susijusių paslaugų kokybės užtikrinimo tvarkos apraše nustatytas teises.</text:span></text:p>
      <text:p text:style-name="P301"><text:span text:style-name="T302">26</text:span><text:span text:style-name="T303">. Skunde nurodytas auditorius ar audito įmonė turi teisę:</text:span></text:p>
      <text:p text:style-name="P304"><text:span text:style-name="T305">26.1</text:span><text:span text:style-name="T306">. susipažinti su skundo nagrinėjimo medžiaga ir gauti jos kopijas;</text:span></text:p>
      <text:p text:style-name="P307"><text:span text:style-name="T308">26.2</text:span><text:span text:style-name="T309">. pareikšti nušali</text:span><text:span text:style-name="T310">nimus klausimą nagrinėjantiems komiteto nariams;</text:span></text:p>
      <text:p text:style-name="P311"><text:span text:style-name="T312">26.3</text:span><text:span text:style-name="T313">. teikti įrodymus ir dalyvauti tiriant įrodymus;</text:span></text:p>
      <text:p text:style-name="P314"><text:span text:style-name="T315">26.4</text:span><text:span text:style-name="T316">. dalyvauti organo, kuris nagrinėja skundą, posėdyje, kiek tai susiję su skundo nagrinėjimu;</text:span></text:p>
      <text:p text:style-name="P317"><text:span text:style-name="T318">26.5</text:span><text:span text:style-name="T319">. užduoti klausimus organo, kuris nagrinė</text:span><text:span text:style-name="T320">ja skundą, nariams, ekspertams ir kitiems specialistams, kitiems posėdyje dalyvaujantiems asmenims;</text:span></text:p>
      <text:p text:style-name="P321"><text:span text:style-name="T322">26.6</text:span><text:span text:style-name="T323">. pateikti prašymus;</text:span></text:p>
      <text:p text:style-name="P324"><text:span text:style-name="T325">26.7</text:span><text:span text:style-name="T326">. duoti paaiškinimus žodžiu ir raštu;</text:span></text:p>
      <text:p text:style-name="P327"><text:span text:style-name="T328">26.8</text:span><text:span text:style-name="T329">. teikti savo argumentus ir samprotavimus visais posėdyje nagrinėjamo kla</text:span><text:span text:style-name="T330">usimo metu kylančiais klausimais;</text:span></text:p>
      <text:p text:style-name="P331"><text:span text:style-name="T332">26.9</text:span><text:span text:style-name="T333">. prieštarauti kitų posėdyje dalyvaujančių asmenų prašymams, argumentams ir samprotavimams;</text:span></text:p>
      <text:p text:style-name="P334"><text:span text:style-name="T335">26.10</text:span><text:span text:style-name="T336">. gauti posėdžio protokolo išrašus. Išraše nurodomi apibendrinti balsavimo rezultatai, neidentifikuojant balsavus</text:span><text:span text:style-name="T337">ių asmenų;</text:span></text:p>
      <text:p text:style-name="P338"><text:span text:style-name="T339">26.11</text:span><text:span text:style-name="T340">. apskųsti Prezidiumui organo, nagrinėjusio skundą, sprendimus;</text:span></text:p>
      <text:p text:style-name="P341"><text:span text:style-name="T342">26.12</text:span><text:span text:style-name="T343">. naudotis kitomis teisėmis, kurias suteikia šis tvarkos aprašas bei kiti teisės aktai.</text:span></text:p>
      <text:p text:style-name="P344"><text:span text:style-name="T345">27</text:span><text:span text:style-name="T346">. Skundą nagrinėjantis LAR organas gali palikti skundą nenagrinėtą,</text:span><text:span text:style-name="T347"><text:s/>jeigu nepakanka informacijos skundui nagrinėti. Tokį LAR organo sprendimą turi patvirtinti Prezidiumas. Per 5 darbo dienas informuojami pareiškėjas ir skunde nurodytas auditorius ar audito įmonė.</text:span></text:p>
      <text:p text:style-name="P348"><text:span text:style-name="T349">28</text:span><text:span text:style-name="T350">. Skundas turi būti perduotas nagrinėti kompetentinga</text:span><text:span text:style-name="T351">m organui per 20 darbo dienų po Prezidiumo nutarimo perduoti skundo nagrinėjimą priėmimo.</text:span></text:p>
      <text:p text:style-name="P352"><text:span text:style-name="T353">29</text:span><text:span text:style-name="T354">. Skundo nagrinėjimas gali būti sustabdytas skundą nagrinėjančio LAR organo sprendimu, kai:</text:span></text:p>
      <text:p text:style-name="P355"><text:span text:style-name="T356">29.1</text:span><text:span text:style-name="T357">. būtina papildoma informacija, ir komitetas kreipėsi į kompet</text:span><text:span text:style-name="T358">entingas institucijas – kol bus gautas atsakymas iš jų;</text:span></text:p>
      <text:p text:style-name="P359"><text:span text:style-name="T360">29.2</text:span><text:span text:style-name="T361">. yra motyvuotas skundo šalių asmenų prašymas;</text:span></text:p>
      <text:p text:style-name="P362"><text:span text:style-name="T363">29.3</text:span><text:span text:style-name="T364">. skundo nagrinėjimas susijęs su kitomis aplinkybėmis, dėl kurių negalimas skundo išnagrinėjimas iš esmės.</text:span></text:p>
      <text:p text:style-name="P365"><text:span text:style-name="T366">30</text:span><text:span text:style-name="T367">. Jeigu skundo nagrinė</text:span><text:span text:style-name="T368">jimas sustabdomas, per 5 darbo dienas informuojami pareiškėjas ir skunde nurodytas auditorius ar audito įmonė.</text:span></text:p>
      <text:p text:style-name="P369"><text:span text:style-name="T370">31</text:span><text:span text:style-name="T371">. Skundą nagrinėjančio LAR organo narys, susijęs su kuria nors skundo šalimi, ir jei tai gali daryti įtaką jo sprendimams, privalo<text:s/></text:span><text:span text:style-name="T372">nusišalinti nuo skundo nagrinėjimo, kaip tai numatyta atitinkamo LAR organo darbo reglamente.</text:span></text:p>
      <text:p text:style-name="P373"/>
      <text:p text:style-name="P374"><text:span text:style-name="T375">V</text:span><text:span text:style-name="T376">.<text:s/></text:span><text:span text:style-name="T377">SPRENDIMO PRIĖMIMAS</text:span></text:p>
      <text:p text:style-name="P378"/>
      <text:p text:style-name="P379"><text:span text:style-name="T380">32</text:span><text:span text:style-name="T381">. Skundą išnagrinėjęs LAR organas teikia Prezidiumui sprendimą.</text:span></text:p>
      <text:p text:style-name="P382"><text:span text:style-name="T383">33</text:span><text:span text:style-name="T384">. Sprendime turi būti nurodyta:</text:span></text:p>
      <text:p text:style-name="P385"><text:span text:style-name="T386">33.1</text:span><text:span text:style-name="T387">. sprendimo<text:s/></text:span><text:span text:style-name="T388">priėmimo laikas ir vieta;</text:span></text:p>
      <text:p text:style-name="P389"><text:span text:style-name="T390">33.2</text:span><text:span text:style-name="T391">. pareiškėjo reikalavimai;</text:span></text:p>
      <text:p text:style-name="P392"><text:span text:style-name="T393">33.3</text:span><text:span text:style-name="T394">. skundą nagrinėjusio LAR organo nustatytos skundo aplinkybės;</text:span></text:p>
      <text:p text:style-name="P395"><text:span text:style-name="T396">33.4</text:span><text:span text:style-name="T397">. aplinkybės ir argumentai, kuriais grindžiamas sprendimas;</text:span></text:p>
      <text:p text:style-name="P398"><text:span text:style-name="T399">33.5</text:span><text:span text:style-name="T400">. šaltiniai, kuriais skundą nagrinėjęs LAR organ</text:span><text:span text:style-name="T401">as vadovavosi, nuorodos į konkrečius dokumentus ir normas, kurios buvo taikomos.</text:span></text:p>
      <text:p text:style-name="P402"><text:span text:style-name="T403">34</text:span><text:span text:style-name="T404">. Išnagrinėjęs skundą LAR organas teikia Prezidiumui sprendimą:</text:span></text:p>
      <text:p text:style-name="P405"><text:span text:style-name="T406">34.1</text:span><text:span text:style-name="T407">. skundą atmesti kaip nepagrįstą, nurodant jo nepatenkinimo motyvus, pagrįstus norminių aktų nuos</text:span><text:span text:style-name="T408">tatomis;</text:span></text:p>
      <text:p text:style-name="P409"><text:span text:style-name="T410">34.2</text:span><text:span text:style-name="T411">. palikti skundą nenagrinėtą tvarkos apraše nurodytais pagrindais;</text:span></text:p>
      <text:p text:style-name="P412"><text:span text:style-name="T413">34.3</text:span><text:span text:style-name="T414">. skundą pripažinti pagrįstu ir siūlyti auditoriui ar audito įmonei ištaisyti nustatytus trūkumus per nurodytą terminą;</text:span></text:p>
      <text:p text:style-name="P415"><text:span text:style-name="T416">34.4</text:span><text:span text:style-name="T417">. skundą pripažinti pagrįstu ir siūl</text:span><text:span text:style-name="T418">yti auditoriui papildomai kelti profesinę kvalifikaciją (nustatyti valandų skaičių ir nurodyti terminą);</text:span></text:p>
      <text:p text:style-name="P419"><text:span text:style-name="T420">34.5</text:span><text:span text:style-name="T421">. skundą pripažinti pagrįstu ir už Lietuvos Respublikos audito įstatymo, audito atlikimo kokybės, profesinės veiklos ar profesinės etikos pažei</text:span><text:span text:style-name="T422">dimus siūlyti Garbės teismui iškelti auditoriui drausmės bylą.</text:span></text:p>
      <text:p text:style-name="P423"><text:span text:style-name="T424">35</text:span><text:span text:style-name="T425">. Prezidiumas artimiausiame posėdyje išnagrinėja LAR organo sprendimą ir priima nutarimą:</text:span></text:p>
      <text:p text:style-name="P426"><text:span text:style-name="T427">35.1</text:span><text:span text:style-name="T428">. pritarti skundą nagrinėjusio LAR organo sprendimui;</text:span></text:p>
      <text:p text:style-name="P429"><text:span text:style-name="T430">35.2</text:span><text:span text:style-name="T431">. nepritarti skundą nagrinė</text:span><text:span text:style-name="T432">jusio LAR organo sprendimui ir priimti kitą 34 punkte nurodytą sprendimą;</text:span></text:p>
      <text:p text:style-name="P433"><text:span text:style-name="T434">35.3</text:span><text:span text:style-name="T435">. nepritarti skundą nagrinėjusio LAR organo sprendimui ir gražinti skundo svarstymą, siekiant išnagrinėti kitas susijusias aplinkybes;</text:span></text:p>
      <text:p text:style-name="P436"><text:span text:style-name="T437">35.4</text:span><text:span text:style-name="T438">. perduoti skundą nagrinėti<text:s/></text:span><text:span text:style-name="T439">kitam LAR organui.</text:span></text:p>
      <text:p text:style-name="P440"><text:span text:style-name="T441">36</text:span><text:span text:style-name="T442">. Apie priimtą sprendimą per 5 darbo dienas informuojami pareiškėjas ir skunde nurodytas auditorius ar audito įmonė.</text:span></text:p>
      <text:p text:style-name="P443"><text:span text:style-name="T444">37</text:span><text:span text:style-name="T445">. Apie priimtą sprendimą pareiškėjas gali būti neinformuojamas:</text:span></text:p>
      <text:p text:style-name="P446"><text:span text:style-name="T447">37.1</text:span><text:span text:style-name="T448">. jeigu skunde nenurodytas asmens va</text:span><text:span text:style-name="T449">rdas ir pavardė, gyvenamoji vieta (jeigu pareiškėjas – fizinis asmuo) arba pavadinimas, kodas, buveinės adresas (jeigu pareiškėjas – juridinis asmuo);</text:span></text:p>
      <text:p text:style-name="P450"><text:span text:style-name="T451">37.2</text:span><text:span text:style-name="T452">. jeigu su skunde nagrinėjamomis aplinkybėmis susijęs civilinis, administracinis ar baudžiamasis<text:s/></text:span><text:span text:style-name="T453">procesas ir pateikta informacija galėtų trukdyti nešališkam bylos nagrinėjimui;</text:span></text:p>
      <text:p text:style-name="P454"><text:span text:style-name="T455">37.3</text:span><text:span text:style-name="T456">. kitomis svarbiomis aplinkybėmis.</text:span></text:p>
      <text:p text:style-name="P457"><text:span text:style-name="T458">38</text:span><text:span text:style-name="T459">. Pakartotinis skundas nenagrinėjamas, jeigu jame nenurodytos naujos aplinkybės, sudarančios skundo pagrindą, ir nėra<text:s/></text:span><text:span text:style-name="T460">pakankamų argumentų, kad LAR organo sprendimas dėl ankstesnio skundo išnagrinėjimo yra neteisingas. Tuo atveju per 5 darbo dienas nuo pakartotinio skundo gavimo komitetas pareiškėjui praneša, kad jo prašymas ar skundas nebus nagrinėjamas, nurodydamas priež</text:span><text:span text:style-name="T461">astis ir apskundimo tvarką.</text:span></text:p>
      <text:p text:style-name="P462"/>
      <text:p text:style-name="P463"><text:span text:style-name="T464">VI</text:span><text:span text:style-name="T465">.<text:s/></text:span><text:span text:style-name="T466">SPRENDIMO DĖL IŠNAGRINĖTO SKUNDO APSKUNDIMAS</text:span></text:p>
      <text:p text:style-name="P467"/>
      <text:p text:style-name="P468"><text:span text:style-name="T469">39</text:span><text:span text:style-name="T470">. Pareiškėjas ar skunde nurodytas auditorius, ar audito įmonė, nesutinkantys su sprendimu dėl išnagrinėto skundo arba jei per nustatytą skundo nagrinėjimo terminą sp</text:span><text:span text:style-name="T471">rendimas nėra priimtas, turi teisę paduoti skundą Lietuvos Respublikos administracinių bylų teisenos įstatymo (Žin., 1999, Nr. </text:span><text:a xlink:href="https://www.e-tar.lt/portal/lt/legalAct/TAR.67B5099C5848" office:target-frame-name="_blank" xlink:show="new"><text:span text:style-name="T472">13-308</text:span></text:a><text:span text:style-name="T473">; 2000, Nr. </text:span><text:a xlink:href="https://www.e-tar.lt/portal/lt/legalAct/TAR.78FAC7B20AD8" office:target-frame-name="_blank" xlink:show="new"><text:span text:style-name="T474">85-2566</text:span></text:a><text:span text:style-name="T475">) nustatyta tvarka per trisdešimt kalendorinių dienų nuo pranešimo apie atitinkamo sprendimo priėmimą įteikimo dienos.</text:span></text:p>
      <text:p text:style-name="P476"/>
      <text:p text:style-name="P477"><text:span text:style-name="T478">VII</text:span><text:span text:style-name="T479">.<text:s/></text:span><text:span text:style-name="T480">BAIGIAMOSIOS NUOSTATOS</text:span></text:p>
      <text:p text:style-name="P481"/>
      <text:p text:style-name="P482"><text:span text:style-name="T483">40</text:span><text:span text:style-name="T484">. LAR prezidiumas, LAR organų</text:span><text:span text:style-name="T485"><text:s/>nariai, LAR administracija turi konfidencialumo pareigą, susijusią su svarstoma auditorių bei audito įmonių veiklos kokybės patikrinimų medžiaga bei rezultatais.</text:span></text:p>
      <text:p text:style-name="P486"><text:span text:style-name="T487">41</text:span><text:span text:style-name="T488">. Teismo posėdžių protokolai su bylų medžiaga, garso ir vaizdo įrašai, jei jie buvo dar</text:span><text:span text:style-name="T489">yti, dešimt metų saugomi Lietuvos auditorių rūmuose teisės aktų nustatyta tvarka.</text:span></text:p>
      <text:p text:style-name="P490"><text:span text:style-name="T491">42</text:span><text:span text:style-name="T492">. Tvarkos aprašas gali būti keičiamas LAR Prezidiumo nutarimu.</text:span></text:p>
      <text:p text:style-name="P493"/>
      <text:p text:style-name="P494"><text:span text:style-name="T495">_________________</text:span></text:p>
      <text:p text:style-name="P496"/>
      <text:p text:style-name="P497"/>
      <text:p text:style-name="P498"/>
      <text:p text:style-name="P499"><text:span text:style-name="T500">Pakeitimai:</text:span></text:p>
      <text:p text:style-name="P501"/>
      <text:soft-page-break/>
      <text:p text:style-name="P502"><text:span text:style-name="T503">1.</text:span></text:p>
      <text:p text:style-name="P504"><text:span text:style-name="T505">Lietuvos auditorių rūmai, Nutarimas</text:span></text:p>
      <text:p text:style-name="P506"><text:span text:style-name="T507">Nr.<text:s/></text:span><text:a xlink:href="https://www.e-tar.lt/portal/legalAct.html?documentId=3493ed30d97c11e583a295d9366c7ab3" office:target-frame-name="_top" xlink:show="replace"><text:span text:style-name="T508">1.4-24.13.2</text:span></text:a><text:span text:style-name="T509">, 2015-04-21, paskelbta TAR 2016-02-22, i. k. 2016-03403</text:span></text:p>
      <text:p text:style-name="P510"><text:span text:style-name="T511">Dėl Skundų nagrinėjimo tvarkos aprašo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DITORIŲ RŪMŲ PREZIDIUMO</dc:title>
    <meta:initial-creator>Rima</meta:initial-creator>
    <dc:creator>adlibuser</dc:creator>
    <meta:creation-date>2019-08-21T05:02:00Z</meta:creation-date>
    <dc:date>2019-08-21T05:02:00Z</dc:date>
    <meta:template xlink:href="Normal.dotm" xlink:type="simple"/>
    <meta:editing-cycles>2</meta:editing-cycles>
    <meta:editing-duration>PT0S</meta:editing-duration>
    <meta:document-statistic meta:page-count="7" meta:paragraph-count="35" meta:word-count="2621" meta:character-count="17527" meta:row-count="124" meta:non-whitespace-character-count="14941"/>
  </office:meta>
</office:document-meta>
</file>