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letter-spacing="0.0173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2" style:parent-style-name="Normal" style:master-page-name="MPF1" style:family="paragraph">
      <style:paragraph-properties fo:break-before="page" fo:text-align="justify" fo:margin-left="3.5437in" style:page-number="1">
        <style:tab-stops>
          <style:tab-stop style:type="left" style:position="-3.3465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 fo:margin-left="3.5437in">
        <style:tab-stops>
          <style:tab-stop style:type="left" style:position="-3.3465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 fo:margin-left="3.5437in">
        <style:tab-stops>
          <style:tab-stop style:type="left" style:position="-3.3465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 fo:margin-left="3.5437in">
        <style:tab-stops>
          <style:tab-stop style:type="left" style:position="-3.3465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 fo:margin-left="3.5437in">
        <style:tab-stops>
          <style:tab-stop style:type="left" style:position="-3.3465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 fo:margin-left="3.5437in">
        <style:tab-stops>
          <style:tab-stop style:type="left" style:position="-3.3465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/>
    </style:style>
    <style:style style:name="P12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margin-left="0.4923in">
        <style:tab-stops>
          <style:tab-stop style:type="left" style:position="0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margin-left="0.4923in">
        <style:tab-stops>
          <style:tab-stop style:type="left" style:position="0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margin-left="0.4923in">
        <style:tab-stops>
          <style:tab-stop style:type="left" style:position="0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margin-left="0.4923in">
        <style:tab-stops>
          <style:tab-stop style:type="left" style:position="0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center" fo:text-indent="0.492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7-27</text:span></text:p>
      <text:p text:style-name="P4"/>
      <text:p text:style-name="P5"><text:span text:style-name="T6">Įsakymas paskelbtas: Žin. 2013, Nr.<text:s/></text:span><text:a xlink:href="https://www.e-tar.lt/portal/legalAct.html?documentId=TAR.16ED8D3FA8F7" office:target-frame-name="_top" xlink:show="replace"><text:span text:style-name="T7">46-2301</text:span></text:a><text:span text:style-name="T8">, i. k. 1134090ISAK000V-201</text:span></text:p>
      <text:p text:style-name="P9"/>
      <text:p text:style-name="P10">KŪNO KULTŪROS IR SPORTO DEPARTAMENTO PRIE LIETUVOS RESPUBLIKOS<text:s/>VYRIAUSYBĖS generaliniO direktoriAus</text:p>
      <text:p text:style-name="P11"/>
      <text:p text:style-name="P12"><text:span text:style-name="T13">Į s a k y m a s</text:span></text:p>
      <text:p text:style-name="P14">DĖL valstybės stipendijų didelio meistriškumo sportininkams skyrimo darbo grupės sudarymo ir jos veiklos reglamento patvirtinimo</text:p>
      <text:p text:style-name="P15"/>
      <text:p text:style-name="P16"><text:span text:style-name="T17">2013 m. balandžio 11 d. Nr. V-201</text:span></text:p>
      <text:p text:style-name="P18">Vilnius</text:p>
      <text:p text:style-name="P19"/>
      <text:p text:style-name="P20"/>
      <text:p text:style-name="P21"><text:span text:style-name="T22">Vadovaudamasis Lietuvos Resp</text:span><text:span text:style-name="T23">ublikos Vyriausybės 2000 m. rugpjūčio 16 d. nutarimu Nr. 927 „Dėl didelio meistriškumo sportininkų ir kitų rinktinės narių skatinimo“ (Žin., 2000, Nr. </text:span><text:a xlink:href="https://www.e-tar.lt/portal/lt/legalAct/TAR.C5FBBC3C71EB" office:target-frame-name="_blank" xlink:show="new"><text:span text:style-name="T24">69-2060</text:span></text:a><text:span text:style-name="T25">; 2006, Nr.<text:s/></text:span><text:a xlink:href="https://www.e-tar.lt/portal/lt/legalAct/TAR.BB40ADA0DED8" office:target-frame-name="_blank" xlink:show="new"><text:span text:style-name="T26">61-2202</text:span></text:a><text:span text:style-name="T27">), Kūno kultūros ir sporto departamento prie Lietuvos Respublikos Vyriausybės (toliau – Departamentas) generalinio direktoriaus 2010 m. rugsėjo 30 d. įsakymu Nr. V-3</text:span><text:span text:style-name="T28">12 „Dėl Valstybės stipendijų, mokamų olimpinių sporto šakų didelio meistriškumo sportininkams, kurie rengiasi tarptautinėms varžyboms ir atstovauja jose Lietuvai, mokėjimo tvarkos aprašo patvirtinimo“ (Žin., 2010, Nr. </text:span><text:a xlink:href="https://www.e-tar.lt/portal/lt/legalAct/TAR.9CC474DA94F6" office:target-frame-name="_blank" xlink:show="new"><text:span text:style-name="T29">120-6162</text:span></text:a><text:span text:style-name="T30">) bei Departamento generalinio direktoriaus 2011 m. kovo 8 d. įsakymu Nr. V-78 „Dėl Valstybės stipendijų, mokamų parolimpinių sporto šakų didelio meistriškumo sportininkams, kurie rengiasi tarptautinėm</text:span><text:span text:style-name="T31">s varžyboms ir atstovauja jose Lietuvai, mokėjimo tvarkos aprašo ir stipendijos sutarties formos patvirtinimo“:</text:span></text:p>
      <text:p text:style-name="P32"><text:span text:style-name="T33">1</text:span><text:span text:style-name="T34">.</text:span><text:span text:style-name="T35"><text:tab/>S u d a r a u</text:span><text:span text:style-name="T36"><text:s/></text:span><text:span text:style-name="T37"> šią Valstybės stipendijų didelio meistriškumo sportininkams skyrimo darbo grupę (toliau – darbo grupė):</text:span></text:p>
      <text:p text:style-name="P38">Vytautas Vainys –<text:s/>Departamento generalinio direktoriaus pavaduotojas, darbo grupės vadovas;<text:s/></text:p>
      <text:p text:style-name="P39">Sigitas Stasiulis – Departamento Kūno kultūros ir sporto strategijos skyriaus vedėjas, darbo grupės vadovo pavaduotojas;</text:p>
      <text:p text:style-name="P40">Gintarė Papartė – Departamento Kūno kultūros ir sporto strategijos skyriaus patarėja, darbo grupės sekretorė;</text:p>
      <text:p text:style-name="P41">Ringa Baltrušaitė – Lietuvos sporto federacijų sąjungos administracijos vadovė;</text:p>
      <text:p text:style-name="P42"><text:span text:style-name="T43">Einius Petkus – Lietuvos tautinio olimpinio komiteto<text:s/></text:span><text:span text:style-name="T44">Olimpinio sporto direkcijos direktorius</text:span><text:span text:style-name="T45">;</text:span></text:p>
      <text:p text:style-name="P46">Aivaras Salamakinas –<text:s/>Departamento Kūno kultūros ir sporto strategijos skyriaus patarėjas;</text:p>
      <text:p text:style-name="P47">Vidas Stankevičius – Departamento Kūno kultūros ir sporto strategijos skyriaus patarėjas;</text:p>
      <text:p text:style-name="P48">Edmundas Švedas – Lietuvos sporto medicinos centro vyriausiasis specialistas;</text:p>
      <text:p text:style-name="P49"><text:span text:style-name="T50">Linas Tubelis – Dep</text:span><text:span text:style-name="T51">artamento Lietuvos olimpinio sporto centro direktorius.</text:span><text:s/></text:p>
      <text:p text:style-name="P52">Punkto pakeitimai:</text:p>
      <text:p text:style-name="P53"><text:span text:style-name="T54">Nr.<text:s/></text:span><text:a xlink:href="https://www.e-tar.lt/portal/legalAct.html?documentId=7f21a5a0e35e11e4a4809231b4b55019" office:target-frame-name="_top" xlink:show="replace"><text:span text:style-name="T55">V-218</text:span></text:a><text:span text:style-name="T56">, 2015-04-13, paskelbta TAR 2015-04-15, i. k. 2015-05808</text:span></text:p>
      <text:p text:style-name="P57"><text:span text:style-name="T58">Nr.<text:s/></text:span><text:a xlink:href="https://www.e-tar.lt/portal/legalAct.html?documentId=0ce031d08d7c11e7a3c4a5eb10f04386" office:target-frame-name="_top" xlink:show="replace"><text:span text:style-name="T59">V-683</text:span></text:a><text:span text:style-name="T60">, 2017-08-30, paskelbta TAR 2017-08-30, i. k. 2017-13877</text:span></text:p>
      <text:p text:style-name="P61"><text:span text:style-name="T62">Nr.<text:s/></text:span><text:a xlink:href="https://www.e-tar.lt/portal/legalAct.html?documentId=07b9ff20528811e884cbc4327e55f3ca" office:target-frame-name="_top" xlink:show="replace"><text:span text:style-name="T63">V-350</text:span></text:a><text:span text:style-name="T64">,</text:span><text:span text:style-name="T65"><text:s/>2018-05-07, paskelbta TAR 2018-05-08, i. k. 2018-07426</text:span></text:p>
      <text:p text:style-name="P66"><text:span text:style-name="T67">Nr.<text:s/></text:span><text:a xlink:href="https://www.e-tar.lt/portal/legalAct.html?documentId=e3a8320090a311e8b93ad15b34c9248c" office:target-frame-name="_top" xlink:show="replace"><text:span text:style-name="T68">V-573</text:span></text:a><text:span text:style-name="T69">, 2018-07-18, paskelbta TAR 2018-07-26, i. k. 2018-12438</text:span></text:p>
      <text:p text:style-name="Normal"/>
      <text:p text:style-name="P70"><text:span text:style-name="T71">2</text:span><text:span text:style-name="T72">.<text:s/></text:span><text:span text:style-name="T73">Tvirtinu</text:span><text:span text:style-name="T74"><text:s/>Valstybės stipendij</text:span><text:span text:style-name="T75">ų didelio meistriškumo sportininkams skyrimo darbo grupės veiklos reglamentą (pridedamas). <text:s/></text:span></text:p>
      <text:p text:style-name="P76"><text:span text:style-name="T77">3</text:span><text:span text:style-name="T78">.<text:s/></text:span><text:span text:style-name="T79">Pripažįst</text:span><text:span text:style-name="T80">u netekusiais galios:<text:s/></text:span></text:p>
      <text:p text:style-name="P81"><text:span text:style-name="T82">3.1</text:span><text:span text:style-name="T83">. Kūno kultūros ir sporto departamento prie Lietuvos Respublikos Vyriausybės <text:s/>generalinio direktoriaus 2007 m. birželio</text:span><text:span text:style-name="T84"><text:s/>26 d. įsakymą Nr. V-319 „Dėl<text:s/></text:span><text:span text:style-name="T85">v</text:span><text:span text:style-name="T86">alstybės stipendijų didelio meistriškumo sportininkams skyrimo darbo grupės sudarymo ir jos reglamento tvirtinimo“;</text:span></text:p>
      <text:p text:style-name="P87"><text:span text:style-name="T88">3.2</text:span><text:span text:style-name="T89">. Kūno kultūros ir sporto departamento prie Lietuvos Respublikos Vyriausybės <text:s/>generalinio<text:s/></text:span><text:soft-page-break/><text:span text:style-name="T90">direktoriaus</text:span><text:span text:style-name="T91"><text:s/>2011 m. spalio 5 d. įsakymą Nr. V-299 „Dėl Kūno kultūros ir sporto departamento prie Lietuvos Respublikos Vyriausybės <text:s/>generalinio direktoriaus 2007 m. birželio 26 d. įsakymo Nr. V-319 „Dėl<text:s/></text:span><text:span text:style-name="T92">v</text:span><text:span text:style-name="T93">alstybės stipendijų didelio meistriškumo sportininkams skyrimo d</text:span><text:span text:style-name="T94">arbo grupės sudarymo ir jos reglamento tvirtinimo“ pakeitimo“;</text:span></text:p>
      <text:p text:style-name="P95"><text:span text:style-name="T96">3.3</text:span><text:span text:style-name="T97">. <text:s/>Kūno kultūros ir sporto departamento prie Lietuvos Respublikos Vyriausybės <text:s/>generalinio direktoriaus 2012 m. rugpjūčio 2 d. įsakymą Nr. V-389 „Dėl Kūno kultūros ir sporto departamento</text:span><text:span text:style-name="T98"><text:s/>prie Lietuvos Respublikos Vyriausybės <text:s/>generalinio direktoriaus 2007 m. birželio 26 d. įsakymo Nr. V-319 „Dėl<text:s/></text:span><text:span text:style-name="T99">v</text:span><text:span text:style-name="T100">alstybės stipendijų didelio meistriškumo sportininkams skyrimo darbo grupės sudarymo ir jos reglamento tvirtinimo“ pakeitimo“;</text:span></text:p>
      <text:p text:style-name="P101"><text:span text:style-name="T102">3.4</text:span><text:span text:style-name="T103">. Kūno kul</text:span><text:span text:style-name="T104">tūros ir sporto departamento prie Lietuvos Respublikos Vyriausybės <text:s/>generalinio direktoriaus 2011 m. kovo 8 d. įsakymo Nr. V-78 „Dėl Valstybės stipendijų, mokamų parolimpinių sporto šakų didelio meistriškumo sportininkams, kurie rengiasi tarptautinėms varž</text:span><text:span text:style-name="T105">yboms ir atstovauja jose Lietuvai, mokėjimo tvarkos aprašo ir stipendijos sutarties formos patvirtinimo“ 2 punktą.<text:s/></text:span></text:p>
      <text:p text:style-name="P106"/>
      <text:p text:style-name="P107"/>
      <text:p text:style-name="P108"/>
      <text:p text:style-name="P109"><text:span text:style-name="T110">Generalinis direktorius</text:span><text:span text:style-name="T111"><text:tab/>Klemensas Rimšelis<text:s/></text:span></text:p>
      <text:soft-page-break/>
      <text:p text:style-name="P112">PATVIRTINTA</text:p>
      <text:p text:style-name="P114">Kūno kultūros ir sporto departamento prie Lietuvos Respublikos Vyriausybės<text:s/></text:p>
      <text:p text:style-name="P115">generalinio direktoriaus<text:s/></text:p>
      <text:p text:style-name="P116">2013 m. balandžio 11 d. įsakymu Nr. V-201</text:p>
      <text:p text:style-name="P117">(2015 m. balandžio 13<text:s/><text:tab/>d. įsakymo Nr. V-218 <text:s text:c="2"/>redakcija)</text:p>
      <text:p text:style-name="P118"/>
      <text:p text:style-name="P119"><text:span text:style-name="T120">VALSTYBĖS STIPENDIJŲ DIDELIO MEISTRIŠKUMO SPORTININKAMS SKYRIMO DARBO GRUPĖS VEIKLOS REGLAMENTAS</text:span></text:p>
      <text:p text:style-name="P121"/>
      <text:p text:style-name="P122"><text:span text:style-name="T123">I</text:span><text:span text:style-name="T124">.<text:s/></text:span><text:span text:style-name="T125">BENDROSIOS NUOSTATOS</text:span></text:p>
      <text:p text:style-name="P126"/>
      <text:p text:style-name="P127"><text:span text:style-name="T128">1</text:span><text:span text:style-name="T129">. Valstybės stipendijų didelio meistriškumo sportininkams skyrimo darbo grupės (toliau – darbo grupė) veiklos <text:s/>reglamentas (</text:span><text:span text:style-name="T130">toliau - reglamentas) nustato darbo grupės veiklos uždavinius ir funkcijas, jos teises ir pareigas, darbo organizavimo principus.<text:s/></text:span></text:p>
      <text:p text:style-name="P131"><text:span text:style-name="T132">2</text:span><text:span text:style-name="T133">. <text:s/>Darbo grupę sudaro Kūno kultūros ir sporto departamento prie <text:s/>Lietuvos Respublikos Vyriausybės (toliau – Departamenta</text:span><text:span text:style-name="T134">s) generalinis direktorius savo įsakymu.</text:span></text:p>
      <text:p text:style-name="P135"><text:span text:style-name="T136">3</text:span><text:span text:style-name="T137">. Darbo grupė savo veikloje vadovaujasi Lietuvos Respublikos Vyriausybės 2000 m. rugpjūčio 16 d. nutarimu Nr. 927 „Dėl didelio meistriškumo sportininkų ir kitų rinktinės narių skatinimo“, Valstybės stipendijų,<text:s/></text:span><text:span text:style-name="T138">mokamų olimpinių sporto šakų didelio meistriškumo sportininkams, kurie rengiasi tarptautinėms varžyboms ir atstovauja jose Lietuvai, mokėjimo tvarkos aprašu, patvirtintu Departamento generalinio direktoriaus 2010 m. rugsėjo 30 d. įsakymu Nr. V-312, Valstyb</text:span><text:span text:style-name="T139">ės stipendijų, mokamų parolimpinių sporto šakų didelio <text:s/>meistriškumo sportininkams, kurie rengiasi tarptautinėms varžyboms ir atstovauja jose Lietuvai, mokėjimo tvarkos aprašu, patvirtintu Departamento <text:s/>generalinio direktoriaus 2011 m. kovo 8 d. <text:s/>įsakymu N</text:span><text:span text:style-name="T140">r. V-78 (toliau – aprašai arba aprašas), šiuo reglamentu bei <text:s/>kitais Lietuvos Respublikos teisės aktais.</text:span></text:p>
      <text:p text:style-name="P141"/>
      <text:p text:style-name="P142"><text:span text:style-name="T143">II</text:span><text:span text:style-name="T144">.<text:s/></text:span><text:span text:style-name="T145">DARBO GRUPĖS UŽDAVINIAI IR FUNKCIJOS</text:span></text:p>
      <text:p text:style-name="P146"/>
      <text:p text:style-name="P147"><text:span text:style-name="T148">4</text:span><text:span text:style-name="T149">. Pagrindinis darbo grupės uždavinys – nagrinėti prašymus skirti valstybės stipendijas (toliau – stipendijas) didelio meistriškumo sportininkams, kurie rengiasi tarptautinėms varžyboms ir atstovauja jose Lietuvai. <text:s/></text:span></text:p>
      <text:p text:style-name="P150"><text:span text:style-name="T151">5</text:span><text:span text:style-name="T152">. Darbo grupė, įgyvendindama reglam</text:span><text:span text:style-name="T153">ento 4 punkte nurodytą uždavinį, vykdo šias funkcijas:</text:span></text:p>
      <text:p text:style-name="P154"><text:span text:style-name="T155">5.1</text:span><text:span text:style-name="T156">. nagrinėja prašymus skirti stipendijas didelio meistriškumo sportininkams;</text:span></text:p>
      <text:p text:style-name="P157"><text:span text:style-name="T158">5.2</text:span><text:span text:style-name="T159">. teikia Departamento generaliniam direktoriui išvadas dėl stipendijos skyrimo;</text:span></text:p>
      <text:p text:style-name="P160"><text:span text:style-name="T161">5.3</text:span><text:span text:style-name="T162">. svarsto ir teikia išvada</text:span><text:span text:style-name="T163">s dėl stipendijos mokėjimo sportininkui sutarties nutraukimo ar pakeitimo.</text:span></text:p>
      <text:p text:style-name="P164"/>
      <text:p text:style-name="P165"><text:span text:style-name="T166">III</text:span><text:span text:style-name="T167">.<text:s/></text:span><text:span text:style-name="T168">DARBO GRUPĖS TEISĖS IR PAREIGOS</text:span></text:p>
      <text:p text:style-name="P169"/>
      <text:p text:style-name="P170"><text:span text:style-name="T171">6</text:span><text:span text:style-name="T172">. Darbo grupė turi teisę gauti informaciją, reikalingą darbo grupės funkcijoms vykdyti.</text:span></text:p>
      <text:p text:style-name="P173"><text:span text:style-name="T174">7</text:span><text:span text:style-name="T175">. Darbo grupė privalo:</text:span></text:p>
      <text:p text:style-name="P176"><text:span text:style-name="T177">7.1</text:span><text:span text:style-name="T178">.<text:s/></text:span><text:span text:style-name="T179">vykdyti šiame reglamente ir aprašuose nurodytas funkcijas;</text:span></text:p>
      <text:p text:style-name="P180"><text:span text:style-name="T181">7.2</text:span><text:span text:style-name="T182">. vykdydama funkcijas laikytis Lietuvos Respublikos teisės aktų reikalavimų.</text:span></text:p>
      <text:p text:style-name="P183"/>
      <text:p text:style-name="P184"><text:span text:style-name="T185">IV</text:span><text:span text:style-name="T186">.<text:s/></text:span><text:span text:style-name="T187">DARBO GRUPĖS VEIKLOS ORGANIZAVIMAS</text:span></text:p>
      <text:p text:style-name="P188"/>
      <text:p text:style-name="P189"><text:span text:style-name="T190">8</text:span><text:span text:style-name="T191">. Pagrindinė Darbo grupės veiklos forma yra posėdžiai.</text:span></text:p>
      <text:p text:style-name="P192"><text:span text:style-name="T193">9</text:span><text:span text:style-name="T194">. Darbo grupės posėdžiai rengiami pagal poreikį, jeigu Departamente yra gautų prašymų dėl stipendijos skyrimo, stipendijos mokėjimo sportininkui sutarties nutraukimo ar pakeitimo.<text:s/></text:span><text:soft-page-break/><text:span text:style-name="T195">Darbo grupės posėdis taip pat gali būti sušauktas, kai paaiškėja aplinkybės</text:span><text:span text:style-name="T196">, galinčios turėti įtakos paskirtos stipendijos mokėjimo tikslingumui.</text:span></text:p>
      <text:p text:style-name="P197"><text:span text:style-name="T198">10</text:span><text:span text:style-name="T199">. Darbo grupės posėdis laikomas teisėtu, jeigu jame dalyvauja ne mažiau kaip pusė darbo grupės narių.</text:span></text:p>
      <text:p text:style-name="P200"><text:span text:style-name="T201">11</text:span><text:span text:style-name="T202">. Darbo grupės darbui vadovauja darbo grupės vadovas, o jeigu jo nėra –</text:span><text:span text:style-name="T203"><text:s/>darbo grupės vadovo pavaduotojas</text:span><text:span text:style-name="T204">.</text:span></text:p>
      <text:p text:style-name="P205"><text:span text:style-name="T206">12</text:span><text:span text:style-name="T207">. Departamento generalinis direktorius sudarydamas darbo grupę iš jos narių paskiria sekretorių.</text:span></text:p>
      <text:p text:style-name="P208"><text:span text:style-name="T209">13</text:span><text:span text:style-name="T210">. Darbo grupės vadovas:</text:span></text:p>
      <text:p text:style-name="P211"><text:span text:style-name="T212">13.1</text:span><text:span text:style-name="T213">. organizuoja darbo grupės veiklą;</text:span></text:p>
      <text:p text:style-name="P214"><text:span text:style-name="T215">13.2</text:span><text:span text:style-name="T216">. šaukia darbo grupės posėdžius ir vado</text:span><text:span text:style-name="T217">vauja posėdžiams;</text:span></text:p>
      <text:p text:style-name="P218"><text:span text:style-name="T219">13.3</text:span><text:span text:style-name="T220">. paveda darbo grupės sekretoriui organizuoti posėdžius nuotoliniu būdu šio aprašo 15 punkte nurodyta tvarka.</text:span></text:p>
      <text:p text:style-name="P221"><text:span text:style-name="T222">14</text:span><text:span text:style-name="T223">. Sekretorius vykdo šias funkcijas:</text:span></text:p>
      <text:p text:style-name="P224"><text:span text:style-name="T225">14.1</text:span><text:span text:style-name="T226">. suderinęs su darbo grupės vadovu, nustato planuojamų darbo grupės<text:s/></text:span><text:span text:style-name="T227">posėdžių laiką, parengia posėdžio darbotvarkės projektą ir surenka būtinus komisijos posėdžiui dokumentus;</text:span></text:p>
      <text:p text:style-name="P228"><text:span text:style-name="T229">14.2</text:span><text:span text:style-name="T230">. ne vėliau kaip prieš 2 darbo dienas iki posėdžio pradžios elektroniniu paštu išsiunčia darbo grupės nariams numatomo posėdžio darbotvarkės projektą;<text:s/></text:span></text:p>
      <text:p text:style-name="P231"><text:span text:style-name="T232">14.3</text:span><text:span text:style-name="T233">. protokoluoja posėdžius;</text:span></text:p>
      <text:p text:style-name="P234"><text:span text:style-name="T235">14.4</text:span><text:span text:style-name="T236">. rengia priimtų sprendimų stipendijų skyrimo ir mokėjimo klau</text:span><text:span text:style-name="T237">simais bei lydimųjų dokumentų projektus ir teikia juos Departamento generaliniam direktoriui;</text:span></text:p>
      <text:p text:style-name="P238"><text:span text:style-name="T239">14.5</text:span><text:span text:style-name="T240">. atlieka kitus darbo grupės vadovo pavedimus.</text:span></text:p>
      <text:p text:style-name="P241"><text:span text:style-name="T242">15</text:span><text:span text:style-name="T243">. Darbo grupės posėdis nuotoliniu būdu gali būti vykdomas visų darbo grupės narių apklausos elektro</text:span><text:span text:style-name="T244">niniu paštu būdu ir organizuojamas tokia tvarka:</text:span></text:p>
      <text:p text:style-name="P245"><text:span text:style-name="T246">15.1</text:span><text:span text:style-name="T247">. darbo grupės sekretorius darbo grupės nariams išsiunčia, jų nurodytais elektroninio pašo adresais, posėdžio medžiagą ir darbo grupės sprendimo projektą ir paprašo jiems pritarti arba nepritarti (bals</text:span><text:span text:style-name="T248">uoti už arba prieš);</text:span></text:p>
      <text:p text:style-name="P249"><text:span text:style-name="T250">15.2</text:span><text:span text:style-name="T251">. darbo grupės nariai elektroniniu paštu informuoja darbo grupės sekretorių apie savo sprendimą ne vėliau kaip per 3 darbo dienas nuo posėdžio medžiagos ir protokolo projekto išsiuntimo dienos. Darbo grupės nariai gali pateikti</text:span><text:span text:style-name="T252"><text:s/>savo atskirąją nuomonę, kuri turi būti įtraukiama į protokolą arba pridedama prie jo;</text:span></text:p>
      <text:p text:style-name="P253"><text:span text:style-name="T254">15.3</text:span><text:span text:style-name="T255">. balsavimas elektroniniu paštu yra teisėtas, jeigu elektroniniu paštu balsavo ne mažiau kaip pusė Darbo grupės narių.<text:s/></text:span></text:p>
      <text:p text:style-name="P256"><text:span text:style-name="T257">16</text:span><text:span text:style-name="T258">. Darbo grupės nariai gali elektr</text:span><text:span text:style-name="T259">oniniu paštu teikti darbo grupės vadovui motyvuotą pasiūlymą šaukti neplanuotą posėdį. Darbo grupės vadovas, o jo nesant – darbo grupės vadovo pavaduotojas sprendimą dėl pasiūlymo šaukti posėdį priima ne vėliau kaip per 2 darbo dienas. Apie priimtą sprendi</text:span><text:span text:style-name="T260">mą darbo grupės sekretorius ne vėliau kaip per 2 darbo dienas nuo pasiūlymo gavimo informuoja visus darbo grupės narius.</text:span></text:p>
      <text:p text:style-name="P261"><text:span text:style-name="T262">17</text:span><text:span text:style-name="T263">. Darbo grupės sprendimai laikomi priimti, kai už juos balsuoja dauguma dalyvaujančių darbo grupės narių. Kai darbo grupės narių<text:s/></text:span><text:span text:style-name="T264">balsai balsavimo metu pasiskirsto po lygiai, balsavimo rezultatus lemia darbo grupės vadovo balsas. Tokiu atveju darbo grupės vadovas balsuojant neturi teisės susilaikyti.</text:span></text:p>
      <text:p text:style-name="P265"><text:span text:style-name="T266">18</text:span><text:span text:style-name="T267">. Darbo grupės posėdžiuose patariamojo balso teise gali dalyvauti ekspertai.</text:span></text:p>
      <text:p text:style-name="P268"><text:span text:style-name="T269">19</text:span><text:span text:style-name="T270">. Darbo grupės posėdžiai protokoluojami. Protokolus pasirašo darbo grupės vadovas ir darbo grupės sekretorius.</text:span></text:p>
      <text:p text:style-name="P271"><text:span text:style-name="T272">__________________</text:span></text:p>
      <text:p text:style-name="P273">Priedo pakeitimai:</text:p>
      <text:p text:style-name="P274"><text:span text:style-name="T275">Nr.<text:s/></text:span><text:a xlink:href="https://www.e-tar.lt/portal/legalAct.html?documentId=7f21a5a0e35e11e4a4809231b4b55019" office:target-frame-name="_top" xlink:show="replace"><text:span text:style-name="T276">V-218</text:span></text:a><text:span text:style-name="T277">, 2015-04-13, paskelbta TAR 2015-04-15, i. k. 2015-05808</text:span></text:p>
      <text:p text:style-name="Normal"/>
      <text:p text:style-name="P278"/>
      <text:p text:style-name="P279"/>
      <text:p text:style-name="P280"><text:span text:style-name="T281">Pakeitimai:</text:span></text:p>
      <text:p text:style-name="P282"/>
      <text:soft-page-break/>
      <text:p text:style-name="P283"><text:span text:style-name="T284">1.</text:span></text:p>
      <text:p text:style-name="P285"><text:span text:style-name="T286">Kūno kultūros ir sporto departamentas prie Lietuvos Respublikos Vyriausybės,<text:s/></text:span><text:span text:style-name="T287">Įsakymas</text:span></text:p>
      <text:p text:style-name="P288"><text:span text:style-name="T289">Nr.<text:s/></text:span><text:a xlink:href="https://www.e-tar.lt/portal/legalAct.html?documentId=7f21a5a0e35e11e4a4809231b4b55019" office:target-frame-name="_top" xlink:show="replace"><text:span text:style-name="T290">V-218</text:span></text:a><text:span text:style-name="T291">, 2015-04-13, paskelbta TAR 2015-04-15, i. k. 2015-05808</text:span></text:p>
      <text:p text:style-name="P292"><text:span text:style-name="T293">Dėl Kūno kultūros ir sporto departamento prie Lietuvos Respublikos Vyriausybės gene</text:span><text:span text:style-name="T294">ralinio direktoriaus 2013 m. balandžio 11 d. įsakymo Nr. V-201 „Dėl Valstybės stipendijų didelio meistriškumo sportininkams skyrimo darbo grupės sudarymo ir jos veiklos reglamento patvirtinimo“ pakeitimo</text:span></text:p>
      <text:p text:style-name="P295"/>
      <text:p text:style-name="P296"><text:span text:style-name="T297">2.</text:span></text:p>
      <text:p text:style-name="P298"><text:span text:style-name="T299">Kūno kultūros ir sporto departamentas prie Lietu</text:span><text:span text:style-name="T300">vos Respublikos Vyriausybės, Įsakymas</text:span></text:p>
      <text:p text:style-name="P301"><text:span text:style-name="T302">Nr.<text:s/></text:span><text:a xlink:href="https://www.e-tar.lt/portal/legalAct.html?documentId=0ce031d08d7c11e7a3c4a5eb10f04386" office:target-frame-name="_top" xlink:show="replace"><text:span text:style-name="T303">V-683</text:span></text:a><text:span text:style-name="T304">, 2017-08-30, paskelbta TAR 2017-08-30, i. k. 2017-13877</text:span></text:p>
      <text:p text:style-name="P305"><text:span text:style-name="T306">Dėl Kūno kultūros ir sporto departamento prie Lietuvos</text:span><text:span text:style-name="T307"><text:s/>Respublikos Vyriausybės generalinio direktoriaus 2013 m. balandžio 11 d. įsakymo Nr. V-201 „Dėl valstybės stipendijų didelio meistriškumo sportininkams skyrimo darbo grupės sudarymo ir jos veiklos reglamento patvirtinimo“ pakeitimo</text:span></text:p>
      <text:p text:style-name="P308"/>
      <text:p text:style-name="P309"><text:span text:style-name="T310">3.</text:span></text:p>
      <text:p text:style-name="P311"><text:span text:style-name="T312">Kūno kultūros ir sp</text:span><text:span text:style-name="T313">orto departamentas prie Lietuvos Respublikos Vyriausybės, Įsakymas</text:span></text:p>
      <text:p text:style-name="P314"><text:span text:style-name="T315">Nr.<text:s/></text:span><text:a xlink:href="https://www.e-tar.lt/portal/legalAct.html?documentId=07b9ff20528811e884cbc4327e55f3ca" office:target-frame-name="_top" xlink:show="replace"><text:span text:style-name="T316">V-350</text:span></text:a><text:span text:style-name="T317">, 2018-05-07, paskelbta TAR 2018-05-08, i. k. 2018-07426</text:span></text:p>
      <text:p text:style-name="P318"><text:span text:style-name="T319">Dėl Kūno kultūros ir spor</text:span><text:span text:style-name="T320">to departamento prie Lietuvos Respublikos Vyriausybės generalinio direktoriaus 2013 m. balandžio 11 d. įsakymo Nr. V-201 „Dėl valstybės stipendijų didelio meistriškumo sportininkams skyrimo darbo grupės sudarymo ir jos veiklos reglamento patvirtinimo“ pake</text:span><text:span text:style-name="T321">itimo</text:span></text:p>
      <text:p text:style-name="P322"/>
      <text:p text:style-name="P323"><text:span text:style-name="T324">4.</text:span></text:p>
      <text:p text:style-name="P325"><text:span text:style-name="T326">Kūno kultūros ir sporto departamentas prie Lietuvos Respublikos Vyriausybės, Įsakymas</text:span></text:p>
      <text:p text:style-name="P327"><text:span text:style-name="T328">Nr.<text:s/></text:span><text:a xlink:href="https://www.e-tar.lt/portal/legalAct.html?documentId=e3a8320090a311e8b93ad15b34c9248c" office:target-frame-name="_top" xlink:show="replace"><text:span text:style-name="T329">V-573</text:span></text:a><text:span text:style-name="T330">, 2018-07-18, paskelbta TAR 2018-07-26, i. k.<text:s/></text:span><text:span text:style-name="T331">2018-12438</text:span></text:p>
      <text:p text:style-name="P332"><text:span text:style-name="T333">Dėl Kūno kultūros ir sporto departamento prie Lietuvos Respublikos Vyriausybės generalinio direktoriaus 2013 m. balandžio 11 d. įsakymo Nr. V-201 „Dėl Valstybės stipendijų didelio meistriškumo sportininkams skyrimo darbo grupės sudarymo ir jos<text:s/></text:span><text:span text:style-name="T334">veiklos reglamento patvirtinimo“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1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Kamilija</meta:initial-creator>
    <dc:creator>adlibuser</dc:creator>
    <meta:creation-date>2018-07-27T10:54:00Z</meta:creation-date>
    <dc:date>2018-07-27T10:54:00Z</dc:date>
    <meta:template xlink:href="Normal.dotm" xlink:type="simple"/>
    <meta:editing-cycles>2</meta:editing-cycles>
    <meta:editing-duration>PT0S</meta:editing-duration>
    <meta:document-statistic meta:page-count="5" meta:paragraph-count="109" meta:word-count="1495" meta:character-count="13277" meta:row-count="283" meta:non-whitespace-character-count="11891"/>
  </office:meta>
</office:document-meta>
</file>