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font-size-complex="12pt"/>
    </style:style>
    <style:style style:name="T13" style:parent-style-name="DefaultParagraphFont" style:family="text">
      <style:text-properties fo:text-transform="uppercase" fo:color="#000000" style:font-size-complex="12pt"/>
    </style:style>
    <style:style style:name="P14" style:parent-style-name="Normal" style:family="paragraph">
      <style:paragraph-properties fo:widows="0" fo:orphans="0" fo:text-align="center"/>
      <style:text-properties fo:text-transform="uppercase"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justify" fo:text-indent="0.3937in"/>
      <style:text-properties fo:color="#000000" style:font-size-complex="12p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34in"/>
    </style:style>
    <style:style style:name="T89" style:parent-style-name="DefaultParagraphFont" style:family="text">
      <style:text-properties fo:color="#000000" fo:letter-spacing="-0.0034in"/>
    </style:style>
    <style:style style:name="T90" style:parent-style-name="DefaultParagraphFont" style:family="text">
      <style:text-properties fo:color="#000000" fo:letter-spacing="-0.0034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text-position="super 66.6%"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T374" style:parent-style-name="DefaultParagraphFont" style:family="text">
      <style:text-properties fo:color="#000000" style:font-size-complex="12pt"/>
    </style:style>
    <style:style style:name="P375" style:parent-style-name="Normal" style:family="paragraph">
      <style:paragraph-properties fo:break-before="page" fo:margin-left="3.1493in">
        <style:tab-stops/>
      </style:paragraph-properties>
    </style:style>
    <style:style style:name="T376" style:parent-style-name="DefaultParagraphFont" style:family="text">
      <style:text-properties style:font-size-complex="12pt"/>
    </style:style>
    <style:style style:name="P377" style:parent-style-name="Normal" style:family="paragraph">
      <style:paragraph-properties fo:margin-left="3.1493in">
        <style:tab-stops/>
      </style:paragraph-properties>
      <style:text-properties style:font-size-complex="12pt"/>
    </style:style>
    <style:style style:name="P378" style:parent-style-name="Normal" style:family="paragraph">
      <style:paragraph-properties fo:margin-left="3.1493in">
        <style:tab-stops/>
      </style:paragraph-properties>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text-properties style:font-size-complex="12pt" fo:language="pt" fo:country="BR"/>
    </style:style>
    <style:style style:name="TableColumn392" style:family="table-column">
      <style:table-column-properties style:column-width="0.2791in" style:use-optimal-column-width="false"/>
    </style:style>
    <style:style style:name="TableColumn393" style:family="table-column">
      <style:table-column-properties style:column-width="0.2576in" style:use-optimal-column-width="false"/>
    </style:style>
    <style:style style:name="TableColumn394" style:family="table-column">
      <style:table-column-properties style:column-width="0.2083in" style:use-optimal-column-width="false"/>
    </style:style>
    <style:style style:name="TableColumn395" style:family="table-column">
      <style:table-column-properties style:column-width="1.6645in" style:use-optimal-column-width="false"/>
    </style:style>
    <style:style style:name="TableColumn396" style:family="table-column">
      <style:table-column-properties style:column-width="0.2187in" style:use-optimal-column-width="false"/>
    </style:style>
    <style:style style:name="Table391" style:family="table">
      <style:table-properties style:width="2.6284in" fo:margin-left="0in" table:align="center"/>
    </style:style>
    <style:style style:name="TableRow397" style:family="table-row">
      <style:table-row-properties style:use-optimal-row-height="false" fo:keep-together="always"/>
    </style:style>
    <style:style style:name="TableCell398" style:family="table-cell">
      <style:table-cell-properties fo:border="none" fo:padding-top="0in" fo:padding-left="0in" fo:padding-bottom="0in" fo:padding-right="0in"/>
    </style:style>
    <style:style style:name="T399" style:parent-style-name="DefaultParagraphFont" style:family="text">
      <style:text-properties style:font-size-complex="12pt"/>
    </style:style>
    <style:style style:name="TableCell400" style:family="table-cell">
      <style:table-cell-properties fo:border-top="none" fo:border-left="none" fo:border-bottom="0.0069in solid #000000" fo:border-right="none" fo:padding-top="0in" fo:padding-left="0in" fo:padding-bottom="0in" fo:padding-right="0in"/>
    </style:style>
    <style:style style:name="P401" style:parent-style-name="Normal" style:family="paragraph">
      <style:text-properties style:font-size-complex="12pt"/>
    </style:style>
    <style:style style:name="TableCell402" style:family="table-cell">
      <style:table-cell-properties fo:border="none" fo:padding-top="0in" fo:padding-left="0in" fo:padding-bottom="0in" fo:padding-right="0in"/>
    </style:style>
    <style:style style:name="T403" style:parent-style-name="DefaultParagraphFont" style:family="text">
      <style:text-properties style:font-size-complex="12pt"/>
    </style:style>
    <style:style style:name="TableCell404" style:family="table-cell">
      <style:table-cell-properties fo:border-top="none" fo:border-left="none" fo:border-bottom="0.0069in solid #000000" fo:border-right="none" fo:padding-top="0in" fo:padding-left="0in" fo:padding-bottom="0in" fo:padding-right="0in"/>
    </style:style>
    <style:style style:name="P405" style:parent-style-name="Normal" style:family="paragraph">
      <style:text-properties style:font-size-complex="12pt"/>
    </style:style>
    <style:style style:name="TableCell406" style:family="table-cell">
      <style:table-cell-properties fo:border="none" fo:padding-top="0in" fo:padding-left="0in" fo:padding-bottom="0in" fo:padding-right="0in"/>
    </style:style>
    <style:style style:name="P407" style:parent-style-name="Normal" style:family="paragraph">
      <style:paragraph-properties fo:text-align="end"/>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fo:text-indent="1.5833in">
        <style:tab-stops>
          <style:tab-stop style:type="right" style:position="5.5125in"/>
          <style:tab-stop style:type="right" style:leader-style="solid" style:leader-text="_" style:position="6.3in"/>
        </style:tab-stops>
      </style:paragraph-properties>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center">
        <style:tab-stops>
          <style:tab-stop style:type="right" style:leader-style="solid" style:leader-text="_" style:position="6.3in"/>
        </style:tab-stops>
      </style:paragraph-properties>
    </style:style>
    <style:style style:name="P419" style:parent-style-name="Normal" style:family="paragraph">
      <style:paragraph-properties fo:text-align="center" fo:text-indent="1.0833in">
        <style:tab-stops>
          <style:tab-stop style:type="right" style:leader-style="solid" style:leader-text="_" style:position="6.3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TableColumn429" style:family="table-column">
      <style:table-column-properties style:column-width="1.9791in"/>
    </style:style>
    <style:style style:name="TableColumn430" style:family="table-column">
      <style:table-column-properties style:column-width="0.1638in"/>
    </style:style>
    <style:style style:name="TableColumn431" style:family="table-column">
      <style:table-column-properties style:column-width="1.8277in"/>
    </style:style>
    <style:style style:name="TableColumn432" style:family="table-column">
      <style:table-column-properties style:column-width="0.1638in"/>
    </style:style>
    <style:style style:name="TableColumn433" style:family="table-column">
      <style:table-column-properties style:column-width="2.1652in"/>
    </style:style>
    <style:style style:name="Table428" style:family="table">
      <style:table-properties style:width="6.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left="-0.075in" fo:text-indent="0.075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ableColumn454" style:family="table-column">
      <style:table-column-properties style:column-width="2.5743in"/>
    </style:style>
    <style:style style:name="TableColumn455" style:family="table-column">
      <style:table-column-properties style:column-width="0.1631in"/>
    </style:style>
    <style:style style:name="TableColumn456" style:family="table-column">
      <style:table-column-properties style:column-width="1.3923in"/>
    </style:style>
    <style:style style:name="TableColumn457" style:family="table-column">
      <style:table-column-properties style:column-width="0.1631in"/>
    </style:style>
    <style:style style:name="TableColumn458" style:family="table-column">
      <style:table-column-properties style:column-width="2.1569in"/>
    </style:style>
    <style:style style:name="Table453" style:family="table">
      <style:table-properties style:width="6.45in" fo:margin-left="0in" table:align="left"/>
    </style:style>
    <style:style style:name="TableRow459" style:family="table-row">
      <style:table-row-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margin-left="-0.075in" fo:text-indent="0.075in">
        <style:tab-stops/>
      </style:paragraph-properties>
    </style:style>
    <style:style style:name="T462" style:parent-style-name="DefaultParagraphFont" style:family="text">
      <style:text-properties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ableColumn485" style:family="table-column">
      <style:table-column-properties style:column-width="2.5812in"/>
    </style:style>
    <style:style style:name="TableColumn486" style:family="table-column">
      <style:table-column-properties style:column-width="0.1631in"/>
    </style:style>
    <style:style style:name="TableColumn487" style:family="table-column">
      <style:table-column-properties style:column-width="1.3902in"/>
    </style:style>
    <style:style style:name="TableColumn488" style:family="table-column">
      <style:table-column-properties style:column-width="0.1631in"/>
    </style:style>
    <style:style style:name="TableColumn489" style:family="table-column">
      <style:table-column-properties style:column-width="2.152in"/>
    </style:style>
    <style:style style:name="Table484" style:family="table">
      <style:table-properties style:width="6.45in" fo:margin-left="0in" table:align="left"/>
    </style:style>
    <style:style style:name="TableRow490" style:family="table-row">
      <style:table-row-properties/>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margin-left="-0.075in" fo:text-indent="0.075in">
        <style:tab-stops/>
      </style:paragraph-properties>
    </style:style>
    <style:style style:name="T493" style:parent-style-name="DefaultParagraphFont" style:family="text">
      <style:text-properties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style:font-size-complex="12pt"/>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size-complex="12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center" fo:line-height="150%"/>
    </style:style>
    <style:style style:name="TableColumn516" style:family="table-column">
      <style:table-column-properties style:column-width="1.9916in"/>
    </style:style>
    <style:style style:name="TableColumn517" style:family="table-column">
      <style:table-column-properties style:column-width="0.1638in"/>
    </style:style>
    <style:style style:name="TableColumn518" style:family="table-column">
      <style:table-column-properties style:column-width="1.8361in"/>
    </style:style>
    <style:style style:name="TableColumn519" style:family="table-column">
      <style:table-column-properties style:column-width="0.1638in"/>
    </style:style>
    <style:style style:name="TableColumn520" style:family="table-column">
      <style:table-column-properties style:column-width="2.1756in"/>
    </style:style>
    <style:style style:name="Table515" style:family="table">
      <style:table-properties style:width="6.3312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075in" fo:text-indent="0.075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style:font-size-complex="12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fo:text-align="center" fo:text-indent="0.0381in"/>
    </style:style>
    <style:style style:name="T538" style:parent-style-name="DefaultParagraphFont" style:family="text">
      <style:text-properties fo:font-size="10pt" style:font-size-asian="10pt"/>
    </style:style>
    <style:style style:name="P539" style:parent-style-name="Normal" style:family="paragraph">
      <style:paragraph-properties fo:text-align="center" fo:line-height="150%"/>
    </style:style>
    <style:style style:name="TableColumn541" style:family="table-column">
      <style:table-column-properties style:column-width="1.9916in"/>
    </style:style>
    <style:style style:name="TableColumn542" style:family="table-column">
      <style:table-column-properties style:column-width="0.1638in"/>
    </style:style>
    <style:style style:name="TableColumn543" style:family="table-column">
      <style:table-column-properties style:column-width="1.8361in"/>
    </style:style>
    <style:style style:name="TableColumn544" style:family="table-column">
      <style:table-column-properties style:column-width="0.1638in"/>
    </style:style>
    <style:style style:name="TableColumn545" style:family="table-column">
      <style:table-column-properties style:column-width="2.1756in"/>
    </style:style>
    <style:style style:name="Table540" style:family="table">
      <style:table-properties style:width="6.3312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margin-left="-0.075in" fo:text-indent="0.075in">
        <style:tab-stops/>
      </style:paragraph-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style:font-size-complex="12p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style:font-size-complex="12p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text-properties style:font-size-complex="12p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P56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4">Suvestinė redakcija nuo 2015-07-15 iki 2017-12-31</text:span></text:p>
      <text:p text:style-name="P5"/>
      <text:p text:style-name="P6"><text:span text:style-name="T7">Įsakymas paskelbtas: Žin. 2012, Nr.<text:s/></text:span><text:a xlink:href="https://www.e-tar.lt/portal/legalAct.html?documentId=TAR.1723B5F89686" office:target-frame-name="_top" xlink:show="replace"><text:span text:style-name="T8">32-1517</text:span></text:a><text:span text:style-name="T9">, i. k. 1122060ISAK000V-231</text:span></text:p>
      <text:p text:style-name="P10"/>
      <text:p text:style-name="P11"><text:span text:style-name="T12"/><text:span text:style-name="T13">lietuvos respublikos krašto apsaugos ministro</text:span></text:p>
      <text:p text:style-name="P14">Į s a k y m a s</text:p>
      <text:p text:style-name="P15"/>
      <text:p text:style-name="P16">DĖL PROFESINĖS karo tarnyboS nutraukimo kario iniciatyva prieš terminą tvarkos aprašo patvirtinimo</text:p>
      <text:p text:style-name="P17"/>
      <text:p text:style-name="P18"><text:span text:style-name="T19">2012 m. kovo 6 d. Nr. V-231</text:span></text:p>
      <text:p text:style-name="P20">Vilnius</text:p>
      <text:p text:style-name="P21"/>
      <text:p text:style-name="P22"><text:span text:style-name="T23">Vadovaudamasi Lietuvo</text:span><text:span text:style-name="T24">s Respublikos krašto apsaugos sistemos organizavimo ir karo tarnybos įstatymo (Žin., 1998, Nr.<text:s/></text:span><text:a xlink:href="https://www.e-tar.lt/portal/lt/legalAct/TAR.15C705E93776" office:target-frame-name="_blank" xlink:show="new"><text:span text:style-name="T25">49-1325</text:span></text:a><text:span text:style-name="T26">; 2011, Nr.<text:s/></text:span><text:a xlink:href="https://www.e-tar.lt/portal/lt/legalAct/TAR.E94D27D4E4FD" office:target-frame-name="_blank" xlink:show="new"><text:span text:style-name="T27">86-4151</text:span></text:a><text:span text:style-name="T28">) 37 straipsnio 1 dalimi:</text:span></text:p>
      <text:p text:style-name="P29"><text:span text:style-name="T30">1</text:span><text:span text:style-name="T31">. T v i r t i n u</text:span><text:span text:style-name="T32"><text:s/></text:span><text:span text:style-name="T33">Profesinės karo tarnybos nutraukimo kario iniciatyva prieš terminą tvarkos aprašą (pridedama).</text:span></text:p>
      <text:p text:style-name="P34"><text:span text:style-name="T35">2</text:span><text:span text:style-name="T36">. Į g a l i o j u</text:span><text:span text:style-name="T37"><text:s/>Lietuvos kariuomenės vadą priimti sprendimus dėl profesinės karo tarnybos sutarties nenutraukimo prieš terminą dėl karių iki majoro (komandoro leitenanto) imtinai.</text:span></text:p>
      <text:p text:style-name="P38"><text:span text:style-name="T39">3</text:span><text:span text:style-name="T40">. L a i k a u netekusiais galios:</text:span></text:p>
      <text:p text:style-name="P41"><text:span text:style-name="T42">3.1</text:span><text:span text:style-name="T43">. Lietuvos Respublikos krašto apsaugos ministro</text:span><text:span text:style-name="T44"><text:s/>2011 m. spalio 14 d. įsakymą Nr. V-1163 „Dėl Profesinės karo tarnybos, savanorio karo tarnybos ir kitos tarnybos aktyviajame rezerve nutraukimo kario iniciatyva prieš terminą tvarkos aprašo patvirtinimo“ (Žin., 2011, Nr.<text:s/></text:span><text:a xlink:href="https://www.e-tar.lt/portal/lt/legalAct/TAR.7AA726C9F218" office:target-frame-name="_blank" xlink:show="new"><text:span text:style-name="T45">128-6100</text:span></text:a><text:span text:style-name="T46">);</text:span></text:p>
      <text:p text:style-name="P47"><text:span text:style-name="T48">3.2</text:span><text:span text:style-name="T49">. Lietuvos Respublikos krašto apsaugos ministro 2011 m. lapkričio 17 d. įsakymą Nr. V-1306 „Dėl krašto apsaugos ministro 2011 m. spalio 14 d. įsakymo Nr. V-1163 „Dėl Profesinės karo tarny</text:span><text:span text:style-name="T50">bos, savanorio karo tarnybos ir kitos tarnybos aktyviajame rezerve nutraukimo kario iniciatyva prieš terminą tvarkos aprašo patvirtinimo“ pakeitimo“ (Žin., 2011, Nr.<text:s/></text:span><text:a xlink:href="https://www.e-tar.lt/portal/lt/legalAct/TAR.96FF6CBE1E76" office:target-frame-name="_blank" xlink:show="new"><text:span text:style-name="T51">142-6</text:span><text:span text:style-name="T52">684</text:span></text:a><text:span text:style-name="T53">).</text:span></text:p>
      <text:p text:style-name="P54"/>
      <text:p text:style-name="P55"/>
      <text:p text:style-name="P56"/>
      <text:p text:style-name="P57"><text:span text:style-name="T58">Krašto apsaugos ministrė</text:span><text:span text:style-name="T59"><text:tab/>Rasa Juknevičienė</text:span></text:p>
      <text:soft-page-break/>
      <text:p text:style-name="P60"><text:span text:style-name="T61">PATVIRTINTA</text:span></text:p>
      <text:p text:style-name="P62">Lietuvos Respublikos krašto apsaugos ministro<text:s/></text:p>
      <text:p text:style-name="P63">2012 m. kovo 6 d. įsakymu Nr. V-231</text:p>
      <text:p text:style-name="P64"/>
      <text:p text:style-name="P65"><text:span text:style-name="T66">PROFESINĖS KARO TARNYBOS NUTRAUKIMO KARIO INICIATYVA prieš terminą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ofesinės karo tarnybos nutraukimo kario iniciatyva prieš terminą tvarkos aprašas (toliau – tvarkos aprašas) reglamentuoja kario, sudariusio profesinės karo tarnybos</text:span><text:span text:style-name="T76"><text:s/></text:span><text:span text:style-name="T77">sutartį (toliau – karys), tarnybos nutraukimo savo<text:s/></text:span><text:span text:style-name="T78">iniciatyva prieš kario</text:span><text:span text:style-name="T79"><text:s/></text:span><text:span text:style-name="T80">sutartyje (toliau – tarnybos sutartis) įsipareigotą terminą priežastis ir procedūras.</text:span></text:p>
      <text:p text:style-name="P81"/>
      <text:p text:style-name="P82"><text:span text:style-name="T83">II</text:span><text:span text:style-name="T84">.<text:s/></text:span><text:span text:style-name="T85">TARNYBOS sutarties nutraukimo prieš terminą PRIEŽASTYS IR procedūros</text:span></text:p>
      <text:p text:style-name="P86"/>
      <text:p text:style-name="P87"><text:span text:style-name="T88">2</text:span><text:span text:style-name="T89">. Svarbiomis priežastimis, dėl kurių karys savo iniciatyva ga</text:span><text:span text:style-name="T90">li nutraukti tarnybą prieš tarnybos sutartyje įsipareigotą terminą, pripažįstamos:</text:span></text:p>
      <text:p text:style-name="P91"><text:span text:style-name="T92">2.1</text:span><text:span text:style-name="T93">. šios svarbios nuo kario valios nepriklausančios ir nepašalinamos priežastys:</text:span></text:p>
      <text:p text:style-name="P94"><text:span text:style-name="T95">2.1.1</text:span><text:span text:style-name="T96">. karys teisės aktų nustatyta tvarka paskirtas vieninteliu neveiksnaus asmens glob</text:span><text:span text:style-name="T97">ėju ar ribotai veiksnaus asmens rūpintoju arba turi slaugyti neįgalų asmenį (sutuoktinį ar artimą giminaitį), kuriam nustatytas specialusis nuolatinės slaugos poreikis ir nėra kitų asmenų, galinčių neįgaliuoju pasirūpinti;</text:span></text:p>
      <text:p text:style-name="P98"><text:span text:style-name="T99">2.1.2</text:span><text:span text:style-name="T100">. mirus sutuoktiniui, ka</text:span><text:span text:style-name="T101">rys vienas augina vaiką (įvaikį) iki keturiolikos metų arba neįgalų vaiką (įvaikį) iki aštuoniolikos metų, arba turi slaugyti neįgalų vaiką (įvaikį), kuriam nustatytas specialusis nuolatinės slaugos poreikis;</text:span></text:p>
      <text:p text:style-name="P102"><text:span text:style-name="T103">2.1.3</text:span><text:span text:style-name="T104">. kario sutuoktinis valstybės ar saviv</text:span><text:span text:style-name="T105">aldybės institucijos ar įstaigos, kurioje dirba, sprendimu privalo dėl darbo keisti nuolatinę gyvenamąją vietą ir išvyksta iš Lietuvos arba kario sutuoktinis ne mažiau kaip 6 mėnesius yra išvykęs iš Lietuvos ir deklaravęs gyvenamąją vietą užsienio valstybė</text:span><text:span text:style-name="T106">je, o karys siekia šeimos vientisumo.</text:span><text:s/></text:p>
      <text:p text:style-name="P107">Punkto pakeitimai:</text:p>
      <text:p text:style-name="P108"><text:span text:style-name="T109">Nr.<text:s/></text:span><text:a xlink:href="https://www.e-tar.lt/portal/legalAct.html?documentId=TAR.170476AA9AA7" office:target-frame-name="_top" xlink:show="replace"><text:span text:style-name="T110">V-577</text:span></text:a><text:span text:style-name="T111">, 2013-07-03, Žin., 2013, Nr. 74-3728 (2013-07-11), i. k. 1132060ISAK000V-577</text:span></text:p>
      <text:p text:style-name="Normal"/>
      <text:p text:style-name="P112"><text:span text:style-name="T113">2.1.4</text:span><text:span text:style-name="T114">. kario šeimos<text:s/></text:span><text:span text:style-name="T115">nario (sutuoktinio, vaiko (įvaikio), motinos (įmotės), tėvo (įtėvio)) mirtis;</text:span></text:p>
      <text:p text:style-name="P116">Papildyta papunkčiu:</text:p>
      <text:p text:style-name="P117"><text:span text:style-name="T118">Nr.<text:s/></text:span><text:a xlink:href="https://www.e-tar.lt/portal/legalAct.html?documentId=00600cd02a1611e5a2d7e5e47b869348" office:target-frame-name="_top" xlink:show="replace"><text:span text:style-name="T119">V-693</text:span></text:a><text:span text:style-name="T120">, 2015-07-14, paskelbta TAR 2015-07-14, i. k. 2015</text:span><text:span text:style-name="T121">-11337</text:span></text:p>
      <text:p text:style-name="Normal"/>
      <text:p text:style-name="P122"><text:span text:style-name="T123">2.2</text:span><text:span text:style-name="T124">. šios svarbios, tačiau dėl kario valios atsiradusios ir pašalinamos, priežastys:</text:span></text:p>
      <text:p text:style-name="P125"><text:span text:style-name="T126">2.2.1</text:span><text:span text:style-name="T127">. karys ūkininko ūkyje yra vienintelis darbingas asmuo;</text:span></text:p>
      <text:p text:style-name="P128"><text:span text:style-name="T129">2.2.2</text:span><text:span text:style-name="T130">. karys vienas augina nepilnametį vaiką (įvaikį);</text:span></text:p>
      <text:p text:style-name="P131"><text:span text:style-name="T132">2.2.3</text:span><text:span text:style-name="T133">. karys yra vienintelis<text:s/></text:span><text:span text:style-name="T134">pajamas gaunantis asmuo šeimoje ir šių pajamų dalis, tenkanti kiekvienam šeimos nariui, yra mažesnė už Lietuvos Respublikos Seimo patvirtintą pareiginės algos (atlyginimo) bazinį dydį atitinkamais metais.</text:span></text:p>
      <text:p text:style-name="P135"><text:span text:style-name="T136">2.2.4</text:span><text:span text:style-name="T137">. karys yra priimtas į Generolo Jono Žemai</text:span><text:span text:style-name="T138">čio Lietuvos karo akademijos nuolatines studijas, kurias baigus suteikiamas karininko laipsnis (toliau – LKA nuolatinės studijos);</text:span><text:span text:style-name="T139"><text:s/></text:span></text:p>
      <text:p text:style-name="P140">Papildyta punktu:</text:p>
      <text:p text:style-name="P141"><text:span text:style-name="T142">Nr.<text:s/></text:span><text:a xlink:href="https://www.e-tar.lt/portal/legalAct.html?documentId=TAR.170476AA9AA7" office:target-frame-name="_top" xlink:show="replace"><text:span text:style-name="T143">V-577</text:span></text:a><text:span text:style-name="T144">, 2013-07-03, Ž</text:span><text:span text:style-name="T145">in., 2013, Nr. 74-3728 (2013-07-11), i. k. 1132060ISAK000V-577</text:span></text:p>
      <text:p text:style-name="P146">Punkto pakeitimai:</text:p>
      <text:p text:style-name="P147"><text:span text:style-name="T148">Nr.<text:s/></text:span><text:a xlink:href="https://www.e-tar.lt/portal/legalAct.html?documentId=a76e54906a6e11e4b6b89037654e22b1" office:target-frame-name="_top" xlink:show="replace"><text:span text:style-name="T149">V-1089</text:span></text:a><text:span text:style-name="T150">, 2014-11-11, paskelbta TAR 2014-11-12, i. k. 2014-16731</text:span></text:p>
      <text:p text:style-name="Normal"/>
      <text:p text:style-name="P151"><text:span text:style-name="T152">2.2.5</text:span><text:span text:style-name="T153">. karys bandomuoju laikotarpiu apsisprendžia, kad negali tinkamai atlikti profesinės karo tarnybos.</text:span><text:s/></text:p>
      <text:soft-page-break/>
      <text:p text:style-name="P154">Papildyta punktu:</text:p>
      <text:p text:style-name="P155"><text:span text:style-name="T156">Nr.<text:s/></text:span><text:a xlink:href="https://www.e-tar.lt/portal/legalAct.html?documentId=TAR.170476AA9AA7" office:target-frame-name="_top" xlink:show="replace"><text:span text:style-name="T157">V-577</text:span></text:a><text:span text:style-name="T158">, 2013-07-03, Žin., 2013, Nr. 74-3728<text:s/></text:span><text:span text:style-name="T159">(2013-07-11), i. k. 1132060ISAK000V-577</text:span></text:p>
      <text:p text:style-name="Normal"/>
      <text:p text:style-name="P160"><text:span text:style-name="T161">3</text:span><text:span text:style-name="T162">. Kariams, išskyrus nurodytiems šio tvarkos aprašo 18 punkte, svarbiomis gali būti pripažįstamos ir kitos priežastys dėl kurių kariai savo iniciatyva gali nutraukti tarnybą prieš tarnybos sutartyje įsiparei</text:span><text:span text:style-name="T163">gotą terminą.</text:span></text:p>
      <text:p text:style-name="P164"><text:span text:style-name="T165">4</text:span><text:span text:style-name="T166">. Karys, siekiantis nutraukti tarnybą savo iniciatyva, krašto apsaugos ministrui adresuotame prašyme nutraukti tarnybos sutartį (pridedama) (toliau – prašymas) nurodo datą, nuo kurios pageidauja nutraukti sutartį, ištarnautą krašto apsau</text:span><text:span text:style-name="T167">gos sistemoje (toliau – KAS) laiką ir priežastis, dėl kurių prašo nutraukti tarnybą prieš tarnybos sutartyje įsipareigotą terminą, taip pat gali išreikšti norą dėvėti kario uniformą iškilmingomis progomis atsargoje ir šį prašymą, suderintą su tiesioginiu v</text:span><text:span text:style-name="T168">adovu (vadu), ne vėliau kaip prieš 30 darbo dienų iki prašyme nurodytos datos, o karys, priimtas į LKA nuolatines studijas, per 1 darbo dieną nuo informacijos apie tai, kad yra priimamas į LKA nuolatines studijas, gavimo, pateikia KAS institucijos ar jos p</text:span><text:span text:style-name="T169">adalinio, kuriame tarnauja, personalą administruojančiam padaliniui (toliau – personalą administruojantis padalinys).<text:s/></text:span><text:span text:style-name="T170">Kartu su prašymu nutraukti sutartį turi būti pateikti dokumentai, kurie patvirtina priežastis, dėl kurių karys nori nutraukti sutartį.</text:span><text:span text:style-name="T171"><text:s/></text:span></text:p>
      <text:p text:style-name="P172">Punkto pakeitimai:</text:p>
      <text:p text:style-name="P173"><text:span text:style-name="T174">Nr.<text:s/></text:span><text:a xlink:href="https://www.e-tar.lt/portal/legalAct.html?documentId=a76e54906a6e11e4b6b89037654e22b1" office:target-frame-name="_top" xlink:show="replace"><text:span text:style-name="T175">V-1089</text:span></text:a><text:span text:style-name="T176">, 2014-11-11, paskelbta TAR 2014-11-12, i. k. 2014-16731</text:span></text:p>
      <text:p text:style-name="Normal"/>
      <text:p text:style-name="P177"><text:span text:style-name="T178">5</text:span><text:span text:style-name="T179">. Tiesioginis vadovas (vadas) įvertina prašyme nurodytas priežastis<text:s/></text:span><text:span text:style-name="T180">ir įrašo vieną iš siūlymų:</text:span></text:p>
      <text:p text:style-name="P181"><text:span text:style-name="T182">5.1</text:span><text:span text:style-name="T183">. pripažinti kario prašyme nurodytas priežastis atitinkančiomis šio tvarkos aprašo 2.1 ar 2.2 punkte nustatytas svarbias priežastis ir nutraukti tarnybos sutartį;</text:span></text:p>
      <text:p text:style-name="P184"><text:span text:style-name="T185">5.2</text:span><text:span text:style-name="T186">. pripažinti kario prašyme nurodytas priežastis neatit</text:span><text:span text:style-name="T187">inkančiomis šio tvarkos aprašo 2.1 ar 2.2 punktuose nustatytų svarbių priežasčių ir nenutraukti tarnybos sutarties;</text:span></text:p>
      <text:p text:style-name="P188"><text:span text:style-name="T189">5.3</text:span><text:span text:style-name="T190">. pripažinti kario prašyme nurodytas priežastis svarbiomis ir nutraukti tarnybos sutartį;</text:span></text:p>
      <text:p text:style-name="P191"><text:span text:style-name="T192">5.4</text:span><text:span text:style-name="T193">. nepripažinti kario prašyme nurodyt</text:span><text:span text:style-name="T194">ų priežasčių svarbiomis ir nenutraukti tarnybos sutarties.</text:span></text:p>
      <text:p text:style-name="P195"><text:span text:style-name="T196">6</text:span><text:span text:style-name="T197">. Šio tvarkos aprašo 5.3 ir 5.4 punktuose nustatyti siūlymai neteikiami dėl karių, nurodytų šio tvarkos aprašo 18 punkte.</text:span></text:p>
      <text:p text:style-name="P198"><text:span text:style-name="T199">7</text:span><text:span text:style-name="T200">. Karys, pateikęs prašymą, ne vėliau kaip per 5 darbo dienas<text:s/></text:span><text:span text:style-name="T201">turi teisę jį atšaukti.</text:span></text:p>
      <text:p text:style-name="P202"><text:span text:style-name="T203">8</text:span><text:span text:style-name="T204">. Personalą administruojantis padalinys į kario prašymą įrašo informaciją, nurodytą šio tvarkos aprašo priede, kuri bus reikalinga rengiant įsakymo dėl kario tarnybos sutarties nutraukimo (nenutraukimo) prieš terminą projektą,<text:s/></text:span><text:span text:style-name="T205">ir kario prašymą ne vėliau kaip per 5 darbo dienas nuo pateikimo dienos, o kario, priimto į LKA nuolatines studijas, – per 2 darbo dienas, suderina su kario aukštesniais pagal pavaldumą vadovais (vadais).</text:span><text:span text:style-name="T206"><text:s/></text:span></text:p>
      <text:p text:style-name="P207">Punkto pakeitimai:</text:p>
      <text:p text:style-name="P208"><text:span text:style-name="T209">Nr.<text:s/></text:span><text:a xlink:href="https://www.e-tar.lt/portal/legalAct.html?documentId=a76e54906a6e11e4b6b89037654e22b1" office:target-frame-name="_top" xlink:show="replace"><text:span text:style-name="T210">V-1089</text:span></text:a><text:span text:style-name="T211">, 2014-11-11, paskelbta TAR 2014-11-12, i. k. 2014-16731</text:span></text:p>
      <text:p text:style-name="Normal"/>
      <text:p text:style-name="P212"><text:span text:style-name="T213">8</text:span><text:span text:style-name="T214">1</text:span><text:span text:style-name="T215">. P</text:span><text:span text:style-name="T216">ersonalą administruojantis padalinys</text:span><text:span text:style-name="T217"><text:s/>k</text:span><text:span text:style-name="T218">ario,</text:span><text:span text:style-name="T219"><text:s/></text:span><text:span text:style-name="T220">priimto į LKA nuolatines studijas, prašymą<text:s/></text:span><text:span text:style-name="T221">pateikia LKA personalą administruojančiam padaliniui, kuris parengia įsakymo dėl kario tarnybos sutarties nutraukimo projektą ir teikia jį krašto apsaugos ministro įgaliotam asmeniui sprendimui priimti.</text:span><text:span text:style-name="T222"><text:s/></text:span></text:p>
      <text:p text:style-name="P223">Papildyta punktu:</text:p>
      <text:p text:style-name="P224"><text:span text:style-name="T225">Nr.<text:s/></text:span><text:a xlink:href="https://www.e-tar.lt/portal/legalAct.html?documentId=a76e54906a6e11e4b6b89037654e22b1" office:target-frame-name="_top" xlink:show="replace"><text:span text:style-name="T226">V-1089</text:span></text:a><text:span text:style-name="T227">, 2014-11-11, paskelbta TAR 2014-11-12, i. k. 2014-16731</text:span></text:p>
      <text:p text:style-name="Normal"/>
      <text:p text:style-name="P228"><text:span text:style-name="T229">9</text:span><text:span text:style-name="T230">. KAS institucijos ar jos padalinio vadovas (vadas), atsižvelgdamas į tarnybos poreikius (pvz., karys nebaigė vykdyti u</text:span><text:span text:style-name="T231">žduoties, kuriai atlikti reikia specialių žinių, ir nėra kito kario, galinčio atlikti tą užduotį) ir kario nurodytas priežastis, gali siūlyti nustatyti kitą, nei nurodyta kario prašyme, datą, nuo kada gali būti nutraukta tarnybos sutartis, tačiau negali si</text:span><text:span text:style-name="T232">ūlyti atidėti ją ilgesniam nei 2 mėnesių laikotarpiui. Ši nuostata netaikoma šio tvarkos aprašo 10 punkte nurodytais atvejais ir<text:s/></text:span><text:span text:style-name="T233">k</text:span><text:span text:style-name="T234">ai karys yra<text:s/></text:span><text:span text:style-name="T235">priimtas į<text:s/></text:span><text:span text:style-name="T236">LKA nuolatines studijas.<text:s/></text:span><text:soft-page-break/><text:span text:style-name="T237">Kariui, priimtam į LKA nuolatines studijas, taip pat netaikomos šio tvarkos a</text:span><text:span text:style-name="T238">prašo 10–26 punktų nuostatos.</text:span><text:span text:style-name="T239"><text:s/></text:span></text:p>
      <text:p text:style-name="P240">Punkto pakeitimai:</text:p>
      <text:p text:style-name="P241"><text:span text:style-name="T242">Nr.<text:s/></text:span><text:a xlink:href="https://www.e-tar.lt/portal/legalAct.html?documentId=a76e54906a6e11e4b6b89037654e22b1" office:target-frame-name="_top" xlink:show="replace"><text:span text:style-name="T243">V-1089</text:span></text:a><text:span text:style-name="T244">, 2014-11-11, paskelbta TAR 2014-11-12, i. k. 2014-16731</text:span></text:p>
      <text:p text:style-name="Normal"/>
      <text:p text:style-name="P245"><text:span text:style-name="T246">10</text:span><text:span text:style-name="T247">. Kai prašymą pateikęs karys<text:s/></text:span><text:span text:style-name="T248">dalyvauja tarptautinėje operacijoje arba rengiamas tarptautinei operacijai, arba ką tik baigė jai rengtis, nepriklausomai nuo to, ar ministro įsakymas dėl jo siuntimo į tarptautinę operaciją yra išleistas ar ne, tarnybos sutarties nutraukimo data atsižvelg</text:span><text:span text:style-name="T249">iant į tarnybos poreikius gali būti atidėta, tačiau ne ilgesniam nei jis grįš iš tarptautinės operacijos laikui.</text:span></text:p>
      <text:p text:style-name="P250"><text:span text:style-name="T251">11</text:span><text:span text:style-name="T252">. KAS institucijos ar jos padalinio vadovas (vadas) siūlomą sutarties nutraukimo datą ir priežastis, dėl kurių sutarties nutraukimą siūlo</text:span><text:span text:style-name="T253">ma atidėti, įrašo į kario prašymą.</text:span></text:p>
      <text:p text:style-name="P254"><text:span text:style-name="T255">12</text:span><text:span text:style-name="T256">. Kai KAS institucijos ar jos padalinio vadovas (vadas) siūlo atidėti tarnybos sutarties nutraukimo terminą, personalą administruojantis padalinys apie tai kariui praneša raštu ir nurodo siūlomą tarnybos sutarties n</text:span><text:span text:style-name="T257">utraukimo datą, taip pat priežastis, dėl kurių tarnybos sutarties nutraukimo datą siūloma atidėti.</text:span></text:p>
      <text:p text:style-name="P258"><text:span text:style-name="T259">13</text:span><text:span text:style-name="T260">. Tarnybos sutarties nutraukimo data neatidedama, jei sutartis nutraukiama dėl priežasčių, nurodytų šio tvarkos aprašo 2.1.1 ir 2.1.2 punktuose, o kari</text:span><text:span text:style-name="T261">ams, dalyvaujantiems tarptautinėje operacijoje, – jei sutartis nutraukiama dėl priežasčių, nurodytų šio tvarkos aprašo 2.1.2 punkte.</text:span></text:p>
      <text:p text:style-name="P262"><text:span text:style-name="T263">14</text:span><text:span text:style-name="T264">. Personalą administruojantis padalinys karių (išskyrus pulkininkų leitenantų (komandorų) ir pulkininkų (jūrų kapiton</text:span><text:span text:style-name="T265">ų), atliekančių tarnybą Krašto apsaugos ministerijoje (toliau – KAM) ar įstaigoje prie KAM) prašymus, suderintus su kario tiesioginiu vadovu (vadu) ir aukštesniais pagal pavaldumą vadovais (vadais), pateikia kariuomenės vadui.</text:span></text:p>
      <text:p text:style-name="P266"><text:span text:style-name="T267">15</text:span><text:span text:style-name="T268">. Kariuomenės vadas, įv</text:span><text:span text:style-name="T269">ertinęs kario nurodytas priežastis, taip pat kario tiesioginio vadovo (vado) ir aukštesnių pagal pavaldumą vadovų (vadų) siūlymus, įrašo prašyme savo išvadą ir siūlymą.</text:span></text:p>
      <text:p text:style-name="P270"><text:span text:style-name="T271">16</text:span><text:span text:style-name="T272">. KAS institucijų (išskyrus Lietuvos kariuomenę) personalą administruojantys pada</text:span><text:span text:style-name="T273">liniai, o Lietuvos kariuomenės – Lietuvos kariuomenės Jungtinio štabo Personalo ir administravimo valdyba (toliau – JŠ Personalo ir administravimo valdyba), karių, išskyrus nurodytų šio tvarkos aprašo 18 punkte, prašymus, taip pat įsakymų dėl karių tarnybo</text:span><text:span text:style-name="T274">s sutarties nutraukimo (nenutraukimo) prieš terminą projektus, parengtus atsižvelgiant į karių prašymus derinusių asmenų siūlymus, pateikia krašto apsaugos ministrui sprendimui priimti.</text:span></text:p>
      <text:p text:style-name="P275"><text:span text:style-name="T276">17</text:span><text:span text:style-name="T277">. Karių, nurodytų šio tvarkos aprašo 18 punkte, prašymus nutrauk</text:span><text:span text:style-name="T278">ti sutartį prieš terminą dėl šio tvarkos aprašo 2 punkte nustatytų priežasčių personalą administruojantis padalinys pateikia nagrinėti:</text:span></text:p>
      <text:p text:style-name="P279"><text:span text:style-name="T280">17.1</text:span><text:span text:style-name="T281">. pulkininkų leitenantų (komandorų) ir pulkininkų (jūrų kapitonų) – Vyresniųjų karininkų karjeros planavimo komisi</text:span><text:span text:style-name="T282">jai;</text:span><text:span text:style-name="T283"><text:s/></text:span></text:p>
      <text:p text:style-name="P284">Punkto pakeitimai:</text:p>
      <text:p text:style-name="P285"><text:span text:style-name="T286">Nr.<text:s/></text:span><text:a xlink:href="https://www.e-tar.lt/portal/legalAct.html?documentId=a5737080a9f311e38e1082d04585b3dd" office:target-frame-name="_top" xlink:show="replace"><text:span text:style-name="T287">V-193</text:span></text:a><text:span text:style-name="T288">, 2014-03-12, paskelbta TAR 2014-03-12, i. k. 2014-02968</text:span></text:p>
      <text:p text:style-name="Normal"/>
      <text:p text:style-name="P289"><text:span text:style-name="T290">17.2</text:span><text:span text:style-name="T291">. karininkų iki majoro (komandoro leitenanto) imtinai –<text:s/></text:span><text:span text:style-name="T292">Patariamajai komisijai kariuomenės vado skiriamų į pareigas karių kandidatūroms siūlyti;</text:span></text:p>
      <text:p text:style-name="P293"><text:span text:style-name="T294">17.3</text:span><text:span text:style-name="T295">. karių iki seržanto majoro (vyresniojo laivūno) imtinai – Kareivių (jūreivių) ir puskarininkių tarnybos reikalų svarstymo komisijai.</text:span></text:p>
      <text:p text:style-name="P296"><text:span text:style-name="T297">18</text:span><text:span text:style-name="T298">. Komisijoms, nur</text:span><text:span text:style-name="T299">odytoms šio tvarkos aprašo 17 punkte (toliau – komisijos), pateikiami nagrinėti prašymai karių:</text:span></text:p>
      <text:p text:style-name="P300"><text:span text:style-name="T301">18.1</text:span><text:span text:style-name="T302">. su kuriais tarnybos sutartis sudaryta laikotarpiui iki jiems sukaks Lietuvos Respublikos krašto apsaugos sistemos organizavimo ir karo tarnybos įstatymo</text:span><text:span text:style-name="T303"><text:s/>45 straipsnio 4 dalyje nustatyti išleidimo į atsargą metai ir kurie nėra ištarnavę 5 metų;</text:span></text:p>
      <text:p text:style-name="P304"><text:span text:style-name="T305">18.2</text:span><text:span text:style-name="T306">. tarnaujančių pagal pirmą kartą sudarytą ne ilgesniam kaip 5 metų laikotarpiui tarnybos sutartį (jei ši sutartis nebuvo pratęsta), išskyrus šio tvarkos apr</text:span><text:span text:style-name="T307">ašo 2.2.5 papunktyje nustatytą atvejį.</text:span><text:s/></text:p>
      <text:soft-page-break/>
      <text:p text:style-name="P308">Punkto pakeitimai:</text:p>
      <text:p text:style-name="P309"><text:span text:style-name="T310">Nr.<text:s/></text:span><text:a xlink:href="https://www.e-tar.lt/portal/legalAct.html?documentId=00600cd02a1611e5a2d7e5e47b869348" office:target-frame-name="_top" xlink:show="replace"><text:span text:style-name="T311">V-693</text:span></text:a><text:span text:style-name="T312">, 2015-07-14, paskelbta TAR 2015-07-14, i. k. 2015-11337</text:span></text:p>
      <text:p text:style-name="Normal"/>
      <text:p text:style-name="P313"><text:span text:style-name="T314">19</text:span><text:span text:style-name="T315">. Komisijos prašymą išna</text:span><text:span text:style-name="T316">grinėja ir pasiūlymus sprendimui priimti suformuluoja per 10 darbo dienų nuo prašymo gavimo dienos.</text:span></text:p>
      <text:p text:style-name="P317"><text:span text:style-name="T318">20</text:span><text:span text:style-name="T319">. Komisijos, išnagrinėjusios prašymą, įvertina, ar kario nurodytos priežastys atitinka šio tvarkos aprašo 2 punkte nustatytas svarbias priežastis, ir,</text:span><text:span text:style-name="T320"><text:s/>atsižvelgdamos į kario tiesioginio vadovo (vado) ir aukštesnių pagal pavaldumą vadovų (vadų) siūlymą, teikia sprendimui priimti vieną iš šių siūlymų:</text:span></text:p>
      <text:p text:style-name="P321"><text:span text:style-name="T322">20.1</text:span><text:span text:style-name="T323">. pripažinti kario prašyme nurodytas priežastis atitinkančiomis šio tvarkos aprašo 2.1 ar 2.2 punkt</text:span><text:span text:style-name="T324">e nustatytas svarbias priežastis ir nutraukti tarnybos sutartį;</text:span></text:p>
      <text:p text:style-name="P325"><text:span text:style-name="T326">20.2</text:span><text:span text:style-name="T327">. pripažinti kario prašyme nurodytas priežastis atitinkančiomis šio tvarkos aprašo 2.1 ar 2.2 punkte nustatytas svarbias priežastis ir nutraukti tarnybos sutartį, atidedant sutarties n</text:span><text:span text:style-name="T328">utraukimo terminą;</text:span></text:p>
      <text:p text:style-name="P329"><text:span text:style-name="T330">20.3</text:span><text:span text:style-name="T331">. pripažinti kario prašyme nurodytas priežastis neatitinkančiomis šio tvarkos aprašo 2.1 ar 2.2 punktuose nustatytų svarbių priežasčių ir nenutraukti tarnybos sutarties.</text:span></text:p>
      <text:p text:style-name="P332"><text:span text:style-name="T333">21</text:span><text:span text:style-name="T334">. Komisija, pateikusi šio tvarkos aprašo 20.2<text:s/></text:span><text:span text:style-name="T335">punkte nurodytą siūlymą, įrašo siūlomą sutarties nutraukimo datą ir priežastis, dėl kurių tarnybos sutarties nutraukimą siūlo atidėti, tačiau negali siūlyti atidėti ją ilgesniam nei šio tvarkos aprašo 9 ir 10 punktuose nurodytam terminui.</text:span></text:p>
      <text:p text:style-name="P336"><text:span text:style-name="T337">22</text:span><text:span text:style-name="T338">. Komisijų<text:s/></text:span><text:span text:style-name="T339">siūlymai yra rekomendacinio pobūdžio.</text:span></text:p>
      <text:p text:style-name="P340"><text:span text:style-name="T341">23</text:span><text:span text:style-name="T342">. Kai komisijos pateikia šio tvarkos aprašo 20.1 ar 20.2 punktuose nurodytus siūlymus, KAS institucijos (išskyrus Lietuvos kariuomenę) personalą administruojantis padalinys, o Lietuvos kariuomenės – JŠ Personalo<text:s/></text:span><text:span text:style-name="T343">ir administravimo valdyba kario prašymą, komisijos protokolą, taip pat atsižvelgiant į komisijos siūlymą parengtą įsakymo dėl kario tarnybos sutarties nutraukimo (nenutraukimo) prieš terminą projektą pateikia krašto apsaugos ministrui sprendimui priimti.</text:span></text:p>
      <text:p text:style-name="P344"><text:span text:style-name="T345">24</text:span><text:span text:style-name="T346">. Komisijai pateikus šio tvarkos aprašo 20.3 punkte nurodytą siūlymą, KAS institucijos (išskyrus Lietuvos kariuomenę) personalą administruojantis padalinys, o Lietuvos kariuomenės – JŠ Personalo ir administravimo valdyba kario prašymą, taip pat komisi</text:span><text:span text:style-name="T347">jos protokolą ir įsakymo dėl kario tarnybos sutarties nenutraukimo prieš terminą projektą sprendimui priimti pateikia:</text:span></text:p>
      <text:p text:style-name="P348"><text:span text:style-name="T349">24.1</text:span><text:span text:style-name="T350">. pulkininkų leitenantų (komandorų) ir pulkininkų (jūrų kapitonų) – krašto apsaugos ministrui;</text:span></text:p>
      <text:p text:style-name="P351"><text:span text:style-name="T352">24.2</text:span><text:span text:style-name="T353">. karių iki majoro (komandor</text:span><text:span text:style-name="T354">o leitenanto) imtinai – krašto apsaugos ministro įgaliotam kariuomenės vadui.</text:span></text:p>
      <text:p text:style-name="P355"><text:span text:style-name="T356">25</text:span><text:span text:style-name="T357">. Kario prašymas turi būti išnagrinėtas ir sprendimas priimtas per 30 darbo dienų nuo prašymo pateikimo dienos.</text:span></text:p>
      <text:p text:style-name="P358"><text:span text:style-name="T359">26</text:span><text:span text:style-name="T360">. Personalą administruojantis padalinys ne vėliau ka</text:span><text:span text:style-name="T361">ip per 3 darbo dienas nuo įsakymo gavimo dienos raštu supažindina karį su įsakymu dėl tarnybos sutarties nutraukimo (nenutraukimo) prieš terminą.</text:span></text:p>
      <text:p text:style-name="P362"/>
      <text:p text:style-name="P363"><text:span text:style-name="T364">III</text:span><text:span text:style-name="T365">.<text:s/></text:span><text:span text:style-name="T366">BAIGIAMOSIOS NUOSTATOS</text:span></text:p>
      <text:p text:style-name="P367"/>
      <text:p text:style-name="P368"><text:span text:style-name="T369">27</text:span><text:span text:style-name="T370">. Krašto apsaugos ministro priimtas sprendimas per 30 dienų nuo jo g</text:span><text:span text:style-name="T371">avimo dienos gali būti skundžiamas administraciniam teismui Administracinių bylų teisenos įstatymo nustatyta tvarka.</text:span></text:p>
      <text:p text:style-name="P372"/>
      <text:p text:style-name="P373"><text:span text:style-name="T374">_________________</text:span></text:p>
      <text:p text:style-name="Normal"/>
      <text:soft-page-break/>
      <text:p text:style-name="P375"><text:span text:style-name="T376">Profesinės karo tarnybos nutraukimo kario<text:s/></text:span></text:p>
      <text:p text:style-name="P377">iniciatyva prieš terminą tvarkos aprašo priedas<text:s/></text:p>
      <text:p text:style-name="P378"/>
      <text:p text:style-name="P379">___________________________________________</text:p>
      <text:p text:style-name="P380">_____________________________________________</text:p>
      <text:p text:style-name="P381">(KAS institucijos ar jos padalinio pavadinimas, pareigos, k. laipsnis, vardas, pavardė)</text:p>
      <text:p text:style-name="P382"/>
      <text:p text:style-name="P383">Krašto apsaugos ministrui</text:p>
      <text:p text:style-name="P384"/>
      <text:p text:style-name="P385"><text:span text:style-name="T386">PRAŠYMAS</text:span></text:p>
      <text:p text:style-name="P387"><text:span text:style-name="T388">NUTRAUKTI profesinės karo tarnybos<text:s/></text:span><text:span text:style-name="T389">sutartĮ</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20</text:span></text:p>
          </table:table-cell>
          <table:table-cell table:style-name="TableCell400">
            <text:p text:style-name="P401"/>
          </table:table-cell>
          <table:table-cell table:style-name="TableCell402">
            <text:p text:style-name="Normal"><text:span text:style-name="T403">m.</text:span></text:p>
          </table:table-cell>
          <table:table-cell table:style-name="TableCell404">
            <text:p text:style-name="P405"/>
          </table:table-cell>
          <table:table-cell table:style-name="TableCell406">
            <text:p text:style-name="P407">d.</text:p>
          </table:table-cell>
        </table:table-row>
      </table:table>
      <text:p text:style-name="Normal"/>
      <text:p text:style-name="P408"><text:span text:style-name="T409">(data)</text:span></text:p>
      <text:p text:style-name="P410"><text:span text:style-name="T411">___________________________</text:span></text:p>
      <text:p text:style-name="P412"><text:span text:style-name="T413">(sudarymo vieta)</text:span></text:p>
      <text:p text:style-name="Normal"/>
      <text:p text:style-name="P414">Prašau nuo ________________________ nutraukti su manimi<text:s/><text:tab/></text:p>
      <text:p text:style-name="P415"><text:span text:style-name="T416">(data)</text:span><text:span text:style-name="T417"><text:tab/>(data)</text:span></text:p>
      <text:p text:style-name="P418">sudarytą profesinės karo tarnybos sutartį Nr.<text:s/><text:tab/>ir išleisti mane į atsargą, nes</text:p>
      <text:p text:style-name="P419"><text:span text:style-name="T420">(sutarties<text:s/></text:span><text:span text:style-name="T421">numeris)</text:span></text:p>
      <text:p text:style-name="P422">_<text:tab/></text:p>
      <text:p text:style-name="P423"><text:span text:style-name="T424">(ištarnautas KAS laikas, sutarties nutraukimo priežastys, motyvai, ar pageidaujama dėvėti kario uniformą išėjus į atsargą)</text:span></text:p>
      <text:p text:style-name="P425">_<text:tab/></text:p>
      <text:p text:style-name="P426">_<text:tab/></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parašas)</text:p>
          </table:table-cell>
          <table:table-cell table:style-name="TableCell441">
            <text:p text:style-name="P442"/>
          </table:table-cell>
          <table:table-cell table:style-name="TableCell443">
            <text:p text:style-name="P444">(k. laipsnis, vardas, pavardė)</text:p>
          </table:table-cell>
        </table:table-row>
      </table:table>
      <text:p text:style-name="P445"/>
      <text:p text:style-name="P446">_<text:tab/></text:p>
      <text:p text:style-name="P447">_<text:tab/></text:p>
      <text:p text:style-name="P448"><text:span text:style-name="T449">(tiesioginio vadovo (vado) siūlymas pripažinti<text:s/></text:span><text:span text:style-name="T450">(nepripažinti) prašyme nurodytas priežastis svarbiomis, atitinkančiomis (neatitinkančiomis) šio tvarkos aprašo 2.1 ar 2.2 punkte nustatytas</text:span><text:span text:style-name="T451"><text:s/></text:span><text:span text:style-name="T452">priežastis (nurodyti atitinkamą punktą) ar kitas priežastis, ir nutraukti (nenutraukti) tarnybos sutartį)</text:span></text:p>
      <text:p text:style-name="Normal"/>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iesioginio vadovo (vado) pareigos)</text:span></text:p>
          </table:table-cell>
          <table:table-cell table:style-name="TableCell463">
            <text:p text:style-name="P464"/>
          </table:table-cell>
          <table:table-cell table:style-name="TableCell465">
            <text:p text:style-name="P466">(parašas)</text:p>
          </table:table-cell>
          <table:table-cell table:style-name="TableCell467">
            <text:p text:style-name="P468"/>
          </table:table-cell>
          <table:table-cell table:style-name="TableCell469">
            <text:p text:style-name="P470">(k. laipsnis, vardas, pavardė)</text:p>
          </table:table-cell>
        </table:table-row>
      </table:table>
      <text:p text:style-name="Normal"/>
      <text:p text:style-name="Normal"><text:span text:style-name="T471">____________</text:span></text:p>
      <text:p text:style-name="Normal"><text:span text:style-name="T472">(data)</text:span></text:p>
      <text:p text:style-name="P473"/>
      <text:p text:style-name="Normal"/>
      <text:p text:style-name="P474">_<text:tab/></text:p>
      <text:p text:style-name="P475">_<text:tab/></text:p>
      <text:p text:style-name="P476">_<text:tab/></text:p>
      <text:p text:style-name="P477"><text:span text:style-name="T478">(aukštesniojo vadovo (vado)</text:span><text:span text:style-name="T479"><text:s/></text:span><text:span text:style-name="T480">siūlymas pripažinti (nepripažinti) prašyme nurodytas priežastis svarbiomis, atitinkančiomis<text:s/></text:span><text:span text:style-name="T481">(neatitinkančiomis) šio tvarkos aprašo 2.1 ar 2.2 punkte nustatytas</text:span><text:span text:style-name="T482"><text:s/></text:span><text:span text:style-name="T483">priežastis (nurodyti atitinkamą punktą) ar kitas priežastis, ir nutraukti (nenutraukti) tarnybos sutartį)</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aukštesniojo vadovo (vado) pareigos)</text:span></text:p>
          </table:table-cell>
          <table:table-cell table:style-name="TableCell494">
            <text:p text:style-name="P495"/>
          </table:table-cell>
          <table:table-cell table:style-name="TableCell496">
            <text:p text:style-name="P497">(parašas)</text:p>
          </table:table-cell>
          <table:table-cell table:style-name="TableCell498">
            <text:p text:style-name="P499"/>
          </table:table-cell>
          <table:table-cell table:style-name="TableCell500">
            <text:p text:style-name="P501">(k. laipsnis, vardas,<text:s/>pavardė)</text:p>
          </table:table-cell>
        </table:table-row>
      </table:table>
      <text:p text:style-name="Normal"/>
      <text:p text:style-name="Normal"><text:span text:style-name="T502">____________</text:span></text:p>
      <text:p text:style-name="Normal"><text:span text:style-name="T503">(data)</text:span></text:p>
      <text:p text:style-name="P504"/>
      <text:p text:style-name="Normal"/>
      <text:p text:style-name="P505">_<text:tab/></text:p>
      <text:p text:style-name="P506">_<text:tab/></text:p>
      <text:p text:style-name="P507">_<text:tab/></text:p>
      <text:p text:style-name="P508"><text:span text:style-name="T509">(KAS institucijos ar jos padalinio vadovo (vado) siūlymas pripažinti (nepripažinti) prašyme nurodytas priežastis svarbiomis, atitinkančiomis (neatitinkančiomis) šio tvarkos aprašo 2.1 ar 2.2 punkte<text:s/></text:span><text:span text:style-name="T510">nustatytas</text:span><text:span text:style-name="T511"><text:s/></text:span><text:span text:style-name="T512">priežastis (nurodyti atitinkamą punktą) ar kitas priežastis, ir nutraukti (nenutraukti) tarnybos sutartį. Jei siūloma atidėti sutarties nutraukimo laiką, įrašoma siūloma sutarties nutraukimo data ir priežastys, dėl kurių tarnybos sutarties nutra</text:span><text:span text:style-name="T513">ukimo datą siūloma atidėti)</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able:table-cell>
          <table:table-cell table:style-name="TableCell524">
            <text:p text:style-name="P525"/>
          </table:table-cell>
          <table:table-cell table:style-name="TableCell526">
            <text:p text:style-name="P527">vadovo (vado) parašas)</text:p>
          </table:table-cell>
          <table:table-cell table:style-name="TableCell528">
            <text:p text:style-name="P529"/>
          </table:table-cell>
          <table:table-cell table:style-name="TableCell530">
            <text:p text:style-name="P531">(k. laipsnis, vardas, pavardė)</text:p>
          </table:table-cell>
        </table:table-row>
      </table:table>
      <text:p text:style-name="Normal"/>
      <text:p text:style-name="Normal"><text:span text:style-name="T532">____________</text:span></text:p>
      <text:p text:style-name="Normal"><text:span text:style-name="T533">(data)</text:span></text:p>
      <text:p text:style-name="Normal"/>
      <text:p text:style-name="P534">_<text:tab/></text:p>
      <text:p text:style-name="P535">_<text:tab/></text:p>
      <text:p text:style-name="P536">_<text:tab/></text:p>
      <text:p text:style-name="P537"><text:span text:style-name="T538">(Kariuomenės vado išvada ir siūlyma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parašas)</text:p>
          </table:table-cell>
          <table:table-cell table:style-name="TableCell553">
            <text:p text:style-name="P554"/>
          </table:table-cell>
          <table:table-cell table:style-name="TableCell555">
            <text:p text:style-name="P556">(k. laipsnis, vardas, pavardė)</text:p>
          </table:table-cell>
        </table:table-row>
      </table:table>
      <text:p text:style-name="Normal"/>
      <text:p text:style-name="Normal"><text:span text:style-name="T557">____________</text:span></text:p>
      <text:p text:style-name="Normal"><text:span text:style-name="T558">(data)</text:span></text:p>
      <text:p text:style-name="Normal"/>
      <text:p text:style-name="P559"><text:span text:style-name="T560">Kario<text:s/></text:span><text:span text:style-name="T561">atleidimo iš tarnybos ir išleidimo į atsargą įsakymo projektui parengti reikalinga ši informacija (įrašyti):</text:span></text:p>
      <text:p text:style-name="P562"/>
      <text:p text:style-name="P563">_<text:tab/></text:p>
      <text:p text:style-name="P564">karys turi/neturi galiojantį leidimą dirbti ar susipažinti su įslaptinta informacija</text:p>
      <text:p text:style-name="P565"/>
      <text:p text:style-name="P566">_<text:tab/></text:p>
      <text:p text:style-name="P567">KAS yra patyrusi/nepatyrusi išlaidų, susijusių su kario mokymu, profesiniu parengimu ar kvalifikacijos tobulinimu, kurios teisės aktų nustatyta tvarka turi būti išieškotos karį išleidžiant į atsargą</text:p>
      <text:p text:style-name="P568"/>
      <text:p text:style-name="P569">_<text:tab/></text:p>
      <text:p text:style-name="P570">karys turi/neturi galiojančių drausminių nuobaudų</text:p>
      <text:p text:style-name="P571"/>
      <text:p text:style-name="P572"><text:span text:style-name="T573">_________________</text:span></text:p>
      <text:p text:style-name="Normal"/>
      <text:p text:style-name="P574"/>
      <text:p text:style-name="P575"/>
      <text:p text:style-name="P576"><text:span text:style-name="T577">Pakeitimai:</text:span></text:p>
      <text:p text:style-name="P578"/>
      <text:p text:style-name="P579"><text:span text:style-name="T580">1.</text:span></text:p>
      <text:p text:style-name="P581"><text:span text:style-name="T582">Lietuvos<text:s/></text:span><text:span text:style-name="T583">Respublikos krašto apsaugos ministerija, Įsakymas</text:span></text:p>
      <text:soft-page-break/>
      <text:p text:style-name="P584"><text:span text:style-name="T585">Nr.<text:s/></text:span><text:a xlink:href="https://www.e-tar.lt/portal/legalAct.html?documentId=TAR.170476AA9AA7" office:target-frame-name="_top" xlink:show="replace"><text:span text:style-name="T586">V-577</text:span></text:a><text:span text:style-name="T587">, 2013-07-03, Žin., 2013, Nr. 74-3728 (2013-07-11), i. k. 1132060ISAK000V-577</text:span></text:p>
      <text:p text:style-name="P588"><text:span text:style-name="T589">Dėl Lietuvos Respublikos krašto apsau</text:span><text:span text:style-name="T590">gos ministro 2012 m. kovo 6 d. įsakymo Nr. V-231 "Dėl Profesinės karo tarnybos nutraukimo kario iniciatyva prieš terminą tvarkos aprašo patvirtinimo" pakeitimo</text:span></text:p>
      <text:p text:style-name="P591"/>
      <text:p text:style-name="P592"><text:span text:style-name="T593">2.</text:span></text:p>
      <text:p text:style-name="P594"><text:span text:style-name="T595">Lietuvos Respublikos krašto apsaugos ministerija, Įsakymas</text:span></text:p>
      <text:p text:style-name="P596"><text:span text:style-name="T597">Nr.<text:s/></text:span><text:a xlink:href="https://www.e-tar.lt/portal/legalAct.html?documentId=a5737080a9f311e38e1082d04585b3dd" office:target-frame-name="_top" xlink:show="replace"><text:span text:style-name="T598">V-193</text:span></text:a><text:span text:style-name="T599">, 2014-03-12, paskelbta TAR 2014-03-12, i. k. 2014-02968</text:span></text:p>
      <text:p text:style-name="P600"><text:span text:style-name="T601">Dėl krašto apsaugos ministro 2012 m. kovo 6 d. įsakymo Nr. V-231 „Dėl Profesinės karo tarnybos nut</text:span><text:span text:style-name="T602">raukimo kario iniciatyva prieš terminą tvarkos aprašo patvirtinimo“ pakeitimo</text:span></text:p>
      <text:p text:style-name="P603"/>
      <text:p text:style-name="P604"><text:span text:style-name="T605">3.</text:span></text:p>
      <text:p text:style-name="P606"><text:span text:style-name="T607">Lietuvos Respublikos krašto apsaugos ministerija, Įsakymas</text:span></text:p>
      <text:p text:style-name="P608"><text:span text:style-name="T609">Nr.<text:s/></text:span><text:a xlink:href="https://www.e-tar.lt/portal/legalAct.html?documentId=a76e54906a6e11e4b6b89037654e22b1" office:target-frame-name="_top" xlink:show="replace"><text:span text:style-name="T610">V-1089</text:span></text:a><text:span text:style-name="T611">, 2014-</text:span><text:span text:style-name="T612">11-11, paskelbta TAR 2014-11-12, i. k. 2014-16731</text:span></text:p>
      <text:p text:style-name="P613"><text:span text:style-name="T614">Dėl krašto apsaugos ministro 2012 m. kovo 6 d. įsakymo Nr. V-231 „Dėl Profesinės karo tarnybos nutraukimo kario iniciatyva prieš terminą tvarkos aprašo patvirtinimo“ pakeitimo</text:span></text:p>
      <text:p text:style-name="P615"/>
      <text:p text:style-name="P616"><text:span text:style-name="T617">4.</text:span></text:p>
      <text:p text:style-name="P618"><text:span text:style-name="T619">Lietuvos Respublikos krašt</text:span><text:span text:style-name="T620">o apsaugos ministerija, Įsakymas</text:span></text:p>
      <text:p text:style-name="P621"><text:span text:style-name="T622">Nr.<text:s/></text:span><text:a xlink:href="https://www.e-tar.lt/portal/legalAct.html?documentId=00600cd02a1611e5a2d7e5e47b869348" office:target-frame-name="_top" xlink:show="replace"><text:span text:style-name="T623">V-693</text:span></text:a><text:span text:style-name="T624">, 2015-07-14, paskelbta TAR 2015-07-14, i. k. 2015-11337</text:span></text:p>
      <text:p text:style-name="P625"><text:span text:style-name="T626">Dėl krašto apsaugos ministro 2012 m. kovo 6 d. įsakymo Nr.<text:s/></text:span><text:span text:style-name="T627">V-231 „Dėl Profesinės karo tarnybos nutraukimo kario iniciatyva prieš terminą tvarkos ap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user</dc:creator>
    <meta:creation-date>2017-11-30T07:50:00Z</meta:creation-date>
    <dc:date>2017-11-30T07:50:00Z</dc:date>
    <meta:template xlink:href="Normal.dotm" xlink:type="simple"/>
    <meta:editing-cycles>2</meta:editing-cycles>
    <meta:editing-duration>PT0S</meta:editing-duration>
    <meta:document-statistic meta:page-count="8" meta:paragraph-count="305" meta:word-count="2783" meta:character-count="20764" meta:row-count="494" meta:non-whitespace-character-count="18286"/>
  </office:meta>
</office:document-meta>
</file>