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color="#000000" style:font-size-complex="12pt"/>
    </style:style>
    <style:style style:name="T16" style:parent-style-name="DefaultParagraphFont" style:family="text">
      <style:text-properties fo:text-transform="uppercase" fo:color="#000000" style:font-size-complex="12pt"/>
    </style:style>
    <style:style style:name="P17" style:parent-style-name="Normal" style:family="paragraph">
      <style:paragraph-properties fo:widows="0" fo:orphans="0" fo:text-align="center"/>
      <style:text-properties fo:text-transform="uppercase" fo:color="#000000" style:font-size-complex="12pt"/>
    </style:style>
    <style:style style:name="P18" style:parent-style-name="Normal" style:family="paragraph">
      <style:paragraph-properties fo:widows="0" fo:orphans="0" fo:text-align="center"/>
      <style:text-properties fo:color="#000000" style:font-size-complex="12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20" style:parent-style-name="Normal" style:family="paragraph">
      <style:paragraph-properties fo:widows="0" fo:orphans="0" fo:text-align="center"/>
      <style:text-properties fo:color="#000000" style:font-size-complex="12pt"/>
    </style:style>
    <style:style style:name="P21" style:parent-style-name="Normal" style:family="paragraph">
      <style:paragraph-properties fo:widows="0" fo:orphans="0" fo:text-align="center"/>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center"/>
      <style:text-properties fo:color="#000000" style:font-size-complex="12pt"/>
    </style:style>
    <style:style style:name="P24" style:parent-style-name="Normal" style:family="paragraph">
      <style:paragraph-properties fo:widows="0" fo:orphans="0" fo:text-align="justify" fo:text-indent="0.3937in"/>
      <style:text-properties fo:color="#000000" style:font-size-complex="12pt"/>
    </style:style>
    <style:style style:name="P25" style:parent-style-name="Normal" style:family="paragraph">
      <style:paragraph-properties fo:text-align="justify" fo:text-indent="0.3937in">
        <style:tab-stops>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347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FF" fo:letter-spacing="-0.0013in" style:text-underline-type="single" style:text-underline-style="solid" style:text-underline-width="auto" style:text-underline-mode="continuous"/>
    </style:style>
    <style:style style:name="T58" style:parent-style-name="DefaultParagraphFont" style:family="text">
      <style:text-properties fo:color="#000000" fo:letter-spacing="-0.0013in"/>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master-page-name="MPF1" style:family="paragraph">
      <style:paragraph-properties fo:widows="0" fo:orphans="0" fo:break-before="page" fo:margin-left="3.1493in" style:page-number="1">
        <style:tab-stops/>
      </style:paragraph-properties>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fo:letter-spacing="-0.0034in"/>
    </style:style>
    <style:style style:name="T99" style:parent-style-name="DefaultParagraphFont" style:family="text">
      <style:text-properties fo:color="#000000" fo:letter-spacing="-0.0034in"/>
    </style:style>
    <style:style style:name="T100" style:parent-style-name="DefaultParagraphFont" style:family="text">
      <style:text-properties fo:color="#000000" fo:letter-spacing="-0.0034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text-position="super 66.6%"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center"/>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center"/>
    </style:style>
    <style:style style:name="P386" style:parent-style-name="Normal" style:family="paragraph">
      <style:paragraph-properties fo:widows="0" fo:orphans="0" fo:text-align="center"/>
    </style:style>
    <style:style style:name="T387" style:parent-style-name="DefaultParagraphFont" style:family="text">
      <style:text-properties fo:color="#000000" style:font-size-complex="12pt"/>
    </style:style>
    <style:style style:name="P388" style:parent-style-name="Normal" style:master-page-name="MPF2" style:family="paragraph">
      <style:paragraph-properties fo:break-before="page" fo:margin-left="3.1493in" style:page-number="1">
        <style:tab-stops/>
      </style:paragraph-properties>
      <style:text-properties style:font-size-complex="12pt"/>
    </style:style>
    <style:style style:name="P394" style:parent-style-name="Normal" style:family="paragraph">
      <style:paragraph-properties fo:margin-left="3.1493in">
        <style:tab-stops/>
      </style:paragraph-properties>
      <style:text-properties style:font-size-complex="12pt"/>
    </style:style>
    <style:style style:name="P395" style:parent-style-name="Normal" style:family="paragraph">
      <style:paragraph-properties fo:margin-left="3.1493in">
        <style:tab-stops/>
      </style:paragraph-properties>
      <style:text-properties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center"/>
      <style:text-properties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style:font-size-complex="12pt"/>
    </style:style>
    <style:style style:name="P406" style:parent-style-name="Normal" style:family="paragraph">
      <style:text-properties style:font-size-complex="12pt" fo:language="pt" fo:country="BR"/>
    </style:style>
    <style:style style:name="TableColumn408" style:family="table-column">
      <style:table-column-properties style:column-width="0.2791in" style:use-optimal-column-width="false"/>
    </style:style>
    <style:style style:name="TableColumn409" style:family="table-column">
      <style:table-column-properties style:column-width="0.2576in" style:use-optimal-column-width="false"/>
    </style:style>
    <style:style style:name="TableColumn410" style:family="table-column">
      <style:table-column-properties style:column-width="0.2083in" style:use-optimal-column-width="false"/>
    </style:style>
    <style:style style:name="TableColumn411" style:family="table-column">
      <style:table-column-properties style:column-width="1.6645in" style:use-optimal-column-width="false"/>
    </style:style>
    <style:style style:name="TableColumn412" style:family="table-column">
      <style:table-column-properties style:column-width="0.2187in" style:use-optimal-column-width="false"/>
    </style:style>
    <style:style style:name="Table407" style:family="table">
      <style:table-properties style:width="2.6284in" fo:margin-left="0in" table:align="center"/>
    </style:style>
    <style:style style:name="TableRow413" style:family="table-row">
      <style:table-row-properties style:use-optimal-row-height="false" fo:keep-together="always"/>
    </style:style>
    <style:style style:name="TableCell414" style:family="table-cell">
      <style:table-cell-properties fo:border="none" fo:padding-top="0in" fo:padding-left="0in" fo:padding-bottom="0in" fo:padding-right="0in"/>
    </style:style>
    <style:style style:name="T415" style:parent-style-name="DefaultParagraphFont" style:family="text">
      <style:text-properties style:font-size-complex="12pt"/>
    </style:style>
    <style:style style:name="TableCell416" style:family="table-cell">
      <style:table-cell-properties fo:border-top="none" fo:border-left="none" fo:border-bottom="0.0069in solid #000000" fo:border-right="none" fo:padding-top="0in" fo:padding-left="0in" fo:padding-bottom="0in" fo:padding-right="0in"/>
    </style:style>
    <style:style style:name="P417" style:parent-style-name="Normal" style:family="paragraph">
      <style:text-properties style:font-size-complex="12pt"/>
    </style:style>
    <style:style style:name="TableCell418" style:family="table-cell">
      <style:table-cell-properties fo:border="none" fo:padding-top="0in" fo:padding-left="0in" fo:padding-bottom="0in" fo:padding-right="0in"/>
    </style:style>
    <style:style style:name="T419" style:parent-style-name="DefaultParagraphFont" style:family="text">
      <style:text-properties style:font-size-complex="12pt"/>
    </style:style>
    <style:style style:name="TableCell420" style:family="table-cell">
      <style:table-cell-properties fo:border-top="none" fo:border-left="none" fo:border-bottom="0.0069in solid #000000" fo:border-right="none" fo:padding-top="0in" fo:padding-left="0in" fo:padding-bottom="0in" fo:padding-right="0in"/>
    </style:style>
    <style:style style:name="P421" style:parent-style-name="Normal" style:family="paragraph">
      <style:text-properties style:font-size-complex="12pt"/>
    </style:style>
    <style:style style:name="TableCell422" style:family="table-cell">
      <style:table-cell-properties fo:border="none" fo:padding-top="0in" fo:padding-left="0in" fo:padding-bottom="0in" fo:padding-right="0in"/>
    </style:style>
    <style:style style:name="P423" style:parent-style-name="Normal" style:family="paragraph">
      <style:paragraph-properties fo:text-align="end"/>
      <style:text-properties style:font-size-complex="12pt"/>
    </style:style>
    <style:style style:name="P424" style:parent-style-name="Normal" style:family="paragraph">
      <style:paragraph-properties fo:text-align="center"/>
    </style:style>
    <style:style style:name="T425" style:parent-style-name="DefaultParagraphFont" style:family="text">
      <style:text-properties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size="10pt" style:font-size-asian="10pt"/>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P430" style:parent-style-name="Normal" style:family="paragraph">
      <style:paragraph-properties>
        <style:tab-stops>
          <style:tab-stop style:type="right" style:leader-style="solid" style:leader-text="_" style:position="6.3in"/>
        </style:tab-stops>
      </style:paragraph-properties>
    </style:style>
    <style:style style:name="P431" style:parent-style-name="Normal" style:family="paragraph">
      <style:paragraph-properties fo:text-indent="1.5833in">
        <style:tab-stops>
          <style:tab-stop style:type="right" style:position="5.5125in"/>
          <style:tab-stop style:type="right" style:leader-style="solid" style:leader-text="_" style:position="6.3in"/>
        </style:tab-stops>
      </style:paragraph-properties>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center">
        <style:tab-stops>
          <style:tab-stop style:type="right" style:leader-style="solid" style:leader-text="_" style:position="6.3in"/>
        </style:tab-stops>
      </style:paragraph-properties>
    </style:style>
    <style:style style:name="P435" style:parent-style-name="Normal" style:family="paragraph">
      <style:paragraph-properties fo:text-align="center" fo:text-indent="1.0833in">
        <style:tab-stops>
          <style:tab-stop style:type="right" style:leader-style="solid" style:leader-text="_" style:position="6.3in"/>
        </style:tab-stops>
      </style:paragraph-properties>
    </style:style>
    <style:style style:name="T436" style:parent-style-name="DefaultParagraphFont" style:family="text">
      <style:text-properties fo:font-size="10pt" style:font-size-asian="10pt"/>
    </style:style>
    <style:style style:name="P437" style:parent-style-name="Normal" style:family="paragraph">
      <style:paragraph-properties>
        <style:tab-stops>
          <style:tab-stop style:type="right" style:leader-style="solid" style:leader-text="_" style:position="6.3in"/>
        </style:tab-stops>
      </style:paragraph-properties>
    </style:style>
    <style:style style:name="P438" style:parent-style-name="Normal" style:family="paragraph">
      <style:paragraph-properties fo:text-align="center"/>
    </style:style>
    <style:style style:name="T439" style:parent-style-name="DefaultParagraphFont" style:family="text">
      <style:text-properties fo:font-size="10pt" style:font-size-asian="10pt"/>
    </style:style>
    <style:style style:name="P440" style:parent-style-name="Normal" style:family="paragraph">
      <style:paragraph-properties>
        <style:tab-stops>
          <style:tab-stop style:type="right" style:leader-style="solid" style:leader-text="_" style:position="6.3in"/>
        </style:tab-stops>
      </style:paragraph-properties>
    </style:style>
    <style:style style:name="P441" style:parent-style-name="Normal" style:family="paragraph">
      <style:paragraph-properties>
        <style:tab-stops>
          <style:tab-stop style:type="right" style:leader-style="solid" style:leader-text="_" style:position="6.3in"/>
        </style:tab-stops>
      </style:paragraph-properties>
    </style:style>
    <style:style style:name="P442" style:parent-style-name="Normal" style:family="paragraph">
      <style:paragraph-properties>
        <style:tab-stops>
          <style:tab-stop style:type="right" style:leader-style="solid" style:leader-text="_" style:position="6.3in"/>
        </style:tab-stops>
      </style:paragraph-properties>
    </style:style>
    <style:style style:name="TableColumn444" style:family="table-column">
      <style:table-column-properties style:column-width="1.9791in"/>
    </style:style>
    <style:style style:name="TableColumn445" style:family="table-column">
      <style:table-column-properties style:column-width="0.1638in"/>
    </style:style>
    <style:style style:name="TableColumn446" style:family="table-column">
      <style:table-column-properties style:column-width="1.8277in"/>
    </style:style>
    <style:style style:name="TableColumn447" style:family="table-column">
      <style:table-column-properties style:column-width="0.1638in"/>
    </style:style>
    <style:style style:name="TableColumn448" style:family="table-column">
      <style:table-column-properties style:column-width="2.1652in"/>
    </style:style>
    <style:style style:name="Table443" style:family="table">
      <style:table-properties style:width="6.3in" fo:margin-left="0in" table:align="lef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margin-left="-0.075in" fo:text-indent="0.075in">
        <style:tab-stops/>
      </style:paragraph-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end"/>
      <style:text-properties fo:font-size="11pt" style:font-size-asian="11pt" style:font-size-complex="11p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end"/>
      <style:text-properties fo:font-size="11pt" style:font-size-asian="11pt" style:font-size-complex="11p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paragraph-properties fo:text-align="justify"/>
      <style:text-properties fo:font-size="11pt" style:font-size-asian="11pt" style:font-size-complex="11pt"/>
    </style:style>
    <style:style style:name="P460" style:parent-style-name="Normal" style:family="paragraph">
      <style:paragraph-properties>
        <style:tab-stops>
          <style:tab-stop style:type="right" style:leader-style="solid" style:leader-text="_" style:position="6.3in"/>
        </style:tab-stops>
      </style:paragraph-properties>
    </style:style>
    <style:style style:name="P461" style:parent-style-name="Normal" style:family="paragraph">
      <style:paragraph-properties>
        <style:tab-stops>
          <style:tab-stop style:type="right" style:leader-style="solid" style:leader-text="_" style:position="6.3in"/>
        </style:tab-stops>
      </style:paragraph-properties>
    </style:style>
    <style:style style:name="P462" style:parent-style-name="Normal" style:family="paragraph">
      <style:paragraph-properties>
        <style:tab-stops>
          <style:tab-stop style:type="right" style:leader-style="solid" style:leader-text="_" style:position="6.3in"/>
        </style:tab-stops>
      </style:paragraph-properties>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ableColumn469" style:family="table-column">
      <style:table-column-properties style:column-width="2.5743in"/>
    </style:style>
    <style:style style:name="TableColumn470" style:family="table-column">
      <style:table-column-properties style:column-width="0.1631in"/>
    </style:style>
    <style:style style:name="TableColumn471" style:family="table-column">
      <style:table-column-properties style:column-width="1.3923in"/>
    </style:style>
    <style:style style:name="TableColumn472" style:family="table-column">
      <style:table-column-properties style:column-width="0.1631in"/>
    </style:style>
    <style:style style:name="TableColumn473" style:family="table-column">
      <style:table-column-properties style:column-width="2.1569in"/>
    </style:style>
    <style:style style:name="Table468" style:family="table">
      <style:table-properties style:width="6.45in" fo:margin-left="0in" table:align="left"/>
    </style:style>
    <style:style style:name="TableRow474" style:family="table-row">
      <style:table-row-properties/>
    </style:style>
    <style:style style:name="TableCell475" style:family="table-cell">
      <style:table-cell-properties fo:border-top="0.0069in solid #000000" fo:border-left="none" fo:border-bottom="none" fo:border-right="none" fo:padding-top="0in" fo:padding-left="0.075in" fo:padding-bottom="0in" fo:padding-right="0.075in"/>
    </style:style>
    <style:style style:name="P476" style:parent-style-name="Normal" style:family="paragraph">
      <style:paragraph-properties fo:margin-left="-0.075in" fo:text-indent="0.075in">
        <style:tab-stops/>
      </style:paragraph-properties>
    </style:style>
    <style:style style:name="T477" style:parent-style-name="DefaultParagraphFont" style:family="text">
      <style:text-properties style:font-size-complex="12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end"/>
      <style:text-properties style:font-size-complex="12pt"/>
    </style:style>
    <style:style style:name="TableCell480" style:family="table-cell">
      <style:table-cell-properties fo:border-top="0.0069in solid #000000" fo:border-left="none" fo:border-bottom="none" fo:border-right="none"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style:font-size-complex="12pt"/>
    </style:style>
    <style:style style:name="TableCell484" style:family="table-cell">
      <style:table-cell-properties fo:border-top="0.0069in solid #000000" fo:border-left="none" fo:border-bottom="none" fo:border-right="none"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size-complex="12pt"/>
    </style:style>
    <style:style style:name="P489" style:parent-style-name="Normal" style:family="paragraph">
      <style:paragraph-properties>
        <style:tab-stops>
          <style:tab-stop style:type="right" style:leader-style="solid" style:leader-text="_" style:position="6.3in"/>
        </style:tab-stops>
      </style:paragraph-properties>
    </style:style>
    <style:style style:name="P490" style:parent-style-name="Normal" style:family="paragraph">
      <style:paragraph-properties>
        <style:tab-stops>
          <style:tab-stop style:type="right" style:leader-style="solid" style:leader-text="_" style:position="6.3in"/>
        </style:tab-stops>
      </style:paragraph-properties>
    </style:style>
    <style:style style:name="P491" style:parent-style-name="Normal" style:family="paragraph">
      <style:paragraph-properties>
        <style:tab-stops>
          <style:tab-stop style:type="right" style:leader-style="solid" style:leader-text="_" style:position="6.3in"/>
        </style:tab-stops>
      </style:paragraph-properties>
    </style:style>
    <style:style style:name="P492" style:parent-style-name="Normal" style:family="paragraph">
      <style:paragraph-properties fo:text-align="center"/>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ableColumn500" style:family="table-column">
      <style:table-column-properties style:column-width="2.5812in"/>
    </style:style>
    <style:style style:name="TableColumn501" style:family="table-column">
      <style:table-column-properties style:column-width="0.1631in"/>
    </style:style>
    <style:style style:name="TableColumn502" style:family="table-column">
      <style:table-column-properties style:column-width="1.3902in"/>
    </style:style>
    <style:style style:name="TableColumn503" style:family="table-column">
      <style:table-column-properties style:column-width="0.1631in"/>
    </style:style>
    <style:style style:name="TableColumn504" style:family="table-column">
      <style:table-column-properties style:column-width="2.152in"/>
    </style:style>
    <style:style style:name="Table499" style:family="table">
      <style:table-properties style:width="6.45in" fo:margin-left="0in" table:align="left"/>
    </style:style>
    <style:style style:name="TableRow505" style:family="table-row">
      <style:table-row-properties/>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paragraph-properties fo:margin-left="-0.075in" fo:text-indent="0.075in">
        <style:tab-stops/>
      </style:paragraph-properties>
    </style:style>
    <style:style style:name="T508" style:parent-style-name="DefaultParagraphFont" style:family="text">
      <style:text-properties style:font-size-complex="12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end"/>
      <style:text-properties style:font-size-complex="12p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end"/>
      <style:text-properties style:font-size-complex="12pt"/>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size-complex="12pt"/>
    </style:style>
    <style:style style:name="P520" style:parent-style-name="Normal" style:family="paragraph">
      <style:paragraph-properties>
        <style:tab-stops>
          <style:tab-stop style:type="right" style:leader-style="solid" style:leader-text="_" style:position="6.3in"/>
        </style:tab-stops>
      </style:paragraph-properties>
    </style:style>
    <style:style style:name="P521" style:parent-style-name="Normal" style:family="paragraph">
      <style:paragraph-properties>
        <style:tab-stops>
          <style:tab-stop style:type="right" style:leader-style="solid" style:leader-text="_" style:position="6.3in"/>
        </style:tab-stops>
      </style:paragraph-properties>
    </style:style>
    <style:style style:name="P522" style:parent-style-name="Normal" style:family="paragraph">
      <style:paragraph-properties>
        <style:tab-stops>
          <style:tab-stop style:type="right" style:leader-style="solid" style:leader-text="_" style:position="6.3in"/>
        </style:tab-stops>
      </style:paragraph-properties>
    </style:style>
    <style:style style:name="P523" style:parent-style-name="Normal" style:family="paragraph">
      <style:paragraph-properties fo:text-align="center"/>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style:font-weight-complex="bold"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center" fo:line-height="150%"/>
    </style:style>
    <style:style style:name="TableColumn531" style:family="table-column">
      <style:table-column-properties style:column-width="1.9916in"/>
    </style:style>
    <style:style style:name="TableColumn532" style:family="table-column">
      <style:table-column-properties style:column-width="0.1638in"/>
    </style:style>
    <style:style style:name="TableColumn533" style:family="table-column">
      <style:table-column-properties style:column-width="1.8361in"/>
    </style:style>
    <style:style style:name="TableColumn534" style:family="table-column">
      <style:table-column-properties style:column-width="0.1638in"/>
    </style:style>
    <style:style style:name="TableColumn535" style:family="table-column">
      <style:table-column-properties style:column-width="2.1756in"/>
    </style:style>
    <style:style style:name="Table530" style:family="table">
      <style:table-properties style:width="6.3312in" fo:margin-left="0in" table:align="lef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margin-left="-0.075in" fo:text-indent="0.075in">
        <style:tab-stops/>
      </style:paragraph-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end"/>
      <style:text-properties style:font-size-complex="12pt"/>
    </style:style>
    <style:style style:name="TableCell541" style:family="table-cell">
      <style:table-cell-properties fo:border-top="0.0069in solid #000000" fo:border-left="none" fo:border-bottom="none" fo:border-right="none"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end"/>
      <style:text-properties style:font-size-complex="12pt"/>
    </style:style>
    <style:style style:name="TableCell545" style:family="table-cell">
      <style:table-cell-properties fo:border-top="0.0069in solid #000000" fo:border-left="none" fo:border-bottom="none" fo:border-right="none"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tab-stops>
          <style:tab-stop style:type="right" style:leader-style="solid" style:leader-text="_" style:position="6.3in"/>
        </style:tab-stops>
      </style:paragraph-properties>
    </style:style>
    <style:style style:name="P550" style:parent-style-name="Normal" style:family="paragraph">
      <style:paragraph-properties>
        <style:tab-stops>
          <style:tab-stop style:type="right" style:leader-style="solid" style:leader-text="_" style:position="6.3in"/>
        </style:tab-stops>
      </style:paragraph-properties>
    </style:style>
    <style:style style:name="P551" style:parent-style-name="Normal" style:family="paragraph">
      <style:paragraph-properties>
        <style:tab-stops>
          <style:tab-stop style:type="right" style:leader-style="solid" style:leader-text="_" style:position="6.3in"/>
        </style:tab-stops>
      </style:paragraph-properties>
    </style:style>
    <style:style style:name="P552" style:parent-style-name="Normal" style:family="paragraph">
      <style:paragraph-properties fo:text-align="center" fo:text-indent="0.0381in"/>
    </style:style>
    <style:style style:name="T553" style:parent-style-name="DefaultParagraphFont" style:family="text">
      <style:text-properties fo:font-size="10pt" style:font-size-asian="10pt"/>
    </style:style>
    <style:style style:name="P554" style:parent-style-name="Normal" style:family="paragraph">
      <style:paragraph-properties fo:text-align="center" fo:line-height="150%"/>
    </style:style>
    <style:style style:name="TableColumn556" style:family="table-column">
      <style:table-column-properties style:column-width="1.9916in"/>
    </style:style>
    <style:style style:name="TableColumn557" style:family="table-column">
      <style:table-column-properties style:column-width="0.1638in"/>
    </style:style>
    <style:style style:name="TableColumn558" style:family="table-column">
      <style:table-column-properties style:column-width="1.8361in"/>
    </style:style>
    <style:style style:name="TableColumn559" style:family="table-column">
      <style:table-column-properties style:column-width="0.1638in"/>
    </style:style>
    <style:style style:name="TableColumn560" style:family="table-column">
      <style:table-column-properties style:column-width="2.1756in"/>
    </style:style>
    <style:style style:name="Table555" style:family="table">
      <style:table-properties style:width="6.3312in" fo:margin-left="0in" table:align="lef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margin-left="-0.075in" fo:text-indent="0.075in">
        <style:tab-stops/>
      </style:paragraph-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end"/>
      <style:text-properties style:font-size-complex="12pt"/>
    </style:style>
    <style:style style:name="TableCell566" style:family="table-cell">
      <style:table-cell-properties fo:border-top="0.0069in solid #000000" fo:border-left="none" fo:border-bottom="none" fo:border-right="none"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end"/>
      <style:text-properties style:font-size-complex="12pt"/>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style:font-size-complex="12pt"/>
    </style:style>
    <style:style style:name="P576" style:parent-style-name="Normal" style:family="paragraph">
      <style:text-properties style:font-size-complex="12pt"/>
    </style:style>
    <style:style style:name="P57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78" style:parent-style-name="Normal" style:family="paragraph">
      <style:paragraph-properties fo:text-align="center"/>
      <style:text-properties style:font-size-complex="12pt"/>
    </style:style>
    <style:style style:name="P579" style:parent-style-name="Normal" style:family="paragraph">
      <style:text-properties style:font-size-complex="12pt"/>
    </style:style>
    <style:style style:name="P58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81" style:parent-style-name="Normal" style:family="paragraph">
      <style:paragraph-properties fo:text-align="center"/>
      <style:text-properties style:font-size-complex="12pt"/>
    </style:style>
    <style:style style:name="P582" style:parent-style-name="Normal" style:family="paragraph">
      <style:text-properties style:font-size-complex="12pt"/>
    </style:style>
    <style:style style:name="P58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84" style:parent-style-name="Normal" style:family="paragraph">
      <style:paragraph-properties fo:text-align="center"/>
      <style:text-properties style:font-size-complex="12pt"/>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style:font-size-complex="12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7">Suvestinė redakcija nuo 2018-01-01</text:span></text:p>
      <text:p text:style-name="P8"/>
      <text:p text:style-name="P9"><text:span text:style-name="T10">Įsakymas paskelbtas: Žin. 2012, Nr.<text:s/></text:span><text:a xlink:href="https://www.e-tar.lt/portal/legalAct.html?documentId=TAR.1723B5F89686" office:target-frame-name="_top" xlink:show="replace"><text:span text:style-name="T11">32-1517</text:span></text:a><text:span text:style-name="T12">, i. k. 1122060ISAK000V-231</text:span></text:p>
      <text:p text:style-name="P13"/>
      <text:p text:style-name="P14"><text:span text:style-name="T15"/><text:span text:style-name="T16">lietuvos respublikos krašto apsaugos ministro</text:span></text:p>
      <text:p text:style-name="P17">Į s a k y m a s</text:p>
      <text:p text:style-name="P18"/>
      <text:p text:style-name="P19">DĖL PROFESINĖS karo tarnyboS nutraukimo kario iniciatyva prieš terminą tvarkos aprašo patvirtinimo</text:p>
      <text:p text:style-name="P20"/>
      <text:p text:style-name="P21"><text:span text:style-name="T22">2012 m. kovo 6 d. Nr. V-231</text:span></text:p>
      <text:p text:style-name="P23">Vilnius</text:p>
      <text:p text:style-name="P24"/>
      <text:p text:style-name="P25"><text:span text:style-name="T26">Vadovaudamasi Lietuvo</text:span><text:span text:style-name="T27">s Respublikos krašto apsaugos sistemos organizavimo ir karo tarnybos įstatymo <text:s/>37 straipsnio 1 dalimi:</text:span><text:s/></text:p>
      <text:p text:style-name="P28">Preambulės pakeitimai:</text:p>
      <text:p text:style-name="P29"><text:span text:style-name="T30">Nr.<text:s/></text:span><text:a xlink:href="https://www.e-tar.lt/portal/legalAct.html?documentId=d0415de0d50f11e7910a89ac20768b0f" office:target-frame-name="_top" xlink:show="replace"><text:span text:style-name="T31">V-1108</text:span></text:a><text:span text:style-name="T32">, 2017-11-29,<text:s/></text:span><text:span text:style-name="T33">paskelbta TAR 2017-11-29, i. k. 2017-19007</text:span></text:p>
      <text:p text:style-name="Normal"/>
      <text:p text:style-name="P34"><text:span text:style-name="T35">1</text:span><text:span text:style-name="T36">. T v i r t i n u</text:span><text:span text:style-name="T37"><text:s/></text:span><text:span text:style-name="T38">Profesinės karo tarnybos nutraukimo kario iniciatyva prieš terminą tvarkos aprašą (pridedama).</text:span></text:p>
      <text:p text:style-name="P39"><text:span text:style-name="T40">2</text:span><text:span text:style-name="T41">. Į g a l i o j u Lietuvos kariuomenės vadą priimti sprendimus dėl profesinės karo tarnyb</text:span><text:span text:style-name="T42">os sutarties nenutraukimo prieš terminą dėl karių iki majoro (komandoro leitenanto) imtinai.</text:span></text:p>
      <text:p text:style-name="P43"><text:span text:style-name="T44">3</text:span><text:span text:style-name="T45">. L a i k a u netekusiais galios:</text:span></text:p>
      <text:p text:style-name="P46"><text:span text:style-name="T47">3.1</text:span><text:span text:style-name="T48">. Lietuvos Respublikos krašto apsaugos ministro 2011 m. spalio 14 d. įsakymą Nr. V-1163 „Dėl Profesinės karo tarnybos,<text:s/></text:span><text:span text:style-name="T49">savanorio karo tarnybos ir kitos tarnybos aktyviajame rezerve nutraukimo kario iniciatyva prieš terminą tvarkos aprašo patvirtinimo“ (Žin., 2011, Nr.<text:s/></text:span><text:a xlink:href="https://www.e-tar.lt/portal/lt/legalAct/TAR.7AA726C9F218" office:target-frame-name="_blank" xlink:show="new"><text:span text:style-name="T50">128-6100</text:span></text:a><text:span text:style-name="T51">);</text:span></text:p>
      <text:p text:style-name="P52"><text:span text:style-name="T53">3.2</text:span><text:span text:style-name="T54">. L</text:span><text:span text:style-name="T55">ietuvos Respublikos krašto apsaugos ministro 2011 m. lapkričio 17 d. įsakymą Nr. V-1306 „Dėl krašto apsaugos ministro 2011 m. spalio 14 d. įsakymo Nr. V-1163 „Dėl Profesinės karo tarnybos, savanorio karo tarnybos ir kitos tarnybos aktyviajame rezerve nutra</text:span><text:span text:style-name="T56">ukimo kario iniciatyva prieš terminą tvarkos aprašo patvirtinimo“ pakeitimo“ (Žin., 2011, Nr.<text:s/></text:span><text:a xlink:href="https://www.e-tar.lt/portal/lt/legalAct/TAR.96FF6CBE1E76" office:target-frame-name="_blank" xlink:show="new"><text:span text:style-name="T57">142-6684</text:span></text:a><text:span text:style-name="T58">).</text:span></text:p>
      <text:p text:style-name="P59"/>
      <text:p text:style-name="P60"/>
      <text:p text:style-name="P61"/>
      <text:p text:style-name="P62"><text:span text:style-name="T63">Krašto apsaugos ministrė</text:span><text:span text:style-name="T64"><text:tab/>Rasa Juknevičienė</text:span></text:p>
      <text:soft-page-break/>
      <text:p text:style-name="P65">PATVIRTINTA</text:p>
      <text:p text:style-name="P71">Lietuvos Respublikos krašto apsaugos ministro<text:s/></text:p>
      <text:p text:style-name="P72">2012 m. kovo 6 d. įsakymu Nr. V-231</text:p>
      <text:p text:style-name="P73"/>
      <text:p text:style-name="P74"><text:span text:style-name="T75">PROFESINĖS KARO TARNYBOS NUTRAUKIMO<text:s/></text:span><text:span text:style-name="T76">KARIO INICIATYVA prieš terminą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Profesinės karo tarnybos nutraukimo kario iniciatyva prieš terminą tvarkos aprašas (toliau – tvarkos aprašas) reglamentuoja kario, sudariusio profesinės karo tarnybos</text:span><text:span text:style-name="T86"><text:s/></text:span><text:span text:style-name="T87">sutar</text:span><text:span text:style-name="T88">tį (toliau – karys), tarnybos nutraukimo savo iniciatyva prieš kario</text:span><text:span text:style-name="T89"><text:s/></text:span><text:span text:style-name="T90">sutartyje (toliau – tarnybos sutartis) įsipareigotą terminą priežastis ir procedūras.</text:span></text:p>
      <text:p text:style-name="P91"/>
      <text:p text:style-name="P92"><text:span text:style-name="T93">II</text:span><text:span text:style-name="T94">.<text:s/></text:span><text:span text:style-name="T95">TARNYBOS sutarties nutraukimo prieš terminą PRIEŽASTYS IR procedūros</text:span></text:p>
      <text:p text:style-name="P96"/>
      <text:p text:style-name="P97"><text:span text:style-name="T98">2</text:span><text:span text:style-name="T99">. Svarbiomis pr</text:span><text:span text:style-name="T100">iežastimis, dėl kurių karys savo iniciatyva gali nutraukti tarnybą prieš tarnybos sutartyje įsipareigotą terminą, pripažįstamos:</text:span></text:p>
      <text:p text:style-name="P101"><text:span text:style-name="T102">2.1</text:span><text:span text:style-name="T103">. šios svarbios nuo kario valios nepriklausančios ir nepašalinamos priežastys:</text:span></text:p>
      <text:p text:style-name="P104"><text:span text:style-name="T105">2.1.1</text:span><text:span text:style-name="T106">. karys teisės aktų nustatyta tvarka</text:span><text:span text:style-name="T107"><text:s/>paskirtas vieninteliu neveiksnaus asmens globėju ar ribotai veiksnaus asmens rūpintoju arba turi slaugyti neįgalų asmenį (sutuoktinį ar artimą giminaitį), kuriam nustatytas specialusis nuolatinės slaugos poreikis ir nėra kitų asmenų, galinčių neįgaliuoju<text:s/></text:span><text:span text:style-name="T108">pasirūpinti;</text:span></text:p>
      <text:p text:style-name="P109"><text:span text:style-name="T110">2.1.2</text:span><text:span text:style-name="T111">. mirus sutuoktiniui, karys vienas augina vaiką (įvaikį) iki keturiolikos metų arba neįgalų vaiką (įvaikį) iki aštuoniolikos metų, arba turi slaugyti neįgalų vaiką (įvaikį), kuriam nustatytas specialusis nuolatinės slaugos poreikis;</text:span></text:p>
      <text:p text:style-name="P112"><text:span text:style-name="T113">2.1.3</text:span><text:span text:style-name="T114">. kario sutuoktinis valstybės ar savivaldybės institucijos ar įstaigos, kurioje dirba, sprendimu privalo dėl darbo keisti nuolatinę gyvenamąją vietą ir išvyksta iš Lietuvos arba kario sutuoktinis ne mažiau kaip 6 mėnesius yra išvykęs iš Lietuvos ir</text:span><text:span text:style-name="T115"><text:s/>deklaravęs gyvenamąją vietą užsienio valstybėje, o karys siekia šeimos vientisumo.</text:span><text:s/></text:p>
      <text:p text:style-name="P116">Punkto pakeitimai:</text:p>
      <text:p text:style-name="P117"><text:span text:style-name="T118">Nr.<text:s/></text:span><text:a xlink:href="https://www.e-tar.lt/portal/legalAct.html?documentId=TAR.170476AA9AA7" office:target-frame-name="_top" xlink:show="replace"><text:span text:style-name="T119">V-577</text:span></text:a><text:span text:style-name="T120">, 2013-07-03, Žin., 2013, Nr. 74-3728 (2013-07-11), i. k.<text:s/></text:span><text:span text:style-name="T121">1132060ISAK000V-577</text:span></text:p>
      <text:p text:style-name="Normal"/>
      <text:p text:style-name="P122"><text:span text:style-name="T123">2.1.4</text:span><text:span text:style-name="T124">. kario šeimos nario (sutuoktinio, vaiko (įvaikio), motinos (įmotės), tėvo (įtėvio)) mirtis;</text:span></text:p>
      <text:p text:style-name="P125">Papildyta papunkčiu:</text:p>
      <text:p text:style-name="P126"><text:span text:style-name="T127">Nr.<text:s/></text:span><text:a xlink:href="https://www.e-tar.lt/portal/legalAct.html?documentId=00600cd02a1611e5a2d7e5e47b869348" office:target-frame-name="_top" xlink:show="replace"><text:span text:style-name="T128">V-693</text:span></text:a><text:span text:style-name="T129">, 201</text:span><text:span text:style-name="T130">5-07-14, paskelbta TAR 2015-07-14, i. k. 2015-11337</text:span></text:p>
      <text:p text:style-name="Normal"/>
      <text:p text:style-name="P131"><text:span text:style-name="T132">2.2</text:span><text:span text:style-name="T133">. šios svarbios, tačiau dėl kario valios atsiradusios ir pašalinamos, priežastys:</text:span></text:p>
      <text:p text:style-name="P134"><text:span text:style-name="T135">2.2.1</text:span><text:span text:style-name="T136">. karys ūkininko ūkyje yra vienintelis darbingas asmuo;</text:span></text:p>
      <text:p text:style-name="P137"><text:span text:style-name="T138">2.2.2</text:span><text:span text:style-name="T139">. karys vienas augina nepilnametį vaiką<text:s/></text:span><text:span text:style-name="T140">(įvaikį);</text:span></text:p>
      <text:p text:style-name="P141"><text:span text:style-name="T142">2.2.3</text:span><text:span text:style-name="T143">. karys yra vienintelis pajamas gaunantis asmuo šeimoje ir šių pajamų dalis, tenkanti kiekvienam šeimos nariui, yra mažesnė už Lietuvos Respublikos Seimo patvirtintą pareiginės algos (atlyginimo) bazinį dydį atitinkamais metais.</text:span></text:p>
      <text:p text:style-name="P144"><text:span text:style-name="T145">2.2.4</text:span><text:span text:style-name="T146">. karys yra priimtas į Generolo Jono Žemaičio Lietuvos karo akademijos nuolatines studijas, kurias baigus suteikiamas karininko laipsnis (toliau – LKA nuolatinės studijos);</text:span><text:span text:style-name="T147"><text:s/></text:span></text:p>
      <text:p text:style-name="P148">Papildyta punktu:</text:p>
      <text:p text:style-name="P149"><text:span text:style-name="T150">Nr.<text:s/></text:span><text:a xlink:href="https://www.e-tar.lt/portal/legalAct.html?documentId=TAR.170476AA9AA7" office:target-frame-name="_top" xlink:show="replace"><text:span text:style-name="T151">V-577</text:span></text:a><text:span text:style-name="T152">, 2013-07-03, Žin., 2013, Nr. 74-3728 (2013-07-11), i. k. 1132060ISAK000V-577</text:span></text:p>
      <text:p text:style-name="P153">Punkto pakeitimai:</text:p>
      <text:p text:style-name="P154"><text:span text:style-name="T155">Nr.<text:s/></text:span><text:a xlink:href="https://www.e-tar.lt/portal/legalAct.html?documentId=a76e54906a6e11e4b6b89037654e22b1" office:target-frame-name="_top" xlink:show="replace"><text:span text:style-name="T156">V-1089</text:span></text:a><text:span text:style-name="T157">, 2014-11-11, paskelbta TAR 2014-11-12, i. k. 2014-16731</text:span></text:p>
      <text:p text:style-name="Normal"/>
      <text:p text:style-name="P158"><text:span text:style-name="T159">2.2.5</text:span><text:span text:style-name="T160">. karys bandomuoju laikotarpiu apsisprendžia, kad negali tinkamai atlikti profesinės karo tarnybos.</text:span><text:s/></text:p>
      <text:soft-page-break/>
      <text:p text:style-name="P161">Papildyta punktu:</text:p>
      <text:p text:style-name="P162"><text:span text:style-name="T163">Nr.<text:s/></text:span><text:a xlink:href="https://www.e-tar.lt/portal/legalAct.html?documentId=TAR.170476AA9AA7" office:target-frame-name="_top" xlink:show="replace"><text:span text:style-name="T164">V-577</text:span></text:a><text:span text:style-name="T165">, 2013-07-03, Žin., 2013, Nr. 74-3728 (2013-07-11), i. k. 1132060ISAK000V-577</text:span></text:p>
      <text:p text:style-name="Normal"/>
      <text:p text:style-name="P166"><text:span text:style-name="T167">3</text:span><text:span text:style-name="T168">. Kariams, išskyrus nurodytiems šio tvarkos aprašo 18 punkte, svarbiomis gali būti<text:s/></text:span><text:span text:style-name="T169">pripažįstamos ir kitos priežastys dėl kurių kariai savo iniciatyva gali nutraukti tarnybą prieš tarnybos sutartyje įsipareigotą terminą.</text:span></text:p>
      <text:p text:style-name="P170"><text:span text:style-name="T171">4</text:span><text:span text:style-name="T172">. Karys, siekiantis nutraukti tarnybą savo iniciatyva, krašto apsaugos ministrui adresuotame prašyme nutraukti tar</text:span><text:span text:style-name="T173">nybos sutartį (pridedama) (toliau – prašymas) nurodo datą, nuo kurios pageidauja nutraukti sutartį, ištarnautą krašto apsaugos sistemoje (toliau – KAS) laiką ir priežastis, dėl kurių prašo nutraukti tarnybą prieš tarnybos sutartyje įsipareigotą terminą, ta</text:span><text:span text:style-name="T174">ip pat gali išreikšti norą dėvėti kario uniformą iškilmingomis progomis atsargoje ir šį prašymą, suderintą su tiesioginiu vadovu (vadu), ne vėliau kaip prieš 30 darbo dienų iki prašyme nurodytos datos, o karys, priimtas į LKA nuolatines studijas, per 1 dar</text:span><text:span text:style-name="T175">bo dieną nuo informacijos apie tai, kad yra priimamas į LKA nuolatines studijas, gavimo, pateikia KAS institucijos ar jos padalinio, kuriame tarnauja, personalą administruojančiam padaliniui (toliau – personalą administruojantis padalinys).<text:s/></text:span><text:span text:style-name="T176">Kartu su prašym</text:span><text:span text:style-name="T177">u nutraukti sutartį turi būti pateikti dokumentai, kurie patvirtina priežastis, dėl kurių karys nori nutraukti sutartį.</text:span><text:span text:style-name="T178"><text:s/></text:span></text:p>
      <text:p text:style-name="P179">Punkto pakeitimai:</text:p>
      <text:p text:style-name="P180"><text:span text:style-name="T181">Nr.<text:s/></text:span><text:a xlink:href="https://www.e-tar.lt/portal/legalAct.html?documentId=a76e54906a6e11e4b6b89037654e22b1" office:target-frame-name="_top" xlink:show="replace"><text:span text:style-name="T182">V-1089</text:span></text:a><text:span text:style-name="T183">, 2014-1</text:span><text:span text:style-name="T184">1-11, paskelbta TAR 2014-11-12, i. k. 2014-16731</text:span></text:p>
      <text:p text:style-name="Normal"/>
      <text:p text:style-name="P185"><text:span text:style-name="T186">5</text:span><text:span text:style-name="T187">. Tiesioginis vadovas (vadas) įvertina prašyme nurodytas priežastis ir įrašo vieną iš siūlymų:</text:span></text:p>
      <text:p text:style-name="P188"><text:span text:style-name="T189">5.1</text:span><text:span text:style-name="T190">. pripažinti kario prašyme nurodytas priežastis atitinkančiomis šio tvarkos aprašo 2.1 ar 2.2 punkte<text:s/></text:span><text:span text:style-name="T191">nustatytas svarbias priežastis ir nutraukti tarnybos sutartį;</text:span></text:p>
      <text:p text:style-name="P192"><text:span text:style-name="T193">5.2</text:span><text:span text:style-name="T194">. pripažinti kario prašyme nurodytas priežastis neatitinkančiomis šio tvarkos aprašo 2.1 ar 2.2 punktuose nustatytų svarbių priežasčių ir nenutraukti tarnybos sutarties;</text:span></text:p>
      <text:p text:style-name="P195"><text:span text:style-name="T196">5.3</text:span><text:span text:style-name="T197">. pripažin</text:span><text:span text:style-name="T198">ti kario prašyme nurodytas priežastis svarbiomis ir nutraukti tarnybos sutartį;</text:span></text:p>
      <text:p text:style-name="P199"><text:span text:style-name="T200">5.4</text:span><text:span text:style-name="T201">. nepripažinti kario prašyme nurodytų priežasčių svarbiomis ir nenutraukti tarnybos sutarties.</text:span></text:p>
      <text:p text:style-name="P202"><text:span text:style-name="T203">6</text:span><text:span text:style-name="T204">. Šio tvarkos aprašo 5.3 ir 5.4 punktuose nustatyti siūlymai<text:s/></text:span><text:span text:style-name="T205">neteikiami dėl karių, nurodytų šio tvarkos aprašo 18 punkte.</text:span></text:p>
      <text:p text:style-name="P206"><text:span text:style-name="T207">7</text:span><text:span text:style-name="T208">. Karys, pateikęs prašymą, ne vėliau kaip per 5 darbo dienas turi teisę jį atšaukti.</text:span></text:p>
      <text:p text:style-name="P209"><text:span text:style-name="T210">8</text:span><text:span text:style-name="T211">. Personalą administruojantis padalinys į kario prašymą įrašo informaciją, nurodytą šio tvarkos apra</text:span><text:span text:style-name="T212">šo priede, kuri bus reikalinga rengiant įsakymo dėl kario tarnybos sutarties nutraukimo (nenutraukimo) prieš terminą projektą, ir kario prašymą ne vėliau kaip per 5 darbo dienas nuo pateikimo dienos, o kario, priimto į LKA nuolatines studijas, – per 2 darb</text:span><text:span text:style-name="T213">o dienas, suderina su kario aukštesniais pagal pavaldumą vadovais (vadais).</text:span><text:span text:style-name="T214"><text:s/></text:span></text:p>
      <text:p text:style-name="P215">Punkto pakeitimai:</text:p>
      <text:p text:style-name="P216"><text:span text:style-name="T217">Nr.<text:s/></text:span><text:a xlink:href="https://www.e-tar.lt/portal/legalAct.html?documentId=a76e54906a6e11e4b6b89037654e22b1" office:target-frame-name="_top" xlink:show="replace"><text:span text:style-name="T218">V-1089</text:span></text:a><text:span text:style-name="T219">, 2014-11-11, paskelbta TAR 2014-11-12, i. k. 2014-1</text:span><text:span text:style-name="T220">6731</text:span></text:p>
      <text:p text:style-name="Normal"/>
      <text:p text:style-name="P221"><text:span text:style-name="T222">8</text:span><text:span text:style-name="T223">1</text:span><text:span text:style-name="T224">. P</text:span><text:span text:style-name="T225">ersonalą administruojantis padalinys</text:span><text:span text:style-name="T226"><text:s/>k</text:span><text:span text:style-name="T227">ario,</text:span><text:span text:style-name="T228"><text:s/></text:span><text:span text:style-name="T229">priimto į LKA nuolatines studijas, prašymą pateikia LKA personalą administruojančiam padaliniui, kuris parengia įsakymo dėl kario tarnybos sutarties nutraukimo projektą ir teikia jį krašto apsaugos</text:span><text:span text:style-name="T230"><text:s/>ministro įgaliotam asmeniui sprendimui priimti.</text:span><text:span text:style-name="T231"><text:s/></text:span></text:p>
      <text:p text:style-name="P232">Papildyta punktu:</text:p>
      <text:p text:style-name="P233"><text:span text:style-name="T234">Nr.<text:s/></text:span><text:a xlink:href="https://www.e-tar.lt/portal/legalAct.html?documentId=a76e54906a6e11e4b6b89037654e22b1" office:target-frame-name="_top" xlink:show="replace"><text:span text:style-name="T235">V-1089</text:span></text:a><text:span text:style-name="T236">, 2014-11-11, paskelbta TAR 2014-11-12, i. k. 2014-16731</text:span></text:p>
      <text:p text:style-name="Normal"/>
      <text:p text:style-name="P237"><text:span text:style-name="T238">9</text:span><text:span text:style-name="T239">. KAS institucijos ar jos padalinio vadovas (vadas), atsižvelgdamas į tarnybos poreikius (pvz., karys nebaigė vykdyti užduoties, kuriai atlikti reikia specialių žinių, ir nėra kito kario, galinčio atlikti tą užduotį) ir kario nurodytas priežastis, gali siū</text:span><text:span text:style-name="T240">lyti nustatyti kitą, nei nurodyta kario prašyme, datą, nuo kada gali būti nutraukta tarnybos sutartis, tačiau negali siūlyti atidėti ją ilgesniam nei 2 mėnesių laikotarpiui. Ši nuostata netaikoma šio tvarkos<text:s/></text:span><text:soft-page-break/><text:span text:style-name="T241">aprašo 10 punkte nurodytais atvejais ir<text:s/></text:span><text:span text:style-name="T242">k</text:span><text:span text:style-name="T243">ai kary</text:span><text:span text:style-name="T244">s yra<text:s/></text:span><text:span text:style-name="T245">priimtas į<text:s/></text:span><text:span text:style-name="T246">LKA nuolatines studijas. Kariui, priimtam į LKA nuolatines studijas, taip pat netaikomos šio tvarkos aprašo 10–26 punktų nuostatos.</text:span><text:span text:style-name="T247"><text:s/></text:span></text:p>
      <text:p text:style-name="P248">Punkto pakeitimai:</text:p>
      <text:p text:style-name="P249"><text:span text:style-name="T250">Nr.<text:s/></text:span><text:a xlink:href="https://www.e-tar.lt/portal/legalAct.html?documentId=a76e54906a6e11e4b6b89037654e22b1" office:target-frame-name="_top" xlink:show="replace"><text:span text:style-name="T251">V-1089</text:span></text:a><text:span text:style-name="T252">, 2014-11-11, paskelbta TAR 2014-11-12, i. k. 2014-16731</text:span></text:p>
      <text:p text:style-name="Normal"/>
      <text:p text:style-name="P253"><text:span text:style-name="T254">10</text:span><text:span text:style-name="T255">. Kai prašymą pateikęs karys dalyvauja tarptautinėje operacijoje arba rengiamas tarptautinei operacijai, arba ką tik baigė jai rengtis, nepriklausomai nuo to, ar ministro<text:s/></text:span><text:span text:style-name="T256">įsakymas dėl jo siuntimo į tarptautinę operaciją yra išleistas ar ne, tarnybos sutarties nutraukimo data atsižvelgiant į tarnybos poreikius gali būti atidėta, tačiau ne ilgesniam nei jis grįš iš tarptautinės operacijos laikui.</text:span></text:p>
      <text:p text:style-name="P257"><text:span text:style-name="T258">11</text:span><text:span text:style-name="T259">. KAS institucijos ar j</text:span><text:span text:style-name="T260">os padalinio vadovas (vadas) siūlomą sutarties nutraukimo datą ir priežastis, dėl kurių sutarties nutraukimą siūloma atidėti, įrašo į kario prašymą.</text:span></text:p>
      <text:p text:style-name="P261"><text:span text:style-name="T262">12</text:span><text:span text:style-name="T263">. Kai KAS institucijos ar jos padalinio vadovas (vadas) siūlo atidėti tarnybos sutarties nutraukimo t</text:span><text:span text:style-name="T264">erminą, personalą administruojantis padalinys apie tai kariui praneša raštu ir nurodo siūlomą tarnybos sutarties nutraukimo datą, taip pat priežastis, dėl kurių tarnybos sutarties nutraukimo datą siūloma atidėti.</text:span></text:p>
      <text:p text:style-name="P265"><text:span text:style-name="T266">13</text:span><text:span text:style-name="T267">. Tarnybos sutarties nutraukimo data<text:s/></text:span><text:span text:style-name="T268">neatidedama, jei sutartis nutraukiama dėl priežasčių, nurodytų šio tvarkos aprašo 2.1.1 ir 2.1.2 punktuose, o kariams, dalyvaujantiems tarptautinėje operacijoje, – jei sutartis nutraukiama dėl priežasčių, nurodytų šio tvarkos aprašo 2.1.2 punkte.</text:span></text:p>
      <text:p text:style-name="P269"><text:span text:style-name="T270">14</text:span><text:span text:style-name="T271">. P</text:span><text:span text:style-name="T272">ersonalą administruojantis padalinys karių (išskyrus pulkininkų leitenantų (komandorų) ir pulkininkų (jūrų kapitonų), atliekančių tarnybą Krašto apsaugos ministerijoje (toliau – KAM) ar įstaigoje prie KAM) prašymus, suderintus su kario tiesioginiu vadovu (</text:span><text:span text:style-name="T273">vadu) ir aukštesniais pagal pavaldumą vadovais (vadais), pateikia kariuomenės vadui.</text:span></text:p>
      <text:p text:style-name="P274"><text:span text:style-name="T275">15</text:span><text:span text:style-name="T276">. Kariuomenės vadas, įvertinęs kario nurodytas priežastis, taip pat kario tiesioginio vadovo (vado) ir aukštesnių pagal pavaldumą vadovų (vadų) siūlymus, įrašo prašy</text:span><text:span text:style-name="T277">me savo išvadą ir siūlymą.</text:span></text:p>
      <text:p text:style-name="P278">16. KAS institucijų (išskyrus Lietuvos kariuomenę) personalą administruojantys padaliniai, o Lietuvos kariuomenės – Lietuvos kariuomenės Gynybos štabo Personalo valdyba J1 (toliau – GŠ J1), karių, išskyrus nurodytų tvarkos aprašo 18 punkte, prašymus, taip pat įsakymų dėl karių tarnybos sutarties nutraukimo (nenutraukimo) prieš terminą projektus, parengtus atsižvelgiant į karių prašymus derinusių asmenų siūlymus, pateikia krašto apsaugos ministrui sprendimui priimti.<text:s/></text:p>
      <text:p text:style-name="P279">Punkto pakeitimai:</text:p>
      <text:p text:style-name="P280"><text:span text:style-name="T281">Nr.<text:s/></text:span><text:a xlink:href="https://www.e-tar.lt/portal/legalAct.html?documentId=d0415de0d50f11e7910a89ac20768b0f" office:target-frame-name="_top" xlink:show="replace"><text:span text:style-name="T282">V-1108</text:span></text:a><text:span text:style-name="T283">, 2017-11-29, paskelbta TAR 2017-11-29, i. k. 2017-19007</text:span></text:p>
      <text:p text:style-name="Normal"/>
      <text:p text:style-name="P284"><text:span text:style-name="T285">17</text:span><text:span text:style-name="T286">. Karių, nurodytų šio tvarkos aprašo 18 punkte, prašymus nutraukti sutartį</text:span><text:span text:style-name="T287"><text:s/>prieš terminą dėl šio tvarkos aprašo 2 punkte nustatytų priežasčių personalą administruojantis padalinys pateikia nagrinėti:</text:span></text:p>
      <text:p text:style-name="P288"><text:span text:style-name="T289">17.1</text:span><text:span text:style-name="T290">. pulkininkų leitenantų (komandorų) ir pulkininkų (jūrų kapitonų) – Vyresniųjų karininkų karjeros planavimo komisijai;</text:span><text:span text:style-name="T291"><text:s/></text:span></text:p>
      <text:p text:style-name="P292">Punkto pakeitimai:</text:p>
      <text:p text:style-name="P293"><text:span text:style-name="T294">Nr.<text:s/></text:span><text:a xlink:href="https://www.e-tar.lt/portal/legalAct.html?documentId=a5737080a9f311e38e1082d04585b3dd" office:target-frame-name="_top" xlink:show="replace"><text:span text:style-name="T295">V-193</text:span></text:a><text:span text:style-name="T296">, 2014-03-12, paskelbta TAR 2014-03-12, i. k. 2014-02968</text:span></text:p>
      <text:p text:style-name="Normal"/>
      <text:p text:style-name="P297"><text:span text:style-name="T298">17.2</text:span><text:span text:style-name="T299">. karininkų iki majoro (komandoro leitenanto) imtinai – Patariamajai</text:span><text:span text:style-name="T300"><text:s/>komisijai kariuomenės vado skiriamų į pareigas karių kandidatūroms siūlyti;</text:span></text:p>
      <text:p text:style-name="P301"><text:span text:style-name="T302">17.3</text:span><text:span text:style-name="T303">. karių iki seržanto majoro (vyresniojo laivūno) imtinai – Kareivių (jūreivių) ir puskarininkių tarnybos reikalų svarstymo komisijai.</text:span></text:p>
      <text:p text:style-name="P304"><text:span text:style-name="T305">18</text:span><text:span text:style-name="T306">. Komisijoms, nurodytoms šio<text:s/></text:span><text:span text:style-name="T307">tvarkos aprašo 17 punkte (toliau – komisijos), pateikiami nagrinėti prašymai karių:</text:span></text:p>
      <text:p text:style-name="P308"><text:span text:style-name="T309">18.1</text:span><text:span text:style-name="T310">. su kuriais tarnybos sutartis sudaryta laikotarpiui iki jiems sukaks Lietuvos Respublikos krašto apsaugos sistemos organizavimo ir karo tarnybos įstatymo 45 straipsn</text:span><text:span text:style-name="T311">io 4<text:s/></text:span><text:soft-page-break/><text:span text:style-name="T312">dalyje nustatyti išleidimo į atsargą metai ir kurie nėra ištarnavę 5 metų;</text:span></text:p>
      <text:p text:style-name="P313"><text:span text:style-name="T314">18.2</text:span><text:span text:style-name="T315">. tarnaujančių pagal pirmą kartą sudarytą ne ilgesniam kaip 5 metų laikotarpiui tarnybos sutartį (jei ši sutartis nebuvo pratęsta), išskyrus šio tvarkos aprašo 2.2.5<text:s/></text:span><text:span text:style-name="T316">papunktyje nustatytą atvejį.</text:span><text:s/></text:p>
      <text:p text:style-name="P317">Punkto pakeitimai:</text:p>
      <text:p text:style-name="P318"><text:span text:style-name="T319">Nr.<text:s/></text:span><text:a xlink:href="https://www.e-tar.lt/portal/legalAct.html?documentId=00600cd02a1611e5a2d7e5e47b869348" office:target-frame-name="_top" xlink:show="replace"><text:span text:style-name="T320">V-693</text:span></text:a><text:span text:style-name="T321">, 2015-07-14, paskelbta TAR 2015-07-14, i. k. 2015-11337</text:span></text:p>
      <text:p text:style-name="Normal"/>
      <text:p text:style-name="P322"><text:span text:style-name="T323">19</text:span><text:span text:style-name="T324">. Komisijos prašymą išnagrinėja ir</text:span><text:span text:style-name="T325"><text:s/>pasiūlymus sprendimui priimti suformuluoja per 10 darbo dienų nuo prašymo gavimo dienos.</text:span></text:p>
      <text:p text:style-name="P326"><text:span text:style-name="T327">20</text:span><text:span text:style-name="T328">. Komisijos, išnagrinėjusios prašymą, įvertina, ar kario nurodytos priežastys atitinka šio tvarkos aprašo 2 punkte nustatytas svarbias priežastis, ir, atsižvelg</text:span><text:span text:style-name="T329">damos į kario tiesioginio vadovo (vado) ir aukštesnių pagal pavaldumą vadovų (vadų) siūlymą, teikia sprendimui priimti vieną iš šių siūlymų:</text:span></text:p>
      <text:p text:style-name="P330"><text:span text:style-name="T331">20.1</text:span><text:span text:style-name="T332">. pripažinti kario prašyme nurodytas priežastis atitinkančiomis šio tvarkos aprašo 2.1 ar 2.2 punkte nustatyt</text:span><text:span text:style-name="T333">as svarbias priežastis ir nutraukti tarnybos sutartį;</text:span></text:p>
      <text:p text:style-name="P334"><text:span text:style-name="T335">20.2</text:span><text:span text:style-name="T336">. pripažinti kario prašyme nurodytas priežastis atitinkančiomis šio tvarkos aprašo 2.1 ar 2.2 punkte nustatytas svarbias priežastis ir nutraukti tarnybos sutartį, atidedant sutarties nutraukimo<text:s/></text:span><text:span text:style-name="T337">terminą;</text:span></text:p>
      <text:p text:style-name="P338"><text:span text:style-name="T339">20.3</text:span><text:span text:style-name="T340">. pripažinti kario prašyme nurodytas priežastis neatitinkančiomis šio tvarkos aprašo 2.1 ar 2.2 punktuose nustatytų svarbių priežasčių ir nenutraukti tarnybos sutarties.</text:span></text:p>
      <text:p text:style-name="P341"><text:span text:style-name="T342">21</text:span><text:span text:style-name="T343">. Komisija, pateikusi šio tvarkos aprašo 20.2 punkte nurodytą</text:span><text:span text:style-name="T344"><text:s/>siūlymą, įrašo siūlomą sutarties nutraukimo datą ir priežastis, dėl kurių tarnybos sutarties nutraukimą siūlo atidėti, tačiau negali siūlyti atidėti ją ilgesniam nei šio tvarkos aprašo 9 ir 10 punktuose nurodytam terminui.</text:span></text:p>
      <text:p text:style-name="P345"><text:span text:style-name="T346">22</text:span><text:span text:style-name="T347">. Komisijų siūlymai yra re</text:span><text:span text:style-name="T348">komendacinio pobūdžio.</text:span></text:p>
      <text:p text:style-name="P349">23. Kai komisijos pateikia tvarkos aprašo 20.1 ar 20.2 papunkčiuose nurodytus siūlymus, KAS institucijos (išskyrus Lietuvos kariuomenę) personalą administruojantis padalinys, o Lietuvos kariuomenės – GŠ J1, kario prašymą, komisijos protokolą, taip pat atsižvelgiant į komisijos siūlymą parengtą įsakymo dėl kario tarnybos sutarties nutraukimo (nenutraukimo) prieš terminą projektą pateikia krašto apsaugos ministrui sprendimui priimti.<text:s/></text:p>
      <text:p text:style-name="P350">Punkto pakeitimai:</text:p>
      <text:p text:style-name="P351"><text:span text:style-name="T352">Nr.<text:s/></text:span><text:a xlink:href="https://www.e-tar.lt/portal/legalAct.html?documentId=d0415de0d50f11e7910a89ac20768b0f" office:target-frame-name="_top" xlink:show="replace"><text:span text:style-name="T353">V-1108</text:span></text:a><text:span text:style-name="T354">, 2017-11-29, paskelbta TAR 2017-11-29, i. k. 2017-19007</text:span></text:p>
      <text:p text:style-name="Normal"/>
      <text:p text:style-name="P355">24. Komisijai pateikus tvarkos aprašo 20.3 papunktyje nurodytą siūlymą, KAS institucijos (išskyrus Lietuvos kariuomenę) personalą administruojantis padalinys, o Lietuvos kariuomenės – GŠ J1, kario prašymą, taip pat komisijos protokolą ir įsakymo dėl kario tarnybos sutarties nenutraukimo prieš terminą projektą sprendimui priimti pateikia:<text:s/></text:p>
      <text:p text:style-name="P356">Punkto pakeitimai:</text:p>
      <text:p text:style-name="P357"><text:span text:style-name="T358">Nr.<text:s/></text:span><text:a xlink:href="https://www.e-tar.lt/portal/legalAct.html?documentId=d0415de0d50f11e7910a89ac20768b0f" office:target-frame-name="_top" xlink:show="replace"><text:span text:style-name="T359">V-1108</text:span></text:a><text:span text:style-name="T360">, 2017-11-29, paskelbta TAR 2017-11-29, i. k. 2017-19007</text:span></text:p>
      <text:p text:style-name="P361"><text:span text:style-name="T362">24.1</text:span><text:span text:style-name="T363">. pulkininkų leitenantų (komandorų) ir pulkininkų (jūrų kapitonų) – krašto apsaugos ministr</text:span><text:span text:style-name="T364">ui;</text:span></text:p>
      <text:p text:style-name="P365"><text:span text:style-name="T366">24.2</text:span><text:span text:style-name="T367">. karių iki majoro (komandoro leitenanto) imtinai – krašto apsaugos ministro įgaliotam kariuomenės vadui.</text:span></text:p>
      <text:p text:style-name="P368"><text:span text:style-name="T369">25</text:span><text:span text:style-name="T370">. Kario prašymas turi būti išnagrinėtas ir sprendimas priimtas per 30 darbo dienų nuo prašymo pateikimo dienos.</text:span></text:p>
      <text:p text:style-name="P371"><text:span text:style-name="T372">26</text:span><text:span text:style-name="T373">. Personalą<text:s/></text:span><text:span text:style-name="T374">administruojantis padalinys ne vėliau kaip per 3 darbo dienas nuo įsakymo gavimo dienos raštu supažindina karį su įsakymu dėl tarnybos sutarties nutraukimo (nenutraukimo) prieš terminą.</text:span></text:p>
      <text:p text:style-name="P375"/>
      <text:p text:style-name="P376"><text:span text:style-name="T377">III</text:span><text:span text:style-name="T378">.<text:s/></text:span><text:span text:style-name="T379">BAIGIAMOSIOS NUOSTATOS</text:span></text:p>
      <text:p text:style-name="P380"/>
      <text:p text:style-name="P381"><text:span text:style-name="T382">27</text:span><text:span text:style-name="T383">. Krašto apsaugos ministro p</text:span><text:span text:style-name="T384">riimtas sprendimas per 30 dienų nuo jo gavimo dienos gali būti skundžiamas administraciniam teismui Administracinių bylų teisenos įstatymo nustatyta tvarka.</text:span></text:p>
      <text:p text:style-name="P385"/>
      <text:p text:style-name="P386"><text:span text:style-name="T387">_________________</text:span></text:p>
      <text:p text:style-name="Normal"/>
      <text:soft-page-break/>
      <text:p text:style-name="P388">Profesinės karo tarnybos nutraukimo kario<text:s/></text:p>
      <text:p text:style-name="P394">iniciatyva prieš terminą tvarkos aprašo priedas<text:s/></text:p>
      <text:p text:style-name="P395"/>
      <text:p text:style-name="P396">___________________________________________</text:p>
      <text:p text:style-name="P397">_____________________________________________</text:p>
      <text:p text:style-name="P398">(KAS institucijos ar jos padalinio pavadinimas, pareigos, k. laipsnis, vardas, pavardė)</text:p>
      <text:p text:style-name="P399"/>
      <text:p text:style-name="P400">Krašto apsaugos ministrui</text:p>
      <text:p text:style-name="P401"/>
      <text:p text:style-name="P402"><text:span text:style-name="T403">PRAŠYMAS</text:span></text:p>
      <text:p text:style-name="P404"><text:span text:style-name="T405">NUTRAUKTI profesinės karo tarnybos sutartĮ</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Normal"><text:span text:style-name="T415">20</text:span></text:p>
          </table:table-cell>
          <table:table-cell table:style-name="TableCell416">
            <text:p text:style-name="P417"/>
          </table:table-cell>
          <table:table-cell table:style-name="TableCell418">
            <text:p text:style-name="Normal"><text:span text:style-name="T419">m.</text:span></text:p>
          </table:table-cell>
          <table:table-cell table:style-name="TableCell420">
            <text:p text:style-name="P421"/>
          </table:table-cell>
          <table:table-cell table:style-name="TableCell422">
            <text:p text:style-name="P423">d.</text:p>
          </table:table-cell>
        </table:table-row>
      </table:table>
      <text:p text:style-name="Normal"/>
      <text:p text:style-name="P424"><text:span text:style-name="T425">(data)</text:span></text:p>
      <text:p text:style-name="P426"><text:span text:style-name="T427">___________________________</text:span></text:p>
      <text:p text:style-name="P428"><text:span text:style-name="T429">(sudarymo vieta)</text:span></text:p>
      <text:p text:style-name="Normal"/>
      <text:p text:style-name="P430">Prašau nuo ________________________ nutraukti su manimi<text:s/><text:tab/></text:p>
      <text:p text:style-name="P431"><text:span text:style-name="T432">(data)</text:span><text:span text:style-name="T433"><text:tab/>(data)</text:span></text:p>
      <text:p text:style-name="P434">sudarytą profesinės karo tarnybos sutartį Nr.<text:s/><text:tab/>ir<text:s/>išleisti mane į atsargą, nes</text:p>
      <text:p text:style-name="P435"><text:span text:style-name="T436">(sutarties numeris)</text:span></text:p>
      <text:p text:style-name="P437">_<text:tab/></text:p>
      <text:p text:style-name="P438"><text:span text:style-name="T439">(ištarnautas KAS laikas, sutarties nutraukimo priežastys, motyvai, ar pageidaujama dėvėti kario uniformą išėjus į atsargą)</text:span></text:p>
      <text:p text:style-name="P440">_<text:tab/></text:p>
      <text:p text:style-name="P441">_<text:tab/></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
          </table:table-cell>
          <table:table-cell table:style-name="TableCell452">
            <text:p text:style-name="P453"/>
          </table:table-cell>
          <table:table-cell table:style-name="TableCell454">
            <text:p text:style-name="P455">parašas)</text:p>
          </table:table-cell>
          <table:table-cell table:style-name="TableCell456">
            <text:p text:style-name="P457"/>
          </table:table-cell>
          <table:table-cell table:style-name="TableCell458">
            <text:p text:style-name="P459">(k. laipsnis, vardas, pavardė)</text:p>
          </table:table-cell>
        </table:table-row>
      </table:table>
      <text:p text:style-name="P460"/>
      <text:p text:style-name="P461">_<text:tab/></text:p>
      <text:p text:style-name="P462">_<text:tab/></text:p>
      <text:p text:style-name="P463"><text:span text:style-name="T464">(tiesioginio vadovo (vado) siūlymas pripažinti (nepripažinti) prašyme nurodytas priežastis svarbiomis, atitinkančiomis (neatitinkančiomis) šio tvarkos aprašo 2.1 ar 2.2 punkte nustatytas</text:span><text:span text:style-name="T465"><text:s/></text:span><text:span text:style-name="T466">priežastis (nurodyti atitinkamą punktą) ar kitas priežastis, ir nutra</text:span><text:span text:style-name="T467">ukti (nenutraukti) tarnybos sutartį)</text:span></text:p>
      <text:p text:style-name="Normal"/>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text:span text:style-name="T477">(tiesioginio vadovo (vado) pareigos)</text:span></text:p>
          </table:table-cell>
          <table:table-cell table:style-name="TableCell478">
            <text:p text:style-name="P479"/>
          </table:table-cell>
          <table:table-cell table:style-name="TableCell480">
            <text:p text:style-name="P481">(parašas)</text:p>
          </table:table-cell>
          <table:table-cell table:style-name="TableCell482">
            <text:p text:style-name="P483"/>
          </table:table-cell>
          <table:table-cell table:style-name="TableCell484">
            <text:p text:style-name="P485">(k. laipsnis, vardas, pavardė)</text:p>
          </table:table-cell>
        </table:table-row>
      </table:table>
      <text:p text:style-name="Normal"/>
      <text:p text:style-name="Normal"><text:span text:style-name="T486">____________</text:span></text:p>
      <text:p text:style-name="Normal"><text:span text:style-name="T487">(data)</text:span></text:p>
      <text:p text:style-name="P488"/>
      <text:p text:style-name="Normal"/>
      <text:p text:style-name="P489">_<text:tab/></text:p>
      <text:p text:style-name="P490">_<text:tab/></text:p>
      <text:p text:style-name="P491">_<text:tab/></text:p>
      <text:p text:style-name="P492"><text:span text:style-name="T493">(aukštesniojo vadovo (vado)</text:span><text:span text:style-name="T494"><text:s/></text:span><text:span text:style-name="T495">siūlymas pripažinti (nepripažinti) prašyme nurodytas priežastis</text:span><text:span text:style-name="T496"><text:s/>svarbiomis, atitinkančiomis (neatitinkančiomis) šio tvarkos aprašo 2.1 ar 2.2 punkte nustatytas</text:span><text:span text:style-name="T497"><text:s/></text:span><text:span text:style-name="T498">priežastis (nurodyti atitinkamą punktą) ar kitas priežastis, ir nutraukti (nenutraukti) tarnybos sutartį)</text:span></text:p>
      <text:p text:style-name="Normal"/>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text:span text:style-name="T508">(aukštesniojo vadovo (vado) pareigos)</text:span></text:p>
          </table:table-cell>
          <table:table-cell table:style-name="TableCell509">
            <text:p text:style-name="P510"/>
          </table:table-cell>
          <table:table-cell table:style-name="TableCell511">
            <text:p text:style-name="P512">(parašas)</text:p>
          </table:table-cell>
          <table:table-cell table:style-name="TableCell513">
            <text:p text:style-name="P514"/>
          </table:table-cell>
          <table:table-cell table:style-name="TableCell515">
            <text:p text:style-name="P516">(k. laipsnis, vardas, pavardė)</text:p>
          </table:table-cell>
        </table:table-row>
      </table:table>
      <text:p text:style-name="Normal"/>
      <text:p text:style-name="Normal"><text:span text:style-name="T517">____________</text:span></text:p>
      <text:p text:style-name="Normal"><text:span text:style-name="T518">(data)</text:span></text:p>
      <text:p text:style-name="P519"/>
      <text:p text:style-name="Normal"/>
      <text:p text:style-name="P520">_<text:tab/></text:p>
      <text:p text:style-name="P521">_<text:tab/></text:p>
      <text:p text:style-name="P522">_<text:tab/></text:p>
      <text:p text:style-name="P523"><text:span text:style-name="T524">(KAS institucijos ar jos padalinio vadovo (vado) siūlymas pripažinti (nepripažinti) prašyme nurodytas priežastis svarbiomis, atitinkančiomis (neatitinkančiomis) šio tvarkos aprašo<text:s/></text:span><text:span text:style-name="T525">2.1 ar 2.2 punkte nustatytas</text:span><text:span text:style-name="T526"><text:s/></text:span><text:span text:style-name="T527">priežastis (nurodyti atitinkamą punktą) ar kitas priežastis, ir nutraukti (nenutraukti) tarnybos sutartį. Jei siūloma atidėti sutarties nutraukimo laiką, įrašoma siūloma sutarties nutraukimo data ir priežastys, dėl kurių tarnyb</text:span><text:span text:style-name="T528">os sutarties nutraukimo datą siūloma atidėti)</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
          </table:table-cell>
          <table:table-cell table:style-name="TableCell539">
            <text:p text:style-name="P540"/>
          </table:table-cell>
          <table:table-cell table:style-name="TableCell541">
            <text:p text:style-name="P542">vadovo (vado) parašas)</text:p>
          </table:table-cell>
          <table:table-cell table:style-name="TableCell543">
            <text:p text:style-name="P544"/>
          </table:table-cell>
          <table:table-cell table:style-name="TableCell545">
            <text:p text:style-name="P546">(k. laipsnis, vardas, pavardė)</text:p>
          </table:table-cell>
        </table:table-row>
      </table:table>
      <text:p text:style-name="Normal"/>
      <text:p text:style-name="Normal"><text:span text:style-name="T547">____________</text:span></text:p>
      <text:p text:style-name="Normal"><text:span text:style-name="T548">(data)</text:span></text:p>
      <text:p text:style-name="Normal"/>
      <text:p text:style-name="P549">_<text:tab/></text:p>
      <text:p text:style-name="P550">_<text:tab/></text:p>
      <text:p text:style-name="P551">_<text:tab/></text:p>
      <text:p text:style-name="P552"><text:span text:style-name="T553">(Kariuomenės vado išvada ir siūlymas)</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
          </table:table-cell>
          <table:table-cell table:style-name="TableCell564">
            <text:p text:style-name="P565"/>
          </table:table-cell>
          <table:table-cell table:style-name="TableCell566">
            <text:p text:style-name="P567">parašas)</text:p>
          </table:table-cell>
          <table:table-cell table:style-name="TableCell568">
            <text:p text:style-name="P569"/>
          </table:table-cell>
          <table:table-cell table:style-name="TableCell570">
            <text:p text:style-name="P571">(k. laipsnis, vardas, pavardė)</text:p>
          </table:table-cell>
        </table:table-row>
      </table:table>
      <text:p text:style-name="Normal"/>
      <text:p text:style-name="Normal"><text:span text:style-name="T572">____________</text:span></text:p>
      <text:p text:style-name="Normal"><text:span text:style-name="T573">(data)</text:span></text:p>
      <text:p text:style-name="Normal"/>
      <text:p text:style-name="P574"><text:span text:style-name="T575">Kario atleidimo iš tarnybos ir išleidimo į atsargą įsakymo projektui parengti reikalinga ši informacija (įrašyti):</text:span></text:p>
      <text:p text:style-name="P576"/>
      <text:p text:style-name="P577">_<text:tab/></text:p>
      <text:p text:style-name="P578">karys turi/neturi galiojantį leidimą dirbti ar susipažinti su įslaptinta informacija</text:p>
      <text:p text:style-name="P579"/>
      <text:p text:style-name="P580">_<text:tab/></text:p>
      <text:p text:style-name="P581">KAS yra patyrusi/nepatyrusi išlaidų,<text:s/>susijusių su kario mokymu, profesiniu parengimu ar kvalifikacijos tobulinimu, kurios teisės aktų nustatyta tvarka turi būti išieškotos karį išleidžiant į atsargą</text:p>
      <text:p text:style-name="P582"/>
      <text:p text:style-name="P583">_<text:tab/></text:p>
      <text:p text:style-name="P584">karys turi/neturi galiojančių drausminių nuobaudų</text:p>
      <text:p text:style-name="P585"/>
      <text:p text:style-name="P586"><text:span text:style-name="T587">_________________</text:span></text:p>
      <text:p text:style-name="Normal"/>
      <text:p text:style-name="P588"/>
      <text:p text:style-name="P589"/>
      <text:p text:style-name="P590"><text:span text:style-name="T591">Pakeitimai:</text:span></text:p>
      <text:p text:style-name="P592"/>
      <text:p text:style-name="P593"><text:span text:style-name="T594">1.</text:span></text:p>
      <text:soft-page-break/>
      <text:p text:style-name="P595"><text:span text:style-name="T596">Lietuvos Respublikos krašto apsaugos ministerija, Įsakymas</text:span></text:p>
      <text:p text:style-name="P597"><text:span text:style-name="T598">Nr.<text:s/></text:span><text:a xlink:href="https://www.e-tar.lt/portal/legalAct.html?documentId=TAR.170476AA9AA7" office:target-frame-name="_top" xlink:show="replace"><text:span text:style-name="T599">V-577</text:span></text:a><text:span text:style-name="T600">, 2013-07-03, Žin., 2013, Nr. 74-3728 (2013-07-11), i. k. 1132060ISAK000V-577</text:span></text:p>
      <text:p text:style-name="P601"><text:span text:style-name="T602">Dėl Lietuvos Respublikos<text:s/></text:span><text:span text:style-name="T603">krašto apsaugos ministro 2012 m. kovo 6 d. įsakymo Nr. V-231 "Dėl Profesinės karo tarnybos nutraukimo kario iniciatyva prieš terminą tvarkos aprašo patvirtinimo" pakeitimo</text:span></text:p>
      <text:p text:style-name="P604"/>
      <text:p text:style-name="P605"><text:span text:style-name="T606">2.</text:span></text:p>
      <text:p text:style-name="P607"><text:span text:style-name="T608">Lietuvos Respublikos krašto apsaugos ministerija, Įsakymas</text:span></text:p>
      <text:p text:style-name="P609"><text:span text:style-name="T610">Nr.<text:s/></text:span><text:a xlink:href="https://www.e-tar.lt/portal/legalAct.html?documentId=a5737080a9f311e38e1082d04585b3dd" office:target-frame-name="_top" xlink:show="replace"><text:span text:style-name="T611">V-193</text:span></text:a><text:span text:style-name="T612">, 2014-03-12, paskelbta TAR 2014-03-12, i. k. 2014-02968</text:span></text:p>
      <text:p text:style-name="P613"><text:span text:style-name="T614">Dėl krašto apsaugos ministro 2012 m. kovo 6 d. įsakymo Nr. V-231 „Dėl Profesinės karo tarnybos nut</text:span><text:span text:style-name="T615">raukimo kario iniciatyva prieš terminą tvarkos aprašo patvirtinimo“ pakeitimo</text:span></text:p>
      <text:p text:style-name="P616"/>
      <text:p text:style-name="P617"><text:span text:style-name="T618">3.</text:span></text:p>
      <text:p text:style-name="P619"><text:span text:style-name="T620">Lietuvos Respublikos krašto apsaugos ministerija, Įsakymas</text:span></text:p>
      <text:p text:style-name="P621"><text:span text:style-name="T622">Nr.<text:s/></text:span><text:a xlink:href="https://www.e-tar.lt/portal/legalAct.html?documentId=a76e54906a6e11e4b6b89037654e22b1" office:target-frame-name="_top" xlink:show="replace"><text:span text:style-name="T623">V-1089</text:span></text:a><text:span text:style-name="T624">, 2014-</text:span><text:span text:style-name="T625">11-11, paskelbta TAR 2014-11-12, i. k. 2014-16731</text:span></text:p>
      <text:p text:style-name="P626"><text:span text:style-name="T627">Dėl krašto apsaugos ministro 2012 m. kovo 6 d. įsakymo Nr. V-231 „Dėl Profesinės karo tarnybos nutraukimo kario iniciatyva prieš terminą tvarkos aprašo patvirtinimo“ pakeitimo</text:span></text:p>
      <text:p text:style-name="P628"/>
      <text:p text:style-name="P629"><text:span text:style-name="T630">4.</text:span></text:p>
      <text:p text:style-name="P631"><text:span text:style-name="T632">Lietuvos Respublikos krašt</text:span><text:span text:style-name="T633">o apsaugos ministerija, Įsakymas</text:span></text:p>
      <text:p text:style-name="P634"><text:span text:style-name="T635">Nr.<text:s/></text:span><text:a xlink:href="https://www.e-tar.lt/portal/legalAct.html?documentId=00600cd02a1611e5a2d7e5e47b869348" office:target-frame-name="_top" xlink:show="replace"><text:span text:style-name="T636">V-693</text:span></text:a><text:span text:style-name="T637">, 2015-07-14, paskelbta TAR 2015-07-14, i. k. 2015-11337</text:span></text:p>
      <text:p text:style-name="P638"><text:span text:style-name="T639">Dėl krašto apsaugos ministro 2012 m. kovo 6 d. įsakymo Nr.<text:s/></text:span><text:span text:style-name="T640">V-231 „Dėl Profesinės karo tarnybos nutraukimo kario iniciatyva prieš terminą tvarkos aprašo patvirtinimo“ pakeitimo</text:span></text:p>
      <text:p text:style-name="P641"/>
      <text:p text:style-name="P642"><text:span text:style-name="T643">5.</text:span></text:p>
      <text:p text:style-name="P644"><text:span text:style-name="T645">Lietuvos Respublikos krašto apsaugos ministerija, Įsakymas</text:span></text:p>
      <text:p text:style-name="P646"><text:span text:style-name="T647">Nr.<text:s/></text:span><text:a xlink:href="https://www.e-tar.lt/portal/legalAct.html?documentId=d0415de0d50f11e7910a89ac20768b0f" office:target-frame-name="_top" xlink:show="replace"><text:span text:style-name="T648">V-1108</text:span></text:a><text:span text:style-name="T649">, 2017-11-29, paskelbta TAR 2017-11-29, i. k. 2017-19007</text:span></text:p>
      <text:p text:style-name="P650"><text:span text:style-name="T651">Dėl krašto apsaugos ministro 2012 m. kovo 6 d. įsakymo Nr. V-231 „Dėl Profesinės karo tarnybos nutraukimo kario iniciatyva prieš terminą tvarkos aprašo patvirtinimo“ p</text:span><text:span text:style-name="T652">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9" style:parent-style-name="Header" style:family="paragraph">
      <style:paragraph-properties fo:text-align="center"/>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3</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89"><text:page-number text:fixed="false">3</text:page-number></text:p>
        <text:p text:style-name="P390"/>
      </style:header>
      <style:footer>
        <text:p text:style-name="P391"/>
      </style:footer>
    </style:master-page>
    <style:master-page style:next-style-name="MP2" style:name="MPF2" style:page-layout-name="PL2">
      <style:header>
        <text:p text:style-name="P392"/>
      </style:header>
      <style:footer>
        <text:p text:style-name="P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Kamilija</meta:initial-creator>
    <dc:creator>adlibuser</dc:creator>
    <meta:creation-date>2017-11-30T07:50:00Z</meta:creation-date>
    <dc:date>2017-11-30T07:50:00Z</dc:date>
    <meta:template xlink:href="Normal.dotm" xlink:type="simple"/>
    <meta:editing-cycles>2</meta:editing-cycles>
    <meta:editing-duration>PT0S</meta:editing-duration>
    <meta:document-statistic meta:page-count="9" meta:paragraph-count="202" meta:word-count="2800" meta:character-count="21670" meta:row-count="366" meta:non-whitespace-character-count="19072"/>
  </office:meta>
</office:document-meta>
</file>