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letter-spacing="0.0597in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break-before="page"/>
    </style:style>
    <style:style style:name="P50" style:parent-style-name="Normal" style:family="paragraph">
      <style:paragraph-properties fo:text-align="justify" fo:margin-left="3.5437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5437in" fo:margin-right="-0.0013in">
        <style:tab-stops/>
      </style:paragraph-properties>
    </style:style>
    <style:style style:name="P52" style:parent-style-name="Normal" style:family="paragraph">
      <style:paragraph-properties fo:margin-left="3.5437in" fo:margin-right="-0.0013in">
        <style:tab-stops/>
      </style:paragraph-properties>
    </style:style>
    <style:style style:name="P53" style:parent-style-name="Normal" style:family="paragraph">
      <style:paragraph-properties fo:margin-left="3.5437in" fo:margin-right="-0.0013in">
        <style:tab-stops/>
      </style:paragraph-properties>
    </style:style>
    <style:style style:name="P54" style:parent-style-name="Normal" style:family="paragraph">
      <style:paragraph-properties fo:margin-left="3.5437in" fo:margin-right="-0.0013in">
        <style:tab-stops/>
      </style:paragraph-properties>
    </style:style>
    <style:style style:name="P55" style:parent-style-name="Normal" style:family="paragraph">
      <style:paragraph-properties fo:margin-left="3.5437in" fo:margin-right="-0.0013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5437in" fo:margin-right="-0.0013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justify" fo:text-indent="0.5in"/>
      <style:text-properties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justify" fo:text-indent="0.5in"/>
      <style:text-properties fo:font-weight="bold" style:font-weight-asian="bold"/>
    </style:style>
    <style:style style:name="P65" style:parent-style-name="Normal" style:family="paragraph">
      <style:paragraph-properties fo:text-align="center" fo:margin-right="-0.1979in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center" fo:text-indent="0.5in"/>
      <style:text-properties fo:font-weight="bold" style:font-weight-asian="bold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P120" style:parent-style-name="Normal" style:family="paragraph">
      <style:paragraph-properties fo:text-align="center" fo:text-indent="0.5in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center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font-weight-complex="bold" style:font-size-complex="12pt"/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style:font-weight-complex="bold" style:font-size-complex="12pt"/>
    </style:style>
    <style:style style:name="T192" style:parent-style-name="DefaultParagraphFont" style:family="text">
      <style:text-properties fo:font-weight="bold" style:font-weight-asian="bold" style:font-weight-complex="bold" style:font-size-complex="12pt"/>
    </style:style>
    <style:style style:name="P193" style:parent-style-name="Normal" style:family="paragraph">
      <style:paragraph-properties fo:text-align="center" fo:text-indent="0.5in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1-01</text:span></text:p>
      <text:p text:style-name="P7"/>
      <text:p text:style-name="P8"><text:span text:style-name="T9">Įsakymas paskelbtas: Žin. 2012, Nr.<text:s/></text:span><text:a xlink:href="https://www.e-tar.lt/portal/legalAct.html?documentId=TAR.1727C71123F6" office:target-frame-name="_top" xlink:show="replace"><text:span text:style-name="T10">94-4855</text:span></text:a><text:span text:style-name="T11">, i. k. 1122020ISAK4/D1-647</text:span></text:p>
      <text:p text:style-name="P12"/>
      <text:p text:style-name="P13">Nauja redakcija nuo 2016-01-01:</text:p>
      <text:p text:style-name="Normal"><text:span text:style-name="T14">Nr.<text:s/></text:span><text:a xlink:href="https://www.e-tar.lt/portal/legalAct.html?documentId=871c5230815d11e5b7eba10a9b5a9c5f" office:target-frame-name="_top" xlink:show="replace"><text:span text:style-name="T15">4-701/D1-793</text:span></text:a><text:span text:style-name="T16">, 2015-10-30, paskelbta TAR 2015-11-02, i. k. 2015-17385</text:span></text:p>
      <text:p text:style-name="P17"/>
      <text:p text:style-name="P18">LIETUVOS RESPUBLIKOS ŪKIO MINISTRAS<text:s/></text:p>
      <text:p text:style-name="P19"/>
      <text:p text:style-name="P20">lietuvos respublikoS aplinkos ministrAS</text:p>
      <text:p text:style-name="P21"/>
      <text:p text:style-name="P22">įsakymas</text:p>
      <text:p text:style-name="P23"><text:span text:style-name="T24">DĖ</text:span><text:span text:style-name="T25">L LIETUVOS RESPUBLIKOS VIDAUS RINKAI TIEKIAMŲ PAKUOČIŲ ATITIKTIES LIETUVOS RESPUBLIKOS PAKUOČIŲ IR PAKUOČIŲ ATLIEKŲ TVARKYMO ĮSTATYME NURODYTIEMS PAKUOČIŲ REIKALAVIMAMS ĮGYVENDINIMO TVARKOS APRAŠO PATVIRTINIMO</text:span></text:p>
      <text:p text:style-name="P26"/>
      <text:p text:style-name="P27">2012 m. rugpjūčio 7 d. Nr. 4-804/D1-647</text:p>
      <text:p text:style-name="P28">Vilnius</text:p>
      <text:p text:style-name="P29"/>
      <text:p text:style-name="P30"/>
      <text:p text:style-name="P31">Vadovaudamiesi Lietuvos Respublikos pakuočių ir pakuočių atliekų tvarkymo įstatymo 4 straipsnio 6 dalimi, Lietuvos Respublikos Vyriausybės 2001 m. gruodžio 21 d. nutarimo Nr. 1574 „Dėl įgaliojimų suteikimo įgyvendinant Lietuvos Respublikos pakuočių<text:s/>ir pakuočių atliekų tvarkymo įstatymą“ 4 punktu ir įgyvendindami 1994 m. gruodžio 20 d. Europos Parlamento ir Tarybos direktyvą 94/62/EB dėl pakuočių ir pakuočių atliekų (OL 1994 L 365, p. 10), su paskutiniais pakeitimais, padarytais 2013 m. vasario 7 d.<text:s/><text:span text:style-name="T32">K</text:span><text:span text:style-name="T33">omisijos direktyva 2013/2/ES (OL 2013 L 37, p. 10)</text:span>:</text:p>
      <text:p text:style-name="P34">1. T v i r t i n a m e Lietuvos Respublikos vidaus rinkai tiekiamų pakuočių atitikties Lietuvos Respublikos pakuočių ir pakuočių atliekų tvarkymo įstatyme nurodytiems pakuočių reikalavimams įgyvendinimo tvarkos aprašą (pridedama).</text:p>
      <text:p text:style-name="P35">2.<text:s/><text:span text:style-name="T36">Nustatom</text:span>e, kad Lietuvos Respublikos vidaus rinkai tiekiamų pakuočių atitikties Lietuvos Respublikos pakuočių ir pakuočių atliekų tvarkymo įstatyme nurodytiems pakuočių reikalavimams priežiūrą atlieka Valstybinė ne maisto produktų inspekcija prie Ūkio ministerijos.<text:s/></text:p>
      <text:p text:style-name="P37"/>
      <text:p text:style-name="P38"/>
      <text:p text:style-name="P39"/>
      <text:p text:style-name="P40">Energetikos ministras,</text:p>
      <text:p text:style-name="P41">pavaduojantis ūkio ministrą<text:tab/>Arvydas Sekmokas</text:p>
      <text:p text:style-name="P42"/>
      <text:p text:style-name="P43"/>
      <text:p text:style-name="P44"/>
      <text:p text:style-name="P45">Sveikatos apsaugos ministras,</text:p>
      <text:p text:style-name="P46"><text:span text:style-name="T47">pavaduojantis aplinkos ministrą</text:span><text:span text:style-name="T48"><text:tab/>Raimondas Šukys</text:span></text:p>
      <text:p text:style-name="Normal"/>
      <text:p text:style-name="Normal"/>
      <text:p text:style-name="P49"/>
      <text:soft-page-break/>
      <text:p text:style-name="P50">PATVIRTINTA</text:p>
      <text:p text:style-name="P51">Lietuvos Respublikos ūkio ministro<text:s/>ir</text:p>
      <text:p text:style-name="P52">Lietuvos Respublikos aplinkos ministro</text:p>
      <text:p text:style-name="P53">2012 m. rugpjūčio 7 d. įsakymu<text:s/></text:p>
      <text:p text:style-name="P54">Nr. 4-804/D1-647</text:p>
      <text:p text:style-name="P55">(Lietuvos Respublikos ūkio ministro ir</text:p>
      <text:p text:style-name="P56"><text:span text:style-name="T57">Lietuvos Respublikos aplinkos ministro<text:s/></text:span></text:p>
      <text:p text:style-name="P58">2015 m. spalio 30 d. įsakymo<text:s/></text:p>
      <text:p text:style-name="P59">Nr. 4-701/D1-793 redakcija)</text:p>
      <text:p text:style-name="P60"/>
      <text:p text:style-name="P61"><text:span text:style-name="T62">LIETUVOS RESPUBLIKOS VIDAU</text:span><text:span text:style-name="T63">S RINKAI TIEKIAMŲ PAKUOČIŲ ATITIKTIES LIETUVOS RESPUBLIKOS PAKUOČIŲ IR PAKUOČIŲ ATLIEKŲ TVARKYMO ĮSTATYME NURODYTIEMS PAKUOČIŲ REIKALAVIMAMS ĮGYVENDINIMO TVARKOS APRAŠAS</text:span></text:p>
      <text:p text:style-name="P64"/>
      <text:p text:style-name="P65"><text:span text:style-name="T66">I</text:span><text:span text:style-name="T67"><text:s/>SKYRIUS<text:s/></text:span></text:p>
      <text:p text:style-name="P68"><text:span text:style-name="T69">BENDROSIOS NUOSTATOS</text:span></text:p>
      <text:p text:style-name="P70"/>
      <text:p text:style-name="P71">1. Lietuvos Respublikos vidaus rinkai<text:s/>tiekiamų pakuočių atitikties Lietuvos Respublikos pakuočių ir pakuočių atliekų tvarkymo įstatyme nurodytiems pakuočių reikalavimams<text:span text:style-name="T72"><text:s/>įgyvendinimo tvarkos aprašas (toliau – Tvarkos aprašas) nustato<text:s/></text:span>Lietuvos Respublikos vidaus rinkai (toliau – rinka) tiekiamų<text:s/>pakuočių atitikties Lietuvos Respublikos pakuočių ir pakuočių atliekų tvarkymo įstatyme (toliau – Pakuočių ir pakuočių atliekų tvarkymo įstatymas) nurodytiems paku<text:span text:style-name="T73">očių reikalavimams įgyvendinimo ir šių reikalavimų laikymosi priežiūros tvarką.</text:span></text:p>
      <text:p text:style-name="P74"><text:span text:style-name="T75">2</text:span><text:span text:style-name="T76">. Tvark</text:span><text:span text:style-name="T77">os aprašu turi vadovautis gaminius pakuojantys (net jeigu pakavimo operacijas sutartiniais pagrindais atlieka kitas asmuo) gamintojai (pakuočių naudotojai), importuotojai, importuojantys ir (ar) iš kitos valstybės įvežantys gaminių pripildytą pakuotę į Lie</text:span><text:span text:style-name="T78">tuvos Respublikos teritoriją, tuščių pakuočių ir pakuočių komponentų, medžiagų gamintojai ir importuotojai<text:s/></text:span><text:span text:style-name="T79">(toliau kartu – ūkio subjektai)<text:s/></text:span><text:span text:style-name="T80">ir rinkai tiekiamų pakuočių atitikties Pakuočių ir pakuočių atliekų tvarkymo įstatyme nurodytiems pakuočių reikalavim</text:span><text:span text:style-name="T81">ams priežiūrą atliekanti institucija (toliau – rinkos priežiūros institucija). Tvarkos aprašas taikomas visoms rinkai tiekiamoms tuščioms ir gaminių pripildytoms pakuotėms (toliau kartu – pakuotė), išskyrus gaminių pripildytas pakuotes, naudojamas savoms r</text:span><text:span text:style-name="T82">eikmėms.<text:s/></text:span></text:p>
      <text:p text:style-name="P83"><text:span text:style-name="T84">3</text:span><text:span text:style-name="T85">. Tvarkos apraše vartojamos sąvokos suprantamos taip, kaip jos apibrėžtos Pakuočių ir pakuočių atliekų tvarkymo įstatyme, Lietuvos Respublikos atliekų tvarkymo įstatyme ir kituose teisės aktuose.</text:span></text:p>
      <text:p text:style-name="P86"/>
      <text:p text:style-name="P87"><text:span text:style-name="T88">II</text:span><text:span text:style-name="T89"><text:s/>SKYRIUS</text:span></text:p>
      <text:p text:style-name="P90"><text:span text:style-name="T91">PAKUOČIŲ<text:s/></text:span><text:span text:style-name="T92">ATITIKTIES<text:s/></text:span><text:span text:style-name="T93">PAKUOČIŲ IR PAKUOČIŲ ATLIEKŲ TVARKYMO ĮSTATYME<text:s/></text:span><text:span text:style-name="T94">NURODYTIEMS PAKUOČIŲ REIKALAVIMAMS<text:s/></text:span><text:span text:style-name="T95">PAGRINDIMAS</text:span></text:p>
      <text:p text:style-name="P96"/>
      <text:p text:style-name="P97">4. Rinkai gali būti tiekiamos tik tos pakuotės, kurios atitinka<text:s/><text:span text:style-name="T98">Pakuočių ir pakuočių atliekų tvarkymo įstatyme pakuotėms nustatytus reikalavimus.<text:s/></text:span><text:span text:style-name="T99">Rinkai tiek</text:span><text:span text:style-name="T100">iamos pakuotės laikomos atitinkančiomis Pakuočių ir pakuočių atliekų tvarkymo įstatyme nustatytus reikalavimus, jeigu<text:s/></text:span>pakuočių pateikimo rinkai dieną<text:span text:style-name="T101"><text:s/>jos atitinka<text:s/></text:span>1994 m. gruodžio 20 d. Europos Parlamento ir Tarybos direktyvai 94/62/EB dėl pakuočių ir pakuočių atliekų (OL 1994 L 365, p. 10),<text:span text:style-name="T102"><text:s/></text:span>su paskutiniais pakeitimais, padarytais 2013 m. vasario 7 d.<text:s/><text:span text:style-name="T103">Komisijos direktyva 2013/2/ES (OL 2013 L 37, p. 10),<text:s/></text:span><text:span text:style-name="T104">priskirtų harmonizuotų Europos Sąjungos standartų, paskelbtų Europos Sąjungos oficialiajame leidinyje, at</text:span><text:span text:style-name="T105">itinkamus reikalavimus, ir (arba) ūkio subjektai raštu patvirtina jų atitiktį šiems reikalavimams. Ūkio subjektai, rinkos<text:s/></text:span><text:soft-page-break/><text:span text:style-name="T106">priežiūros institucijos prašymu, turi pateikti</text:span><text:span text:style-name="T107"><text:s/>pakuočių atitiktį Pakuočių ir pakuočių atliekų tvarkymo įstatyme<text:s/></text:span><text:span text:style-name="T108">nurodytiems reikalavim</text:span><text:span text:style-name="T109">ams</text:span><text:span text:style-name="T110"><text:s/>patvirtinančius<text:s/></text:span><text:span text:style-name="T111">dokumentus.</text:span></text:p>
      <text:p text:style-name="P112"/>
      <text:p text:style-name="P113"><text:span text:style-name="T114">III</text:span><text:span text:style-name="T115"><text:s/>SKYRIUS</text:span></text:p>
      <text:p text:style-name="P116"><text:span text:style-name="T117">PAKUOČIŲ ATITIKTIES<text:s/></text:span><text:span text:style-name="T118">PAKUOČIŲ IR PAKUOČIŲ ATLIEKŲ TVARKYMO ĮSTATYME</text:span><text:s/><text:span text:style-name="T119">NURODYTIEMS PAKUOČIŲ REIKALAVIMAMS PRIEŽIŪROS TVARKA</text:span></text:p>
      <text:p text:style-name="P120"/>
      <text:p text:style-name="P121">5<text:span text:style-name="T122">. Pakuočių atitikties<text:s/></text:span><text:span text:style-name="T123">Pakuočių ir pakuočių atliekų tvarkymo įstatyme<text:s/></text:span><text:span text:style-name="T124">nurodytiem</text:span><text:span text:style-name="T125">s pakuočių reikalavimams priežiūros tikslas yra užtikrinti, kad rinkai būtų tiekiamos tik<text:s/></text:span><text:span text:style-name="T126">Pakuočių ir pakuočių atliekų tvarkymo įstatyme nurodytus reikalavimus atitinkančios<text:s/></text:span><text:span text:style-name="T127">pakuotės</text:span><text:span text:style-name="T128">.</text:span><text:span text:style-name="T129"><text:s/></text:span></text:p>
      <text:p text:style-name="P130"><text:span text:style-name="T131">6</text:span><text:span text:style-name="T132">. Rinkos priežiūros institucijos pareigūnai, siekdami Tvarkos apra</text:span><text:span text:style-name="T133">šo 5 punkte nurodyto tikslo, turi teisę:</text:span></text:p>
      <text:p text:style-name="P134"><text:span text:style-name="T135">6.1</text:span><text:span text:style-name="T136">. ūkio subjekto veiklos patikrinimo metu iš ūkio subjekto gauti<text:s/></text:span><text:span text:style-name="T137">pakuočių atitiktį Pakuočių ir pakuočių atliekų tvarkymo įstatyme<text:s/></text:span><text:span text:style-name="T138">nurodytiems reikalavimams</text:span><text:span text:style-name="T139"><text:s/>patvirtinančius<text:s/></text:span><text:span text:style-name="T140">dokumentus,<text:s/></text:span><text:span text:style-name="T141">nustatydami ne trumpesnį ka</text:span><text:span text:style-name="T142">ip 30 kalendorinių dienų terminą</text:span><text:span text:style-name="T143"><text:s/></text:span><text:span text:style-name="T144">šiems dokumentams pateikti</text:span><text:span text:style-name="T145">;</text:span></text:p>
      <text:p text:style-name="P146"><text:span text:style-name="T147">6.2</text:span><text:span text:style-name="T148">.<text:s/></text:span>paimti pakuočių, dėl kurių yra pateikti<text:s/><text:span text:style-name="T149">Tvarkos aprašo 6.1 papunktyje</text:span><text:s/>nurodyti dokumentai, bandinius;</text:p>
      <text:p text:style-name="P150"><text:span text:style-name="T151">6.3</text:span><text:span text:style-name="T152">.<text:s/></text:span><text:span text:style-name="T153">nustatę pakuočių atitikties Pakuočių ir pakuočių atliekų tvarkymo įstatyme<text:s/></text:span><text:span text:style-name="T154">nurodytiems pakuočių reikalavimams pažeidimų, įspėti apie tai ūkio subjektą ir nustatyti ne trumpesnį kaip 10 kalendorinių dienų ir ne ilgesnį kaip 30 kalendorinių dienų terminą pažeidimams pašalinti</text:span><text:span text:style-name="T155">;</text:span></text:p>
      <text:p text:style-name="P156"><text:span text:style-name="T157">6.4</text:span><text:span text:style-name="T158">.</text:span><text:span text:style-name="T159"><text:s/>ūkio subjektui nevykdant Tvarkos aprašo 4 punk</text:span><text:span text:style-name="T160">te nurodyto įpareigojimo pateikti<text:s/></text:span><text:span text:style-name="T161">pakuočių atitiktį Pakuočių ir pakuočių atliekų tvarkymo įstatyme<text:s/></text:span><text:span text:style-name="T162">nurodytiems reikalavimams</text:span><text:span text:style-name="T163"><text:s/>patvirtinančius<text:s/></text:span><text:span text:style-name="T164">dokumentus, įspėti ūkio subjektą ir nustatyti ne trumpesnį kaip 10 kalendorinių dienų ir ne ilgesnį kaip 30 kalendo</text:span><text:span text:style-name="T165">rinių dienų terminą minėtiems dokumentams pateikti</text:span><text:span text:style-name="T166">;</text:span></text:p>
      <text:p text:style-name="P167"><text:span text:style-name="T168">6.5</text:span><text:span text:style-name="T169">.</text:span><text:span text:style-name="T170"><text:s/>ūkio subjektui per įspėjimo terminą nepašalinus</text:span><text:span text:style-name="T171"><text:s/>pakuočių atitikties Pakuočių ir pakuočių atliekų tvarkymo įstatyme<text:s/></text:span><text:span text:style-name="T172">nurodytiems pakuočių reikalavimams pažeidimų (Tvarkos aprašo 6.3 papunktis) ar n</text:span><text:span text:style-name="T173">epateikus<text:s/></text:span><text:span text:style-name="T174">pakuočių atitiktį Pakuočių ir pakuočių atliekų tvarkymo įstatyme<text:s/></text:span><text:span text:style-name="T175">nurodytiems reikalavimams</text:span><text:span text:style-name="T176"><text:s/>patvirtinančių<text:s/></text:span><text:span text:style-name="T177">dokumentų (Tvarkos aprašo 6.4 papunktis) –</text:span><text:span text:style-name="T178"><text:s/></text:span><text:span text:style-name="T179">taikyti įstatymuose nustatytas poveikio priemones.</text:span></text:p>
      <text:p text:style-name="P180"><text:span text:style-name="T181">7</text:span><text:span text:style-name="T182">. Rinkos priežiūros institucija, atlikd</text:span><text:span text:style-name="T183">ama pakuočių atitikties<text:s/></text:span><text:span text:style-name="T184">Pakuočių ir pakuočių atliekų tvarkymo įstatyme<text:s/></text:span><text:span text:style-name="T185">nurodytiems pakuočių reikalavimams priežiūrą, taip pat turi ir kitų Lietuvos Respublikos produktų saugos įstatyme ir kituose teisės aktuose jai suteiktų teisių.</text:span></text:p>
      <text:p text:style-name="P186"/>
      <text:p text:style-name="P187"><text:span text:style-name="T188">IV</text:span><text:span text:style-name="T189"><text:s/>SKYRIUS</text:span></text:p>
      <text:p text:style-name="P190"><text:span text:style-name="T191">BAIGIA</text:span><text:span text:style-name="T192">MOSIOS NUOSTATOS</text:span></text:p>
      <text:p text:style-name="P193"/>
      <text:p text:style-name="P194"><text:span text:style-name="T195">8</text:span><text:span text:style-name="T196">.<text:s/></text:span><text:span text:style-name="T197">Pavyzdinį dokumentų, kurie patvirtina pakuočių atitiktį Pakuočių ir pakuočių atliekų tvarkymo įstatyme<text:s/></text:span><text:span text:style-name="T198">nurodytiems reikalavimams</text:span><text:span text:style-name="T199">,<text:s/></text:span><text:span text:style-name="T200">sąrašą tvirtina rinkos priežiūros institucija ir šį sąrašą paskelbia savo interneto svetainėje.</text:span></text:p>
      <text:p text:style-name="P201"><text:span text:style-name="T202">9</text:span><text:span text:style-name="T203">. Asmenys, pažeidę Tvarkos aprašo reikalavimus, atsako Lietuvos Respublikos teisės aktų nustatyta tvarka.</text:span></text:p>
      <text:p text:style-name="P204"><text:span text:style-name="T205">___________________</text:span></text:p>
      <text:p text:style-name="P206"/>
      <text:p text:style-name="P207"/>
      <text:p text:style-name="P208"><text:span text:style-name="T209">Pakeitimai:</text:span></text:p>
      <text:p text:style-name="P210"/>
      <text:p text:style-name="P211"><text:span text:style-name="T212">1.</text:span></text:p>
      <text:p text:style-name="P213"><text:span text:style-name="T214">Lietuvos Respublikos aplinkos ministerija, Lietuvos Respublikos ūkio ministerija, Įsakymas</text:span></text:p>
      <text:soft-page-break/>
      <text:p text:style-name="P215"><text:span text:style-name="T216">Nr.<text:s/></text:span><text:a xlink:href="https://www.e-tar.lt/portal/legalAct.html?documentId=b498749086aa11e481c9c95e73113964" office:target-frame-name="_top" xlink:show="replace"><text:span text:style-name="T217">4-870/D1-958</text:span></text:a><text:span text:style-name="T218">, 2014-11-28, paskelbta TAR 2014-12-18, i. k. 2014-19966</text:span></text:p>
      <text:p text:style-name="P219"><text:span text:style-name="T220">Dėl Lietuvos Respublikos ūkio ministro ir Lietuvos Respublikos aplinkos ministro 2012 m. ru</text:span><text:span text:style-name="T221">gpjūčio 7 d. įsakymo Nr. 4-804/D1-647 „Dėl Lietuvos Respublikos vidaus rinkai tiekiamų pakuočių atitikties Lietuvos Respublikos pakuočių ir pakuočių atliekų tvarkymo įstatyme nustatytiems reikalavimams“ pakeitimo</text:span></text:p>
      <text:p text:style-name="P222"/>
      <text:p text:style-name="P223"><text:span text:style-name="T224">2.</text:span></text:p>
      <text:p text:style-name="P225"><text:span text:style-name="T226">Lietuvos Respublikos ūkio ministerija,<text:s/></text:span><text:span text:style-name="T227">Lietuvos Respublikos aplinkos ministerija, Įsakymas</text:span></text:p>
      <text:p text:style-name="P228"><text:span text:style-name="T229">Nr.<text:s/></text:span><text:a xlink:href="https://www.e-tar.lt/portal/legalAct.html?documentId=f05b8ab0ef2f11e4927fda1d051299fb" office:target-frame-name="_top" xlink:show="replace"><text:span text:style-name="T230">4-285/D1-367</text:span></text:a><text:span text:style-name="T231">, 2015-04-30, paskelbta TAR 2015-04-30, i. k. 2015-06581</text:span></text:p>
      <text:p text:style-name="P232"><text:span text:style-name="T233">Dėl Lietuvos Respublikos ūkio min</text:span><text:span text:style-name="T234">istro ir Lietuvos Respublikos aplinkos ministro 2014 m. lapkričio 28 d. įsakymo Nr. 4-870/D1-958 „Dėl Lietuvos Respublikos ūkio ministro ir Lietuvos Respublikos aplinkos ministro 2012 m. rugpjūčio 7 d. įsakymo Nr. 4-804/D1-647 „Dėl Lietuvos Respublikos vid</text:span><text:span text:style-name="T235">aus rinkai tiekiamų pakuočių atitikties Lietuvos Respublikos pakuočių ir pakuočių atliekų tvarkymo įstatyme nustatytiems reikalavimams“ pakeitimo“ pakeitimo</text:span></text:p>
      <text:p text:style-name="P236"/>
      <text:p text:style-name="P237"><text:span text:style-name="T238">3.</text:span></text:p>
      <text:p text:style-name="P239"><text:span text:style-name="T240">Lietuvos Respublikos ūkio ministerija, Lietuvos Respublikos aplinkos ministerija, Įsakymas</text:span></text:p>
      <text:p text:style-name="P241"><text:span text:style-name="T242">Nr.<text:s/></text:span><text:a xlink:href="https://www.e-tar.lt/portal/legalAct.html?documentId=871c5230815d11e5b7eba10a9b5a9c5f" office:target-frame-name="_top" xlink:show="replace"><text:span text:style-name="T243">4-701/D1-793</text:span></text:a><text:span text:style-name="T244">, 2015-10-30, paskelbta TAR 2015-11-02, i. k. 2015-17385</text:span></text:p>
      <text:p text:style-name="P245"><text:span text:style-name="T246">Dėl Lietuvos Respublikos ūkio ministro ir Lietuvos Respublikos aplinkos ministro 2012 m.<text:s/></text:span><text:span text:style-name="T247">rugpjūčio 7 d. įsakymo Nr. 4-804/D1-647 „Dėl Lietuvos Respublikos vidaus rinkai tiekiamų pakuočių atitikties Lietuvos Respublikos pakuočių ir pakuočių atliekų tvarkymo įstatyme nustatytiems reikalavimams“ pakeitimo</text:span>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 IR</dc:title>
    <meta:initial-creator>Rima</meta:initial-creator>
    <dc:creator>Adlib User</dc:creator>
    <meta:creation-date>2015-11-03T09:43:00Z</meta:creation-date>
    <dc:date>2015-11-03T09:43:00Z</dc:date>
    <meta:template xlink:href="Normal" xlink:type="simple"/>
    <meta:editing-cycles>2</meta:editing-cycles>
    <meta:editing-duration>PT0S</meta:editing-duration>
    <meta:document-statistic meta:page-count="4" meta:paragraph-count="104" meta:word-count="1208" meta:character-count="9539" meta:row-count="324" meta:non-whitespace-character-count="8435"/>
  </office:meta>
</office:document-meta>
</file>