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P351" style:parent-style-name="Normal" style:family="paragraph">
      <style:paragraph-properties fo:keep-together="alway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paragraph-properties fo:keep-together="alway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P799" style:parent-style-name="Normal" style:family="paragraph">
      <style:paragraph-properties fo:keep-together="alway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text-align="justify" fo:text-indent="0.3937in"/>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keep-together="always" fo:widows="0" fo:orphans="0" fo:text-align="justify"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fo:color="#000000" style:font-size-complex="12pt" fo:background-color="#FFFFFF"/>
    </style:style>
    <style:style style:name="T1004" style:parent-style-name="DefaultParagraphFont" style:family="text">
      <style:text-properties fo:font-weight="bold" style:font-weight-asian="bold" style:font-weight-complex="bold" fo:color="#000000" style:font-size-complex="12pt" fo:background-color="#FFFFFF"/>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together="alway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text-indent="0.4916in"/>
    </style:style>
    <style:style style:name="T1051" style:parent-style-name="DefaultParagraphFont" style:family="text">
      <style:text-properties fo:font-style="italic" style:font-style-asian="italic" fo:color="#000000"/>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fo:text-indent="0.4916in"/>
      <style:text-properties fo:font-style="italic" style:font-style-asian="italic" fo:color="#000000"/>
    </style:style>
    <style:style style:name="P1054" style:parent-style-name="Normal" style:family="paragraph">
      <style:paragraph-properties fo:text-indent="0.4916in"/>
      <style:text-properties fo:font-style="italic" style:font-style-asian="italic" fo:color="#000000"/>
    </style:style>
    <style:style style:name="P1055" style:parent-style-name="Normal" style:family="paragraph">
      <style:paragraph-properties fo:text-indent="0.4916in"/>
      <style:text-properties fo:font-style="italic" style:font-style-asian="italic" fo:color="#000000"/>
    </style:style>
    <style:style style:name="P1056" style:parent-style-name="Normal" style:family="paragraph">
      <style:paragraph-properties>
        <style:tab-stops>
          <style:tab-stop style:type="right" style:position="6.6937in"/>
        </style:tab-stops>
      </style:paragraph-properties>
    </style:style>
    <style:style style:name="P1057" style:parent-style-name="Normal" style:family="paragraph">
      <style:paragraph-properties fo:text-align="center">
        <style:tab-stops>
          <style:tab-stop style:type="right" style:position="6.6937in"/>
        </style:tab-stops>
      </style:paragraph-properties>
    </style:style>
    <style:style style:name="P1058" style:parent-style-name="Normal" style:family="paragraph">
      <style:paragraph-properties fo:text-align="center">
        <style:tab-stops>
          <style:tab-stop style:type="right" style:position="6.6937in"/>
        </style:tab-stops>
      </style:paragraph-properties>
    </style:style>
    <style:style style:name="P1059"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065" style:parent-style-name="Normal" style:family="paragraph">
      <style:paragraph-properties fo:keep-together="always" fo:widows="0" fo:orphans="0" fo:margin-left="3.5437in">
        <style:tab-stops/>
      </style:paragraph-properties>
      <style:text-properties fo:color="#000000" fo:hyphenate="false"/>
    </style:style>
    <style:style style:name="P1066" style:parent-style-name="Normal" style:family="paragraph">
      <style:paragraph-properties fo:keep-together="always" fo:widows="0" fo:orphans="0" fo:margin-left="3.5437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TableColumn1074" style:family="table-column">
      <style:table-column-properties style:column-width="0.4618in" style:use-optimal-column-width="false"/>
    </style:style>
    <style:style style:name="TableColumn1075" style:family="table-column">
      <style:table-column-properties style:column-width="5.8368in" style:use-optimal-column-width="false"/>
    </style:style>
    <style:style style:name="Table1073" style:family="table">
      <style:table-properties style:width="6.2986in" fo:margin-left="0in" table:align="left"/>
    </style:style>
    <style:style style:name="TableRow1076" style:family="table-row">
      <style:table-row-properties style:min-row-height="0.043in" style:use-optimal-row-height="false"/>
    </style:style>
    <style:style style:name="TableCell1077" style:family="table-cell">
      <style:table-cell-properties fo:border="0.0069in solid #000000" style:vertical-align="middle" fo:padding-top="0.0381in" fo:padding-left="0.0381in" fo:padding-bottom="0.0381in" fo:padding-right="0.0381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vertical-align="middle" fo:padding-top="0.0381in" fo:padding-left="0.0381in" fo:padding-bottom="0.0381in" fo:padding-right="0.0381in"/>
    </style:style>
    <style:style style:name="P1080" style:parent-style-name="Normal" style:family="paragraph">
      <style:paragraph-properties fo:widows="0" fo:orphans="0" fo:text-align="center"/>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style:vertical-align="bottom" fo:padding-top="0.0381in" fo:padding-left="0.0381in" fo:padding-bottom="0.0381in" fo:padding-right="0.0381in"/>
    </style:style>
    <style:style style:name="P1085" style:parent-style-name="Normal" style:family="paragraph">
      <style:paragraph-properties fo:widows="0" fo:orphans="0"/>
      <style:text-properties fo:color="#000000"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vertical-align="bottom" fo:padding-top="0.0381in" fo:padding-left="0.0381in" fo:padding-bottom="0.0381in" fo:padding-right="0.0381in"/>
    </style:style>
    <style:style style:name="P1090" style:parent-style-name="Normal" style:family="paragraph">
      <style:paragraph-properties fo:widows="0" fo:orphans="0"/>
      <style:text-properties fo:color="#000000"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0.0069in solid #000000" style:vertical-align="bottom" fo:padding-top="0.0381in" fo:padding-left="0.0381in" fo:padding-bottom="0.0381in" fo:padding-right="0.0381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3in" style:use-optimal-row-height="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fo:widows="0" fo:orphans="0" fo:text-align="center"/>
      <style:text-properties fo:color="#000000" fo:hyphenate="false"/>
    </style:style>
    <style:style style:name="TableCell1099" style:family="table-cell">
      <style:table-cell-properties fo:border="0.0069in solid #000000" style:vertical-align="bottom" fo:padding-top="0.0381in" fo:padding-left="0.0381in" fo:padding-bottom="0.0381in" fo:padding-right="0.0381in"/>
    </style:style>
    <style:style style:name="P1100" style:parent-style-name="Normal" style:family="paragraph">
      <style:paragraph-properties fo:widows="0" fo:orphans="0"/>
      <style:text-properties fo:color="#000000" fo:hyphenate="false"/>
    </style:style>
    <style:style style:name="TableRow1101" style:family="table-row">
      <style:table-row-properties style:min-row-height="0.043in" style:use-optimal-row-height="false"/>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0.0069in solid #000000" style:vertical-align="bottom" fo:padding-top="0.0381in" fo:padding-left="0.0381in" fo:padding-bottom="0.0381in" fo:padding-right="0.0381in"/>
    </style:style>
    <style:style style:name="P1105" style:parent-style-name="Normal" style:family="paragraph">
      <style:paragraph-properties fo:widows="0" fo:orphans="0"/>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style:vertical-align="bottom" fo:padding-top="0.0381in" fo:padding-left="0.0381in" fo:padding-bottom="0.0381in" fo:padding-right="0.0381in"/>
    </style:style>
    <style:style style:name="P1110" style:parent-style-name="Normal" style:family="paragraph">
      <style:paragraph-properties fo:widows="0" fo:orphans="0"/>
      <style:text-properties fo:color="#000000"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fo:text-align="center"/>
      <style:text-properties fo:color="#000000" fo:hyphenate="false"/>
    </style:style>
    <style:style style:name="TableCell1114" style:family="table-cell">
      <style:table-cell-properties fo:border="0.0069in solid #000000" style:vertical-align="bottom" fo:padding-top="0.0381in" fo:padding-left="0.0381in" fo:padding-bottom="0.0381in" fo:padding-right="0.0381in"/>
    </style:style>
    <style:style style:name="P1115" style:parent-style-name="Normal" style:family="paragraph">
      <style:paragraph-properties fo:widows="0" fo:orphans="0"/>
      <style:text-properties fo:color="#000000" fo:hyphenate="false"/>
    </style:style>
    <style:style style:name="TableRow1116" style:family="table-row">
      <style:table-row-properties style:min-row-height="0.043in" style:use-optimal-row-height="false"/>
    </style:style>
    <style:style style:name="TableCell1117" style:family="table-cell">
      <style:table-cell-properties fo:border="0.0069in solid #000000" fo:padding-top="0.0381in" fo:padding-left="0.0381in" fo:padding-bottom="0.0381in" fo:padding-right="0.0381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0.0069in solid #000000" style:vertical-align="bottom" fo:padding-top="0.0381in" fo:padding-left="0.0381in" fo:padding-bottom="0.0381in" fo:padding-right="0.0381in"/>
    </style:style>
    <style:style style:name="P1120" style:parent-style-name="Normal" style:family="paragraph">
      <style:paragraph-properties fo:widows="0" fo:orphans="0"/>
      <style:text-properties fo:color="#000000"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0.0069in solid #000000" style:vertical-align="bottom" fo:padding-top="0.0381in" fo:padding-left="0.0381in" fo:padding-bottom="0.0381in" fo:padding-right="0.0381in"/>
    </style:style>
    <style:style style:name="P1125" style:parent-style-name="Normal" style:family="paragraph">
      <style:paragraph-properties fo:widows="0" fo:orphans="0"/>
      <style:text-properties fo:color="#000000" fo:hyphenate="false"/>
    </style:style>
    <style:style style:name="TableRow1126" style:family="table-row">
      <style:table-row-properties style:min-row-height="0.043in" style:use-optimal-row-height="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style:vertical-align="bottom" fo:padding-top="0.0381in" fo:padding-left="0.0381in" fo:padding-bottom="0.0381in" fo:padding-right="0.0381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3in" style:use-optimal-row-height="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style:vertical-align="bottom" fo:padding-top="0.0381in" fo:padding-left="0.0381in" fo:padding-bottom="0.0381in" fo:padding-right="0.0381in"/>
    </style:style>
    <style:style style:name="P1135" style:parent-style-name="Normal" style:family="paragraph">
      <style:paragraph-properties fo:widows="0" fo:orphans="0"/>
      <style:text-properties fo:color="#000000" fo:hyphenate="false"/>
    </style:style>
    <style:style style:name="TableRow1136" style:family="table-row">
      <style:table-row-properties style:min-row-height="0.043in" style:use-optimal-row-height="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fo:text-align="center"/>
      <style:text-properties fo:color="#000000" fo:hyphenate="false"/>
    </style:style>
    <style:style style:name="TableCell1139" style:family="table-cell">
      <style:table-cell-properties fo:border="0.0069in solid #000000" style:vertical-align="bottom" fo:padding-top="0.0381in" fo:padding-left="0.0381in" fo:padding-bottom="0.0381in" fo:padding-right="0.0381in"/>
    </style:style>
    <style:style style:name="P1140" style:parent-style-name="Normal" style:family="paragraph">
      <style:paragraph-properties fo:widows="0" fo:orphans="0"/>
      <style:text-properties fo:color="#000000" fo:hyphenate="false"/>
    </style:style>
    <style:style style:name="TableRow1141" style:family="table-row">
      <style:table-row-properties style:min-row-height="0.043in" style:use-optimal-row-height="false"/>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fo:text-align="center"/>
      <style:text-properties fo:color="#000000" fo:hyphenate="false"/>
    </style:style>
    <style:style style:name="TableCell1144" style:family="table-cell">
      <style:table-cell-properties fo:border="0.0069in solid #000000" style:vertical-align="bottom" fo:padding-top="0.0381in" fo:padding-left="0.0381in" fo:padding-bottom="0.0381in" fo:padding-right="0.0381in"/>
    </style:style>
    <style:style style:name="P1145" style:parent-style-name="Normal" style:family="paragraph">
      <style:paragraph-properties fo:widows="0" fo:orphans="0"/>
      <style:text-properties fo:color="#000000" fo:hyphenate="false"/>
    </style:style>
    <style:style style:name="TableRow1146" style:family="table-row">
      <style:table-row-properties style:min-row-height="0.043in" style:use-optimal-row-height="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fo:text-align="center"/>
      <style:text-properties fo:color="#000000" fo:hyphenate="false"/>
    </style:style>
    <style:style style:name="TableCell1149" style:family="table-cell">
      <style:table-cell-properties fo:border="0.0069in solid #000000" style:vertical-align="bottom" fo:padding-top="0.0381in" fo:padding-left="0.0381in" fo:padding-bottom="0.0381in" fo:padding-right="0.0381in"/>
    </style:style>
    <style:style style:name="P1150" style:parent-style-name="Normal" style:family="paragraph">
      <style:paragraph-properties fo:widows="0" fo:orphans="0"/>
      <style:text-properties fo:color="#000000" fo:hyphenate="false"/>
    </style:style>
    <style:style style:name="TableRow1151" style:family="table-row">
      <style:table-row-properties style:min-row-height="0.043in" style:use-optimal-row-height="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style:vertical-align="bottom" fo:padding-top="0.0381in" fo:padding-left="0.0381in" fo:padding-bottom="0.0381in" fo:padding-right="0.0381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ableRow1159" style:family="table-row">
      <style:table-row-properties style:min-row-height="0.043in"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fo:text-align="center"/>
      <style:text-properties fo:color="#000000" fo:hyphenate="false"/>
    </style:style>
    <style:style style:name="TableCell1162" style:family="table-cell">
      <style:table-cell-properties fo:border="0.0069in solid #000000" style:vertical-align="bottom" fo:padding-top="0.0381in" fo:padding-left="0.0381in" fo:padding-bottom="0.0381in" fo:padding-right="0.0381in"/>
    </style:style>
    <style:style style:name="P1163" style:parent-style-name="Normal" style:family="paragraph">
      <style:paragraph-properties fo:widows="0" fo:orphans="0"/>
      <style:text-properties fo:color="#000000" fo:hyphenate="false"/>
    </style:style>
    <style:style style:name="TableRow1164" style:family="table-row">
      <style:table-row-properties style:min-row-height="0.043in"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fo:text-align="center"/>
      <style:text-properties fo:color="#000000" fo:hyphenate="false"/>
    </style:style>
    <style:style style:name="TableCell1167" style:family="table-cell">
      <style:table-cell-properties fo:border="0.0069in solid #000000" style:vertical-align="bottom" fo:padding-top="0.0381in" fo:padding-left="0.0381in" fo:padding-bottom="0.0381in" fo:padding-right="0.0381in"/>
    </style:style>
    <style:style style:name="P1168" style:parent-style-name="Normal" style:family="paragraph">
      <style:paragraph-properties fo:widows="0" fo:orphans="0"/>
      <style:text-properties fo:color="#000000"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fo:padding-top="0.0381in" fo:padding-left="0.0381in" fo:padding-bottom="0.0381in" fo:padding-right="0.0381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vertical-align="bottom" fo:padding-top="0.0381in" fo:padding-left="0.0381in" fo:padding-bottom="0.0381in" fo:padding-right="0.0381in"/>
    </style:style>
    <style:style style:name="P1173" style:parent-style-name="Normal" style:family="paragraph">
      <style:paragraph-properties fo:widows="0" fo:orphans="0"/>
      <style:text-properties fo:color="#000000" fo:hyphenate="false"/>
    </style:style>
    <style:style style:name="TableRow1174" style:family="table-row">
      <style:table-row-properties style:min-row-height="0.043in" style:use-optimal-row-height="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fo:text-align="center"/>
      <style:text-properties fo:color="#000000" fo:hyphenate="false"/>
    </style:style>
    <style:style style:name="TableCell1177" style:family="table-cell">
      <style:table-cell-properties fo:border="0.0069in solid #000000" style:vertical-align="bottom" fo:padding-top="0.0381in" fo:padding-left="0.0381in" fo:padding-bottom="0.0381in" fo:padding-right="0.0381in"/>
    </style:style>
    <style:style style:name="P1178" style:parent-style-name="Normal" style:family="paragraph">
      <style:paragraph-properties fo:widows="0" fo:orphans="0"/>
      <style:text-properties fo:color="#000000"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vertical-align="bottom" fo:padding-top="0.0381in" fo:padding-left="0.0381in" fo:padding-bottom="0.0381in" fo:padding-right="0.0381in"/>
    </style:style>
    <style:style style:name="P1183" style:parent-style-name="Normal" style:family="paragraph">
      <style:paragraph-properties fo:widows="0" fo:orphans="0"/>
      <style:text-properties fo:color="#000000"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vertical-align="bottom" fo:padding-top="0.0381in" fo:padding-left="0.0381in" fo:padding-bottom="0.0381in" fo:padding-right="0.0381in"/>
    </style:style>
    <style:style style:name="P1188" style:parent-style-name="Normal" style:family="paragraph">
      <style:paragraph-properties fo:widows="0" fo:orphans="0"/>
      <style:text-properties fo:color="#000000" fo:hyphenate="false"/>
    </style:style>
    <style:style style:name="TableRow1189" style:family="table-row">
      <style:table-row-properties style:min-row-height="0.043in" style:use-optimal-row-height="false"/>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style:vertical-align="bottom" fo:padding-top="0.0381in" fo:padding-left="0.0381in" fo:padding-bottom="0.0381in" fo:padding-right="0.0381in"/>
    </style:style>
    <style:style style:name="P1193" style:parent-style-name="Normal" style:family="paragraph">
      <style:paragraph-properties fo:widows="0" fo:orphans="0"/>
      <style:text-properties fo:color="#000000"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style:vertical-align="bottom" fo:padding-top="0.0381in" fo:padding-left="0.0381in" fo:padding-bottom="0.0381in" fo:padding-right="0.0381in"/>
    </style:style>
    <style:style style:name="P1198" style:parent-style-name="Normal" style:family="paragraph">
      <style:paragraph-properties fo:widows="0" fo:orphans="0"/>
      <style:text-properties fo:color="#000000"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style:vertical-align="bottom" fo:padding-top="0.0381in" fo:padding-left="0.0381in" fo:padding-bottom="0.0381in" fo:padding-right="0.0381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3in" style:use-optimal-row-height="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0.0069in solid #000000" style:vertical-align="bottom" fo:padding-top="0.0381in" fo:padding-left="0.0381in" fo:padding-bottom="0.0381in" fo:padding-right="0.0381in"/>
    </style:style>
    <style:style style:name="P1208" style:parent-style-name="Normal" style:family="paragraph">
      <style:paragraph-properties fo:widows="0" fo:orphans="0"/>
      <style:text-properties fo:color="#000000"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style:vertical-align="bottom" fo:padding-top="0.0381in" fo:padding-left="0.0381in" fo:padding-bottom="0.0381in" fo:padding-right="0.0381in"/>
    </style:style>
    <style:style style:name="P1213" style:parent-style-name="Normal" style:family="paragraph">
      <style:paragraph-properties fo:widows="0" fo:orphans="0"/>
      <style:text-properties fo:color="#000000"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vertical-align="bottom" fo:padding-top="0.0381in" fo:padding-left="0.0381in" fo:padding-bottom="0.0381in" fo:padding-right="0.0381in"/>
    </style:style>
    <style:style style:name="P1218" style:parent-style-name="Normal" style:family="paragraph">
      <style:paragraph-properties fo:widows="0" fo:orphans="0"/>
      <style:text-properties fo:color="#000000" fo:hyphenate="false"/>
    </style:style>
    <style:style style:name="TableRow1219" style:family="table-row">
      <style:table-row-properties style:min-row-height="0.043in" style:use-optimal-row-height="false"/>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fo:text-align="center"/>
      <style:text-properties fo:color="#000000" fo:hyphenate="false"/>
    </style:style>
    <style:style style:name="TableCell1222" style:family="table-cell">
      <style:table-cell-properties fo:border="0.0069in solid #000000" style:vertical-align="bottom" fo:padding-top="0.0381in" fo:padding-left="0.0381in" fo:padding-bottom="0.0381in" fo:padding-right="0.0381in"/>
    </style:style>
    <style:style style:name="P1223" style:parent-style-name="Normal" style:family="paragraph">
      <style:paragraph-properties fo:widows="0" fo:orphans="0"/>
      <style:text-properties fo:color="#000000" fo:hyphenate="false"/>
    </style:style>
    <style:style style:name="TableRow1224" style:family="table-row">
      <style:table-row-properties style:min-row-height="0.043in" style:use-optimal-row-height="false"/>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fo:text-align="center"/>
      <style:text-properties fo:color="#000000" fo:hyphenate="false"/>
    </style:style>
    <style:style style:name="TableCell1227" style:family="table-cell">
      <style:table-cell-properties fo:border="0.0069in solid #000000" style:vertical-align="bottom" fo:padding-top="0.0381in" fo:padding-left="0.0381in" fo:padding-bottom="0.0381in" fo:padding-right="0.0381in"/>
    </style:style>
    <style:style style:name="P1228" style:parent-style-name="Normal" style:family="paragraph">
      <style:paragraph-properties fo:widows="0" fo:orphans="0"/>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239" style:parent-style-name="Normal" style:family="paragraph">
      <style:paragraph-properties fo:text-align="justify" fo:margin-left="3.5437in">
        <style:tab-stops/>
      </style:paragraph-properties>
      <style:text-properties style:font-size-complex="12pt"/>
    </style:style>
    <style:style style:name="P1240" style:parent-style-name="Normal" style:family="paragraph">
      <style:paragraph-properties fo:text-align="justify" fo:margin-left="3.54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5in"/>
      <style:text-properties style:font-name="TimesLT" style:font-size-complex="12pt" fo:language="en" fo:country="US"/>
    </style:style>
    <style:style style:name="P1244" style:parent-style-name="Normal" style:family="paragraph">
      <style:paragraph-properties fo:text-align="center"/>
    </style:style>
    <style:style style:name="T1245" style:parent-style-name="DefaultParagraphFont" style:family="text">
      <style:text-properties style:font-name="TimesLT" fo:font-weight="bold" style:font-weight-asian="bold" style:font-size-complex="12pt" fo:language="en" fo:country="US"/>
    </style:style>
    <style:style style:name="T1246" style:parent-style-name="DefaultParagraphFont" style:family="text">
      <style:text-properties style:font-name="TimesLT" fo:font-weight="bold" style:font-weight-asian="bold" style:font-size-complex="12pt" fo:language="en" fo:country="US"/>
    </style:style>
    <style:style style:name="P1247" style:parent-style-name="Normal" style:family="paragraph">
      <style:paragraph-properties fo:text-align="center" fo:text-indent="0.5in"/>
      <style:text-properties style:font-name="TimesLT" style:font-size-complex="12pt" fo:language="en" fo:country="US"/>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font-style="italic" style:font-style-asian="italic"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font-style="italic" style:font-style-asian="italic" fo:color="#000000" style:font-size-complex="12pt"/>
    </style:style>
    <style:style style:name="T1264" style:parent-style-name="DefaultParagraphFont" style:family="text">
      <style:text-properties style:font-weight-complex="bold" fo:color="#000000"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7">Suvestinė redakcija nuo 2018-07-01 iki 2021-04-30</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pan><text:span text:style-name="T98"><text:s/>Grybas </text:span><text:span text:style-name="T99">–</text:span><text:span text:style-name="T100"><text:s/></text:span><text:span text:style-name="T101">natūraliai augantis ar dirbtinai pasodintas laukinio grybo rūšies bet kurios jo biologinio vystymosi stadijos individas. Grybais pagal šį įstatymą taip pat laikomos grybų sporos, lengvai atpažįsta</text:span><text:span text:style-name="T102">mos ar identifikuojamos grybo dalys ar gaminiai iš jų, taip pat sunykę<text:s/></text:span><text:soft-page-break/><text:span text:style-name="T103">grybų egzemplioriai.</text:span></text:p>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 pokyčiams ir trikdymui, iš Lietuvos Respublikos saugomų gyvūnų, augalų ir gr</text:span><text:span text:style-name="T111">ybų rūšių sąrašo išskirta kaip griežtai saugoma ir (arba) įrašyta į Europos bendrijos svarbos gyvūnų ir augalų rūšių, kurioms reikalinga griežta apsauga, sąrašą.</text:span></text:p>
      <text:p text:style-name="P112"><text:span text:style-name="T113">6</text:span><text:span text:style-name="T114">.<text:s/></text:span><text:span text:style-name="T115">Introdukcija</text:span><text:span text:style-name="T116"> – procesas, kai rūšis apgalvotai perkeliama į gamtinę aplinką už savo natū</text:span><text:span text:style-name="T117">ralaus arealo ribų.</text:span></text:p>
      <text:p text:style-name="P118"><text:span text:style-name="T119">7</text:span><text:span text:style-name="T120">.<text:s/></text:span><text:span text:style-name="T121">Laukinis augalas<text:s/></text:span><text:span text:style-name="T122">(toliau –<text:s/></text:span><text:span text:style-name="T123">augalas</text:span><text:span text:style-name="T124">) – natūraliai augantis ar dirbtinai pasodintas laukinio augalo rūšies bet kurios vystymosi stadijos individas. Augalais pagal šį įstatymą taip pat laikomos augalų sėklos, dalys ar gaminiai iš jų</text:span><text:span text:style-name="T125">, taip pat sunykę augalų egzemplioriai.</text:span></text:p>
      <text:p text:style-name="P126"><text:span text:style-name="T127">8</text:span><text:span text:style-name="T128">.</text:span><text:span text:style-name="T129"><text:s/>Laukinis gyvūnas</text:span><text:span text:style-name="T130"><text:s/>(toliau</text:span><text:span text:style-name="T131"> </text:span><text:span text:style-name="T132">–<text:s/></text:span><text:span text:style-name="T133">gyvūnas</text:span><text:span text:style-name="T134">) – laisvėje gyvenantis arba nelaisvėje laikomas laukinio gyvūno rūšies bet kurios savo biologinio vystymosi stadijos individas. Gyvūnais pagal šį įstatymą taip pat laikomos g</text:span><text:span text:style-name="T135">yvūno dalys ar gaminiai iš jų, taip pat negyvi gyvūnų egzemplioriai.</text:span></text:p>
      <text:p text:style-name="P136"><text:span text:style-name="T137">9</text:span><text:span text:style-name="T138">.<text:s/></text:span><text:span text:style-name="T139">Palanki</text:span><text:span text:style-name="T140"><text:s/></text:span><text:span text:style-name="T141">rūšies apsaugos būklė </text:span><text:span text:style-name="T142">– būklė, kai rūšies populiacijos pokyčiai rodo, kad populiacija pajėgi ilgą laiką išlikti gyvybinga savo natūralioje buveinėje, o rūšies natūralus are</text:span><text:span text:style-name="T143">alas nemažėja, taip pat nėra tikėtina, kad ateityje mažės, be to, buveinė, kurioje populiacija galės išlikti ilgą laiką, yra ir tikėtina, kad bus pakankamai didelė.</text:span></text:p>
      <text:p text:style-name="P144"><text:span text:style-name="T145">10</text:span><text:span text:style-name="T146">.<text:s/></text:span><text:span text:style-name="T147">Perkėlimas</text:span><text:span text:style-name="T148"> – saugomų laukinių gyvūnų, augalų, grybų individų perkėlimas iš vienos<text:s/></text:span><text:span text:style-name="T149">vietos į kitą ir įkurdinimas tos rūšies natūraliame</text:span><text:span text:style-name="T150"><text:s/></text:span><text:span text:style-name="T151">areale.</text:span></text:p>
      <text:p text:style-name="P152"><text:span text:style-name="T153">11</text:span><text:span text:style-name="T154">.</text:span><text:span text:style-name="T155"><text:s/></text:span><text:span text:style-name="T156">Prioritetinė Europos bendrijos svarbos rūšis</text:span><text:span text:style-name="T157"><text:s/>– šio straipsnio 3 dalies 1 punkte nurodyta augalų ar gyvūnų rūšis, už kurios apsaugą Europos bendrija yra ypač atsakinga dėl to, kad didelė jų</text:span><text:span text:style-name="T158"><text:s/>natūralaus paplitimo arealo dalis patenka į europinę teritoriją valstybių narių, kurioms taikoma Sutartis dėl Europos Sąjungos veikimo.</text:span><text:s/></text:p>
      <text:p text:style-name="P159">Straipsnio dalies pakeitimai:</text:p>
      <text:p text:style-name="P160"><text:span text:style-name="T161">Nr.<text:s/></text:span><text:a xlink:href="https://www.e-tar.lt/portal/legalAct.html?documentId=051a45e09cf411e69ad4c8713b612d0f" office:target-frame-name="_top" xlink:show="replace"><text:span text:style-name="T162">XII-2684</text:span></text:a><text:span text:style-name="T163">, 2016-10-18, paskelbta TAR 2016-10-28, i. k. 2016-25851</text:span></text:p>
      <text:p text:style-name="Normal"/>
      <text:p text:style-name="P164"><text:span text:style-name="T165">12</text:span><text:span text:style-name="T166">.</text:span><text:span text:style-name="T167"><text:s/>Radavietė</text:span><text:span text:style-name="T168"> – geografinė vieta ar plotas, kuriuose aptinkama (pastebima) ar kitaip nustatoma gyvūnų rūšių individų.</text:span></text:p>
      <text:p text:style-name="P169"><text:span text:style-name="T170">13</text:span><text:span text:style-name="T171">.<text:s/></text:span><text:span text:style-name="T172">Reintrodukcija</text:span><text:span text:style-name="T173"> – procesas, kai rūšis pakartoti</text:span><text:span text:style-name="T174">nai įkurdinima jos natūraliame areale, kuriame ji gyveno, bet išnyko ar buvo išnaikinta.</text:span></text:p>
      <text:p text:style-name="P175"><text:span text:style-name="T176">14</text:span><text:span text:style-name="T177">.<text:s/></text:span><text:span text:style-name="T178">Rūšies apsaugos būklė</text:span><text:span text:style-name="T179"><text:s/>– rūšį veikiančių poveikių visuma, galinti turėti ilgalaikį poveikį rūšies paplitimui, jos populiacijų gausumui, atsižvelgiant į vertinim</text:span><text:span text:style-name="T180">ą, europinėje teritorijoje valstybių narių, kurioms taikoma Sutartis dėl Europos Sąjungos veikimo, arba Lietuvos Respublikos teritorijoje, arba šios rūšies natūraliame areale.</text:span></text:p>
      <text:p text:style-name="P181">Straipsnio dalies pakeitimai:</text:p>
      <text:p text:style-name="P182"><text:span text:style-name="T183">Nr.<text:s/></text:span><text:a xlink:href="https://www.e-tar.lt/portal/legalAct.html?documentId=051a45e09cf411e69ad4c8713b612d0f" office:target-frame-name="_top" xlink:show="replace"><text:span text:style-name="T184">XII-2684</text:span></text:a><text:span text:style-name="T185">, 2016-10-18, paskelbta TAR 2016-10-28, i. k. 2016-25851</text:span></text:p>
      <text:p text:style-name="Normal"/>
      <text:p text:style-name="P186"><text:span text:style-name="T187">15</text:span><text:span text:style-name="T188">.<text:s/></text:span><text:span text:style-name="T189">Rūšies buveinė </text:span><text:span text:style-name="T190">– specifiniais abiotiniais ir biotiniais veiksniais pasižyminti gamtinė aplinka, kurioje rūšis gyvena bet kuriuo<text:s/></text:span><text:span text:style-name="T191">savo biologinio ciklo etapu.</text:span></text:p>
      <text:p text:style-name="P192"><text:span text:style-name="T193">16</text:span><text:span text:style-name="T194">.</text:span><text:span text:style-name="T195"><text:s/>Rūšis </text:span><text:span text:style-name="T196">– visuma vienos kilmės panašiomis morfologinėmis, fiziologinėmis, biocheminėmis, ekologinėmis ir etologinėmis ypatybėmis pasižyminčių gyvūnų, augalų, grybų individų, paplitusių tam tikroje teritorijoje, turinčių<text:s/></text:span><text:span text:style-name="T197">identišką kariotipą, galinčių tarpusavyje kryžmintis ir vesti vaisingus palikuonis. Pagal šį įstatymą rūšies sąvoka apima ir žemesniuosius taksonominius vienetus.</text:span></text:p>
      <text:p text:style-name="P198"><text:span text:style-name="T199">17</text:span><text:span text:style-name="T200">.<text:s/></text:span><text:span text:style-name="T201">Rūšių apsauga</text:span><text:span text:style-name="T202"> – priemonių visuma Lietuvos Respublikoje saugomų gyvūnų, augalų ir gryb</text:span><text:span text:style-name="T203">ų rūšims, jų natūralių buveinių palankiai apsaugos būklei išsaugoti ar atkurti.</text:span></text:p>
      <text:p text:style-name="P204"><text:span text:style-name="T205">18</text:span><text:span text:style-name="T206">.</text:span><text:span text:style-name="T207"><text:s/>Saugoma rūšis</text:span><text:span text:style-name="T208"> – nykstanti, pažeidžiama, reta arba endeminė gyvūnų, augalų arba grybų rūšis, šio įstatymo nustatyta tvarka įrašyta į Lietuvos Respublikos saugomų gyvūnų,</text:span><text:span text:style-name="T209"><text:s/>augalų ir grybų rūšių sąrašą ir (arba) Europos bendrijos svarbos gyvūnų ir augalų rūšių sąrašus arba saugoma pagal tarptautinius susitarimus, taip pat visos laukinių paukščių rūšys, natūraliai paplitusios Europos Sąjungos valstybių narių europinėje terito</text:span><text:span text:style-name="T210">rijoje.</text:span></text:p>
      <text:p text:style-name="P211"><text:span text:style-name="T212">19</text:span><text:span text:style-name="T213">.</text:span><text:span text:style-name="T214"><text:s/>Saugomos rūšies apsaugos planas</text:span><text:span text:style-name="T215"> – dokumentas, kuriame nustatomos tam tikros<text:s/></text:span><text:soft-page-break/><text:span text:style-name="T216">saugomų gyvūnų, augalų ar grybų rūšies, jos radaviečių ir augaviečių apsaugos ir tvarkymo prioritetinės kryptys, planuojamos priemonės, finansavimo šaltiniai ir vei</text:span><text:span text:style-name="T217">ksmų planai.</text:span></text:p>
      <text:p text:style-name="P218"><text:span text:style-name="T219">20</text:span><text:span text:style-name="T220">.<text:s/></text:span><text:span text:style-name="T221">Saugomų rūšių naudojimas</text:span><text:span text:style-name="T222"> – saugomų rūšių individų paėmimas iš gamtos, prekyba saugomomis rūšimis ir gaminiais iš jų, paimtų iš gamtos saugomos rūšies individų laikymas nelaisvėje, saugomų rūšių naudojimas mokslo tiriamiesiems darbams,<text:s/></text:span><text:span text:style-name="T223">negyvų saugomų gyvūnų ir jų dalių perdirbimas ar viešas eksponavimas, taip pat saugomos rūšies individų stebėjimas, žymėjimas, veisimas, filmavimas, fotografavimas.<text:s/></text:span></text:p>
      <text:p text:style-name="P224"/>
      <text:p text:style-name="P225"><text:span text:style-name="T226">3</text:span><text:span text:style-name="T227"><text:s/>straipsnis.<text:s/></text:span><text:span text:style-name="T228">Saugomų rūšių apsaugos ir jų naudojimo valstybinis reglamentavimas<text:s/></text:span></text:p>
      <text:p text:style-name="P229"><text:span text:style-name="T230">1</text:span><text:span text:style-name="T231">. Saugomų rūšių apsaugos ir jų naudojimo valstybinį reglamentavimą pagal kompetenciją vykdo Lietuvos Respublikos Vyriausybė (toliau – Vyriausybė), Lietuvos Respublikos aplinkos ministerija (toliau – Aplinkos ministerija) ar jos įgaliotos institucijos,<text:s/></text:span><text:span text:style-name="T232">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233">.</text:span><text:span text:style-name="T234"><text:s/></text:span></text:p>
      <text:p text:style-name="P235"><text:span text:style-name="T236">2</text:span><text:span text:style-name="T237">. Vyriausybė:</text:span></text:p>
      <text:p text:style-name="P238"><text:span text:style-name="T239">1</text:span><text:span text:style-name="T240">) koordinuoja saugomų rūšių apsaugos ir jų naudojimo valstybinių strategijų ir programų rengimą ir jas tvirtina;</text:span></text:p>
      <text:p text:style-name="P241"><text:span text:style-name="T242">2</text:span><text:span text:style-name="T243">) įstatymų nustatyta tvarka sudaro Lietuvos Respublikos tarptautines sutartis dėl saugomų rūšių apsaugos ir užtik</text:span><text:span text:style-name="T244">rina jų vykdymą;</text:span></text:p>
      <text:p text:style-name="P245"><text:span text:style-name="T246">3</text:span><text:span text:style-name="T247">) tvirtina Griežtai saugomos rūšies radavietės ir augavietės apsaugos reglamento sudarymo ir žemės savininkų, valdytojų, naudotojų ir kitų suinteresuotų asmenų informavimo apie nustatomą griežtai saugomos rūšies radavietės ir augaviet</text:span><text:span text:style-name="T248">ės apsaugos reglamentą ir Nuostolių dėl griežtai saugomų rūšių apsaugos priemonių taikymo kompensavimo tvarkos aprašą;</text:span></text:p>
      <text:p text:style-name="P249"><text:span text:style-name="T250">4</text:span><text:span text:style-name="T251">) atlieka kitas įstatymų nustatytas funkcijas.</text:span></text:p>
      <text:p text:style-name="P252"><text:span text:style-name="T253">3</text:span><text:span text:style-name="T254">. Aplinkos ministerija arba jos įgaliota institucija:</text:span></text:p>
      <text:p text:style-name="P255"><text:span text:style-name="T256">1</text:span><text:span text:style-name="T257">) tvirtina Lietuvos R</text:span><text:span text:style-name="T258">espublikos saugomų gyvūnų, augalų ir grybų rūšių sąrašą ir Lietuvos Respublikos griežtai saugomų gyvūnų, augalų ir grybų rūšių sąrašą;<text:s/></text:span></text:p>
      <text:p text:style-name="P259"><text:span text:style-name="T260">2</text:span><text:span text:style-name="T261">) tvirtina Europos bendrijos svarbos gyvūnų ir augalų rūšių sąrašus;</text:span></text:p>
      <text:p text:style-name="P262"><text:span text:style-name="T263">3</text:span><text:span text:style-name="T264">) tvirtina Lietuvos raudonosios knygos<text:s/></text:span><text:span text:style-name="T265">komisijos sudėtį;</text:span></text:p>
      <text:p text:style-name="P266"><text:span text:style-name="T267">4</text:span><text:span text:style-name="T268">) organizuoja Lietuvos raudonosios knygos periodinį leidimą ir kitais būdais informuoja visuomenę apie saugomų rūšių būklę Lietuvoje;</text:span></text:p>
      <text:p text:style-name="P269"><text:span text:style-name="T270">5</text:span><text:span text:style-name="T271">) tvirtina Saugomų rūšių apsaugos planų rengimo ir šių planų tvirtinimo tvarkos aprašą, organi</text:span><text:span text:style-name="T272">zuoja jų rengimą ir įgyvendinimą;</text:span></text:p>
      <text:p text:style-name="P273"><text:span text:style-name="T274">6</text:span><text:span text:style-name="T275">) nustato saugomų rūšių naudojimo tvarką;</text:span></text:p>
      <text:p text:style-name="P276"><text:span text:style-name="T277">7</text:span><text:span text:style-name="T278">) tvirtindama Medžioklės Lietuvos Respublikos teritorijoje taisykles, žvejybos vidaus vandenų žuvininkystės vandens telkiniuose reglamentavimo priemones, nustato draudžia</text:span><text:span text:style-name="T279">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80"><text:span text:style-name="T281">8</text:span><text:span text:style-name="T282">) tvirtindama Introdukcijos, reintrodukcijos ir perkėlimo tvarkos aprašą, nustato saugomų rūšių perkėlimo, introdukcijos ir reintrodukcijos reikalavimus;</text:span></text:p>
      <text:p text:style-name="P283"><text:span text:style-name="T284">9</text:span><text:span text:style-name="T285">) kartu su Muitinės departamentu ir Valstybine maisto ir veterinarijos tarnyba tvirtindama Pr</text:span><text:span text:style-name="T286">ekybos laukiniais gyvūnais taisykles, nustato saugomų rūšių gyvūnų prekybos reikalavimus;</text:span></text:p>
      <text:p text:style-name="P287"><text:span text:style-name="T288">10</text:span><text:span text:style-name="T289">) tvirtina Prekybos saugomų rūšių laukiniais augalais ir grybais</text:span><text:span text:style-name="T290"><text:s/></text:span><text:span text:style-name="T291">taisykles;</text:span></text:p>
      <text:p text:style-name="P292"><text:span text:style-name="T293">11</text:span><text:span text:style-name="T294">) nustato Saugomoms rūšims ir jų buveinėms padarytos žalos apskaičiavimo metod</text:span><text:span text:style-name="T295">iką;</text:span></text:p>
      <text:p text:style-name="P296"><text:span text:style-name="T297">12</text:span><text:span text:style-name="T298">) tvirtina Saugomų rūšių informacinės sistemos nuostatus;</text:span></text:p>
      <text:p text:style-name="P299"><text:span text:style-name="T300">13</text:span><text:span text:style-name="T301">) organizuoja Europos bendrijos svarbos saugomų gyvūnų rūšių, kurioms reikalinga griežta apsauga, atsitiktinio žudymo ar gaudymo stebėseną ir imasi būtinų tyrimo ir apsaugos<text:s/></text:span><text:span text:style-name="T302">priemonių, kad atsitiktinis gaudymas ar žudymas neturėtų reikšmingos neigiamos įtakos atitinkamoms rūšims;</text:span></text:p>
      <text:p text:style-name="P303"><text:span text:style-name="T304">14</text:span><text:span text:style-name="T305">) informuoja ir konsultuoja žemės savininkus, naudotojus ar valdytojus, kitus suinteresuotus asmenis apie jų žemėje esančias griežtai saugomų r</text:span><text:span text:style-name="T306">ūšių radavietes ir augavietes ir jų apsaugos reikalavimus;</text:span></text:p>
      <text:p text:style-name="P307"><text:span text:style-name="T308">15</text:span><text:span text:style-name="T309">) prižiūri ir tikrina, kaip vykdoma ūkinė veikla veikia saugomas rūšis ir (ar) neturi neigiamo poveikio joms;</text:span></text:p>
      <text:p text:style-name="P310"><text:span text:style-name="T311">16</text:span><text:span text:style-name="T312">) kreipiasi į teismą, kai kyla grėsmė saugomų rūšių apsaugai arba siekiant<text:s/></text:span><text:span text:style-name="T313">užtikrinti šio įstatymo nustatytus reikalavimus;</text:span></text:p>
      <text:p text:style-name="P314"><text:span text:style-name="T315">17</text:span><text:span text:style-name="T316">) atlieka kitas įstatymų ir kitų teisės aktų nustatytas funkcijas.</text:span></text:p>
      <text:p text:style-name="P317"><text:span text:style-name="T318">4</text:span><text:span text:style-name="T319">. Aplinkos ministerija ir Žemės ūkio ministerija rengia paramos kaimo plėtrai ar žuvininkystės plėtrai programos dokumentus ir<text:s/></text:span><text:span text:style-name="T320">juose numato paramos žemės ūkio, miškų ūkio ir žuvininkystės subjektams priemones, pagal kurias būtų skatinamos saugomų rūšių radavietes ir augavietes palankiai veikiančios ar jas atkuriančios ūkininkavimo formos ir kompensuojamos prarastos pajamos arba su</text:span><text:span text:style-name="T321">sidarančios papildomos išlaidos dėl tokių ūkininkavimo formų taikymo.</text:span></text:p>
      <text:p text:style-name="P322"><text:span text:style-name="T323">5</text:span><text:span text:style-name="T324">. Žemės ūkio ministerija ar jos įgaliota institucija, tvirtindamos žvejybos jūrų vandenyse reglamentavimo priemones, nustato draudžiamus naudoti neatrankinius gaudymo ir žudymo būdu</text:span><text:span text:style-name="T325">s, kuriuos draudžiama naudoti gaudant Europos bendrijos svarbos žuvų rūšis, kurių ėmimui iš gamtos ir naudojimui gali būti taikomos tvarkymo priemonės.</text:span></text:p>
      <text:p text:style-name="P326"><text:span text:style-name="T327">6</text:span><text:span text:style-name="T328">. Savivaldybės ir jų įgaliotos institucijos skatina, organizuoja, šviečia ir informuoja apie<text:s/></text:span><text:span text:style-name="T329">poreikį saugoti saugomas rūšis, jų augavietes, radavietes ir buveines, atlieka kitas įstatymų nustatytas funkcijas.</text:span></text:p>
      <text:p text:style-name="P330"/>
      <text:p text:style-name="P331"><text:span text:style-name="T332">ANTRASIS</text:span><text:span text:style-name="T333"><text:s/>SKIRSNIS</text:span></text:p>
      <text:p text:style-name="P334"><text:span text:style-name="T335">SAUGOMOS GYVŪNŲ, AUGALŲ IR GRYBŲ RŪŠYS<text:s/></text:span></text:p>
      <text:p text:style-name="P336"/>
      <text:p text:style-name="P337"><text:span text:style-name="T338">4</text:span><text:span text:style-name="T339"><text:s/>straipsnis.<text:s/></text:span><text:span text:style-name="T340">Lietuvos Respublikos saugomos gyvūnų, augalų ir grybų<text:s/></text:span><text:span text:style-name="T341">rūšys</text:span></text:p>
      <text:p text:style-name="P342"><text:span text:style-name="T343">1</text:span><text:span text:style-name="T344">. Lietuvos Respublikos saugomomis gyvūnų, augalų ir grybų rūšimis skelbiamos nykstančios, pažeidžiamos, retos arba endeminės rūšys, kurios tokiomis pripažįstamos vadovaujantis mokslinių tyrimų duomenimis apie jų natūralius arealus, rūšių buveine</text:span><text:span text:style-name="T345">s, populiacijų dydžius ir jų kaitos tendencijas.</text:span></text:p>
      <text:p text:style-name="P346"><text:span text:style-name="T347">2</text:span><text:span text:style-name="T348">. Iš Lietuvos Respublikos saugomų gyvūnų, augalų ir grybų rūšių sąrašo yra išskiriamos griežtai saugomos rūšys, kurių nykimo tendencijos yra nepalankiausios ir šių rūšių radaviečių ar augaviečių išsaugo</text:span><text:span text:style-name="T349">jimo poreikis yra didžiausias. Lietuvos raudonosios knygos komisijos siūlymu yra sudaromas Lietuvos Respublikos griežtai saugomų gyvūnų, augalų ir grybų rūšių sąrašas. Šį sąrašą tvirtina Aplinkos ministerija.</text:span></text:p>
      <text:p text:style-name="P350"/>
      <text:p text:style-name="P351"><text:span text:style-name="T352">5 straipsnis.<text:s/></text:span><text:span text:style-name="T353">Lietuvos raudonoji knyga</text:span></text:p>
      <text:p text:style-name="P354"><text:span text:style-name="T355">1</text:span><text:span text:style-name="T356">. Aplinkos ministerija ne rečiau kaip kas 10 metų leidžia informacinį leidinį – Lietuvos raudonąją knygą. Juo visuomenė supažindinama su Lietuvos Respublikos teritorijoje saugomų gyvūnų, augalų ir grybų rūšimis, jų statusu, paplitimu, jų ekologija ir bio</text:span><text:span text:style-name="T357">logija, populiacijų gausumu, joms gresiančiu pavojumi, rūšių apsaugos būkle.</text:span></text:p>
      <text:p text:style-name="P358"><text:span text:style-name="T359">2</text:span><text:span text:style-name="T360">. Lietuvos raudonoji knyga rengiama pagal Lietuvos Respublikos saugomų gyvūnų, augalų ir grybų rūšių sąrašą.</text:span></text:p>
      <text:p text:style-name="P361"/>
      <text:p text:style-name="P362"><text:span text:style-name="T363">6</text:span><text:span text:style-name="T364"><text:s/>straipsnis.<text:s/></text:span><text:span text:style-name="T365">Lietuvos raudonosios knygos komisija</text:span></text:p>
      <text:p text:style-name="P366"><text:span text:style-name="T367">1</text:span><text:span text:style-name="T368">.<text:s/></text:span><text:span text:style-name="T369">Lietuvos raudonosios knygos komisijos sudėtį tvirtina Aplinkos ministerija. Lietuvos raudonosios knygos komisija sudaroma iš mokslo ir mokymo institucijų, Aplinkos ministerijos atstovų.</text:span></text:p>
      <text:p text:style-name="P370"><text:span text:style-name="T371">2</text:span><text:span text:style-name="T372">. Lietuvos Respublikos saugomų gyvūnų, augalų ir grybų rūšių sąra</text:span><text:span text:style-name="T373">šą rengia ir kiekvienais metais jį peržiūri Lietuvos raudonosios knygos komisija. Lietuvos raudonosios knygos komisijos sudarytą Lietuvos Respublikos saugomų gyvūnų, augalų ir grybų sąrašą (jo papildymus ir (ar) pakeitimus) tvirtina Aplinkos ministerija.<text:s/></text:span></text:p>
      <text:p text:style-name="P374"/>
      <text:p text:style-name="P375"><text:span text:style-name="T376">7</text:span><text:span text:style-name="T377"><text:s/>straipsnis.<text:s/></text:span><text:span text:style-name="T378">Europos bendrijos svarbos gyvūnų ir augalų rūšys</text:span></text:p>
      <text:p text:style-name="P379"><text:span text:style-name="T380">1</text:span><text:span text:style-name="T381">. Europos bendrijos svarbos gyvūnų ir augalų rūšių sąrašus tvirtina Aplinkos ministerija. Europos bendrijos svarbos gyvūnų ir augalų rūšių sąrašai yra šie:</text:span></text:p>
      <text:p text:style-name="P382"><text:span text:style-name="T383">1</text:span><text:span text:style-name="T384">) Europos bendrijos sv</text:span><text:span text:style-name="T385">arbos gyvūnų ir augalų rūšių, kurių apsaugai reikalingas specialių saugomų teritorijų steigimas, sąrašas;</text:span></text:p>
      <text:p text:style-name="P386"><text:span text:style-name="T387">2</text:span><text:span text:style-name="T388">) Europos bendrijos svarbos gyvūnų ir augalų rūšių, kurioms reikalinga griežta apsauga, sąrašas;</text:span></text:p>
      <text:p text:style-name="P389"><text:span text:style-name="T390">3</text:span><text:span text:style-name="T391">) Europos bendrijos svarbos gyvūnų ir<text:s/></text:span><text:span text:style-name="T392">augalų rūšių, kurių ėmimui iš gamtos ir naudojimui gali būti taikomos tvarkymo priemonės, sąrašas;</text:span></text:p>
      <text:p text:style-name="P393"><text:span text:style-name="T394">4</text:span><text:span text:style-name="T395">) Europos bendrijos paukščių rūšių, kurių buveinėms taikomos specialios apsaugos priemonės, kad jos savo natūraliame areale būtų išsaugotos, išliktų ir<text:s/></text:span><text:span text:style-name="T396">veistųsi, sąrašas. Į šį sąrašą įtraukiamos rūšys, kurioms gresia pavojus išnykti; rūšys, kurioms gali pakenkti tam tikri jų buveinių pokyčiai; rūšys, kurios laikomos retomis dėl jų mažų populiacijų ar riboto paplitimo arealo; kitos rūšys, kurioms dėl speci</text:span><text:span text:style-name="T397">finio jų buveinių pobūdžio reikia išskirtinio dėmesio.</text:span></text:p>
      <text:p text:style-name="P398"><text:span text:style-name="T399">2</text:span><text:span text:style-name="T400">. Europos bendrijos svarbos gyvūnų ir augalų rūšių sąrašuose išskiriamos prioritetinės Europos bendrijos svarbos rūšys ir rūšys, kurios randamos Lietuvos Respublikos teritorijoje arba gali gyven</text:span><text:span text:style-name="T401">ti Lietuvos gamtinėje aplinkoje.</text:span></text:p>
      <text:p text:style-name="P402"/>
      <text:p text:style-name="P403"><text:span text:style-name="T404">TREČIASIS</text:span><text:span text:style-name="T405"><text:s/>SKIRSNIS</text:span></text:p>
      <text:p text:style-name="P406"><text:span text:style-name="T407">SAUGOMŲ RŪŠIŲ APSAUGOS PRIEMONĖS</text:span></text:p>
      <text:p text:style-name="P408"/>
      <text:p text:style-name="P409"><text:span text:style-name="T410">8</text:span><text:span text:style-name="T411"><text:s/>straipsnis.<text:s/></text:span><text:span text:style-name="T412">Saugomų rūšių apsaugos priemonės</text:span></text:p>
      <text:p text:style-name="P413"><text:span text:style-name="T414">Saugomų rūšių apsauga užtikrinama:</text:span></text:p>
      <text:p text:style-name="P415"><text:span text:style-name="T416">1</text:span><text:span text:style-name="T417">) steigiant Lietuvos Respublikos saugomas teritorijas Lietuvos Respubl</text:span><text:span text:style-name="T418">ikos saugomų teritorijų įstatymo nustatyta tvarka ir jose įgyvendinant saugomų rūšių apsaugos priemones;</text:span></text:p>
      <text:p text:style-name="P419"><text:span text:style-name="T420">2</text:span><text:span text:style-name="T421">) rengiant ir įgyvendinant saugomų rūšių apsaugos planus;</text:span></text:p>
      <text:p text:style-name="P422"><text:span text:style-name="T423">3</text:span><text:span text:style-name="T424">) reguliuojant ir kontroliuojant saugomų rūšių naudojimą;</text:span></text:p>
      <text:p text:style-name="P425"><text:span text:style-name="T426">4</text:span><text:span text:style-name="T427">) veisiant saugomas<text:s/></text:span><text:span text:style-name="T428">rūšis nelaisvėje ir vėliau populiacijų palaikymo tikslais išleidžiant arba perkeliant</text:span><text:span text:style-name="T429"><text:s/></text:span><text:span text:style-name="T430">į laisvę;</text:span></text:p>
      <text:p text:style-name="P431"><text:span text:style-name="T432">5</text:span><text:span text:style-name="T433">) atliekant saugomų rūšių buveinių priežiūrą ir tvarkymą, atkuriant sunaikintas buveines, kuriant biotopus;</text:span></text:p>
      <text:p text:style-name="P434"><text:span text:style-name="T435">6</text:span><text:span text:style-name="T436">) atliekant saugomų rūšių apsaugos būklės<text:s/></text:span><text:span text:style-name="T437">tyrimus ir stebėseną, rūšių tiriamuosius ir kitus darbus, reikalingus saugomų rūšių apsaugai organizuoti ir naudojimui reguliuoti;</text:span></text:p>
      <text:p text:style-name="P438"><text:span text:style-name="T439">7</text:span><text:span text:style-name="T440">) organizuojant duomenų apie saugomų rūšių radavietes ir augavietes kaupimą saugomų rūšių informacinėje sistemoje;</text:span></text:p>
      <text:p text:style-name="P441"><text:span text:style-name="T442">8</text:span><text:span text:style-name="T443">) nustatant griežtai saugomų rūšių radaviečių ir augaviečių apsaugos reglamentus;</text:span></text:p>
      <text:p text:style-name="P444"><text:span text:style-name="T445">9</text:span><text:span text:style-name="T446">) vertinant planuojamos ūkinės veiklos poveikio aplinkai projektus, atliekant planų ir programų strateginį pasekmių aplinkai vertinimą ir šių įvertinimų pagrindu ribojan</text:span><text:span text:style-name="T447">t ar draudžiant ūkinę ar kitokią veiklą, kuri gali daryti neigiamą poveikį saugomoms rūšims;</text:span></text:p>
      <text:p text:style-name="P448"><text:span text:style-name="T449">10</text:span><text:span text:style-name="T450">) taikant teisinę atsakomybę už nustatyto rūšių apsaugos režimo pažeidimus, nustatant padarytos žalos atlyginimą;</text:span></text:p>
      <text:p text:style-name="P451"><text:span text:style-name="T452">11</text:span><text:span text:style-name="T453">) ugdant, šviečiant ir informuojant<text:s/></text:span><text:span text:style-name="T454">visuomenę apie saugomų rūšių išsaugojimo svarbą;</text:span></text:p>
      <text:p text:style-name="P455"><text:span text:style-name="T456">12</text:span><text:span text:style-name="T457">) prisijungiant prie tarptautinių susitarimų dėl saugomų rūšių apsaugos ir įgyvendinant jų reikalavimus;</text:span></text:p>
      <text:p text:style-name="P458"><text:span text:style-name="T459">13</text:span><text:span text:style-name="T460">) taikant kitas saugomų rūšių apsaugos būklę palankiai veikiančias ir jų išsaugojimą užtik</text:span><text:span text:style-name="T461">rinančias priemones.</text:span></text:p>
      <text:p text:style-name="P462"/>
      <text:p text:style-name="P463"><text:span text:style-name="T464">9</text:span><text:span text:style-name="T465"><text:s/>straipsnis.<text:s/></text:span><text:span text:style-name="T466">Saugomų rūšių apsaugos planai</text:span></text:p>
      <text:p text:style-name="P467"><text:span text:style-name="T468">1</text:span><text:span text:style-name="T469">. Saugomos rūšies išsaugojimo veiklos prioritetinėms kryptims, apsaugos priemonėms, jų finansavimo šaltiniams ir veiksmų planui numatyti Aplinkos ministerija organizuoja saugomo</text:span><text:span text:style-name="T470">s rūšies apsaugos plano parengimą ir įgyvendinimą, prioritetą teikiant griežtai saugomoms rūšims.<text:s/></text:span><text:soft-page-break/><text:span text:style-name="T471">Aplinkos ministerija taip pat organizuoja tarptautinių organizacijų, kurių narė yra Lietuvos Respublika, parengtų strateginių dokumentų, skirtų atskiroms saug</text:span><text:span text:style-name="T472">omoms rūšims išsaugoti, įgyvendinimą Lietuvos Respublikoje.</text:span></text:p>
      <text:p text:style-name="P473"><text:span text:style-name="T474">2</text:span><text:span text:style-name="T475">. Fiziniai ir juridiniai asmenys rengia ir įgyvendina</text:span><text:span text:style-name="T476"><text:s/></text:span><text:span text:style-name="T477">saugomų rūšių apsaugos planus, vadovaudamiesi</text:span><text:span text:style-name="T478"><text:s/></text:span><text:span text:style-name="T479">Aplinkos ministerijos patvirtinto Saugomų rūšių apsaugos planų rengimo ir šių planų tvirtin</text:span><text:span text:style-name="T480">imo tvarkos aprašo reikalavimais.</text:span></text:p>
      <text:p text:style-name="P481"><text:span text:style-name="T482">3</text:span><text:span text:style-name="T483">. Saugomų rūšių apsaugos planus tvirtina Aplinkos ministerija.</text:span></text:p>
      <text:p text:style-name="P484"/>
      <text:p text:style-name="P485"><text:span text:style-name="T486">10</text:span><text:span text:style-name="T487"><text:s/>straipsnis.<text:s/></text:span><text:span text:style-name="T488">Saugomų rūšių naudojimas</text:span></text:p>
      <text:p text:style-name="P489"><text:span text:style-name="T490">1</text:span><text:span text:style-name="T491">. Saugomų rūšių naudojimas neturi kelti grėsmės tokių rūšių ilgalaikiam išlikimui ir pastangoms užtikr</text:span><text:span text:style-name="T492">inti palankią jų apsaugos būklę. Asmenys, naudojantys saugomas rūšis, turi laikytis šio įstatymo reikalavimų, Aplinkos ministerijos nustatytos saugomų rūšių naudojimo tvarkos, Prekybos laukiniais gyvūnais taisyklių, Prekybos saugomų rūšių laukiniais augala</text:span><text:span text:style-name="T493">is ir grybais taisyklių ir kitų teisės aktų.</text:span></text:p>
      <text:p text:style-name="P494"><text:span text:style-name="T495">2</text:span><text:span text:style-name="T496">. Saugomų rūšių paėmimas iš gamtinės aplinkos, tų rūšių stebėjimas, žymėjimas, filmavimas, fotografavimas, veisimas, laikymas nelaisvėje, saugomų rūšių naudojimas mokslo tiriamiesiems darbams ir kitos naudo</text:span><text:span text:style-name="T497">jimo formos, išskyrus saugomų rūšių gyvūnų, augalų ir grybų prekybą, atliekamas pagal Aplinkos ministerijos patvirtintą Saugomų rūšių naudojimo tvarkos aprašą. Leidimas stebėti, filmuoti, fotografuoti saugomas rūšis, kai šių rūšių individai netrikdomi, ner</text:span><text:span text:style-name="T498">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499"><text:span text:style-name="T500">3</text:span><text:span text:style-name="T501">. Pre</text:span><text:span text:style-name="T502">kiauti, siūlyti parduoti ar pirkti, importuoti, eksportuoti, reeksportuoti saugomų rūšių gyvūnus leidžiama vadovaujantis Prekybos laukiniais gyvūnais taisyklėmis.</text:span></text:p>
      <text:p text:style-name="P503"><text:span text:style-name="T504">4</text:span><text:span text:style-name="T505">. Prekiauti, siūlyti parduoti ar pirkti, importuoti, eksportuoti, reeksportuoti saugomų<text:s/></text:span><text:span text:style-name="T506">rūšių augalus ir grybus leidžiama vadovaujantis Prekybos saugomų rūšių laukiniais augalais ir grybais</text:span><text:span text:style-name="T507"><text:s/></text:span><text:span text:style-name="T508">taisyklėmis.</text:span></text:p>
      <text:p text:style-name="P509"><text:span text:style-name="T510">5</text:span><text:span text:style-name="T511">. Saugomas rūšis naudoti leidžiama turint Aplinkos ministerijos išduotą leidimą.</text:span></text:p>
      <text:p text:style-name="P512"/>
      <text:p text:style-name="P513"><text:span text:style-name="T514">11</text:span><text:span text:style-name="T515"><text:s/>straipsnis.<text:s/></text:span><text:span text:style-name="T516">Saugomų rūšių perkėlimas,<text:s/></text:span><text:span text:style-name="T517">introdukcija ir reintrodukcija</text:span></text:p>
      <text:p text:style-name="P518"><text:span text:style-name="T519">1</text:span><text:span text:style-name="T520">. Lietuvos Respublikos teritorijoje natūraliai gyvenusius (augusius) ir išnykusius saugomų rūšių gyvūnus, augalus ir grybus reintrodukuoti leidžiama, jeigu tai nekelia pavojaus ekosistemų stabilumui, saugomų rūšių saugum</text:span><text:span text:style-name="T521">ui ir yra įvertintos rūšies perspektyvos, galimas jų poveikis kitoms rūšims, jų populiacijoms ir buveinėms.</text:span></text:p>
      <text:p text:style-name="P522"><text:span text:style-name="T523">2</text:span><text:span text:style-name="T524">. Saugomų rūšių perkėlimo, introdukcijos ir reintrodukcijos reikalavimai nustatomi Aplinkos ministerijos tvirtinamame Introdukcijos, reintroduk</text:span><text:span text:style-name="T525">cijos ir perkėlimo tvarkos apraše.</text:span></text:p>
      <text:p text:style-name="P526"><text:span text:style-name="T527">3</text:span><text:span text:style-name="T528">. Draudžiama Lietuvos Respublikoje introdukuoti tokias gyvūnų, augalų ir grybų rūšis, kurių paplitimo natūralioje aplinkoje poveikis saugomoms rūšims yra žalingas, nenustatytas, nežinomas ar neprognozuojamas.<text:s/></text:span></text:p>
      <text:p text:style-name="P529"/>
      <text:p text:style-name="P530"><text:span text:style-name="T531">1</text:span><text:span text:style-name="T532">2</text:span><text:span text:style-name="T533"><text:s/>straipsnis.<text:s/></text:span><text:span text:style-name="T534">Draudžiama su Europos bendrijos svarbos gyvūnų ir augalų rūšimis, kurioms reikalinga griežta apsauga, susijusi veikla</text:span></text:p>
      <text:p text:style-name="P535"><text:span text:style-name="T536">1</text:span><text:span text:style-name="T537">. Draudžiama su Europos bendrijos svarbos gyvūnų rūšimis, kurioms reikalinga griežta apsauga, susijusi ši veikla:<text:s/></text:span></text:p>
      <text:p text:style-name="P538"><text:span text:style-name="T539">1</text:span><text:span text:style-name="T540">) bet kokia forma tyčia gaudyti ar žudyti šių rūšių individus gamtoje;</text:span></text:p>
      <text:p text:style-name="P541"><text:span text:style-name="T542">2</text:span><text:span text:style-name="T543">) šias rūšis tyčia trikdyti, ypač jų veisimosi, jauniklių auginimo, žiemos miego ir migracijos metu;</text:span></text:p>
      <text:p text:style-name="P544"><text:span text:style-name="T545">3</text:span><text:span text:style-name="T546">) tyčia naikinti ar rinkti kiaušinius gamtoje;</text:span></text:p>
      <text:p text:style-name="P547"><text:span text:style-name="T548">4</text:span><text:span text:style-name="T549">) pažeisti ar naikint</text:span><text:span text:style-name="T550">i veisimosi ar poilsio vietas.</text:span></text:p>
      <text:p text:style-name="P551"><text:span text:style-name="T552">2</text:span><text:span text:style-name="T553">. Draudžiama laikyti, transportuoti, parduoti ar mainyti, siūlyti parduoti ar mainyti gamtoje sugautus šių rūšių egzempliorius, išskyrus tuos, kurie buvo teisėtai pagauti iki 2004 m. gegužės 1 d.</text:span></text:p>
      <text:p text:style-name="P554"><text:span text:style-name="T555">3</text:span><text:span text:style-name="T556">. Šio straipsnio<text:s/></text:span><text:span text:style-name="T557">1 ir 2 dalyse nurodyti draudimai galioja visais Europos bendrijos svarbos gyvūnų rūšių, kurioms reikalinga griežta apsauga, gyvenimo etapais.</text:span></text:p>
      <text:p text:style-name="P558"><text:span text:style-name="T559">4</text:span><text:span text:style-name="T560">. Draudžiama su Europos bendrijos svarbos augalų rūšimis, kurioms reikalinga griežta apsauga, susijusi ši vei</text:span><text:span text:style-name="T561">kla:<text:s/></text:span></text:p>
      <text:p text:style-name="P562"><text:span text:style-name="T563">1</text:span><text:span text:style-name="T564">) tyčia skinti, rinkti, pjauti, rauti ar naikinti tokius augalus gamtoje jų natūralaus paplitimo vietose;</text:span></text:p>
      <text:p text:style-name="P565"><text:span text:style-name="T566">2</text:span><text:span text:style-name="T567">) laikyti, transportuoti, parduoti ar mainyti, siūlyti parduoti ar mainyti iš gamtos paimtus tų rūšių egzempliorius, išskyrus tuos, kuri</text:span><text:span text:style-name="T568">e buvo teisėtai paimti iki 2004 m. gegužės 1 d.</text:span></text:p>
      <text:p text:style-name="P569"><text:span text:style-name="T570">5</text:span><text:span text:style-name="T571">. Šio straipsnio 4 dalyje nurodyti draudimai galioja visais Europos bendrijos svarbos augalų rūšių, kurioms reikalinga griežta apsauga, biologinio ciklo etapais.</text:span></text:p>
      <text:p text:style-name="P572"/>
      <text:p text:style-name="P573"><text:span text:style-name="T574">13</text:span><text:span text:style-name="T575"><text:s/>straipsnis.<text:s/></text:span><text:span text:style-name="T576">Veiklos,<text:s/></text:span><text:span text:style-name="T577">susijusios su Europos bendrijos svarbos gyvūnų ir augalų rūšimis, kurių ėmimui iš gamtos ir naudojimui gali būti taikomos tvarkymo priemonės, reglamentavimas</text:span></text:p>
      <text:p text:style-name="P578"><text:span text:style-name="T579">1</text:span><text:span text:style-name="T580">. Jeigu atliekant Europos bendrijos svarbos gyvūnų ir augalų rūšių, kurių ėmimui iš gamtos ir</text:span><text:span text:style-name="T581"><text:s/>naudojimui gali būti taikomos tvarkymo priemonės, stebėseną ir tyrimus, numatytus šio įstatymo ketvirtajame skirsnyje, nustatoma, kad tai yra būtina, Aplinkos ministerija ar jos įgaliota institucija imasi priemonių užtikrinti, kad šių gyvūnų ir augalų rūš</text:span><text:span text:style-name="T582">ių egzempliorių ėmimas iš gamtos ir jų naudojimas nesutrukdytų palaikyti palankią šių rūšių apsaugos būklę.</text:span></text:p>
      <text:p text:style-name="P583"><text:span text:style-name="T584">2</text:span><text:span text:style-name="T585">. Šio straipsnio 1 dalyje nurodytu atveju Aplinkos ministerija ar jos įgaliota institucija gali:</text:span></text:p>
      <text:p text:style-name="P586"><text:span text:style-name="T587">1</text:span><text:span text:style-name="T588">) nustatyti Europos bendrijos svarbos gyvūn</text:span><text:span text:style-name="T589">ų ir augalų rūšių, kurių ėmimui iš gamtos ir naudojimui gali būti taikomos tvarkymo priemonės, radaviečių ir augaviečių apsaugos priemones, kaip tai yra nustatyta šio įstatymo 18 straipsnyje;</text:span></text:p>
      <text:p text:style-name="P590"><text:span text:style-name="T591">2</text:span><text:span text:style-name="T592">) nustatyti Europos bendrijos svarbos gyvūnų ir augalų rūši</text:span><text:span text:style-name="T593">ų, kurių ėmimui iš gamtos ir naudojimui gali būti taikomos tvarkymo priemonės, naudojimą numatant laikinus ar vietinio masto draudimus imti šių rūšių egzempliorius iš gamtos ir naudoti tam tikras populiacijas; keisti šių rūšių egzempliorių ėmimo iš gamtos<text:s/></text:span><text:span text:style-name="T594">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text:span><text:span text:style-name="T595">mu, pardavimu, siūlymu pirkti, laikymu ar transportavimu pardavimo tikslais;</text:span></text:p>
      <text:p text:style-name="P596"><text:span text:style-name="T597">3</text:span><text:span text:style-name="T598">) organizuoti Europos bendrijos svarbos gyvūnų, kurių ėmimui iš gamtos ir naudojimui gali būti taikomos tvarkymo priemonės, veisimą nelaisvėje ir augalų dirbtinį dauginimą gr</text:span><text:span text:style-name="T599">iežtai kontroliuojamomis sąlygomis, siekiant sumažinti šių rūšių egzempliorių ėmimą iš gamtos;</text:span></text:p>
      <text:p text:style-name="P600"><text:span text:style-name="T601">4</text:span><text:span text:style-name="T602">) vertinti taikomų priemonių poveikį.</text:span></text:p>
      <text:p text:style-name="P603"><text:span text:style-name="T604">3</text:span><text:span text:style-name="T605">. Gaudant ir (arba) žudant Europos bendrijos svarbos rūšių gyvūnus, kurių ėmimui iš gamtos ir naudojimui gali b</text:span><text:span text:style-name="T606">ūti taikomos tvarkymo priemonės, ir tais atvejais, kai pagal šio įstatymo 14</text:span><text:span text:style-name="T607"><text:s/></text:span><text:span text:style-name="T608">straipsnį yra suteikta išimtis, leidžianti gaudyti ar žudyti Europos bendrijos svarbos rūšių, kurioms reikalinga griežta apsauga, gyvūnus, draudžiama naudoti neatrankinius gaudymo</text:span><text:span text:style-name="T609"><text:s/>ir žudymo būdus, dėl kurių šių rūšių populiacijos gali išnykti vietiniu mastu arba būti labai trikdomos, taip pat gaudyti ir žudyti iš tam tikrų rūšių transporto priemonių. Neatrankiniai gaudymo ir žudymo būdai ir transporto priemonės, kuriuos draudžiama<text:s/></text:span><text:span text:style-name="T610">naudoti gaudant ir žudant minėtų rūšių žinduolius, nustatomos Medžioklės Lietuvos Respublikos teritorijoje taisyklėse, o gaudant ir žudant minėtų rūšių žuvis, – Verslinės žvejybos Lietuvos žuvininkystės vidaus vandens telkiniuose taisyklėse, Mėgėjiškos žūk</text:span><text:span text:style-name="T611">lės taisyklėse ir žvejybos jūrų vandenyse reglamentavimo priemonėse.</text:span></text:p>
      <text:p text:style-name="P612"/>
      <text:p text:style-name="P613"><text:span text:style-name="T614">14</text:span><text:span text:style-name="T615"><text:s/>straipsnis.<text:s/></text:span><text:span text:style-name="T616">Išimčių, susijusių su šio įstatymo 12 ir 13 straipsniuose nustatytų reikalavimų nesilaikymu, taikymas</text:span></text:p>
      <text:p text:style-name="P617"><text:span text:style-name="T618">1</text:span><text:span text:style-name="T619">. Jeigu nėra galimybės priimti jokio kito priimtino altern</text:span><text:span text:style-name="T620">atyvaus sprendimo ir išimties taikymas nesutrukdys palaikyti atitinkamos Europos bendrijos svarbos rūšies populiacijos palankią apsaugos būklę jos natūraliame areale, Aplinkos ministerija arba jos įgaliota institucija,<text:s/></text:span><text:soft-page-break/><text:span text:style-name="T621">išduodamos atitinkamus leidimus, gali</text:span><text:span text:style-name="T622"><text:s/>taikyti išimtis, pagal kurias būtų leidžiama netaikyti šio įstatymo 12 ir 13 straipsniuose nustatytų draudimų. Tokios išimtys gali būti taikomos ir leidimas išduodamas tik siekiant vieno iš šių tikslų:</text:span></text:p>
      <text:p text:style-name="P623"><text:span text:style-name="T624">1</text:span><text:span text:style-name="T625">) siekiama apsaugoti laukinę fauną ir florą ir išs</text:span><text:span text:style-name="T626">augoti natūralias jų buveines;</text:span></text:p>
      <text:p text:style-name="P627"><text:span text:style-name="T628">2</text:span><text:span text:style-name="T629">) siekiama išvengti didelės žalos, ypač pasėliams, naminiams gyvuliams, miškams, žūklės plotams, vandenims ir kitiems nuosavybės objektams;</text:span></text:p>
      <text:p text:style-name="P630"><text:span text:style-name="T631">3</text:span><text:span text:style-name="T632">) atsižvelgiant į visuomenės sveikatą ir saugą arba į kitas įpareigojančias</text:span><text:span text:style-name="T633"><text:s/>ir svarbias visuomenės intereso priežastis, tarp jų socialinio ir ekonominio pobūdžio, bei svarbias ir palankias pasekmes aplinkai;</text:span></text:p>
      <text:p text:style-name="P634"><text:span text:style-name="T635">4</text:span><text:span text:style-name="T636">) mokslo tiriamųjų darbų ir švietimo tikslais, siekiant šių rūšių populiacijų atkūrimo ir reintrodukcijos ir dėl šiems</text:span><text:span text:style-name="T637"><text:s/>tikslams įgyvendinti būtino veisimo, įskaitant dirbtinį augalų dauginimą;</text:span></text:p>
      <text:p text:style-name="P638"><text:span text:style-name="T639">5</text:span><text:span text:style-name="T640">) griežtai kontroliuojamais atrankos būdais ir ribotais kiekiais paimti ir laikyti ribotą tam tikrų Europos bendrijos svarbos gyvūnų ir augalų rūšių, kurioms reikalinga griežta</text:span><text:span text:style-name="T641"><text:s/>apsauga, egzempliorių skaičių.</text:span></text:p>
      <text:p text:style-name="P642"><text:span text:style-name="T643">2</text:span><text:span text:style-name="T644">. Asmenų prašymai suteikti šio straipsnio 1 dalyje nurodytas išimtis nagrinėjami, leidimai išduodami ir vykdytų priemonių ataskaitos pateikiamos Aplinkos ministerijos tvirtinamuose Saugomų rūšių naudojimo tvarkos apra</text:span><text:span text:style-name="T645">še, Prekybos laukiniais gyvūnais taisyklėse, Prekybos saugomų rūšių laukiniais augalais ir grybais taisyklėse nustatyta tvarka.</text:span></text:p>
      <text:p text:style-name="P646"/>
      <text:p text:style-name="P647"><text:span text:style-name="T648">15</text:span><text:span text:style-name="T649"><text:s/>straipsnis.<text:s/></text:span><text:span text:style-name="T650">Laukinių paukščių rūšių apsauga</text:span></text:p>
      <text:p text:style-name="P651"><text:span text:style-name="T652">1</text:span><text:span text:style-name="T653">. Draudžiama su laukiniais paukščiais susijusi ši veikla:</text:span></text:p>
      <text:p text:style-name="P654"><text:span text:style-name="T655">1</text:span><text:span text:style-name="T656">) tyčia<text:s/></text:span><text:span text:style-name="T657">žudyti ar gaudyti bet kokiais būdais;</text:span></text:p>
      <text:p text:style-name="P658"><text:span text:style-name="T659">2</text:span><text:span text:style-name="T660">) tyčia naikinti arba pažeisti laukinių paukščių lizdus ir kiaušinius arba sunaikinti lizdus;</text:span></text:p>
      <text:p text:style-name="P661"><text:span text:style-name="T662">3</text:span><text:span text:style-name="T663">) rinkti laukinių paukščių kiaušinius gamtoje, laikyti šiuos kiaušinius, net jei jie yra tušti;</text:span></text:p>
      <text:p text:style-name="P664"><text:span text:style-name="T665">4</text:span><text:span text:style-name="T666">) tyčia trikd</text:span><text:span text:style-name="T667">yti laukinius paukščius, ypač jų perėjimo ir jauniklių auginimo metu, jei toks trikdymas galėtų turėti reikšmės siekiui užtikrinti atitinkamos rūšies palankią apsaugos būklę;</text:span></text:p>
      <text:p text:style-name="P668"><text:span text:style-name="T669">5</text:span><text:span text:style-name="T670">) laikyti draudžiamus medžioti ir gaudyti laukinius paukščius;</text:span></text:p>
      <text:p text:style-name="P671"><text:span text:style-name="T672">6</text:span><text:span text:style-name="T673">) parduo</text:span><text:span text:style-name="T674">ti, pardavimo tikslu transportuoti ar laikyti, siūlyti parduoti gyvus ar negyvus laukinius paukščius, jų lengvai atpažįstamas dalis arba gaminius iš jų.</text:span></text:p>
      <text:p text:style-name="P675"><text:span text:style-name="T676">2</text:span><text:span text:style-name="T677">. Šio straipsnio 1 dalies nuostatų nepažeidžia tas, kas:</text:span></text:p>
      <text:p text:style-name="P678"><text:span text:style-name="T679">1</text:span><text:span text:style-name="T680">) laukinius paukščius medžioja laiky</text:span><text:span text:style-name="T681">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682"><text:span text:style-name="T683">2</text:span><text:span text:style-name="T684">) prekiau</text:span><text:span text:style-name="T685">ja laukiniais paukščiais, jų lengvai atpažįstamomis dalimis arba gaminiais iš jų laikydamasis Aplinkos ministerijos, Muitinės departamento ir Valstybinės maisto ir veterinarijos tarnybos tvirtinamų Prekybos laukiniais gyvūnais taisyklių, kuriose nustatytos</text:span><text:span text:style-name="T686"><text:s/>laukinių paukščių rūšys, kuriomis leidžiama prekiauti, ir prekybos jomis sąlygos;</text:span></text:p>
      <text:p text:style-name="P687"><text:span text:style-name="T688">3</text:span><text:span text:style-name="T689">) visą laukinio paukščio lizdo medžiagą ar jos dalį perkelia į kitą vietą artimoje aplinkoje arba ant artimoje aplinkoje įrengtos atitinkamai laukinių paukščių rūšiai t</text:span><text:span text:style-name="T690">inkamos dirbtinės lizdavietės arba pritaiko lizdo aplinkos sąlygas siekdamas, kad laukiniai paukščiai toliau perėtų toje vietoje ar artimoje aplinkoje ir perėjimas būtų jiems saugesnis arba darytų mažiau žalos ūkinės veiklos objektams. Taikant šią nuostatą</text:span><text:span text:style-name="T691"><text:s/>artima aplinka laikoma vieta, esanti ne toliau kaip 100 metrų atstumu nuo pirminės laukinio paukščio lizdo vietos.</text:span><text:s/></text:p>
      <text:p text:style-name="P692">Papildyta straipsnio punktu:</text:p>
      <text:p text:style-name="P693"><text:span text:style-name="T694">Nr.<text:s/></text:span><text:a xlink:href="https://www.e-tar.lt/portal/legalAct.html?documentId=051a45e09cf411e69ad4c8713b612d0f" office:target-frame-name="_top" xlink:show="replace"><text:span text:style-name="T695">XII-2684</text:span></text:a><text:span text:style-name="T696">, 2016-10-18, paskelbta TAR 2016-10-28, i. k. 2016-25851</text:span></text:p>
      <text:p text:style-name="Normal"/>
      <text:p text:style-name="P697"><text:span text:style-name="T698">3</text:span><text:span text:style-name="T699">. Kad būtų išvengta laukinių paukščių rūšių išnykimo kuriose nors vietovėse medžiojant ar kitaip gaudant arba žudant paukščius (įskaitant atvejus, kai taikomos šio įstatymo 16 straipsnyje<text:s/></text:span><text:span text:style-name="T700">nustatytos išimtys), draudžiama naudoti didelio masto ar neatrankines priemones, įrankius ar būdus, taip pat paukščių medžioklėje naudoti tam tikrų rūšių transporto priemones arba jas naudoti tam tikromis sąlygomis. Didelio masto ar neatrankinės priemonės,</text:span><text:span text:style-name="T701"><text:s/>įrankiai,<text:s/></text:span><text:soft-page-break/><text:span text:style-name="T702">būdai ir transporto priemonės, kuriuos yra draudžiama naudoti, transporto priemonių naudojimo sąlygos, kuriomis tos transporto priemonės negali būti naudojamos, nustatomos Aplinkos ministerijos tvirtinamuose Medžioklės Lietuvos Respublikos terit</text:span><text:span text:style-name="T703">orijoje taisyklėse ir Saugomų rūšių naudojimo tvarkos apraše.</text:span></text:p>
      <text:p text:style-name="P704"><text:span text:style-name="T705">4</text:span><text:span text:style-name="T706">. Taikant šio įstatymo 16 straipsnio numatytas išimtis dėl tyčinio baltųjų gandrų lizdų naikinimo arba pažeidimo, būtina įgyvendinti kompensacines priemones – dirbtinių lizdaviečių įrengimą</text:span><text:span text:style-name="T707"><text:s/>artimoje aplinkoje (iki 100 metrų atstumu). Ši sąlyga įtraukiama į išduodamą šio įstatymo 16 straipsnyje nurodytą leidimą.</text:span></text:p>
      <text:p text:style-name="P708">Papildyta straipsnio dalimi:</text:p>
      <text:p text:style-name="P709"><text:span text:style-name="T710">Nr.<text:s/></text:span><text:a xlink:href="https://www.e-tar.lt/portal/legalAct.html?documentId=051a45e09cf411e69ad4c8713b612d0f" office:target-frame-name="_top" xlink:show="replace"><text:span text:style-name="T711">X</text:span><text:span text:style-name="T712">II-2684</text:span></text:a><text:span text:style-name="T713">, 2016-10-18, paskelbta TAR 2016-10-28, i. k. 2016-25851</text:span></text:p>
      <text:p text:style-name="Normal"/>
      <text:p text:style-name="P714"><text:span text:style-name="T715">16</text:span><text:span text:style-name="T716"><text:s/>straipsnis.<text:s/></text:span><text:span text:style-name="T717">Išimčių, susijusių su šio įstatymo 15 straipsnio 1 dalyje nustatytų reikalavimų nesilaikymu, taikymas</text:span></text:p>
      <text:p text:style-name="P718"><text:span text:style-name="T719">1</text:span><text:span text:style-name="T720">. Jeigu nėra galimybės priimti jokio kito priimtino<text:s/></text:span><text:span text:style-name="T721">alternatyvaus sprendimo, Aplinkos ministerija arba jos įgaliota institucija, išduodamos atitinkamus leidimus, gali taikyti išimtis, pagal kurias būtų leidžiama netaikyti šio įstatymo 15 straipsnio 1 dalyje nustatytų draudimų. Išimtys taikomos ir leidimas i</text:span><text:span text:style-name="T722">šduodamas tik tuo atveju, jei siekiama vieno iš šių tikslų:</text:span></text:p>
      <text:p text:style-name="P723"><text:span text:style-name="T724">1</text:span><text:span text:style-name="T725">) žmonių sveikatos ir saugos;</text:span></text:p>
      <text:p text:style-name="P726"><text:span text:style-name="T727">2</text:span><text:span text:style-name="T728">) oro saugos;</text:span></text:p>
      <text:p text:style-name="P729"><text:span text:style-name="T730">3</text:span><text:span text:style-name="T731">) siekiant apsaugoti nuo didelės žalos pasėlius, naminius gyvulius, miškus, žuvų išteklius, akvakultūrą ir vandenis;</text:span></text:p>
      <text:p text:style-name="P732"><text:span text:style-name="T733">4</text:span><text:span text:style-name="T734">) dėl floros ir f</text:span><text:span text:style-name="T735">aunos apsaugos;</text:span></text:p>
      <text:p text:style-name="P736"><text:span text:style-name="T737">5</text:span><text:span text:style-name="T738">) dėl mokymo ir mokslo tiriamųjų darbų, populiacijos atkūrimo, reintrodukcijos ir šiais tikslais būtino veisimo;</text:span></text:p>
      <text:p text:style-name="P739"><text:span text:style-name="T740">6</text:span><text:span text:style-name="T741">) kad griežtai prižiūrint ir atrankiniu būdu būtų leista gaudyti, laikyti ar kitaip teisėtai naudoti nedidelį tam tik</text:span><text:span text:style-name="T742">rų rūšių paukščių skaičių.</text:span></text:p>
      <text:p text:style-name="P743"><text:span text:style-name="T744">2</text:span><text:span text:style-name="T745">. Taikant šio straipsnio 1 dalyje nurodytas išimtis, Aplinkos ministerija arba jos įgaliota institucija, išduodamos leidimą, leidime turi nurodyti:</text:span></text:p>
      <text:p text:style-name="P746"><text:span text:style-name="T747">1</text:span><text:span text:style-name="T748">) laukinių paukščių rūšis, kurioms taikoma išimtis;<text:s/></text:span></text:p>
      <text:p text:style-name="P749"><text:span text:style-name="T750">2</text:span><text:span text:style-name="T751">) leistinus<text:s/></text:span><text:span text:style-name="T752">gaudymo ar žudymo įtaisus, priemones ar būdus;</text:span></text:p>
      <text:p text:style-name="P753"><text:span text:style-name="T754">3</text:span><text:span text:style-name="T755">) rizikos sąlygas, laiko ir vietos aplinkybes, kuriomis išimtis taikoma;</text:span></text:p>
      <text:p text:style-name="P756"><text:span text:style-name="T757">4</text:span><text:span text:style-name="T758">) instituciją, kuri įgaliota pareikšti, kad egzistuoja reikalaujamos sąlygos, ir nuspręsti, kokios priemonės, įtaisai ar būdai</text:span><text:span text:style-name="T759"><text:s/>gali būti naudojami, kokiu mastu ir kas juos gali naudoti;</text:span></text:p>
      <text:p text:style-name="P760"><text:span text:style-name="T761">5</text:span><text:span text:style-name="T762">) kontrolės, kuri bus vykdoma, būdus.</text:span></text:p>
      <text:p text:style-name="P763"><text:span text:style-name="T764">3</text:span><text:span text:style-name="T765">. Asmenų prašymai suteikti šio straipsnio 1 dalyje nurodytas išimtis nagrinėjami, leidimai išduodami, priežiūra vykdoma ir įvykdytų priemonių atas</text:span><text:span text:style-name="T766">kaitos pateikiamos Aplinkos ministerijai arba jos įgaliotai institucijai vadovaujantis Saugomų rūšių naudojimo tvarkos aprašu ir Prekybos laukiniais gyvūnais taisyklėmis.</text:span></text:p>
      <text:p text:style-name="P767"/>
      <text:p text:style-name="P768"><text:span text:style-name="T769">17</text:span><text:span text:style-name="T770"><text:s/>straipsnis.<text:s/></text:span><text:span text:style-name="T771">Negalimas poveikis Lietuvos Respublikos saugomoms rūšims</text:span></text:p>
      <text:p text:style-name="P772"><text:span text:style-name="T773">1</text:span><text:span text:style-name="T774">.</text:span><text:span text:style-name="T775"><text:s/>Draudžiama Lietuvos Respublikos teritorijoje laisvėje gyvenančius, augančius arba migracijos metu aptinkamus saugomų rūšių, kurių apsauga nereglamentuojama pagal šio įstatymo 12–16 straipsnius, individus bet kuriuo jų biologinio ciklo</text:span><text:span text:style-name="T776"><text:s/></text:span><text:span text:style-name="T777">etapu tyčia, neturin</text:span><text:span text:style-name="T778">t Aplinkos ministerijos arba jos įgaliotos institucijos teisės aktų nustatyta tvarka išduoto leidimo:</text:span></text:p>
      <text:p text:style-name="P779"><text:span text:style-name="T780">1</text:span><text:span text:style-name="T781">) bet kokiais būdais gaudyti, persekioti, baidyti, skinti, rauti, imti iš gamtinės aplinkos, varžyti jų judėjimą, juos sužeisti ar naikinti;</text:span></text:p>
      <text:p text:style-name="P782"><text:span text:style-name="T783">2</text:span><text:span text:style-name="T784">) tri</text:span><text:span text:style-name="T785">kdyti gyvūnus, naikinti saugomų rūšių buveines arba bloginti gyvenimo jose sąlygas, ypač veisimosi, poilsio, maitinimosi, žiemojimo ar kitose jų prieglobsčio ar migracijos vietose;</text:span></text:p>
      <text:p text:style-name="P786"><text:span text:style-name="T787">3</text:span><text:span text:style-name="T788">) naikinti augalų, grybų augavietes, ardyti miško paklotę;<text:s/></text:span></text:p>
      <text:p text:style-name="P789"><text:span text:style-name="T790">4</text:span><text:span text:style-name="T791">) nai</text:span><text:span text:style-name="T792">kinti, šalinti ar pažeisti lizdus, olas ir kitus būstus veisimosi, perėjimo, poilsio, maitinimosi, žiemojimo metu ar kitas jų prieglobsčio vietas, net jeigu jomis tuo metu gyvūnai nesinaudoja.</text:span></text:p>
      <text:p text:style-name="P793"><text:span text:style-name="T794">2</text:span><text:span text:style-name="T795">. Aplinkos apsaugos institucijos, teisės aktų nustatyta<text:s/></text:span><text:span text:style-name="T796">tvarka išduodančios planavimo ir projektavimo sąlygas, išduodančios leidimus ūkinei veiklai arba pritariančios (derinančios), kad leidimai būtų išduoti, privalo reikalauti, kad vykdant ūkinę veiklą būtų išvengta saugomų rūšių individų sunaikinimo, išsaugot</text:span><text:span text:style-name="T797">os saugomų rūšių radavietės ir augavietės, o jei nėra galimybės šio poveikio išvengti, – jis būtų minimalus, o sunaikintos vertybės vėl atkurtos.</text:span></text:p>
      <text:p text:style-name="P798"/>
      <text:p text:style-name="P799"><text:span text:style-name="T800">18</text:span><text:span text:style-name="T801"><text:s/>straipsnis.<text:s/></text:span><text:span text:style-name="T802">Griežtai saugomų rūšių, jų radaviečių ir augaviečių apsauga</text:span></text:p>
      <text:p text:style-name="P803"><text:span text:style-name="T804">1</text:span><text:span text:style-name="T805">. Kad būtų užtikrinta<text:s/></text:span><text:span text:style-name="T806">palanki griežtai saugomos rūšies apsaugos būklė, svarbiausios griežtai saugomos rūšies radavietės ir augavietės turi būti apsaugotos nuo neigiamo ūkinės veiklos poveikio, jose tęsiama ir plėtojama ūkinė veikla turi sudaryti griežtai saugomai rūšiai tinkama</text:span><text:span text:style-name="T807">s sąlygas jos buveinėje. Dėl to Aplinkos ministerija arba jos įgaliota institucija:</text:span></text:p>
      <text:p text:style-name="P808"><text:span text:style-name="T809">1</text:span><text:span text:style-name="T810">) sudaro svarbiausių griežtai saugomos rūšies radaviečių ir augaviečių sąrašą;</text:span></text:p>
      <text:p text:style-name="P811"><text:span text:style-name="T812">2</text:span><text:span text:style-name="T813">) įvertina kiekvienos į sąrašą įtrauktos radavietės ar augavietės būklę, joje vykdomą</text:span><text:span text:style-name="T814"><text:s/>ūkinę veiklą, žemės savininkų, valdytojų, naudotojų ir kitų suinteresuotų asmenų interesus;</text:span></text:p>
      <text:p text:style-name="P815"><text:span text:style-name="T816">3</text:span><text:span text:style-name="T817">) parengia griežtai saugomos rūšies radavietės ir augavietės apsaugos reglamento projektą, kuriame, be radavietės ar augavietės aprašymo ir žemėlapio, būtų ši</text:span><text:span text:style-name="T818"><text:s/>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819"><text:span text:style-name="T820">4</text:span><text:span text:style-name="T821">) ap</text:span><text:span text:style-name="T822">ie parengtą griežtai saugomos rūšies radavietės ar augavietės apsaugos reglamento projektą informuoja žemės savininkus, valdytojus, naudotojus ir kitus suinteresuotus asmenis, įvertina gautas pastabas ir patvirtina griežtai saugomos rūšies radavietės ir au</text:span><text:span text:style-name="T823">gavietės apsaugos reglamentą;</text:span></text:p>
      <text:p text:style-name="P824"><text:span text:style-name="T825">5</text:span><text:span text:style-name="T826">) konsultuoja žemės savininkus, valdytojus, naudotojus ir kitus suinteresuotus asmenis dėl veiklos, įtrauktos į griežtai saugomos rūšies radavietės ar augavietės apsaugos reglamentą, leistinumo.</text:span></text:p>
      <text:p text:style-name="P827"><text:span text:style-name="T828">2</text:span><text:span text:style-name="T829">. Veiklos rūšys, ku</text:span><text:span text:style-name="T830">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831"><text:span text:style-name="T832">3</text:span><text:span text:style-name="T833">. Žemė</text:span><text:span text:style-name="T834">s savininkai, valdytojai, naudotojai ir kiti suinteresuoti asmenys prieš pradėdami veiklą, galinčią sukelti grėsmę griežtai saugomos rūšies individams arba rūšies radavietei ar augavietei, privalo konsultuotis dėl jos leistinumo su Aplinkos ministerija arb</text:span><text:span text:style-name="T835">a jos įgaliota institucija šio straipsnio 4 dalyje nustatyta tvarka, o negavę rašytinio Aplinkos ministerijos arba jos įgaliotos institucijos pritarimo, negali vykdyti patys ar leisti vykdyti kitiems asmenims veiklos, galinčios sukelti grėsmę griežtai saug</text:span><text:span text:style-name="T836">omos rūšies individams arba rūšies radavietei ar augavietei ir nurodytos griežtai saugomos rūšies radavietės ar augavietės apsaugos reglamente. Jeigu konkrečioje vietoje tokia veikla leidžiama laikantis tam tikrų Aplinkos ministerijos arba jos įgaliotos in</text:span><text:span text:style-name="T837">stitucijos nustatytų sąlygų, žemės savininkai, valdytojai, naudotojai ir kiti suinteresuoti asmenys privalo jų laikytis.</text:span></text:p>
      <text:p text:style-name="P838"><text:span text:style-name="T839">4</text:span><text:span text:style-name="T840">. Vadovaudamosi Griežtai saugomos rūšies radavietės ir augavietės apsaugos reglamento sudarymo ir žemės savininkų, valdytojų, naud</text:span><text:span text:style-name="T841">otojų ir kitų suinteresuotų asmenų informavimo apie nustatomą griežtai saugomos rūšies radavietės ir augavietės reglamentą ir Nuostolių dėl griežtai saugomų rūšių apsaugos priemonių taikymo kompensavimo tvarkos aprašu, kurį tvirtina Vyriausybė, Aplinkos mi</text:span><text:span text:style-name="T842">nisterija arba jos įgaliota institucija, gavusi atitinkamą žemės savininko, valdytojo, naudotojo ar kito suinteresuoto asmens prašymą, priima sprendimą dėl į apsaugos reglamentą įtrauktos veiklos leistinumo, kuriame:</text:span></text:p>
      <text:p text:style-name="P843"><text:span text:style-name="T844">1</text:span><text:span text:style-name="T845">) veikla konkrečioje vietoje leidžia</text:span><text:span text:style-name="T846">ma;</text:span></text:p>
      <text:p text:style-name="P847"><text:span text:style-name="T848">2</text:span><text:span text:style-name="T849">) veikla konkrečioje vietoje leidžiama laikantis tam tikrų sąlygų;</text:span></text:p>
      <text:p text:style-name="P850"><text:span text:style-name="T851">3</text:span><text:span text:style-name="T852">) veikla konkrečioje vietoje draudžiama.</text:span></text:p>
      <text:p text:style-name="P853"><text:span text:style-name="T854">5</text:span><text:span text:style-name="T855">. Aplinkos ministerija arba jos įgaliota institucija informuoja ir konsultuoja žemės savininkus, valdytojus, naudotojus ir kitu</text:span><text:span text:style-name="T856">s suinteresuotus asmenis, kurių žemėje yra griežtai saugomų rūšių radavietė ar augavietė, dėl jas palankiai veikiančio ar atkuriančio ūkininkavimo<text:s/></text:span><text:soft-page-break/><text:span text:style-name="T857">formų ir dėl galimų paramos priemonių, kuriomis būtų skatinamos tokios ūkininkavimo formos ir kompensuojamos<text:s/></text:span><text:span text:style-name="T858">dėl jų taikymo prarastos pajamos arba susidarančios papildomos išlaidos. Tais atvejais, kai negalima pritaikyti jokių paramos priemonių, žemės savininkams, valdytojams, naudotojams ir kitiems suinteresuotiems asmenims prarastos pajamos arba susidarančios p</text:span><text:span text:style-name="T859">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860"><text:span text:style-name="T861">6</text:span><text:span text:style-name="T862">. Jeigu ki</text:span><text:span text:style-name="T863">tomis priemonėmis negalima sustabdyti griežtai saugomos rūšies individų žuvimo, spartaus tokios rūšies augavietės ar radavietės nykimo, Aplinkos ministerija arba jos įgaliota institucija turi teisę kreiptis į teismą, kad žemės savininkai, valdytojai, naudo</text:span><text:span text:style-name="T864">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text:span><text:span text:style-name="T865">ą.</text:span></text:p>
      <text:p text:style-name="P866"/>
      <text:p text:style-name="P867"><text:span text:style-name="T868">19</text:span><text:span text:style-name="T869"><text:s/>straipsnis.<text:s/></text:span><text:span text:style-name="T870">Žemės, kurioje aptinkamos ar randamos saugomos rūšys, savininkų, valdytojų ar naudotojų teisės ir pareigos</text:span></text:p>
      <text:p text:style-name="P871"><text:span text:style-name="T872">1</text:span><text:span text:style-name="T873">. Žemės savininkai, valdytojai ir naudotojai, kurių žemėje yra aptinkamos ar randamos Lietuvos Respublikos teritorijoje</text:span><text:span text:style-name="T874"><text:s/>saugomos rūšys, turi teisę:<text:s/></text:span></text:p>
      <text:p text:style-name="P875"><text:span text:style-name="T876">1</text:span><text:span text:style-name="T877">) nemokamai gauti informaciją apie saugomas rūšis, jų radavietes ir augavietes, kurios yra aptinkamos ar randamos jų žemėje;</text:span></text:p>
      <text:p text:style-name="P878"><text:span text:style-name="T879">2</text:span><text:span text:style-name="T880">) Aplinkos ministerijos įgaliotai institucijai teikti informaciją ir pasiūlymus dėl saugomų r</text:span><text:span text:style-name="T881">ūšių apsaugos ar jų palankios būklės atkūrimo;</text:span></text:p>
      <text:p text:style-name="P882"><text:span text:style-name="T883">3</text:span><text:span text:style-name="T884">) gauti paramą ūkininkavimui, kad būtų tinkamai tvarkomos arba atkuriamos saugomų rūšių radavietės ir augavietės ir būtų kompensuotos žemės savininko, valdytojo ar naudotojo prarastos pajamos arba susidar</text:span><text:span text:style-name="T885">ančios papildomos išlaidos dėl atitinkamų ūkininkavimo formų taikymo;</text:span></text:p>
      <text:p text:style-name="P886"><text:span text:style-name="T887">4</text:span><text:span text:style-name="T888">) stebėtojo teise dalyvauti atliekant saugomų rūšių mokslinius tyrimus ir stebėseną.</text:span></text:p>
      <text:p text:style-name="P889"><text:span text:style-name="T890">2</text:span><text:span text:style-name="T891">. Žemės savininkai, valdytojai ir naudotojai, kurių žemėje yra aptinkamos ar randamos<text:s/></text:span><text:span text:style-name="T892">saugomos rūšys, privalo:</text:span></text:p>
      <text:p text:style-name="P893"><text:span text:style-name="T894">1</text:span><text:span text:style-name="T895">) informuoti aplinkos apsaugos valstybinės kontrolės institucijas apie pastebėtus pažeidimus, neteisėtą veiklą, kuri pažeidžia saugomų rūšių apsaugą;</text:span></text:p>
      <text:p text:style-name="P896"><text:span text:style-name="T897">2</text:span><text:span text:style-name="T898">) sudaryti sąlygas savo žemėje atlikti saugomų rūšių mokslinius tyrimus i</text:span><text:span text:style-name="T899">r stebėseną;</text:span></text:p>
      <text:p text:style-name="P900"><text:span text:style-name="T901">3</text:span><text:span text:style-name="T902">) konsultuotis dėl veiklos rūšių, galinčių sukelti grėsmę griežtai saugomos rūšies individams arba rūšies radavietei ar augavietei ir nurodytų Griežtai saugomos rūšies radavietės ir augavietės apsaugos reglamente, leistinumo su Aplinkos m</text:span><text:span text:style-name="T903">inisterija arba jos įgaliota institucija, jei jų žemėje yra griežtai saugomų rūšių radavietė ar augavietė, kuriai nustatytas toks reglamentas.</text:span></text:p>
      <text:p text:style-name="P904"/>
      <text:p text:style-name="P905"><text:span text:style-name="T906">20</text:span><text:span text:style-name="T907"><text:s/>straipsnis.<text:s/></text:span><text:span text:style-name="T908">Saugomų rūšių apsaugos priemonių finansavimas</text:span></text:p>
      <text:p text:style-name="P909"><text:span text:style-name="T910">1</text:span><text:span text:style-name="T911">. Saugomų rūšių, jų radaviečių ir auga</text:span><text:span text:style-name="T912">viečių inventorizavimas, tvarkymas, buveinių atkūrimas, saugomų rūšių apsaugos planų rengimas, stebėsena, saugomų rūšių informacinės sistemos tvarkymas, moksliniai tyrimai, Lietuvos raudonosios knygos išleidimas, dėl ūkinės veiklos apribojimų prarastų paja</text:span><text:span text:style-name="T913">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914"><text:span text:style-name="T915">2</text:span><text:span text:style-name="T916">. Saugom</text:span><text:span text:style-name="T917">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text:span><text:span text:style-name="T918">šų.</text:span></text:p>
      <text:p text:style-name="P919"/>
      <text:p text:style-name="P920"><text:span text:style-name="T921">KETVIRTASIS</text:span><text:span text:style-name="T922"><text:s/>SKIRSNIS</text:span></text:p>
      <text:p text:style-name="P923"><text:span text:style-name="T924">SAUGOMŲ RŪŠIŲ TYRIMAI, STEBĖSENA IR ŠVIETIMAS</text:span></text:p>
      <text:p text:style-name="P925"/>
      <text:p text:style-name="P926"><text:span text:style-name="T927">21</text:span><text:span text:style-name="T928"><text:s/>straipsnis.<text:s/></text:span><text:span text:style-name="T929">Stebėsena<text:s/></text:span></text:p>
      <text:p text:style-name="P930"><text:span text:style-name="T931">1</text:span><text:span text:style-name="T932">. Siekiant nustatyti saugomų rūšių apsaugos būklę, atliekama šių rūšių stebėsena. Stėbėsena atliekama pagal Lietuvos Respublikos aplinkos mo</text:span><text:span text:style-name="T933">nitoringo įstatymą ir kitus teisės aktus, atkreipiant ypatingą dėmesį į prioritetines Europos bendrijos svarbos rūšis.</text:span></text:p>
      <text:p text:style-name="P934"><text:span text:style-name="T935">2</text:span><text:span text:style-name="T936">. Stebėsenos duomenys registruojami Aplinkos ministerijos saugomų rūšių informacinėje sistemoje Aplinkos ministerijos nustatyta tvar</text:span><text:span text:style-name="T937">ka.</text:span></text:p>
      <text:p text:style-name="P938"><text:span text:style-name="T939">3</text:span><text:span text:style-name="T940">. Aplinkos ministerija organizuoja Europos bendrijos saugomų gyvūnų rūšių, kurioms reikalinga griežta apsauga, atsitiktinio žuvimo, sunaikinimo ar sugavimo stebėseną ir imasi tyrimo ir apsaugos priemonių, kad atsitiktinis gaudymas ar žuvimas netur</text:span><text:span text:style-name="T941">ėtų reikšmingos neigiamos įtakos atitinkamoms rūšims.</text:span></text:p>
      <text:p text:style-name="P942"/>
      <text:p text:style-name="P943"><text:span text:style-name="T944">22</text:span><text:span text:style-name="T945"><text:s/>straipsnis.<text:s/></text:span><text:span text:style-name="T946">Saugomų rūšių mokslo tiriamieji darbai<text:s/></text:span></text:p>
      <text:p text:style-name="P947"><text:span text:style-name="T948">1</text:span><text:span text:style-name="T949">.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50">naudojimo tvarkos apraše.<text:s/></text:span></text:p>
      <text:p text:style-name="P951"><text:span text:style-name="T952">2</text:span><text:span text:style-name="T953">. Aplinkos ministerija teikia informaciją apie mokslo tiriamuosius darbus Europos Komisijai ir Europos Sąjungos valstybėms narėms.</text:span></text:p>
      <text:p text:style-name="P954"/>
      <text:p text:style-name="P955"><text:span text:style-name="T956">23</text:span><text:span text:style-name="T957"><text:s/>straipsnis.<text:s/></text:span><text:span text:style-name="T958">Duomenų apie saugomas rūšis kaupimas, tvarkymas ir naudojimas</text:span></text:p>
      <text:p text:style-name="P959"><text:span text:style-name="T960">1</text:span><text:span text:style-name="T961">. Du</text:span><text:span text:style-name="T962">omenims apie saugomas gyvūnų, augalų ir grybų rūšis kaupti, tvarkyti ir naudoti Aplinkos ministerija įsteigia</text:span><text:span text:style-name="T963"><text:s/></text:span><text:span text:style-name="T964">saugomų rūšių informacinę sistemą, kuri tvarkoma vadovaujantis Valstybės informacinių sistemų steigimo ir įteisinimo taisyklėmis ir Saugomų rūšių<text:s/></text:span><text:span text:style-name="T965">informacinės sistemos nuostatais.<text:s/></text:span></text:p>
      <text:p text:style-name="P966"><text:span text:style-name="T967">2</text:span><text:span text:style-name="T968">. Asmenys, planuojantys ūkinę veiklą, kurios poveikis aplinkai privalo būti vertinimas pagal Lietuvos Respublikos planuojamos ūkinės veiklos poveikio aplinkai vertinimo įstatymą arba pagal Vyriausybės patvirtintą Pla</text:span><text:span text:style-name="T969">nų ir programų strateginį pasekmių aplinkai vertinimo tvarkos aprašą, turi su saugomų rūšių informacinės sistemos duomenų naudojimu susijusias šias teises ir pareigas:</text:span></text:p>
      <text:p text:style-name="P970"><text:span text:style-name="T971">1</text:span><text:span text:style-name="T972">) planuodami veiklą tam tikroje teritorijoje, kreiptis į saugomų rūšių informacinės<text:s/></text:span><text:span text:style-name="T973">sistemos tvarkytoją, kad jam būtų suteikta informacija apie toje teritorijoje registruotas saugomų rūšių radavietes ir augavietes;</text:span></text:p>
      <text:p text:style-name="P974"><text:span text:style-name="T975">2</text:span><text:span text:style-name="T976">) vykdyti saugomų rūšių informacinės sistemos tvarkytojo nurodymus dėl duomenų riboto naudojimo;</text:span></text:p>
      <text:p text:style-name="P977"><text:span text:style-name="T978">3</text:span><text:span text:style-name="T979">) užtikrinti, kad<text:s/></text:span><text:span text:style-name="T980">gauti duomenys apie saugomų rūšių radavietes ir augavietes bus geriausiu būdu panaudoti planuojant ūkinę</text:span><text:span text:style-name="T981"><text:s/></text:span><text:span text:style-name="T982">veiklą tam tikroje teritorijoje, kad būtų išvengta neigiamo poveikio saugomoms rūšims arba toks poveikis būtų sumažintas iki mažiausio;</text:span></text:p>
      <text:p text:style-name="P983"><text:span text:style-name="T984">4</text:span><text:span text:style-name="T985">) užtikrin</text:span><text:span text:style-name="T986">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87"><text:span text:style-name="T988">3</text:span><text:span text:style-name="T989">. Duom</text:span><text:span text:style-name="T990">enys apie saugomų rūšių apsaugos būklę visuomenei teikiami Aplinkos ministerijos nustatyta tvarka.<text:s/></text:span></text:p>
      <text:p text:style-name="P991"><text:span text:style-name="T992">4</text:span><text:span text:style-name="T993">. Saugomų rūšių informacinės sistemos tvarkytojas duomenų apie tikslias saugomų gyvūnų, augalų ir grybų rūšių radavietes ir augavietes neteikia, jeigu<text:s/></text:span><text:span text:style-name="T994">tokių duomenų atskleidimas keltų grėsmę saugomų rūšių išlikimui.</text:span></text:p>
      <text:p text:style-name="P995"/>
      <text:p text:style-name="P996"><text:span text:style-name="T997">PENKTASIS</text:span><text:span text:style-name="T998"><text:s/>SKIRSNIS</text:span></text:p>
      <text:p text:style-name="P999"><text:span text:style-name="T1000">SAUGOMŲ RŪŠIŲ APSAUGOS KONTROLĖ IR ATSAKOMYBĖ</text:span></text:p>
      <text:p text:style-name="P1001"/>
      <text:p text:style-name="P1002"><text:span text:style-name="T1003">24</text:span><text:span text:style-name="T1004"><text:s/>straipsnis.<text:s/></text:span><text:span text:style-name="T1005">Saugomų rūšių apsaugos valstybinė kontrolė</text:span></text:p>
      <text:p text:style-name="P1006"><text:span text:style-name="T1007">Saugomų rūšių apsaugos valstybinę kontrolę atlieka<text:s/></text:span><text:span text:style-name="T1008">Aplinkos apsaugos departamentas</text:span><text:span text:style-name="T1009"><text:s/></text:span><text:span text:style-name="T1010">įstatymų ar kitų teisės aktų nustatyta tvarka.</text:span><text:s/></text:p>
      <text:soft-page-break/>
      <text:p text:style-name="P1011">Straipsnio pakeitimai:</text:p>
      <text:p text:style-name="P1012"><text:span text:style-name="T1013">Nr.<text:s/></text:span><text:a xlink:href="https://www.e-tar.lt/portal/legalAct.html?documentId=84ef9e20d41411e7910a89ac20768b0f" office:target-frame-name="_top" xlink:show="replace"><text:span text:style-name="T1014">XIII-778</text:span></text:a><text:span text:style-name="T1015">, 2017-11-21, paskelbta TAR 2017-11-28, i</text:span><text:span text:style-name="T1016">. k. 2017-18832</text:span></text:p>
      <text:p text:style-name="Normal"/>
      <text:p text:style-name="P1017"><text:span text:style-name="T1018">25</text:span><text:span text:style-name="T1019"><text:s/>straipsnis.<text:s/></text:span><text:span text:style-name="T1020">Atsakomybė už šio įstatymo pažeidimus</text:span></text:p>
      <text:p text:style-name="P1021"><text:span text:style-name="T1022">Juridiniai ir fiziniai asmenys, pažeidę šio įstatymo reikalavimus, atsako įstatymų nustatyta tvarka.</text:span></text:p>
      <text:p text:style-name="P1023"/>
      <text:p text:style-name="P1024"><text:span text:style-name="T1025">26</text:span><text:span text:style-name="T1026"><text:s/>straipsnis.<text:s/></text:span><text:span text:style-name="T1027">Žalos atlyginimas</text:span></text:p>
      <text:p text:style-name="P1028"><text:span text:style-name="T1029">1</text:span><text:span text:style-name="T1030">. Fiziniai ir juridiniai asmenys p</text:span><text:span text:style-name="T1031">rivalo atlyginti dėl jų veiksmų ar neveikimo patirtą žalą saugomų rūšių gyvūnams, augalams, grybams ir jų buveinėms.</text:span></text:p>
      <text:p text:style-name="P1032"><text:span text:style-name="T1033">2</text:span><text:span text:style-name="T1034">. Pareikšti ieškinius dėl žalos atlyginimo turi teisę:</text:span></text:p>
      <text:p text:style-name="P1035"><text:span text:style-name="T1036">1</text:span><text:span text:style-name="T1037">) juridiniai ir fiziniai asmenys, kurių turtui ar interesams padaryta žala;</text:span></text:p>
      <text:p text:style-name="P1038"><text:span text:style-name="T1039">2</text:span><text:span text:style-name="T1040">) Aplinkos ministerija arba jos įgaliota institucija, kitos Vyriausybės įgaliotos institucijos ir savivaldybių institucijos, kai žala padaryta laisvėje gyvenančioms ar natūraliai augančioms saugomoms rūšims ar jų buveinėms.</text:span></text:p>
      <text:p text:style-name="P1041"><text:span text:style-name="T1042">3</text:span><text:span text:style-name="T1043">. Šio straipsnio 2 dalies 2 punkte nurodytos institucijos, apskaičiuodamos saugomoms rūšims ar jų buveinėms padarytą žalą, vadovaujasi Aplinkos ministerijos patvirtinta metodika.<text:s/></text:span></text:p>
      <text:p text:style-name="P1044"><text:span text:style-name="T1045">4</text:span><text:span text:style-name="T1046">. Laisvėje gyvenančių saugomų gyvūnų, įrašytų į Lietuvos Respublikos sa</text:span><text:span text:style-name="T1047">ugomų gyvūnų, augalų, grybų rūšių sąrašą ir Europos bendrijos svarbos gyvūnų ir augalų sąrašus, padarytą žalą ūkinės veiklos objektų savininkams, naudotojams ar valdytojams atlygina laukinės gyvūnijos išteklių naudotojai, valstybės ir savivaldybių instituc</text:span><text:span text:style-name="T1048">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1049"/>
      <text:p text:style-name="P1050"><text:span text:style-name="T1051">Skelbiu š</text:span><text:span text:style-name="T1052">į Lietuvos Respublikos Seimo priimtą įstatymą.</text:span></text:p>
      <text:p text:style-name="P1053"/>
      <text:p text:style-name="P1054"/>
      <text:p text:style-name="P1055"/>
      <text:p text:style-name="P1056">RESPUBLIKOS PREZIDENTAS<text:tab/>ALGIRDAS BRAZAUSKAS</text:p>
      <text:p text:style-name="P1057"/>
      <text:p text:style-name="P1058"/>
      <text:p text:style-name="Normal"/>
      <text:soft-page-break/>
      <text:p text:style-name="P1059">Lietuvos Respublikos saugomų gyvūnų,<text:s/></text:p>
      <text:p text:style-name="P1065">augalų, grybų rūšių įstatymo<text:s/></text:p>
      <text:p text:style-name="P1066"><text:span text:style-name="T1067">1</text:span><text:span text:style-name="T1068"><text:s/>priedas</text:span></text:p>
      <text:p text:style-name="P1069"/>
      <text:p text:style-name="P1070"><text:span text:style-name="T1071">VEIKLOS RŪŠIŲ, GALINČIŲ SUKELTI GRĖSMĘ GRIEŽTAI SAUGOMŲ RŪŠIŲ INDIVIDAMS ARBA RŪŠIŲ RADAVIETĖMS AR AUGAVIETĖMS, SĄRAŠAS</text:span></text:p>
      <text:p text:style-name="P1072"/>
      <table:table table:style-name="Table1073">
        <table:table-columns>
          <table:table-column table:style-name="TableColumn1074"/>
          <table:table-column table:style-name="TableColumn1075"/>
        </table:table-columns>
        <table:table-header-rows>
          <table:table-row table:style-name="TableRow1076">
            <table:table-cell table:style-name="TableCell1077">
              <text:p text:style-name="P1078">Eil. Nr.</text:p>
            </table:table-cell>
            <table:table-cell table:style-name="TableCell1079">
              <text:p text:style-name="P1080">Veiklos pavadinimas</text:p>
            </table:table-cell>
          </table:table-row>
        </table:table-header-rows>
        <table:table-row table:style-name="TableRow1081">
          <table:table-cell table:style-name="TableCell1082">
            <text:p text:style-name="P1083">1.</text:p>
          </table:table-cell>
          <table:table-cell table:style-name="TableCell1084">
            <text:p text:style-name="P1085">Žemės įdirbimas:<text:s/>arimas, lėkščiavimas, frezavimas, akėjimas ir kitoks žemės paviršiaus suardymas, persėjimas.</text:p>
          </table:table-cell>
        </table:table-row>
        <table:table-row table:style-name="TableRow1086">
          <table:table-cell table:style-name="TableCell1087">
            <text:p text:style-name="P1088">2.</text:p>
          </table:table-cell>
          <table:table-cell table:style-name="TableCell1089">
            <text:p text:style-name="P1090">Gyvulių ganymas. Ganymo režimo pasikeitimas (įskaitant ganomų gyvulių rūšis ir veisles, ganymo intensyvumą ar sezoniškumą). Ganymo nutraukimas.</text:p>
          </table:table-cell>
        </table:table-row>
        <table:table-row table:style-name="TableRow1091">
          <table:table-cell table:style-name="TableCell1092">
            <text:p text:style-name="P1093">3.</text:p>
          </table:table-cell>
          <table:table-cell table:style-name="TableCell1094">
            <text:p text:style-name="P1095">Gyvulių papildomas šėrimas ganyklose. Gyvulių papildomo šėrimo ganyklose praktikos pasikeitimas.</text:p>
          </table:table-cell>
        </table:table-row>
        <table:table-row table:style-name="TableRow1096">
          <table:table-cell table:style-name="TableCell1097">
            <text:p text:style-name="P1098">4.</text:p>
          </table:table-cell>
          <table:table-cell table:style-name="TableCell1099">
            <text:p text:style-name="P1100">Šienavimas arba kitoks augalijos pjovimas (įskaitant šienainio gamybą). Šienavimo ir kitokio augalijos pjovimo režimo pasikeitimas arba šios veiklos nutraukimas.</text:p>
          </table:table-cell>
        </table:table-row>
        <table:table-row table:style-name="TableRow1101">
          <table:table-cell table:style-name="TableCell1102">
            <text:p text:style-name="P1103">5.</text:p>
          </table:table-cell>
          <table:table-cell table:style-name="TableCell1104">
            <text:p text:style-name="P1105">Tręšimas mėšlu, srutomis, kitomis trąšomis, kalkinimas.</text:p>
          </table:table-cell>
        </table:table-row>
        <table:table-row table:style-name="TableRow1106">
          <table:table-cell table:style-name="TableCell1107">
            <text:p text:style-name="P1108">6.</text:p>
          </table:table-cell>
          <table:table-cell table:style-name="TableCell1109">
            <text:p text:style-name="P1110">Pesticidų naudojimas, įskaitant herbicidus.</text:p>
          </table:table-cell>
        </table:table-row>
        <table:table-row table:style-name="TableRow1111">
          <table:table-cell table:style-name="TableCell1112">
            <text:p text:style-name="P1113">7.</text:p>
          </table:table-cell>
          <table:table-cell table:style-name="TableCell1114">
            <text:p text:style-name="P1115">Iškasto grunto gramzdinimas, paskleidimas ar saugojimas. Atliekų ar bet kokių cheminių medžiagų kaupimas, paskleidimas ar išliejimas. Medžiagų sandėliavimas.</text:p>
          </table:table-cell>
        </table:table-row>
        <table:table-row table:style-name="TableRow1116">
          <table:table-cell table:style-name="TableCell1117">
            <text:p text:style-name="P1118">8.</text:p>
          </table:table-cell>
          <table:table-cell table:style-name="TableCell1119">
            <text:p text:style-name="P1120">Augalijos deginimas, įskaitant žemės ūkio augalų atliekų deginimą, kontroliuojamas deginimas.</text:p>
          </table:table-cell>
        </table:table-row>
        <table:table-row table:style-name="TableRow1121">
          <table:table-cell table:style-name="TableCell1122">
            <text:p text:style-name="P1123">9.</text:p>
          </table:table-cell>
          <table:table-cell table:style-name="TableCell1124">
            <text:p text:style-name="P1125">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126">
          <table:table-cell table:style-name="TableCell1127">
            <text:p text:style-name="P1128">10.</text:p>
          </table:table-cell>
          <table:table-cell table:style-name="TableCell1129">
            <text:p text:style-name="P1130">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131">
          <table:table-cell table:style-name="TableCell1132">
            <text:p text:style-name="P1133">11.</text:p>
          </table:table-cell>
          <table:table-cell table:style-name="TableCell1134">
            <text:p text:style-name="P1135">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136">
          <table:table-cell table:style-name="TableCell1137">
            <text:p text:style-name="P1138">12.</text:p>
          </table:table-cell>
          <table:table-cell table:style-name="TableCell1139">
            <text:p text:style-name="P1140">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141">
          <table:table-cell table:style-name="TableCell1142">
            <text:p text:style-name="P1143">13.</text:p>
          </table:table-cell>
          <table:table-cell table:style-name="TableCell1144">
            <text:p text:style-name="P1145">Sausinimo sistemų (įskaitant požeminį drenažą, griovius, polderius, pylimus, hidroizoliaciją) įrengimas.</text:p>
          </table:table-cell>
        </table:table-row>
        <table:table-row table:style-name="TableRow1146">
          <table:table-cell table:style-name="TableCell1147">
            <text:p text:style-name="P1148">14.</text:p>
          </table:table-cell>
          <table:table-cell table:style-name="TableCell1149">
            <text:p text:style-name="P1150">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151">
          <table:table-cell table:style-name="TableCell1152">
            <text:p text:style-name="P1153">15.</text:p>
          </table:table-cell>
          <table:table-cell table:style-name="TableCell1154">
            <text:p text:style-name="P1155"><text:span text:style-name="T1156">Vandens ir pakrančių augalijos tvarkymas.</text:span><text:span text:style-name="T1157"><text:s/></text:span><text:span text:style-name="T1158">Tvarkymo nutraukimas.</text:span></text:p>
          </table:table-cell>
        </table:table-row>
        <text:soft-page-break/>
        <table:table-row table:style-name="TableRow1159">
          <table:table-cell table:style-name="TableCell1160">
            <text:p text:style-name="P1161">16.</text:p>
          </table:table-cell>
          <table:table-cell table:style-name="TableCell1162">
            <text:p text:style-name="P1163">Paviršinių vandens telkinių ir gruntinių vandenų lygio keitimas. Vandens išteklių naudojimas, galintis pakeisti paviršinių vandens telkinių ir gruntinių vandenų lygį.</text:p>
          </table:table-cell>
        </table:table-row>
        <table:table-row table:style-name="TableRow1164">
          <table:table-cell table:style-name="TableCell1165">
            <text:p text:style-name="P1166">17.</text:p>
          </table:table-cell>
          <table:table-cell table:style-name="TableCell1167">
            <text:p text:style-name="P1168">Griovių, dambų, drenažo sistemų, tvenkinių, kūdrų, šlapynių, olų, daubų ir įgriuvų užpylimas gruntu ar išardymas.</text:p>
          </table:table-cell>
        </table:table-row>
        <table:table-row table:style-name="TableRow1169">
          <table:table-cell table:style-name="TableCell1170">
            <text:p text:style-name="P1171">18.</text:p>
          </table:table-cell>
          <table:table-cell table:style-name="TableCell1172">
            <text:p text:style-name="P1173">Žvejyba ir akvakultūra<text:s/>vidaus vandens telkiniuose ir jos praktikos pasikeitimas, įskaitant mėgėjišką žūklę.</text:p>
          </table:table-cell>
        </table:table-row>
        <table:table-row table:style-name="TableRow1174">
          <table:table-cell table:style-name="TableCell1175">
            <text:p text:style-name="P1176">19.</text:p>
          </table:table-cell>
          <table:table-cell table:style-name="TableCell1177">
            <text:p text:style-name="P1178">Žvejyba ir akvakultūra jūros priekrantėje, jūros gyvūnų gaudymas ir rinkimas, įskaitant gaudyklių ir varžų naudojimą.</text:p>
          </table:table-cell>
        </table:table-row>
        <table:table-row table:style-name="TableRow1179">
          <table:table-cell table:style-name="TableCell1180">
            <text:p text:style-name="P1181">20.</text:p>
          </table:table-cell>
          <table:table-cell table:style-name="TableCell1182">
            <text:p text:style-name="P1183">Žemės atgavimas iš jūros, upių deltų arba pelkių.</text:p>
          </table:table-cell>
        </table:table-row>
        <table:table-row table:style-name="TableRow1184">
          <table:table-cell table:style-name="TableCell1185">
            <text:p text:style-name="P1186">21.</text:p>
          </table:table-cell>
          <table:table-cell table:style-name="TableCell1187">
            <text:p text:style-name="P1188">Jūros kranto apsaugos nuo erozijos priemonių įrengimas, įskaitant statinius vandenyje, kranto tvirtinimą, šlaitų stabilizavimo ir kitas krantotvarkos priemones.</text:p>
          </table:table-cell>
        </table:table-row>
        <table:table-row table:style-name="TableRow1189">
          <table:table-cell table:style-name="TableCell1190">
            <text:p text:style-name="P1191">22.</text:p>
          </table:table-cell>
          <table:table-cell table:style-name="TableCell1192">
            <text:p text:style-name="P1193">Iškasenų gavyba, įskaitant viršutinio ir giliojo dirvos sluoksnio nukasimą.</text:p>
          </table:table-cell>
        </table:table-row>
        <table:table-row table:style-name="TableRow1194">
          <table:table-cell table:style-name="TableCell1195">
            <text:p text:style-name="P1196">23.</text:p>
          </table:table-cell>
          <table:table-cell table:style-name="TableCell1197">
            <text:p text:style-name="P1198">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99">
          <table:table-cell table:style-name="TableCell1200">
            <text:p text:style-name="P1201">24.</text:p>
          </table:table-cell>
          <table:table-cell table:style-name="TableCell1202">
            <text:p text:style-name="P1203">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204">
          <table:table-cell table:style-name="TableCell1205">
            <text:p text:style-name="P1206">25.</text:p>
          </table:table-cell>
          <table:table-cell table:style-name="TableCell1207">
            <text:p text:style-name="P1208">Laikinų ir nuolatinių statinių statyba, inžineriniai<text:s/>darbai, įskaitant gręžinių gręžimą.</text:p>
          </table:table-cell>
        </table:table-row>
        <table:table-row table:style-name="TableRow1209">
          <table:table-cell table:style-name="TableCell1210">
            <text:p text:style-name="P1211">26.</text:p>
          </table:table-cell>
          <table:table-cell table:style-name="TableCell1212">
            <text:p text:style-name="P1213">Natūralių ar dirbtinių žemės paviršiaus reljefo savybių pakeitimas. Riedulių, kitų stambių akmenų pašalinimas. Šlaitų, skardžių, atodangų tvirtinimas ar ardymas.<text:s/></text:p>
          </table:table-cell>
        </table:table-row>
        <table:table-row table:style-name="TableRow1214">
          <table:table-cell table:style-name="TableCell1215">
            <text:p text:style-name="P1216">27.</text:p>
          </table:table-cell>
          <table:table-cell table:style-name="TableCell1217">
            <text:p text:style-name="P1218">Sausumos ir vandens transporto priemonių, galinčių pažeisti arba trikdyti saugomas rūšis, naudojimas.</text:p>
          </table:table-cell>
        </table:table-row>
        <table:table-row table:style-name="TableRow1219">
          <table:table-cell table:style-name="TableCell1220">
            <text:p text:style-name="P1221">28.</text:p>
          </table:table-cell>
          <table:table-cell table:style-name="TableCell1222">
            <text:p text:style-name="P1223">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224">
          <table:table-cell table:style-name="TableCell1225">
            <text:p text:style-name="P1226">29.</text:p>
          </table:table-cell>
          <table:table-cell table:style-name="TableCell1227">
            <text:p text:style-name="P1228">Laukinių gyvūnų medžioklė ir gausos reguliavimas arba tokios praktikos pasikeitimas.</text:p>
          </table:table-cell>
        </table:table-row>
      </table:table>
      <text:p text:style-name="P1229"/>
      <text:p text:style-name="P1230"><text:span text:style-name="T1231">_________________</text:span></text:p>
      <text:p text:style-name="P1232"/>
      <text:soft-page-break/>
      <text:p text:style-name="P1233">Lietuvos Respublikos saugomų gyvūnų,<text:s/></text:p>
      <text:p text:style-name="P1239">augalų, grybų rūšių įstatymo<text:s/></text:p>
      <text:p text:style-name="P1240"><text:span text:style-name="T1241">2</text:span><text:span text:style-name="T1242"><text:s/>priedas</text:span></text:p>
      <text:p text:style-name="P1243"/>
      <text:p text:style-name="P1244"><text:span text:style-name="T1245">ĮGYVENDINAMI<text:s/></text:span><text:span text:style-name="T1246">EUROPOS SĄJUNGOS TEISĖS AKTAI</text:span></text:p>
      <text:p text:style-name="P1247"/>
      <text:p text:style-name="P1248"><text:span text:style-name="T1249">1</text:span><text:span text:style-name="T1250">. 1992 m. gegužės 21 d. Tarybos direktyva 92/43/EEB dėl natūralių buveinių ir laukinės faunos bei floros apsaugos (OL<text:s/></text:span><text:span text:style-name="T1251">2004 m</text:span><text:span text:style-name="T1252">.</text:span><text:span text:style-name="T1253"><text:s/>specialusis leidimas</text:span><text:span text:style-name="T1254">, 15 skyrius, 2 tomas, p. 102) su paskutiniais pakeitimais, padarytais<text:s/></text:span><text:span text:style-name="T1255">2013 m. gegužės 13 d. Tarybos direktyva 2013/17/ES (OL 2013 L 158, p. 193).</text:span></text:p>
      <text:p text:style-name="P1256"><text:span text:style-name="T1257">2</text:span><text:span text:style-name="T1258">.<text:s/></text:span><text:span text:style-name="T1259">2004 m. balandžio 21 d. Europos Parlamento ir Tarybos direktyva 2004/35/EB dėl atsakomybės už aplinkos apsaugą siekiant išvengti žalos aplinkai ir ją ištaisyti (atlyginti) (</text:span><text:span text:style-name="T1260">OL<text:s/></text:span><text:span text:style-name="T1261">2004 m.</text:span><text:span text:style-name="T1262"><text:s/></text:span><text:span text:style-name="T1263">specialusis leidimas</text:span><text:span text:style-name="T1264">, 15 skyrius, 8 tomas, p. 357) su paskutiniais pakeitimais, padarytais 2013 m. birželio 12 d. Europos Parlamento ir Tarybos direktyva 2013/30/ES (OL 2013 L 178, p. 66).</text:span></text:p>
      <text:p text:style-name="P1265"><text:span text:style-name="T1266">3</text:span><text:span text:style-name="T1267">.<text:s/></text:span><text:span text:style-name="T1268">2009 m. lapkričio 30 d. Europos Parlamento ir Tar</text:span><text:span text:style-name="T1269">ybos direktyva 2009/147/EB dėl laukinių paukščių apsaugos (kodifikuota redakcija) (OL 2010 L 20, p. 7) su paskutiniais pakeitimais, padarytais 2013 m. gegužės 13 d. Tarybos direktyva 2013/17/ES (OL 2013 L 158, p. 193).</text:span></text:p>
      <text:p text:style-name="P1270">Priedo pakeitimai:</text:p>
      <text:p text:style-name="P1271"><text:span text:style-name="T1272">Nr.<text:s/></text:span><text:a xlink:href="https://www.e-tar.lt/portal/legalAct.html?documentId=051a45e09cf411e69ad4c8713b612d0f" office:target-frame-name="_top" xlink:show="replace"><text:span text:style-name="T1273">XII-2684</text:span></text:a><text:span text:style-name="T1274">, 2016-10-18, paskelbta TAR 2016-10-28, i. k. 2016-25851</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Seimas, Įstatymas</text:span></text:p>
      <text:p text:style-name="P1284"><text:span text:style-name="T1285">Nr.<text:s/></text:span><text:a xlink:href="https://www.e-tar.lt/portal/legalAct.html?documentId=TAR.30560C808BCC" office:target-frame-name="_top" xlink:show="replace"><text:span text:style-name="T1286">IX-637</text:span></text:a><text:span text:style-name="T1287">, 2001-12-11, Žin., 2001, Nr. 110-3987 (2001-12-29), i. k. 1011010ISTA00IX-637</text:span></text:p>
      <text:p text:style-name="P1288"><text:span text:style-name="T1289">Lietuvos Respublikos saugomų gyvūnų, augalų, grybų rūšių ir bendrijų įstatymo pakeitimo įst</text:span><text:span text:style-name="T1290">atymas</text:span></text:p>
      <text:p text:style-name="P1291"/>
      <text:p text:style-name="P1292"><text:span text:style-name="T1293">2.</text:span></text:p>
      <text:p text:style-name="P1294"><text:span text:style-name="T1295">Lietuvos Respublikos Seimas, Įstatymas</text:span></text:p>
      <text:p text:style-name="P1296"><text:span text:style-name="T1297">Nr.<text:s/></text:span><text:a xlink:href="https://www.e-tar.lt/portal/legalAct.html?documentId=TAR.BF39F17A7E62" office:target-frame-name="_top" xlink:show="replace"><text:span text:style-name="T1298">XI-578</text:span></text:a><text:span text:style-name="T1299">, 2009-12-17, Žin., 2009, Nr. 159-7200 (2009-12-31), i. k. 1091010ISTA00XI-578</text:span></text:p>
      <text:p text:style-name="P1300"><text:span text:style-name="T1301">Lietuvos Respublikos saugomų<text:s/></text:span><text:span text:style-name="T1302">gyvūnų, augalų, grybų rūšių ir bendrijų įstatymo pakeitimo įstatymas</text:span></text:p>
      <text:p text:style-name="P1303"/>
      <text:p text:style-name="P1304"><text:span text:style-name="T1305">3.</text:span></text:p>
      <text:p text:style-name="P1306"><text:span text:style-name="T1307">Lietuvos Respublikos Seimas, Įstatymas</text:span></text:p>
      <text:p text:style-name="P1308"><text:span text:style-name="T1309">Nr.<text:s/></text:span><text:a xlink:href="https://www.e-tar.lt/portal/legalAct.html?documentId=051a45e09cf411e69ad4c8713b612d0f" office:target-frame-name="_top" xlink:show="replace"><text:span text:style-name="T1310">XII-2684</text:span></text:a><text:span text:style-name="T1311">, 2016-10-18, paskelbta TAR 2016-1</text:span><text:span text:style-name="T1312">0-28, i. k. 2016-25851</text:span></text:p>
      <text:p text:style-name="P1313"><text:span text:style-name="T1314">Lietuvos Respublikos saugomų gyvūnų, augalų ir grybų rūšių įstatymo Nr. VIII-499 2 ir 15 straipsnių ir 2 priedo pakeitimo įstatymas</text:span></text:p>
      <text:p text:style-name="P1315"/>
      <text:p text:style-name="P1316"><text:span text:style-name="T1317">4.</text:span></text:p>
      <text:p text:style-name="P1318"><text:span text:style-name="T1319">Lietuvos Respublikos Seimas, Įstatymas</text:span></text:p>
      <text:p text:style-name="P1320"><text:span text:style-name="T1321">Nr.<text:s/></text:span><text:a xlink:href="https://www.e-tar.lt/portal/legalAct.html?documentId=84ef9e20d41411e7910a89ac20768b0f" office:target-frame-name="_top" xlink:show="replace"><text:span text:style-name="T1322">XIII-778</text:span></text:a><text:span text:style-name="T1323">, 2017-11-21, paskelbta TAR 2017-11-28, i. k. 2017-18832</text:span></text:p>
      <text:p text:style-name="P1324"><text:span text:style-name="T1325">Lietuvos Respublikos saugomų gyvūnų, augalų ir grybų rūšių įstatymo Nr. VIII-499 24 straipsnio pakeitimo įstatymas</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0"><text:page-number text:fixed="false">2</text:page-number></text:p>
        <text:p text:style-name="P1061"/>
      </style:header>
      <style:footer>
        <text:p text:style-name="P1062"/>
      </style:footer>
    </style:master-page>
    <style:master-page style:next-style-name="MP1" style:name="MPF1" style:page-layout-name="PL1">
      <style:header>
        <text:p text:style-name="P1063"/>
      </style:header>
      <style:footer>
        <text:p text:style-name="P1064"/>
      </style:footer>
    </style:master-page>
    <style:master-page style:name="MP2" style:page-layout-name="PL2">
      <style:header>
        <text:p text:style-name="P1234"><text:page-number text:fixed="false">2</text:page-number></text:p>
        <text:p text:style-name="P1235"/>
      </style:header>
      <style:footer>
        <text:p text:style-name="P1236"/>
      </style:footer>
    </style:master-page>
    <style:master-page style:next-style-name="MP2" style:name="MPF2" style:page-layout-name="PL2">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1:38:00Z</meta:creation-date>
    <dc:date>2020-10-14T11:38:00Z</dc:date>
    <meta:template xlink:href="Normal.dotm" xlink:type="simple"/>
    <meta:editing-cycles>2</meta:editing-cycles>
    <meta:editing-duration>PT0S</meta:editing-duration>
    <meta:document-statistic meta:page-count="16" meta:paragraph-count="649" meta:word-count="6231" meta:character-count="53880" meta:row-count="1341" meta:non-whitespace-character-count="48298"/>
  </office:meta>
</office:document-meta>
</file>