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ar" style:country-asian="SA"/>
    </style:style>
    <style:style style:name="P71" style:parent-style-name="Normal" style:family="paragraph">
      <style:paragraph-properties fo:margin-left="3.3472in">
        <style:tab-stops/>
      </style:paragraph-properties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3472in">
        <style:tab-stops/>
      </style:paragraph-properties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margin-left="2.7in" fo:text-indent="0.6902in">
        <style:tab-stops/>
      </style:paragraph-properties>
      <style:text-properties style:font-name-asian="Calibri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1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indent="0.5in"/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266" style:parent-style-name="DefaultParagraphFont" style:family="text">
      <style:text-properties style:font-weight-complex="bold" fo:color="#000000"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P353" style:parent-style-name="Normal" style:family="paragraph">
      <style:paragraph-properties fo:text-align="justify" fo:text-indent="0.5in"/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P38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8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19 iki 2023-02-09</text:span></text:p>
      <text:p text:style-name="P10"/>
      <text:p text:style-name="P11"><text:span text:style-name="T12">Nutarimas paskelbtas: Žin. 2012, Nr.<text:s/></text:span><text:a xlink:href="https://www.e-tar.lt/portal/legalAct.html?documentId=TAR.1766783900C9" office:target-frame-name="_top" xlink:show="replace"><text:span text:style-name="T13">64-3237</text:span></text:a><text:span text:style-name="T14">, i. k. 1121100NUTA00000625</text:span></text:p>
      <text:p text:style-name="P15"/>
      <text:p text:style-name="P16">Nauja redakcija nuo 2020-06-19:</text:p>
      <text:p text:style-name="Normal"><text:span text:style-name="T17">Nr.<text:s/></text:span><text:a xlink:href="https://www.e-tar.lt/portal/legalAct.html?documentId=efbe8070b15411eab9d9cd0c85e0b745" office:target-frame-name="_top" xlink:show="replace"><text:span text:style-name="T18">627</text:span></text:a><text:span text:style-name="T19">, 2020-06-17, paskelbta TAR 2020-06-18, i. k. 2020-13354</text:span></text:p>
      <text:p text:style-name="P20"/>
      <text:p text:style-name="P21">LIETUVOS RESPUBLIKOS VYRIAUSYBĖ</text:p>
      <text:p text:style-name="P22"/>
      <text:p text:style-name="P23">NUTARIMAS</text:p>
      <text:p text:style-name="P24">DĖL AVIACIJAI GALINČIŲ KLIUDYTI STATINIŲ STATYBOS, REKONSTRAVIMO, ĮRENGINIŲ ĮRENGIMO IR ŽELDINIŲ SODINIMO (ĮVEISIMO) DERINIMO TVARKOS APRAŠO PATVIRTINIMO IR ĮGALIOJIMŲ SUTEIKIMO<text:s/></text:p>
      <text:p text:style-name="P25"/>
      <text:p text:style-name="P26">2012 m. gegužės 29 d. Nr. 625<text:line-break/><text:span text:style-name="T27">Vilnius</text:span></text:p>
      <text:p text:style-name="P28"/>
      <text:p text:style-name="P29"><text:span text:style-name="T30">Vadovaudamasi Lietuvos Respublikos aviacijos įstatymo 13 straipsnio 4 dalimi, Lietuvos Respub</text:span><text:span text:style-name="T31">likos specialiųjų žemės naudojimo sąlygų įstatymo 6 straipsnio 1 dalies 6 punktu, 16 straipsnio 1 dalimi, 120 straipsnio 1 ir 2 dalimis, 135 straipsniu, Lietuvos Respublikos Vyriausybė n u t a r i a:</text:span></text:p>
      <text:p text:style-name="P32"><text:span text:style-name="T33">1</text:span><text:span text:style-name="T34">.</text:span><text:span text:style-name="T35"><text:tab/></text:span><text:span text:style-name="T36">Patvirtinti Aviacijai galinčių kliudyti statinių<text:s/></text:span><text:span text:style-name="T37">statybos, rekonstravimo, įrenginių įrengimo ir želdinių sodinimo (įveisimo) derinimo tvarkos aprašą (pridedama).</text:span></text:p>
      <text:p text:style-name="P38"><text:span text:style-name="T39">2</text:span><text:span text:style-name="T40">.</text:span><text:span text:style-name="T41"><text:tab/></text:span><text:span text:style-name="T42">Įgalioti:</text:span></text:p>
      <text:p text:style-name="P43"><text:span text:style-name="T44">2.1</text:span><text:span text:style-name="T45">. Lietuvos Respublikos krašto apsaugos ministeriją nustatyti karinių radiolokatorių apsaugos zonų ir teritorijų, kuriose,</text:span><text:span text:style-name="T46"><text:s/>atsižvelgiant į nacionalinio saugumo reikalavimus, taikomi<text:s/></text:span><text:soft-page-break/><text:span text:style-name="T47">statybos apribojimai, planų,</text:span><text:span text:style-name="T48"><text:s/></text:span><text:span text:style-name="T49">žemėlapių ir (ar) schemų rengimo (nerengiant teritorijų planavimo dokumento ar žemės valdos projekto) ir tvirtinimo tvarką;</text:span></text:p>
      <text:p text:style-name="P50"><text:span text:style-name="T51">2.2</text:span><text:span text:style-name="T52">.</text:span><text:span text:style-name="T53"><text:s/></text:span><text:span text:style-name="T54">Lietuvos kariuomenės vadą tvirtint</text:span><text:span text:style-name="T55">i karinių radiolokatorių apsaugos zonų ir teritorijų, kuriose, atsižvelgiant į nacionalinio saugumo reikalavimus, taikomi statybos apribojimai,<text:s/></text:span><text:span text:style-name="T56">planus, žemėlapius ir (ar) schemas</text:span><text:span text:style-name="T57">.</text:span><text:s/></text:p>
      <text:p text:style-name="P58"/>
      <text:p text:style-name="P59"/>
      <text:p text:style-name="P60"/>
      <text:p text:style-name="P61">MINISTRAS PIRMININKAS<text:tab/>ANDRIUS KUBILIUS</text:p>
      <text:p text:style-name="Normal"/>
      <text:p text:style-name="Normal"/>
      <text:p text:style-name="Normal"/>
      <text:p text:style-name="P62">KRAŠTO APSAUGOS MINISTRĖ<text:tab/>RASA JUKNEVIČIENĖ</text:p>
      <text:p text:style-name="Normal"/>
      <text:p text:style-name="Normal"/>
      <text:p text:style-name="Normal"/>
      <text:soft-page-break/>
      <text:p text:style-name="P63">PATVIRTINTA<text:line-break/>Lietuvos Respublikos Vyriausybės</text:p>
      <text:p text:style-name="P71"><text:span text:style-name="T72">2012 m. gegužės 29 d. nutarimu</text:span><text:span text:style-name="T73"><text:s/>Nr. 625<text:s/></text:span></text:p>
      <text:p text:style-name="P74"><text:span text:style-name="T75">(Lietuvos Respublikos<text:s/></text:span><text:span text:style-name="T76">Vyriausybės</text:span><text:span text:style-name="T77"><text:line-break/></text:span><text:span text:style-name="T78">2020 m. birželio 17 d.<text:s/></text:span><text:span text:style-name="T79">nutarimo</text:span><text:span text:style-name="T80"><text:s/>Nr. 627 redakcija)</text:span></text:p>
      <text:p text:style-name="P81"/>
      <text:p text:style-name="P82"><text:span text:style-name="T83">AVIACIJAI GALINČIŲ KLIUDYTI STATINIŲ STATYBOS, REKONSTRAVIMO, ĮRENGINIŲ ĮRENGIMO IR ŽELDINIŲ SODINIMO (ĮVEISIMO) DERINIMO TVARKOS APRAŠAS</text:span></text:p>
      <text:p text:style-name="P84"/>
      <text:p text:style-name="P85"/>
      <text:p text:style-name="P86"><text:span text:style-name="T87">I</text:span><text:span text:style-name="T88"><text:s/>SKYRIUS<text:s/>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/text:span><text:span text:style-name="T95"><text:tab/></text:span><text:span text:style-name="T96">Aviacijai galinčių kliudyti statinių statybos, rekonstravimo, įrenginių įrengimo ir želdinių sodinimo (įveisimo) derinimo tvarkos aprašas (toliau – Aprašas) nustato statinių ir įrenginių statybos, rekonstravimo ar įrengimo ir želdinių (išskyrus žolinius au</text:span><text:span text:style-name="T97">galus), miškų, parkų, medelynų, pramoninių sodų sodinimo ir (ar) įveisimo (toliau – želdinių sodinimas (įveisimas)) derinimo tvarką, kai:</text:span></text:p>
      <text:p text:style-name="P98"><text:span text:style-name="T99">1</text:span><text:span text:style-name="T100">.1</text:span><text:span text:style-name="T101">. statybos, rekonstravimo ar įrengimo darbus planuojama vykdyti visoje Lietuvos Respublikos teritorijoje, o stati</text:span><text:span text:style-name="T102">nių ir įrenginių aukštis baigus statyti, rekonstruoti ar įrengti virš žemės paviršiaus yra 100 metrų ir daugiau;</text:span></text:p>
      <text:p text:style-name="P103"><text:span text:style-name="T104">1.2</text:span><text:span text:style-name="T105">. statybos, rekonstravimo ar įrengimo darbus planuojama vykdyti pasienio ruože ir 500 metrų atstumu abipus geležinkelio kelio, kuriuo vy</text:span><text:span text:style-name="T106">ksta Lietuvos Respublikos ir Rusijos Federacijos tarpvyriausybiniuose susitarimuose nurodytų tranzitinių traukinių eismas, ašies,<text:s/></text:span><text:soft-page-break/><text:span text:style-name="T107">statinių ir įrenginių, kurių aukštis baigus statyti, rekonstruoti ar įrengti virš žemės paviršiaus yra 30 metrų ir daugiau;</text:span></text:p>
      <text:p text:style-name="P108"><text:span text:style-name="T109">1.3</text:span><text:span text:style-name="T110">. statybos, rekonstravimo ar įrengimo darbus planuojama vykdyti bendrojoje radiolokatoriaus apsaugos zonoje;</text:span></text:p>
      <text:p text:style-name="P111"><text:span text:style-name="T112">1.4</text:span><text:span text:style-name="T113">. statybos, rekonstravimo ar įrengimo darbus planuojama vykdyti specialiojoje radiolokatoriaus apsaugos zonoje, jeigu statinių ir įreng</text:span><text:span text:style-name="T114">inių aukštis virš žemės paviršiaus yra 50 metrų ir daugiau;</text:span></text:p>
      <text:p text:style-name="P115"><text:span text:style-name="T116">1.5</text:span><text:span text:style-name="T117">. statybos, rekonstravimo ar įrengimo darbus vykdyti, želdinius sodinti (įveisti)</text:span><text:span text:style-name="T118"><text:s/></text:span><text:span text:style-name="T119">planuojama aerodromo apsaugos zonose;</text:span></text:p>
      <text:p text:style-name="P120"><text:span text:style-name="T121">1.6</text:span><text:span text:style-name="T122">. statybos darbus planuojama vykdyti teritorijose, kuriose, at</text:span><text:span text:style-name="T123">sižvelgiant į<text:s/></text:span><text:span text:style-name="T124">nacionalinio saugumo reikalavimus, taikomi statybos apribojimai.</text:span></text:p>
      <text:p text:style-name="P125"><text:span text:style-name="T126">2</text:span><text:span text:style-name="T127">.<text:s/></text:span><text:span text:style-name="T128">Karinių radiolokatorių apsaugos zonų ir teritorijų, kuriose, atsižvelgiant į nacionalinio saugumo reikalavimus, taikomi statybos apribojimai,</text:span><text:span text:style-name="T129"><text:s/>plane, žemėlapyje ir (ar)<text:s/></text:span><text:span text:style-name="T130">schemoje pažymėtos teritorijos ir teritorijų pakeitimai Lietuvos Respublikos specialiųjų žemės naudojimo sąlygų įstatymo 9 straipsnyje nustatyta tvarka registruojami Nekilnojamojo turto registre ir Nekilnojamojo turto kadastre.</text:span></text:p>
      <text:p text:style-name="P131"><text:span text:style-name="T132">3</text:span><text:span text:style-name="T133">. Atsižvelgiant į nacio</text:span><text:span text:style-name="T134">nalinio saugumo klausimus, vėjo elektrinėms, kurių aukštis baigus statyti ar rekonstruoti virš žemės paviršiaus yra 100 metrų ir daugiau, o pasienio ruože<text:s/></text:span><text:span text:style-name="T135">ir 500 metrų atstumu abipus geležinkelio kelio, kuriuo vyksta Lietuvos Respublikos ir Rusijos Federac</text:span><text:span text:style-name="T136">ijos tarpvyriausybiniuose susitarimuose nurodytų tranzitinių traukinių eismas, ašies<text:s/></text:span><text:span text:style-name="T137"><text:s/>– 30 metrų ir daugiau, taikomi papildomi projektavimo ir statybos apribojimai, numatyti Specialiųjų žemės naudojimo sąlygų įstatymo 135 straipsnio 1, 2 dalyse ir Lietuvos</text:span><text:span text:style-name="T138"><text:s/>Respublikos atsinaujinančių išteklių energetikos įstatymo 4</text:span><text:span text:style-name="T139">9</text:span><text:span text:style-name="T140"><text:s/>straipsnio 8 dalyje.<text:s/></text:span></text:p>
      <text:p text:style-name="P141"><text:span text:style-name="T142">4</text:span><text:span text:style-name="T143">.<text:s/></text:span><text:span text:style-name="T144">Viešoji įstaiga Transporto kompetencijų agentūra (toliau – Transporto kompetencijų agentūra), Lietuvos kariuomenės vadas (toliau – kariuomenės vadas), Valstybės<text:s/></text:span><text:span text:style-name="T145">sienos apsaugos tarnyba prie Lietuvos Respublikos vidaus reikalų ministerijos (toliau – Valstybės sienos apsaugos<text:s/></text:span><text:soft-page-break/><text:span text:style-name="T146">tarnyba), derindami Aprašo 1 punkte nurodytų statinių statybą, rekonstravimą, įrenginių įrengimą ir želdinių sodinimą (įveisimą), vadovaujasi<text:s/></text:span><text:span text:style-name="T147">Lietuvos Respublikos statybos įstatymu, Lietuvos Respublikos žemės įstatymu, Lietuvos Respublikos teritorijų planavimo įstatymu, Specialiųjų žemės naudojimo sąlygų įstatymu, Lietuvos Respublikos želdynų įstatymu</text:span>,<text:span text:style-name="T148"><text:s/>Aprašu ir kitais jų veiklą reglamentuojanči</text:span><text:span text:style-name="T149">ais teisės aktais.<text:s/></text:span></text:p>
      <text:p text:style-name="P150"><text:span text:style-name="T151">5</text:span><text:span text:style-name="T152">. Išvadas dėl statinių statybos, rekonstravimo, įrenginių įrengimo ir želdinių sodinimo (įveisimo) derinimo teikia:</text:span></text:p>
      <text:p text:style-name="P153"><text:span text:style-name="T154">5.1</text:span><text:span text:style-name="T155">. Transporto kompetencijų agentūra, įvertinusi, ar statinių statyba, rekonstravimas, įrenginių įrengimas ir že</text:span><text:span text:style-name="T156">ldinių sodinimas (įveisimas) netrukdys skrydžių saugai;<text:s/></text:span></text:p>
      <text:p text:style-name="P157"><text:span text:style-name="T158">5.2</text:span><text:span text:style-name="T159">. kariuomenės vadas, įvertinęs, ar statinių statyba, rekonstravimas, įrenginių įrengimas ir želdinių sodinimas (įveisimas) netrukdys stebėti, kontroliuoti ir ginti oro erdvę;<text:s/></text:span></text:p>
      <text:p text:style-name="P160"><text:span text:style-name="T161">5.3</text:span><text:span text:style-name="T162">. Valstybės sienos apsaugos tarnyba, įvertinusi,<text:s/></text:span><text:span text:style-name="T163">ar statinių statyba, rekonstravimas, įrenginių įrengimas ir želdinių sodinimas (įveisimas) netrukdys<text:s/></text:span><text:span text:style-name="T164">saugoti valstybės sieną.</text:span></text:p>
      <text:p text:style-name="P165"><text:span text:style-name="T166">6</text:span><text:span text:style-name="T167">. Asmenys, nurodyti Aprašo 8</text:span><text:span text:style-name="T168">–</text:span><text:span text:style-name="T169">11 punktuose, pasirašytus prašymus gali patei</text:span><text:span text:style-name="T170">kti Aprašo 8–11 punktuose nurodytiems subjektams, tiesiogiai ar atsiųsti paštu arba elektroniniu paštu (pasirašius saugiu elektroniniu parašu ar pridėjus pasirašytą prašymo skaitmeninę kopiją), o Aprašo 5 punkte nurodyti subjektai pasirašytas išvadas gali<text:s/></text:span><text:span text:style-name="T171">pateikti tiesiogiai ar elektroniniu paštu (pasirašius saugiu elektroniniu parašu ar pridėjus pasirašytą išvados skaitmeninę kopiją).</text:span></text:p>
      <text:p text:style-name="P172"/>
      <text:p text:style-name="P173"><text:span text:style-name="T174">II</text:span><text:span text:style-name="T175"><text:s/>SKYRIUS</text:span></text:p>
      <text:p text:style-name="P176"><text:span text:style-name="T177">STATINIŲ STATYBOS, REKONSTRAVIMO, ĮRENGINIŲ ĮRENGIMO<text:s/></text:span></text:p>
      <text:p text:style-name="P178"><text:span text:style-name="T179">IR ŽELDINIŲ SODINIMO (ĮVEISIMO) DERINIMAS</text:span></text:p>
      <text:p text:style-name="P180"/>
      <text:p text:style-name="P181"><text:span text:style-name="T182">7</text:span><text:span text:style-name="T183">. K</text:span><text:span text:style-name="T184">ai Aprašo 1 punkte nurodytų statinių statybai ar rekonstravimui reikia rengti teritorijų planavimo dokumentus, Transporto kompetencijų agentūra, kariuomenės vadas ir Valstybės<text:s/></text:span><text:soft-page-break/><text:span text:style-name="T185">sienos apsaugos tarnyba teritorijų planavimą reguliuojančių teisės aktų nustatyt</text:span><text:span text:style-name="T186">a tvarka išduoda planavimo sąlygas.</text:span></text:p>
      <text:p text:style-name="P187"><text:span text:style-name="T188">8</text:span><text:span text:style-name="T189">. Asmuo, planuojantis Lietuvos Respublikos teritorijoje, išskyrus aerodromo,</text:span><text:span text:style-name="T190"><text:s/></text:span><text:span text:style-name="T191">radiolokatorių ir meteorologinių radiolokatorių apsaugos zonas, statyti ar rekonstruoti statinius, kurių aukštis baigus statyti ar rekonst</text:span><text:span text:style-name="T192">ruoti virš žemės paviršiaus yra 100 metrų ir daugiau, Transporto kompetencijų agentūrai ir kariuomenės vadui, o planuojantis statyti ar rekonstruoti statinius pasienio ruože ir 500 metrų atstumu abipus geležinkelio kelio, kuriuo vyksta Lietuvos Respublikos</text:span><text:span text:style-name="T193"><text:s/>ir Rusijos Federacijos tarpvyriausybiniuose susitarimuose nurodytų tranzitinių traukinių eismas, ašies, kai baigtų statyti ar rekonstruoti statinių aukštis virš žemės paviršiaus yra 30 metrų ir daugiau, – ir Valstybės sienos apsaugos tarnybai, prieš pradė</text:span><text:span text:style-name="T194">damas statybą leidžiančių dokumentų išdavimo procedūras, pateikia:</text:span></text:p>
      <text:p text:style-name="P195"><text:span text:style-name="T196">8.1</text:span><text:span text:style-name="T197">. prašymą dėl statinio statybos ar rekonstravimo derinimo, kuriame nurodo:</text:span></text:p>
      <text:p text:style-name="P198"><text:span text:style-name="T199">8.1.1</text:span><text:span text:style-name="T200">. statybos rūšį;<text:s/></text:span></text:p>
      <text:p text:style-name="P201"><text:span text:style-name="T202">8.1.2</text:span><text:span text:style-name="T203">. žemės sklypo, kuriame planuojama statyba ar rekonstravimas, kadastro<text:s/></text:span><text:span text:style-name="T204">numerį, plotą, užstatymo intensyvumą ir tankumą;</text:span></text:p>
      <text:p text:style-name="P205"><text:span text:style-name="T206">8.1.3</text:span><text:span text:style-name="T207">. statomo pastato paskirtį (gyvenamosios / negyvenamosios paskirties) ir aukštį, rekonstruojamo pastato paskirtį prieš rekonstravimą ir po jo, aukščio ir pločio pokyčius (metrais), ant pastato stogo</text:span><text:span text:style-name="T208"><text:s/>įrengiamus įrenginius (jų paskirtį, skaičių, aukštį nuo pastato stogo), jeigu įrengiamos vėjo elektrinės, – jų aukštį nuo pastato stogo (įskaitant sparnuotę), stiebo plotį (viršuje ir apačioje), sparnų skaičių, ilgį, medžiagas, iš kurių pagaminti sparnai,</text:span><text:span text:style-name="T209"><text:s/>rotoriaus skersmenį ir sukimosi greitį;</text:span></text:p>
      <text:p text:style-name="P210"><text:span text:style-name="T211">8.1.4</text:span><text:span text:style-name="T212">. statomo inžinerinio statinio paskirtį, aukštį, rekonstruojamo inžinerinio statinio paskirtį prieš rekonstravimą ir po jo, aukščio ir pločio pokyčius (metrais), užstatymo plotą, jeigu statoma ar rekonstruo</text:span><text:span text:style-name="T213">jama vėjo elektrinė, – jos aukštį (įskaitant sparnuotę), stiebo plotį (viršuje ir apačioje), sparnų skaičių, ilgį, medžiagas, iš kurių pagaminti sparnai, rotoriaus skersmenį ir sukimosi greitį;</text:span></text:p>
      <text:p text:style-name="P214"><text:span text:style-name="T215">8.1.5</text:span><text:span text:style-name="T216">. ženklinimo nakties ir dienos ženklais projektą;</text:span></text:p>
      <text:p text:style-name="P217"><text:span text:style-name="T218">8.2</text:span><text:span text:style-name="T219">. ištrauką (brėžinį) iš patvirtinto teritorijų planavimo dokumento (kai jis rengiamas) ir įgaliotos institucijos sprendimą dėl šio dokumento patvirtinimo;</text:span></text:p>
      <text:p text:style-name="P220"><text:span text:style-name="T221">8.3</text:span><text:span text:style-name="T222">. žemės sklypo plano, kuriame pažymėti esami statiniai, kopiją, kurioje pažymėti projekt</text:span><text:span text:style-name="T223">uojami statiniai, jų eksplikacija, aukštis ir kiti pagrindiniai matmenys.</text:span></text:p>
      <text:p text:style-name="P224"><text:span text:style-name="T225">9</text:span><text:span text:style-name="T226">.<text:s/></text:span><text:span text:style-name="T227">Asmuo, planuojantis Lietuvos Respublikos teritorijoje, išskyrus</text:span><text:span text:style-name="T228"><text:s/>aerodromo</text:span><text:span text:style-name="T229">,</text:span><text:span text:style-name="T230"><text:s/></text:span><text:span text:style-name="T231">radiolokatorių<text:s/></text:span><text:span text:style-name="T232">ir meteorologinių radiolokatorių</text:span><text:span text:style-name="T233"><text:s/>apsaugos zonas, įrengti įrenginius, kurių aukštis<text:s/></text:span><text:span text:style-name="T234">baigus įrengti virš žemės paviršiaus yra 100 metrų ir daugiau,<text:s/></text:span><text:span text:style-name="T235">Transporto kompetencijų agentūrai ir kariuomenės vadui, o planuojantis<text:s/></text:span><text:span text:style-name="T236">įrengti įrenginius</text:span><text:span text:style-name="T237"><text:s/>pasienio ruože ir 500 metrų atstumu abipus geležinkelio kelio, kuriuo vyksta Lietuvos Respublikos ir Ru</text:span><text:span text:style-name="T238">sijos Federacijos tarpvyriausybiniuose susitarimuose nurodytų tranzitinių traukinių eismas, ašies, kai įrengtų įrenginių aukštis virš žemės paviršiaus yra 30 m</text:span><text:span text:style-name="T239">etrų</text:span><text:span text:style-name="T240"><text:s/>ir daugiau, – ir Valstybės sienos apsaugos tarnybai, prieš pradėdamas rengti įrenginį, patei</text:span><text:span text:style-name="T241">kia prašymą dėl įrenginio įrengimo derinimo, kuriame nurodo žemės sklypo numerį Nekilnojamojo turto kadastre, įrenginį, jo paskirtį, aukštį, užimamą plotą, įrenginio vietos geografines koordinates, jeigu įrengiama vėjo elektrinė, – ir jos aukštį (įskaitant</text:span><text:span text:style-name="T242"><text:s/>sparnuotę), stiebo plotį (viršuje ir apačioje), sparnų skaičių, ilgį, medžiagas, iš kurių pagaminti sparnai, rotoriaus skersmenį ir apsisukimus.</text:span></text:p>
      <text:p text:style-name="P243"><text:span text:style-name="T244">10</text:span><text:span text:style-name="T245">. Asmuo, planuojantis statyti, rekonstruoti statinius ar įrengti įrenginius karinių aerodromų apsaugos z</text:span><text:span text:style-name="T246">onose Specialiųjų žemės naudojimo sąlygų įstatymo 16 straipsnyje nurodytais atvejais, specialiosiose radiolokatorių apsaugos zonose Specialiųjų žemės naudojimo sąlygų įstatymo 120 straipsnyje nustatytais atvejais ir bendrosiose karinių radiolokatorių apsau</text:span><text:span text:style-name="T247">gos zonose, kariuomenės vadui, civilinių ir karinių, naudojamų civilinių orlaivių skrydžiams, aerodromų apsaugos zonose Specialiųjų žemės naudojimo sąlygų įstatymo 16 straipsnyje nurodytais atvejais ir bendrosiose civilinės aviacijos radiolokatorių apsaugo</text:span><text:span text:style-name="T248">s zonose nurodytais atvejais – Transporto kompetencijų agentūrai, o bendrosiose valstybės sienos apsaugai skirtų radiolokatorių apsaugos zonose Specialiųjų žemės naudojimo sąlygų įstatymo 120 straipsnyje nustatytais atvejais –<text:s/></text:span><text:soft-page-break/><text:span text:style-name="T249">Valstybės sienos apsaugos tar</text:span><text:span text:style-name="T250">nybai, prieš pradėdamas</text:span><text:span text:style-name="T251"><text:s/></text:span><text:span text:style-name="T252">statybą leidžiančių dokumentų išdavimo procedūras ar įrenginio įrengimą, pateikia dokumentus, nurodytus Aprašo 8 ar 9 punkte.<text:s/></text:span></text:p>
      <text:p text:style-name="P253"><text:span text:style-name="T254">11</text:span><text:span text:style-name="T255">. Asmuo, planuojantis želdinius sodinti (įveisti) karinio aerodromo apsaugos zonose Specialiųjų žem</text:span><text:span text:style-name="T256">ės naudojimo sąlygų įstatymo 16 straipsnyje nurodytais atvejais, kariuomenės vadui, o civilinių ir karinių, naudojamų civilinių orlaivių skrydžiams, aerodromų apsaugos zonose – Transporto kompetencijų agentūrai, prieš pradėdamas</text:span><text:span text:style-name="T257"><text:s/></text:span><text:span text:style-name="T258">želdinių sodinimą (įveisimą</text:span><text:span text:style-name="T259">) leidžiančių dokumentų išdavimo procedūras ar želdinių sodinimą (įveisimą), pateikia prašymą dėl želdinių sodinimo (įveisimo), kuriame nurodo žemės sklypo numerį Nekilnojamojo turto kadastre, bei želdyno kūrimo ir (ar) tvarkymo projektą,</text:span><text:span text:style-name="T260"><text:s/>kai tokio projekt</text:span><text:span text:style-name="T261">o rengimas privalomas vadovaujantis<text:s/></text:span><text:span text:style-name="T262">Lietuvos Respublikos aplinkos ministro nustatyta tvarka</text:span><text:span text:style-name="T263">.<text:s/></text:span><text:span text:style-name="T264">Tuo atveju, kai želdyno kūrimo ir (ar) tvarkymo projekto rengti neprivaloma, asmuo kartu su prašymu pateikia<text:s/></text:span><text:span text:style-name="T265">žemės sklypo plano, kuriame planuojama želdinius sodin</text:span><text:span text:style-name="T266">ti (įveisti), kopiją, kurioje pažymėti planuojami sodinti (įveisti) želdiniai, atstumai nuo žemės sklypo ribos, tarp sodinamų (įveisiamų) želdinių, sodinamų (įveisiamų) želdinių apibūdinimas (rūšis, aukštis ir kiti duomenys, apibūdinantys sodinamus (įveisi</text:span><text:span text:style-name="T267">amus) želdinius).</text:span></text:p>
      <text:p text:style-name="P268"><text:span text:style-name="T269">12</text:span><text:span text:style-name="T270">. Kariuomenės vadas, gavęs prašymą dėl vėjo elektrinių, kurių aukštis baigus statyti ar rekonstruoti virš žemės paviršiaus yra 100 metrų ir daugiau, o pasienio ruože ir 500 metrų atstumu abipus geležinkelio kelio, kuriuo vyksta Lietuvos Respublikos ir Rusi</text:span><text:span text:style-name="T271">jos Federacijos tarpvyriausybiniuose susitarimuose nurodytų tranzitinių traukinių eismas, ašies – 30 metrų ir daugiau, projektavimo ir statybos derinimo, jeigu šios vėjo elektrinių statybos vietos patenka į Karinių radiolokatorių, karinių aerodromų, krašto</text:span><text:span text:style-name="T272"><text:s/>apsaugos objektų <text:s/>apsaugos zonų žemėlapio Lietuvos Respublikos teritorijas,<text:s/></text:span><text:span text:style-name="T273">kuriose, atsižvelgiant į nacionalinio saugumo reikalavimus</text:span><text:span text:style-name="T274">,<text:s/></text:span><text:span text:style-name="T275">gali būti taikomos specialiosios žemės naudojimo sąlygos</text:span><text:span text:style-name="T276">, persiunčia Aprašo 8 ar 9 punkte nurodytus dokumentus vėjo ele</text:span><text:span text:style-name="T277">ktrinių projektavimo ir statybos apribojimus galinčioms taikyti nacionalinį saugumą užtikrinančioms institucijoms. Šios institucijos<text:s/></text:span><text:span text:style-name="T278">Informacijos apie teritorijas, kuriose, atsižvelgiant į nacionalinio saugumo reikalavimus, taikomi vėjo elektrinių statybos</text:span><text:span text:style-name="T279"><text:s/>apribojimai,<text:s/></text:span><text:soft-page-break/><text:span text:style-name="T280">teikimo, vėjo elektrinių statybos vietų šiose teritorijose derinimo ir kompensacijų mokėjimo tvarkos aprašo, patvirtinto<text:s/></text:span><text:span text:style-name="T281">Lietuvos Respublikos Vyriausybės 2012 m. gegužės 29 d. nutarimu Nr. 626 „Dėl<text:s/></text:span><text:span text:style-name="T282">Informacijos apie teritorijas, kuriose, atsi</text:span><text:span text:style-name="T283">žvelgiant į nacionalinio saugumo reikalavimus, taikomi vėjo elektrinių statybos apribojimai, teikimo, vėjo elektrinių statybos vietų šiose teritorijose derinimo ir kompensacijų mokėjimo tvarkos aprašo patvirtinimo“,</text:span><text:span text:style-name="T284"><text:s/>nustatyta tvarka pateikia išvadas dėl vė</text:span><text:span text:style-name="T285">jo elektrinių projektavimo ir statybos vietų derinimo.</text:span></text:p>
      <text:p text:style-name="P286"><text:span text:style-name="T287">13</text:span><text:span text:style-name="T288">. Transporto kompetencijų agentūra, kariuomenės vadas ir Valstybės sienos apsaugos tarnyba per 20 darbo dienų nuo Aprašo 8, 9, 10 ar 11 punkte nurodytų dokumentų gavimo pateikia prašymą pateikusi</text:span><text:span text:style-name="T289">am asmeniui vieną iš šių derinimo išvadų:<text:s/></text:span></text:p>
      <text:p text:style-name="P290"><text:span text:style-name="T291">13.1</text:span><text:span text:style-name="T292">. statinys ar įrenginys nurodytoje vietoje gali būti statomas, rekonstruojamas arba įrengiamas (nurodomi pagrindiniai statinio ar įrenginio matmenys), jeigu statinio statyba, rekonstravimas ar įrenginio įren</text:span><text:span text:style-name="T293">gimas netrukdys atlikti Aprašo 5 punkte nurodytų funkcijų;<text:s/></text:span></text:p>
      <text:p text:style-name="P294"><text:span text:style-name="T295">13.2</text:span><text:span text:style-name="T296">. statinys ar įrenginys gali būti statomas, rekonstruojamas ar įrengiamas tik įvykdžius nurodytas sąlygas (pakeitus statinio ar įrenginio vietą, aukštį arba kitus matmenis) (pateikiami tok</text:span><text:span text:style-name="T297">ios išvados motyvai), jeigu statinio statyba, rekonstravimas ar įrenginio įrengimas netrukdys atlikti Aprašo 5 punkte nurodytų funkcijų pakeitus statinio ar įrenginio vietą, aukštį arba kitus matmenis;</text:span></text:p>
      <text:p text:style-name="P298"><text:span text:style-name="T299">13.3</text:span><text:span text:style-name="T300">. statinys ar įrenginys nurodytoje vietoje neg</text:span><text:span text:style-name="T301">ali būti statomas, rekonstruojamas arba įrengiamas (pateikiami tokios išvados motyvai), jeigu statinio statyba, rekonstravimas ar įrenginio įrengimas trukdo atlikti Aprašo 5 punkte nurodytas funkcijas ir statinio statyba, rekonstravimas ar įrenginio įrengi</text:span><text:span text:style-name="T302">mas neįmanomas net ir pakeitus statinio ar įrenginio vietą, aukštį ar kitus matmenis;</text:span></text:p>
      <text:p text:style-name="P303"><text:span text:style-name="T304">13.4</text:span><text:span text:style-name="T305">.<text:s/></text:span><text:span text:style-name="T306">želdinių sodinimas</text:span><text:span text:style-name="T307"><text:s/>(</text:span><text:span text:style-name="T308">įveisimas)<text:s/></text:span><text:span text:style-name="T309">(nurodomi pagrindiniai želdinių duomenys) nurodytoje vietoje galimas,</text:span><text:span text:style-name="T310"><text:s/></text:span><text:span text:style-name="T311">jeigu<text:s/></text:span><text:span text:style-name="T312">želdinių</text:span><text:span text:style-name="T313"><text:s/>sodinimas (</text:span><text:span text:style-name="T314">įveisimas)</text:span><text:span text:style-name="T315"><text:s/>netrukdys atlikti Apra</text:span><text:span text:style-name="T316">šo 5 punkte nurodytų funkcijų;</text:span></text:p>
      <text:p text:style-name="P317"><text:span text:style-name="T318">13.5</text:span><text:span text:style-name="T319">.<text:s/></text:span><text:span text:style-name="T320">želdiniai gali būti<text:s/></text:span><text:span text:style-name="T321">sodinami (įveisiami) tik įvykdžius nurodytas sąlygas (pakeitus sodinamų (įveisiamų) želdinių atstumą nuo žemės sklypo ribos, <text:s/>želdinių rūšį ir kitus duomenis, apibūdinančius sodinamus (įveisiamus) želdinius)</text:span><text:span text:style-name="T322"><text:s/>(pateikiami tokios išvados motyvai),<text:s/></text:span><text:span text:style-name="T323">jeigu<text:s/></text:span><text:span text:style-name="T324">želdi</text:span><text:span text:style-name="T325">nių</text:span><text:span text:style-name="T326"><text:s/>sodinimas (</text:span><text:span text:style-name="T327">įveisimas)</text:span><text:span text:style-name="T328"><text:s/>netrukdys atlikti Aprašo 5 punkte nurodytų funkcijų pakeitus<text:s/></text:span><text:span text:style-name="T329">sodinamų (įveisiamų) želdinių atstumą nuo žemės sklypo ribos, <text:s/>želdinių rūšį ir kitus duomenis, apibūdinančius sodinamus (įveisiamus) želdinius</text:span><text:span text:style-name="T330">;<text:s/></text:span></text:p>
      <text:p text:style-name="P331"><text:span text:style-name="T332">13.6</text:span><text:span text:style-name="T333">.<text:s/></text:span><text:span text:style-name="T334">želdiniai</text:span><text:span text:style-name="T335"><text:s/></text:span><text:span text:style-name="T336">neg</text:span><text:span text:style-name="T337">ali būti<text:s/></text:span><text:span text:style-name="T338">sodinami (</text:span><text:span text:style-name="T339">įveisiami)<text:s/></text:span><text:span text:style-name="T340">(pateikiami tokios išvados motyvai), jeigu želdinių sodinimas (įveisimas) trukdo atlikti Aprašo 5 punkte nurodytas funkcijas ir želdinių sodinimas (įveisimas) neįmanomas net ir pakeitus<text:s/></text:span><text:span text:style-name="T341">sodinamų (įveisiamų) želdinių atstumą nu</text:span><text:span text:style-name="T342">o žemės sklypo ribos, želdinių rūšį ir kitus duomenis, apibūdinančius sodinamus (įveisiamus) želdinius.<text:s/></text:span></text:p>
      <text:p text:style-name="P343"><text:span text:style-name="T344">14</text:span><text:span text:style-name="T345">. Išvados dėl statinių statybos bei rekonstravimo ir įrenginių įrengimo derinimo teikiamos atsižvelgiant į teritorijų planavimo dokumentuose, p</text:span><text:span text:style-name="T346">atvirtintuose Aprašui įsigaliojus, nustatytas statinių ir įrenginių vietas ir leistiną didžiausią jų aukštį.<text:s/></text:span></text:p>
      <text:p text:style-name="P347"/>
      <text:p text:style-name="P348"><text:span text:style-name="T349">III</text:span><text:span text:style-name="T350"><text:s/>SKYRIUS</text:span></text:p>
      <text:p text:style-name="P351"><text:span text:style-name="T352">BAIGIAMOSIOS NUOSTATOS</text:span></text:p>
      <text:p text:style-name="P353"/>
      <text:p text:style-name="P354"><text:span text:style-name="T355">15</text:span><text:span text:style-name="T356">. Transporto kompetencijų agentūra, kariuomenės vadas ir Valstybės sienos apsaugos tarnyba, nustatę, kad derinimo išvadai pateikti nepakanka dokumentuose pateiktų duomenų, gali motyvuotai raštu, <text:s/>elektroniniu paštu (raštą pasirašius saugiu elektroniniu par</text:span><text:span text:style-name="T357">ašu ar pridėjus pasirašytą skaitmeninę rašto kopiją) kreiptis į prašymą pateikusį asmenį, prašydami pateikti papildomus dokumentus (informaciją). Šiuo atveju atsakymo pateikimo terminas sustabdomas nuo pranešimo dėl papildomų dokumentų (informacijos) išsiu</text:span><text:span text:style-name="T358">ntimo dienos ir atnaujinamas reikalaujamų papildomų dokumentų (informacijos) gavimo institucijoje dieną.</text:span></text:p>
      <text:p text:style-name="P359"><text:span text:style-name="T360">16</text:span><text:span text:style-name="T361">. Institucijos, išduodamos statybą</text:span><text:span text:style-name="T362"><text:s/></text:span><text:span text:style-name="T363">leidžiančius dokumentus, patikrina, ar asmenys, nurodyti Aprašo 8, 9, 10 ir 11 punktuose, Aprašo nustatyta tva</text:span><text:span text:style-name="T364">rka suderino statinių statybą, rekonstravimą, įrenginių įrengimą ar želdinių<text:s/></text:span><text:span text:style-name="T365">sodinimą</text:span><text:span text:style-name="T366"><text:s/>(įveisimą). Nesuderinus statinių statybos, rekonstravimo, įrenginių įrengimo ar želdinių sodinimo (įveisimo) Aprašo nustatyta tvarka, statybą leidžiantys dokumentai neišd</text:span><text:span text:style-name="T367">uodami.</text:span><text:span text:style-name="T368"><text:s/></text:span></text:p>
      <text:p text:style-name="P369"><text:span text:style-name="T370">Institucijos, tvirtindamos<text:s/></text:span><text:span text:style-name="T371">želdyno kūrimo ir (ar) tvarkymo projektą, patikrina, ar asmenys, nurodyti Aprašo 11 punkte, Aprašo nustatyta tvarka suderino minėtą projektą. Nesuderinus želdyno kūrimo ir (ar) tvarkymo projekto Aprašo nustatyta tvarka,<text:s/></text:span><text:span text:style-name="T372">želdyno kūrimo ir (ar) tvarkymo projektas netvirtinamas.</text:span></text:p>
      <text:p text:style-name="P373"><text:span text:style-name="T374">17</text:span><text:span text:style-name="T375">.<text:s/></text:span><text:span text:style-name="T376">Kompensacijos dėl specialiųjų žemės naudojimo sąlygų taikymo aerodromo apsaugos ir radiolokatorių apsaugos zonose apskaičiuojamos ir išmokamos<text:s/></text:span><text:span text:style-name="T377">Kompensacijos dėl specialiųjų žemės naudojimo są</text:span><text:span text:style-name="T378">lygų taikymo Lietuvos Respublikos specialiųjų žemės naudojimo sąlygų įstatyme nurodytose teritorijose, nustatytose tenkinant viešąjį interesą, apskaičiavimo ir išmokėjimo metodikos, patvirtintos Lietuvos Respublikos<text:s/></text:span><text:span text:style-name="T379">Vyriausybės 2019 m. gruodžio 11 d. nutar</text:span><text:span text:style-name="T380">imu Nr. 1248 „Dėl<text:s/></text:span><text:span text:style-name="T381">Lietuvos Respublikos specialiųjų žemės naudojimo sąlygų įstatymo</text:span><text:span text:style-name="T382"><text:s/>įgyvendinimo“, nustatyta tvarka.</text:span></text:p>
      <text:p text:style-name="P383"/>
      <text:p text:style-name="P384"><text:span text:style-name="T385">________________________</text:span></text:p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 Vyriausybė, Nutarimas</text:span></text:p>
      <text:p text:style-name="P395"><text:span text:style-name="T396">Nr.<text:s/></text:span><text:a xlink:href="https://www.e-tar.lt/portal/legalAct.html?documentId=66f4a930fddd11e8a969c20aa4d38bd4" office:target-frame-name="_top" xlink:show="replace"><text:span text:style-name="T397">1225</text:span></text:a><text:span text:style-name="T398">, 2018-12-05, paskelbta TAR 2018-12-12, i. k. 2018-20308</text:span></text:p>
      <text:p text:style-name="P399"><text:span text:style-name="T400">Dėl Lietuvos Respublikos Vyriausybės 2012 m. gegužės 29 d. nutarimo Nr. 625 „Dėl Aviacijai galinčių</text:span><text:span text:style-name="T401"><text:s/>kliudyti statinių statybos bei rekonstravimo ir įrenginių įrengimo derinimo tvarkos aprašo patvirtinimo“ pakeitimo</text:span></text:p>
      <text:p text:style-name="P402"/>
      <text:soft-page-break/>
      <text:p text:style-name="P403"><text:span text:style-name="T404">2.</text:span></text:p>
      <text:p text:style-name="P405"><text:span text:style-name="T406">Lietuvos Respublikos Vyriausybė, Nutarimas</text:span></text:p>
      <text:p text:style-name="P407"><text:span text:style-name="T408">Nr.<text:s/></text:span><text:a xlink:href="https://www.e-tar.lt/portal/legalAct.html?documentId=efbe8070b15411eab9d9cd0c85e0b745" office:target-frame-name="_top" xlink:show="replace"><text:span text:style-name="T409">627</text:span></text:a><text:span text:style-name="T410">, 2020-06-17, paskelbta TAR 2020-06-18, i. k. 2020-13354</text:span></text:p>
      <text:p text:style-name="P411"><text:span text:style-name="T412">Dėl Lietuvos Respublikos Vyriausybės 2012 m. gegužės 29 d. nutarimo Nr. 625 „Dėl Aviacijai galinčių kliudyti statinių statybos bei rekonstravimo ir įrenginių įrengimo derinimo tvarkos apr</text:span><text:span text:style-name="T413">ašo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5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VIACIJAI GALINČIŲ KLIUDYTI STATINIŲ STATYBOS BEI REKONSTRAVIMO IR ĮRENGINIŲ ĮRENGIMO DERINIMO TVARKOS APRAŠO PATVIRTINIMO</dc:title>
    <meta:initial-creator>lrvk</meta:initial-creator>
    <dc:creator>adlibuser</dc:creator>
    <meta:creation-date>2023-02-10T06:07:00Z</meta:creation-date>
    <dc:date>2023-02-10T06:07:00Z</dc:date>
    <meta:print-date>2012-05-28T06:16:00Z</meta:print-date>
    <meta:template xlink:href="Normal.dotm" xlink:type="simple"/>
    <meta:editing-cycles>2</meta:editing-cycles>
    <meta:editing-duration>PT0S</meta:editing-duration>
    <meta:document-statistic meta:page-count="12" meta:paragraph-count="267" meta:word-count="2069" meta:character-count="19519" meta:row-count="442" meta:non-whitespace-character-count="17717"/>
  </office:meta>
</office:document-meta>
</file>