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7">Suvestinė redakcija nuo 2019-01-01 iki 2020-06-18</text:span></text:p>
      <text:p text:style-name="P8"/>
      <text:p text:style-name="P9"><text:span text:style-name="T10">Nutarimas paskelbtas: Žin. 2012, Nr.<text:s/></text:span><text:a xlink:href="https://www.e-tar.lt/portal/legalAct.html?documentId=TAR.1766783900C9" office:target-frame-name="_top" xlink:show="replace"><text:span text:style-name="T11">64-3237</text:span></text:a><text:span text:style-name="T12">, i. k. 1121100NUTA00000625</text:span></text:p>
      <text:p text:style-name="P13"/>
      <text:p text:style-name="P14"><text:span text:style-name="T15">TAR pastaba.</text:span><text:span text:style-name="T16"><text:s/>Iki 2018 m. gruodžio 5 d. nutarimo Nr. 1225 įsigaliojimo pagal Aviacijai galinčių kliudyti statinių statybos bei rekonstravimo ir įrenginių įrengimo derinimo tvarkos aprašą, patvirtintą Lietuvos Respublikos Vyriausybės 2012 m. gegužės 29 d. nutarimu Nr. 6</text:span><text:span text:style-name="T17">25 „Dėl Aviacijai galinčių kliudyti statinių statybos bei rekonstravimo ir įrenginių įrengimo derinimo tvarkos aprašo patvirtinimo“, Civilinės aviacijos administracijos pradėtas derinimo procedūras tęsia viešoji įstaiga Transporto kompetencijų agentūra.</text:span></text:p>
      <text:p text:style-name="P18">Lietuvos Respublikos Vyriausybė, Nutarimas</text:p>
      <text:p text:style-name="P19"><text:span text:style-name="T20">Nr.<text:s/></text:span><text:a xlink:href="https://www.e-tar.lt/portal/legalAct.html?documentId=66f4a930fddd11e8a969c20aa4d38bd4" office:target-frame-name="_top" xlink:show="replace"><text:span text:style-name="T21">1225</text:span></text:a><text:span text:style-name="T22">, 2018-12-05, paskelbta TAR 2018-12-12, i. k. 2018-20308</text:span></text:p>
      <text:p text:style-name="P23">Dėl Lietuvos Respublikos Vyriausybės 2012 m. gegužės<text:s/>29 d. nutarimo Nr. 625 „Dėl Aviacijai galinčių kliudyti statinių statybos bei rekonstravimo ir įrenginių įrengimo derinimo tvarkos aprašo patvirtinimo“ pakeitimo</text:p>
      <text:p text:style-name="Normal"/>
      <text:p text:style-name="P24">Nauja redakcija nuo 2019-01-01:</text:p>
      <text:p text:style-name="Normal"><text:span text:style-name="T25">Nr.<text:s/></text:span><text:a xlink:href="https://www.e-tar.lt/portal/legalAct.html?documentId=66f4a930fddd11e8a969c20aa4d38bd4" office:target-frame-name="_top" xlink:show="replace"><text:span text:style-name="T26">1225</text:span></text:a><text:span text:style-name="T27">, 2018-12-05, paskelbta TAR 2018-12-12, i. k. 2018-20308</text:span></text:p>
      <text:p text:style-name="P28"/>
      <text:p text:style-name="P29"><text:span text:style-name="T30">LIETUVOS RESPUBLIKOS VYRIAUSYBĖ</text:span></text:p>
      <text:p text:style-name="P31"/>
      <text:p text:style-name="P32"><text:span text:style-name="T33">NUTARIMAS</text:span></text:p>
      <text:p text:style-name="P34">DĖL AVIACIJAI GALINČIŲ KLIUDYTI STATINIŲ STATYBOS BEI REKONSTRAVIMO IR ĮRENGINIŲ ĮRENGIMO DERINIMO TVARKOS<text:s/>APRAŠO PATVIRTINIMO</text:p>
      <text:p text:style-name="P35"/>
      <text:p text:style-name="P36">2012 m. gegužės 29 d. Nr. 625</text:p>
      <text:p text:style-name="P37">Vilnius</text:p>
      <text:p text:style-name="P38"/>
      <text:p text:style-name="P39"><text:span text:style-name="T40">Vadovaudamasi Lietuvos Respublikos aviacijos įstatymo 10 straipsnio 1 ir 4 dalimis, Lietuvos Respublikos Vyriausybė n u t a r i a:</text:span></text:p>
      <text:p text:style-name="P41"><text:span text:style-name="T42">Patvirtinti Aviacijai galinčių kliudyti statinių statybos bei r</text:span><text:span text:style-name="T43">ekonstravimo ir įrenginių įrengimo derinimo tvarkos aprašą (pridedama).</text:span><text:s/></text:p>
      <text:p text:style-name="P44"/>
      <text:p text:style-name="P45"/>
      <text:p text:style-name="P46"/>
      <text:p text:style-name="P47">MINISTRAS PIRMININKAS<text:tab/>ANDRIUS KUBILIUS</text:p>
      <text:p text:style-name="Normal"/>
      <text:p text:style-name="Normal"/>
      <text:p text:style-name="Normal"/>
      <text:p text:style-name="P48">KRAŠTO APSAUGOS MINISTRĖ<text:tab/>RASA JUKNEVIČIENĖ</text:p>
      <text:p text:style-name="Normal"/>
      <text:p text:style-name="Normal"/>
      <text:p text:style-name="Normal"/>
      <text:soft-page-break/>
      <text:p text:style-name="P49">PATVIRTINTA</text:p>
      <text:p text:style-name="P55">Lietuvos Respublikos Vyriausybės<text:s/></text:p>
      <text:p text:style-name="P56">2012 m. gegužės 29 d. nutarimu Nr. 625</text:p>
      <text:p text:style-name="P57"/>
      <text:p text:style-name="P58"><text:span text:style-name="T59">AVIACIJAI GALINČIŲ KLIUDYTI STATINIŲ STATYBOS BEI REKONSTRAVIMO IR ĮRENGINIŲ ĮRENGIMO DER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viacijai galinčių kliudyti statinių statybos bei rekonstravimo ir įrenginių įrengimo derinimo tvarkos aprašas (toliau – Aprašas) nustato statinių ir įrenginių, kurių aukštis baigus statyti, rekonstruoti ar įrengti virš žemės</text:span><text:span text:style-name="T69"><text:s/>paviršiaus yra 100 metrų ir daugiau, statybos, rekonstravimo ar įrengimo Lietuvos Respublikos teritorijoje, išskyrus aerodromų ir radiolokatorių apsaugos zonas, derinimo su viešąja įstaiga Transporto kompetencijų agentūra ir kariuomenės vadu, o pasienio r</text:span><text:span text:style-name="T70">uože statinių ir įrenginių, kurių aukštis baigus statyti, rekonstruoti ar įrengti virš žemės paviršiaus yra 30 metrų ir daugiau, – ir su Valstybės sienos apsaugos tarnyba prie Lietuvos Respublikos vidaus</text:span><text:span text:style-name="T71"><text:s/></text:span><text:span text:style-name="T72">reikalų ministerijos (toliau – Valstybės sienos apsa</text:span><text:span text:style-name="T73">ugos tarnyba), taip pat statinių statybos bei rekonstravimo ir įrenginių įrengimo aerodromų ir radiolokatorių apsaugos zonose derinimo tvarką.</text:span><text:s/></text:p>
      <text:p text:style-name="P74">Punkto pakeitimai:</text:p>
      <text:p text:style-name="P75"><text:span text:style-name="T76">Nr.<text:s/></text:span><text:a xlink:href="https://www.e-tar.lt/portal/legalAct.html?documentId=66f4a930fddd11e8a969c20aa4d38bd4" office:target-frame-name="_top" xlink:show="replace"><text:span text:style-name="T77">1225</text:span></text:a><text:span text:style-name="T78">, 2018-12-05, paskelbta TAR 2018-12-12, i. k. 2018-20308</text:span></text:p>
      <text:p text:style-name="Normal"/>
      <text:p text:style-name="P79"><text:span text:style-name="T80">2</text:span><text:span text:style-name="T81">. Atsižvelgiant į nacionalinio saugumo klausimus, vėjo elektrinių, kurių aukštis baigus staty</text:span><text:span text:style-name="T82">ti ar rekonstruoti virš žemės paviršiaus yra 100 metrų ir daugiau, o pasienio ruože – 30 metrų ir daugiau, projektavimui ir statybai gali būti taikomi papildomi apribojimai Lietuvos Respublikos atsinaujinančių išteklių energetikos įstatymo nustatyta tvarka</text:span><text:span text:style-name="T83">.</text:span><text:s/></text:p>
      <text:p text:style-name="P84">Punkto pakeitimai:</text:p>
      <text:p text:style-name="P85"><text:span text:style-name="T86">Nr.<text:s/></text:span><text:a xlink:href="https://www.e-tar.lt/portal/legalAct.html?documentId=66f4a930fddd11e8a969c20aa4d38bd4" office:target-frame-name="_top" xlink:show="replace"><text:span text:style-name="T87">1225</text:span></text:a><text:span text:style-name="T88">, 2018-12-05, paskelbta TAR 2018-12-12, i. k. 2018-20308</text:span></text:p>
      <text:p text:style-name="Normal"/>
      <text:p text:style-name="P89"><text:span text:style-name="T90">3</text:span><text:span text:style-name="T91">. Viešoji įstaiga Transporto kompetencijų agentūra, kariuomenės v</text:span><text:span text:style-name="T92">adas, Valstybės sienos apsaugos tarnyba, derindami Aprašo 1 punkte nurodytų statinių statybą bei rekonstravimą ir įrenginių įrengimą, vadovaujasi Lietuvos Respublikos statybos įstatymu, Lietuvos Respublikos žemės įstatymu, Specialiosiomis žemės ir miško na</text:span><text:span text:style-name="T93">udojimo sąlygomis, patvirtintomis Lietuvos Respublikos Vyriausybės 1992 m. gegužės 12 d. nutarimu Nr. 343 „Dėl Specialiųjų žemės ir miško naudojimo sąlygų patvirtinimo“ (toliau – Specialiosios žemės ir miško naudojimo sąlygos), Aprašu ir</text:span><text:span text:style-name="T94"><text:s/></text:span><text:span text:style-name="T95">savo nuostatais.</text:span><text:s/></text:p>
      <text:p text:style-name="P96">Punkto pakeitimai:</text:p>
      <text:p text:style-name="P97"><text:span text:style-name="T98">Nr.<text:s/></text:span><text:a xlink:href="https://www.e-tar.lt/portal/legalAct.html?documentId=66f4a930fddd11e8a969c20aa4d38bd4" office:target-frame-name="_top" xlink:show="replace"><text:span text:style-name="T99">1225</text:span></text:a><text:span text:style-name="T100">, 2018-12-05, paskelbta TAR 2018-12-12, i. k. 2018-20308</text:span></text:p>
      <text:p text:style-name="Normal"/>
      <text:p text:style-name="P101">4. Išvadas dėl statinių statybos bei rekonstravimo ir įrenginių įrengimo derinimo teikia:</text:p>
      <text:p text:style-name="P102"><text:span text:style-name="T103">4.1</text:span><text:span text:style-name="T104">. viešoji įstaiga Transporto kompetencijų agentūra, įvertinusi, ar statinių statyba bei rekonstravimas ir įrenginių įrengimas netrukdys skrydžių saugai;</text:span><text:s/></text:p>
      <text:p text:style-name="P105">Papunkčio pakeitimai:</text:p>
      <text:p text:style-name="P106"><text:span text:style-name="T107">Nr.<text:s/></text:span><text:a xlink:href="https://www.e-tar.lt/portal/legalAct.html?documentId=66f4a930fddd11e8a969c20aa4d38bd4" office:target-frame-name="_top" xlink:show="replace"><text:span text:style-name="T108">1225</text:span></text:a><text:span text:style-name="T109">, 2018-12-05, paskelbta TAR 2018-12-12, i. k. 2018-20308</text:span></text:p>
      <text:p text:style-name="Normal"/>
      <text:p text:style-name="P110">4.2. kariuomenės vadas, įvertinęs, ar statinių statyba bei rekonstravimas ir įrenginių įrengimas netrukdys stebėti, kontroliuoti ir ginti oro erdvę;<text:s/></text:p>
      <text:p text:style-name="P111"><text:span text:style-name="T112">4.3</text:span><text:span text:style-name="T113">. Valstybės sienos apsaugos tarnyba, įvertinusi,<text:s/></text:span>ar statinių statyba bei rekonstravimas ir įrenginių įrengimas netrukdys<text:s/><text:span text:style-name="T114">saugoti valstybės sieną.</text:span></text:p>
      <text:p text:style-name="P115"/>
      <text:p text:style-name="P116"><text:span text:style-name="T117">II</text:span><text:span text:style-name="T118">.<text:s/></text:span><text:span text:style-name="T119">STATINIŲ STATYBOS BEI<text:s/></text:span><text:span text:style-name="T120">REKONSTRAVIMO IR ĮRENGINIŲ ĮRENGIMO DERINIMAS</text:span></text:p>
      <text:p text:style-name="P121"/>
      <text:p text:style-name="P122"><text:span text:style-name="T123">5</text:span><text:span text:style-name="T124">. Aprašo 1 punkte nurodytiems statiniams, kurių statybai ar rekonstravimui reikia rengti teritorijų planavimo dokumentus, viešoji įstaiga Transporto kompetencijų agentūra, kariuomenės vadas ir Valstybės s</text:span><text:span text:style-name="T125">ienos apsaugos tarnyba teritorijų planavimą reguliuojančių teisės aktų nustatyta tvarka išduoda planavimo sąlygas.</text:span><text:s/></text:p>
      <text:p text:style-name="P126">Punkto pakeitimai:</text:p>
      <text:p text:style-name="P127"><text:span text:style-name="T128">Nr.<text:s/></text:span><text:a xlink:href="https://www.e-tar.lt/portal/legalAct.html?documentId=66f4a930fddd11e8a969c20aa4d38bd4" office:target-frame-name="_top" xlink:show="replace"><text:span text:style-name="T129">1225</text:span></text:a><text:span text:style-name="T130">, 2018-12-05, p</text:span><text:span text:style-name="T131">askelbta TAR 2018-12-12, i. k. 2018-20308</text:span></text:p>
      <text:p text:style-name="Normal"/>
      <text:p text:style-name="P132"><text:span text:style-name="T133">6</text:span><text:span text:style-name="T134">. Asmuo, planuojantis Lietuvos Respublikos teritorijoje, išskyrus aerodromų ir radiolokatorių apsaugos zonas, statyti ar rekonstruoti statinius, kurių aukštis baigus statyti ar rekonstruoti virš žemės pavirši</text:span><text:span text:style-name="T135">aus yra 100 metrų ir daugiau, viešajai įstaigai Transporto kompetencijų agentūrai ir kariuomenės vadui, o pasienio ruože, kai baigtų statyti ar rekonstruoti statinių aukštis virš žemės paviršiaus yra 30 metrų ir daugiau, – ir Valstybės sienos apsaugos tarn</text:span><text:span text:style-name="T136">ybai, prieš pradėdamas statybą leidžiančių dokumentų išdavimo procedūras, raštu pateikia:</text:span><text:s/></text:p>
      <text:p text:style-name="P137">Punkto pakeitimai:</text:p>
      <text:p text:style-name="P138"><text:span text:style-name="T139">Nr.<text:s/></text:span><text:a xlink:href="https://www.e-tar.lt/portal/legalAct.html?documentId=66f4a930fddd11e8a969c20aa4d38bd4" office:target-frame-name="_top" xlink:show="replace"><text:span text:style-name="T140">1225</text:span></text:a><text:span text:style-name="T141">, 2018-12-05, paskelbta TAR 2018-12-12,<text:s/></text:span><text:span text:style-name="T142">i. k. 2018-20308</text:span></text:p>
      <text:p text:style-name="P143">6.1. prašymą dėl statinio statybos ar rekonstravimo derinimo, kuriame nurodo:</text:p>
      <text:p text:style-name="P144"><text:span text:style-name="T145">6.1.1</text:span><text:span text:style-name="T146">. statybos rūšį;<text:s/></text:span></text:p>
      <text:p text:style-name="P147">6.1.2. žemės sklypo, kuriame planuojama statyba ar rekonstravimas, kadastro numerį, plotą, užstatymo intensyvumą ir tankumą;</text:p>
      <text:p text:style-name="P148">6.1.3. statomo pastato paskirtį (gyvenamosios / negyvenamosios paskirties) ir aukštį, rekonstruojamo pastato paskirtį prieš rekonstravimą ir po jo, aukščio ir pločio pokyčius (metrais), ant pastato stogo įrengiamus įrenginius (jų paskirtį, skaičių, aukštį nuo pastato stogo), jeigu įrengiamos vėjo elektrinės, – jų aukštį nuo pastato stogo (įskaitant sparnuotę), stiebo plotį (viršuje ir apačioje), sparnų skaičių, ilgį, medžiagas, iš kurių pagaminti sparnai, rotoriaus skersmenį ir sukimosi greitį;</text:p>
      <text:p text:style-name="P149">6.1.4.<text:s/>statomo inžinerinio statinio paskirtį, aukštį, rekonstruojamo inžinerinio statinio paskirtį prieš rekonstravimą ir po jo, aukščio ir pločio pokyčius (metrais), užstatymo plotą, jeigu statoma ar rekonstruojama vėjo elektrinė, – jos aukštį (įskaitant sparnuotę), stiebo plotį (viršuje ir apačioje), sparnų skaičių, ilgį, medžiagas, iš kurių pagaminti sparnai, rotoriaus skersmenį ir sukimosi greitį;</text:p>
      <text:p text:style-name="P150">6.1.5. ženklinimo nakties ir dienos ženklais projektą;</text:p>
      <text:p text:style-name="P151"><text:span text:style-name="T152">6.2</text:span><text:span text:style-name="T153">. ištrauką (brėžinį) iš patvirtinto teritorijų</text:span><text:span text:style-name="T154"><text:s/>planavimo dokumento (kai jis rengiamas) ir įgaliotos institucijos sprendimą dėl šio dokumento patvirtinimo;</text:span></text:p>
      <text:p text:style-name="P155"><text:span text:style-name="T156">6.3</text:span><text:span text:style-name="T157">. žemės sklypo planą, kuriame pažymėti esami ir projektuojami statiniai, jų eksplikacija, aukštis ir kiti pagrindiniai matmenys plane.</text:span></text:p>
      <text:p text:style-name="P158"><text:span text:style-name="T159">7</text:span><text:span text:style-name="T160">.<text:s/></text:span><text:span text:style-name="T161">Asmuo, planuojantis Lietuvos Respublikos teritorijoje, išskyrus aerodromų ir radiolokatorių apsaugos zonas, įrengti įrenginius, kurių aukštis baigus įrengti virš žemės paviršiaus yra 100 metrų ir daugiau,<text:s/></text:span><text:span text:style-name="T162">viešajai įstaigai Transporto kompetencijų agent</text:span><text:span text:style-name="T163">ūrai ir kariuomenės vadui, o pasienio ruože, kai įrengtų įrenginių aukštis virš žemės paviršiaus yra <text:s text:c="3"/>30 m</text:span><text:span text:style-name="T164">etrų</text:span><text:span text:style-name="T165"><text:s/>ir daugiau, – ir Valstybės sienos apsaugos tarnybai, prieš pradėdamas įrengti įrenginį, pateikia prašymą dėl įrenginio įrengimo derinimo, kuria</text:span><text:span text:style-name="T166">me nurodo žemės sklypo numerį nekilnojamojo turto kadastre, įrenginį, jo paskirtį, aukštį, užimamą plotą, įrenginio vietos geografines koordinates, jeigu įrengiama vėjo elektrinė, – ir jos aukštį (įskaitant sparnuotę), stiebo plotį (viršuje ir apačioje), s</text:span><text:span text:style-name="T167">parnų skaičių, ilgį, medžiagas, iš kurių pagaminti sparnai, rotoriaus skersmenį ir apsisukimus.</text:span><text:s/></text:p>
      <text:p text:style-name="P168">Punkto pakeitimai:</text:p>
      <text:p text:style-name="P169"><text:span text:style-name="T170">Nr.<text:s/></text:span><text:a xlink:href="https://www.e-tar.lt/portal/legalAct.html?documentId=66f4a930fddd11e8a969c20aa4d38bd4" office:target-frame-name="_top" xlink:show="replace"><text:span text:style-name="T171">1225</text:span></text:a><text:span text:style-name="T172">, 2018-12-05, paskelbta TAR 2018-1</text:span><text:span text:style-name="T173">2-12, i. k. 2018-20308</text:span></text:p>
      <text:p text:style-name="Normal"/>
      <text:p text:style-name="P174"><text:span text:style-name="T175">8</text:span><text:span text:style-name="T176">. Asmuo, planuojantis statyti, rekonstruoti statinius ar įrengti įrenginius karinių aerodromų apsaugos zonose Specialiųjų žemės ir miško naudojimo sąlygų 16 punkte nurodytais atvejais, specialiosiose radiolokatorių apsaugos<text:s/></text:span><text:span text:style-name="T177">zonose Specialiųjų žemės ir miško naudojimo sąlygų 222 punkte nustatytais atvejais ir bendrosiose karinių radiolokatorių<text:s/></text:span><text:soft-page-break/><text:span text:style-name="T178">apsaugos zonose, kariuomenės vadui, o civilinių ir karinių, naudojamų civilinių orlaivių skrydžiams, aerodromų apsaugos zonose Speciali</text:span><text:span text:style-name="T179">ųjų žemės ir miško naudojimo sąlygų 16 punkte nurodytais atvejais ir bendrosiose civilinės aviacijos radiolokatorių apsaugos zonose, – viešajai įstaigai Transporto kompetencijų agentūrai, prieš pradėdamas</text:span><text:span text:style-name="T180"><text:s/></text:span><text:span text:style-name="T181">statybą leidžiančių dokumentų išdavimo procedūras a</text:span><text:span text:style-name="T182">r įrenginio įrengimą, pateikia dokumentus, nurodytus Aprašo 6 ar 7 punkte.</text:span><text:s/></text:p>
      <text:p text:style-name="P183">Punkto pakeitimai:</text:p>
      <text:p text:style-name="P184"><text:span text:style-name="T185">Nr.<text:s/></text:span><text:a xlink:href="https://www.e-tar.lt/portal/legalAct.html?documentId=66f4a930fddd11e8a969c20aa4d38bd4" office:target-frame-name="_top" xlink:show="replace"><text:span text:style-name="T186">1225</text:span></text:a><text:span text:style-name="T187">, 2018-12-05, paskelbta TAR 2018-12-12, i. k. 2018-2030</text:span><text:span text:style-name="T188">8</text:span></text:p>
      <text:p text:style-name="Normal"/>
      <text:p text:style-name="P189">9. Kariuomenės vadas, gavęs prašymą dėl vėjo elektrinių, kurių aukštis baigus statyti ar rekonstruoti virš žemės paviršiaus yra 100 metrų ir daugiau, o pasienio ruože – 30 metrų ir daugiau, projektavimo ir statybos derinimo, jeigu šios vėjo elektrinių statybos vietos patenka į kariuomenės vado patvirtintą<text:s/><text:span text:style-name="T190">Lietuvos Respublikos teritorijų, kuriose, atsižvelgiant į nacionalinio saugumo reikalavimus</text:span>,<text:s/><text:span text:style-name="T191">gali būti taikomi vėjo elektrinių projektavimo</text:span><text:s/>ir statybos<text:span text:style-name="T192"><text:s/>apribojimai</text:span>, žemėlapį, persiunčia Aprašo 6 ar<text:s/>7 punkte nurodytus dokumentus apribojimus vėjo elektrinių projektavimui ir statybai galinčioms taikyti nacionalinį saugumą užtikrinančioms institucijoms. Šios institucijos Lietuvos Respublikos Vyriausybės nustatyta tvarka pateikia išvadas dėl vėjo elektrinių projektavimo ir statybos vietų derinimo.</text:p>
      <text:p text:style-name="P193"><text:span text:style-name="T194">10</text:span><text:span text:style-name="T195">. Viešoji įstaiga Transporto kompetencijų agentūra, kariuomenės vadas ir Valstybės sienos apsaugos tarnyba per 20 darbo dienų nuo Aprašo 6 ar 7 punkte nurodytų dokumentų gavimo pateikia prašymą pateikusiam<text:s/></text:span><text:span text:style-name="T196">asmeniui vieną iš šių derinimo išvadų:</text:span><text:s/></text:p>
      <text:p text:style-name="P197">Punkto pakeitimai:</text:p>
      <text:p text:style-name="P198"><text:span text:style-name="T199">Nr.<text:s/></text:span><text:a xlink:href="https://www.e-tar.lt/portal/legalAct.html?documentId=66f4a930fddd11e8a969c20aa4d38bd4" office:target-frame-name="_top" xlink:show="replace"><text:span text:style-name="T200">1225</text:span></text:a><text:span text:style-name="T201">, 2018-12-05, paskelbta TAR 2018-12-12, i. k. 2018-20308</text:span></text:p>
      <text:p text:style-name="P202">10.1. statinys ar įrenginys nurodytoje vietoje gali būti statomas, rekonstruojamas arba įrengiamas (nurodomi pagrindiniai statinio ar įrenginio matmenys) – jeigu statinio statyba, rekonstravimas ar įrenginio įrengimas netrukdys atlikti Aprašo 4 punkte nurodytas funkcijas;<text:s/></text:p>
      <text:p text:style-name="P203">10.2. statinys ar įrenginys gali būti statomas, rekonstruojamas ar įrengiamas tik įvykdžius nurodomas sąlygas (pakeitus statinio ar įrenginio vietą, aukštį arba kitus matmenis) – jeigu statinio statyba, rekonstravimas ar įrenginio įrengimas netrukdys atlikti Aprašo<text:s/>4 punkte nurodytas funkcijas tik pakeitus statinio ar įrenginio vietą, aukštį arba kitus matmenis;</text:p>
      <text:p text:style-name="P204">10.3. statinys ar įrenginys nurodytoje vietoje negali būti statomas, rekonstruojamas arba įrengiamas (pateikiami tokios išvados motyvai) – tik jeigu statinio statyba, rekonstravimas ar įrenginio įrengimas trukdo atlikti Aprašo 4 punkte nurodytas funkcijas ir statinio statyba, rekonstravimas ar įrenginio įrengimas neįmanomas net ir pakeitus statinio ar įrenginio vietą, aukštį ar kitus matmenis.</text:p>
      <text:p text:style-name="P205">11. Išvados dėl statinių statybos bei rekonstravimo ir įrenginių įrengimo derinimo teikiamos atsižvelgiant į teritorijų planavimo dokumentuose, patvirtintuose po Aprašo įsigaliojimo, nustatytas statinių ir įrenginių vietas ir leistiną didžiausią jų aukštį.</text:p>
      <text:p text:style-name="P206"/>
      <text:p text:style-name="P207"><text:span text:style-name="T208">III</text:span><text:span text:style-name="T209">.<text:s/></text:span><text:span text:style-name="T210">BAIGIAMOSIOS NUOSTATOS</text:span></text:p>
      <text:p text:style-name="P211"/>
      <text:p text:style-name="P212"><text:span text:style-name="T213">12</text:span><text:span text:style-name="T214">. Viešoji įstaiga Transporto kompetencijų agentūra, kariuomenės vadas ir Valstybės sienos apsaugos tarnyba, nustatę, kad derinimo išvadai pateikti nepakanka dokumentuose pateiktų duomenų, gali motyvuotai raštu (ar elekt</text:span><text:span text:style-name="T215">roniniu paštu) kreiptis į prašymą pateikusį asmenį, prašydami pateikti papildomus dokumentus (informaciją). Šiuo atveju atsakymo pateikimo terminas sustabdomas nuo pranešimo dėl papildomų dokumentų (informacijos) išsiuntimo dienos ir atnaujinamas reikalauj</text:span><text:span text:style-name="T216">amų papildomų dokumentų (informacijos) gavimo institucijoje dieną.</text:span><text:s/></text:p>
      <text:p text:style-name="P217">Punkto pakeitimai:</text:p>
      <text:p text:style-name="P218"><text:span text:style-name="T219">Nr.<text:s/></text:span><text:a xlink:href="https://www.e-tar.lt/portal/legalAct.html?documentId=66f4a930fddd11e8a969c20aa4d38bd4" office:target-frame-name="_top" xlink:show="replace"><text:span text:style-name="T220">1225</text:span></text:a><text:span text:style-name="T221">, 2018-12-05, paskelbta TAR 2018-12-12, i. k. 2018-20308</text:span></text:p>
      <text:p text:style-name="Normal"/>
      <text:p text:style-name="P222"><text:span text:style-name="T223">13</text:span><text:span text:style-name="T224">. Institucijos, išduodamos statybą leidžiančius dokumentus, patikrina, ar asmenys, nurodyti Aprašo 6 ir 8 punktuose, Aprašo nustatyta tvarka suderino statinių statybą ar<text:s/></text:span><text:soft-page-break/><text:span text:style-name="T225">rekonstravimą. Nesuderinus statinių statybos ar rekonstravimo, statybą leidžiantys do</text:span><text:span text:style-name="T226">kumentai neišduodami.</text:span></text:p>
      <text:p text:style-name="P227">14. Nuostoliai, patirti dėl statinių statybos bei rekonstravimo ir įrenginių įrengimo derinimo išvadų, dėl kurių reikia keisti teritorijų planavimo dokumentus, patvirtintus iki Aprašo įsigaliojimo, atlyginami Lietuvos Respublikos žemės įstatymo (Žin., 1994,<text:s/>Nr.<text:s/><text:a xlink:href="https://www.e-tar.lt/portal/lt/legalAct/TAR.CC10C5274343" office:target-frame-name="_blank" xlink:show="new"><text:span text:style-name="T228">34-620</text:span></text:a>; 2004, Nr.<text:s/><text:a xlink:href="https://www.e-tar.lt/portal/lt/legalAct/TAR.7ED447C0D254" office:target-frame-name="_blank" xlink:show="new"><text:span text:style-name="T229">28-868</text:span></text:a>) numatyta tvarka.</text:p>
      <text:p text:style-name="P230"/>
      <text:p text:style-name="P231">_________________</text:p>
      <text:p text:style-name="P232"/>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66f4a930fddd11e8a969c20aa4d38bd4" office:target-frame-name="_top" xlink:show="replace"><text:span text:style-name="T244">1225</text:span></text:a><text:span text:style-name="T245">, 2018-12-05, paskelbta TAR 2018-12-12, i. k. 2018-20308</text:span></text:p>
      <text:p text:style-name="P246"><text:span text:style-name="T247">Dėl Lietuvos Respublikos Vyriausyb</text:span><text:span text:style-name="T248">ės 2012 m. gegužės 29 d. nutarimo Nr. 625 „Dėl Aviacijai galinčių kliudyti statinių statybos bei rekonstravimo ir įrenginių įrengimo derinimo tvarkos apraš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VIACIJAI GALINČIŲ KLIUDYTI STATINIŲ STATYBOS BEI REKONSTRAVIMO IR ĮRENGINIŲ ĮRENGIMO DERINIMO TVARKOS APRAŠO PATVIRTINIMO</dc:title>
    <meta:initial-creator>lrvk</meta:initial-creator>
    <dc:creator>adlibuser</dc:creator>
    <meta:creation-date>2020-06-19T06:23:00Z</meta:creation-date>
    <dc:date>2020-06-19T06:23:00Z</dc:date>
    <meta:print-date>2012-05-28T06:16:00Z</meta:print-date>
    <meta:template xlink:href="Normal.dotm" xlink:type="simple"/>
    <meta:editing-cycles>2</meta:editing-cycles>
    <meta:editing-duration>PT0S</meta:editing-duration>
    <meta:document-statistic meta:page-count="5" meta:paragraph-count="115" meta:word-count="1884" meta:character-count="14606" meta:row-count="389" meta:non-whitespace-character-count="12837"/>
  </office:meta>
</office:document-meta>
</file>