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fo:font-weight="bold" style:font-weight-asian="bold"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P81" style:parent-style-name="Normal" style:family="paragraph">
      <style:paragraph-properties fo:margin-left="2.7in" fo:text-indent="0.6902in">
        <style:tab-stops/>
      </style:paragraph-properties>
      <style:text-properties style:font-name-asian="Calibri"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line-height-at-least="0.25in" fo:text-indent="0.5in"/>
      <style:text-properties fo:font-weight="bold" style:font-weight-asian="bold"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color="#000000" style:language-asian="lt" style:country-asian="LT"/>
    </style:style>
    <style:style style:name="T136" style:parent-style-name="DefaultParagraphFont" style:family="text">
      <style:text-properties style:font-name-asian="Calibri" fo:color="#000000"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fo:color="#000000" style:language-asian="lt" style:country-asian="LT"/>
    </style:style>
    <style:style style:name="T140" style:parent-style-name="DefaultParagraphFont" style:family="text">
      <style:text-properties style:font-name-asian="Calibri"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indent="0.5in"/>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fo:language="en" fo:country="US"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center">
        <style:tab-stops>
          <style:tab-stop style:type="left" style:position="4.3312in"/>
        </style:tab-stops>
      </style:paragraph-properties>
    </style:style>
    <style:style style:name="P388" style:parent-style-name="Normal" style:family="paragraph">
      <style:paragraph-properties fo:text-align="center">
        <style:tab-stops>
          <style:tab-stop style:type="left" style:position="4.3312in"/>
        </style:tab-stops>
      </style:paragraph-properties>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Suvestinė redakcija nuo 2023-02-10</text:span></text:p>
      <text:p text:style-name="P10"/>
      <text:p text:style-name="P11"><text:span text:style-name="T12">Nutarimas paskelbtas: Žin. 2012, Nr.<text:s/></text:span><text:a xlink:href="https://www.e-tar.lt/portal/legalAct.html?documentId=TAR.1766783900C9" office:target-frame-name="_top" xlink:show="replace"><text:span text:style-name="T13">64-3237</text:span></text:a><text:span text:style-name="T14">, i. k. 1121100NUTA00000625</text:span></text:p>
      <text:p text:style-name="P15"/>
      <text:p text:style-name="P16">Nauja redakcija nuo 2020-06-19:</text:p>
      <text:p text:style-name="Normal"><text:span text:style-name="T17">Nr.<text:s/></text:span><text:a xlink:href="https://www.e-tar.lt/portal/legalAct.html?documentId=efbe8070b15411eab9d9cd0c85e0b745" office:target-frame-name="_top" xlink:show="replace"><text:span text:style-name="T18">627</text:span></text:a><text:span text:style-name="T19">, 2020-06-17, paskelbta TAR 2020-06-18, i. k. 2020-13354</text:span></text:p>
      <text:p text:style-name="P20"/>
      <text:p text:style-name="P21">LIETUVOS RESPUBLIKOS VYRIAUSYBĖ</text:p>
      <text:p text:style-name="P22"/>
      <text:p text:style-name="P23">NUTARIMAS</text:p>
      <text:p text:style-name="P24">DĖL AVIACIJAI GALINČIŲ KLIUDYTI STATINIŲ STATYBOS, REKONSTRAVIMO, ĮRENGINIŲ ĮRENGIMO IR ŽELDINIŲ SODINIMO (ĮVEISIMO) DERINIMO TVARKOS APRAŠO PATVIRTINIMO IR ĮGALIOJIMŲ SUTEIKIMO<text:s/></text:p>
      <text:p text:style-name="P25"/>
      <text:p text:style-name="P26">2012 m. gegužės 29 d. Nr. 625<text:line-break/><text:span text:style-name="T27">Vilnius</text:span></text:p>
      <text:p text:style-name="P28"/>
      <text:p text:style-name="P29"><text:span text:style-name="T30">Vadovaudamasi Lietuvos Respublikos aviacijos įstatymo 13 straipsnio 4 dalimi, Lietuvos Respub</text:span><text:span text:style-name="T31">likos specialiųjų žemės naudojimo sąlygų įstatymo 6 straipsnio 1 dalies 6 punktu, 16 straipsnio 1 dalimi, 120 straipsnio 1 ir 2 dalimis, 135 straipsniu, Lietuvos Respublikos Vyriausybė n u t a r i a:</text:span></text:p>
      <text:p text:style-name="P32"><text:span text:style-name="T33">1</text:span><text:span text:style-name="T34">.</text:span><text:span text:style-name="T35"><text:tab/></text:span><text:span text:style-name="T36">Patvirtinti Aviacijai galinčių kliudyti statinių<text:s/></text:span><text:span text:style-name="T37">statybos, rekonstravimo, įrenginių įrengimo ir želdinių sodinimo (įveisimo) derinimo tvarkos aprašą (pridedama).</text:span></text:p>
      <text:p text:style-name="P38"><text:span text:style-name="T39">2</text:span><text:span text:style-name="T40">.</text:span><text:span text:style-name="T41"><text:tab/></text:span><text:span text:style-name="T42">Įgalioti:</text:span></text:p>
      <text:p text:style-name="P43"><text:span text:style-name="T44">2.1</text:span><text:span text:style-name="T45">. Lietuvos Respublikos krašto apsaugos ministeriją nustatyti karinių radiolokatorių apsaugos zonų ir teritorijų, kuriose,</text:span><text:span text:style-name="T46"><text:s/>atsižvelgiant į nacionalinio saugumo reikalavimus, taikomi<text:s/></text:span><text:soft-page-break/><text:span text:style-name="T47">statybos apribojimai, planų,</text:span><text:span text:style-name="T48"><text:s/></text:span><text:span text:style-name="T49">žemėlapių ir (ar) schemų rengimo (nerengiant teritorijų planavimo dokumento ar žemės valdos projekto) ir tvirtinimo tvarką;</text:span></text:p>
      <text:p text:style-name="P50"><text:span text:style-name="T51">2.2</text:span><text:span text:style-name="T52">.</text:span><text:span text:style-name="T53"><text:s/></text:span><text:span text:style-name="T54">Lietuvos kariuomenės vadą tvirtint</text:span><text:span text:style-name="T55">i karinių radiolokatorių apsaugos zonų ir teritorijų, kuriose, atsižvelgiant į nacionalinio saugumo reikalavimus, taikomi statybos apribojimai,<text:s/></text:span><text:span text:style-name="T56">planus, žemėlapius ir (ar) schemas</text:span><text:span text:style-name="T57">.</text:span><text:s/></text:p>
      <text:p text:style-name="P58"/>
      <text:p text:style-name="P59"/>
      <text:p text:style-name="P60"/>
      <text:p text:style-name="P61">MINISTRAS PIRMININKAS<text:tab/>ANDRIUS KUBILIUS</text:p>
      <text:p text:style-name="Normal"/>
      <text:p text:style-name="Normal"/>
      <text:p text:style-name="Normal"/>
      <text:p text:style-name="P62">KRAŠTO APSAUGOS MINISTRĖ<text:tab/>RASA JUKNEVIČIENĖ</text:p>
      <text:p text:style-name="Normal"/>
      <text:p text:style-name="Normal"/>
      <text:p text:style-name="Normal"/>
      <text:soft-page-break/>
      <text:p text:style-name="P63">PATVIRTINTA<text:line-break/>Lietuvos Respublikos Vyriausybės</text:p>
      <text:p text:style-name="P71"><text:span text:style-name="T72">2012 m. gegužės 29 d. nutarimu</text:span><text:span text:style-name="T73"><text:s/>Nr. 625<text:s/></text:span></text:p>
      <text:p text:style-name="P74"><text:span text:style-name="T75">(Lietuvos Respublikos<text:s/></text:span><text:span text:style-name="T76">Vyriausybės</text:span><text:span text:style-name="T77"><text:line-break/></text:span><text:span text:style-name="T78">2020 m. birželio 17 d.<text:s/></text:span><text:span text:style-name="T79">nutarimo</text:span><text:span text:style-name="T80"><text:s/>Nr. 627 redakcija)</text:span></text:p>
      <text:p text:style-name="P81"/>
      <text:p text:style-name="P82"><text:span text:style-name="T83">AVIACIJAI GALINČIŲ KLIUDYTI STATINIŲ STATYBOS, REKONSTRAVIMO, ĮRENGINIŲ ĮRENGIMO IR ŽELDINIŲ SODINIMO (ĮVEISIMO) DERINIMO TVARKOS APRAŠAS</text:span></text:p>
      <text:p text:style-name="P84"/>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text:span><text:span text:style-name="T95"><text:tab/></text:span><text:span text:style-name="T96">Aviacijai galinčių kliudyti statinių statybos, rekonstravimo, įrenginių įrengimo ir želdinių sodinimo (įveisimo) derinimo tvarkos aprašas (toliau – Aprašas) nustato statinių ir įrenginių statybos, rekonstravimo ar įrengimo ir želdinių (išskyrus žolinius au</text:span><text:span text:style-name="T97">galus), miškų, parkų, medelynų, pramoninių sodų sodinimo ir (ar) įveisimo (toliau – želdinių sodinimas (įveisimas)) derinimo tvarką, kai:</text:span></text:p>
      <text:p text:style-name="P98"><text:span text:style-name="T99">1</text:span><text:span text:style-name="T100">.1</text:span><text:span text:style-name="T101">. statybos, rekonstravimo ar įrengimo darbus planuojama vykdyti visoje Lietuvos Respublikos teritorijoje, o stati</text:span><text:span text:style-name="T102">nių ir įrenginių aukštis baigus statyti, rekonstruoti ar įrengti virš žemės paviršiaus yra 100 metrų ir daugiau;</text:span></text:p>
      <text:p text:style-name="P103"><text:span text:style-name="T104">1.2</text:span><text:span text:style-name="T105">. statybos, rekonstravimo ar įrengimo darbus planuojama vykdyti pasienio ruože ir 500 metrų atstumu abipus geležinkelio kelio, kuriuo vy</text:span><text:span text:style-name="T106">ksta Lietuvos Respublikos ir Rusijos Federacijos tarpvyriausybiniuose susitarimuose nurodytų tranzitinių traukinių eismas, ašies,<text:s/></text:span><text:soft-page-break/><text:span text:style-name="T107">statinių ir įrenginių, kurių aukštis baigus statyti, rekonstruoti ar įrengti virš žemės paviršiaus yra 30 metrų ir daugiau;</text:span></text:p>
      <text:p text:style-name="P108"><text:span text:style-name="T109">1.3</text:span><text:span text:style-name="T110">. statybos, rekonstravimo ar įrengimo darbus planuojama vykdyti bendrojoje radiolokatoriaus apsaugos zonoje;</text:span></text:p>
      <text:p text:style-name="P111"><text:span text:style-name="T112">1.4</text:span><text:span text:style-name="T113">. statybos, rekonstravimo ar įrengimo darbus planuojama vykdyti specialiojoje radiolokatoriaus apsaugos zonoje, jeigu statinių ir įreng</text:span><text:span text:style-name="T114">inių aukštis virš žemės paviršiaus yra 50 metrų ir daugiau;</text:span></text:p>
      <text:p text:style-name="P115"><text:span text:style-name="T116">1.5</text:span><text:span text:style-name="T117">. statybos, rekonstravimo ar įrengimo darbus vykdyti, želdinius sodinti (įveisti)</text:span><text:span text:style-name="T118"><text:s/></text:span><text:span text:style-name="T119">planuojama aerodromo apsaugos zonose;</text:span></text:p>
      <text:p text:style-name="P120"><text:span text:style-name="T121">1.6</text:span><text:span text:style-name="T122">. statybos darbus planuojama vykdyti teritorijose, kuriose, at</text:span><text:span text:style-name="T123">sižvelgiant į<text:s/></text:span><text:span text:style-name="T124">nacionalinio saugumo reikalavimus, taikomi statybos apribojimai.</text:span></text:p>
      <text:p text:style-name="P125"><text:span text:style-name="T126">2</text:span><text:span text:style-name="T127">. Karinių radiolokacinių apsaugos zonų ir teritorijų, kuriose, atsižvelgiant į nacionalinio saugumo reikalavimus, taikomi statybos apribojimai, plane, žemėlapyje ir (ar)<text:s/></text:span><text:span text:style-name="T128">schemoje pažymėtos teritorijos ir teritorijų pakeitimai Lietuvos Respublikos specialiųjų žemės naudojimo sąlygų įstatymo 8 straipsnyje nustatyta tvarka registruojami Nekilnojamojo turto registre.</text:span><text:s/></text:p>
      <text:p text:style-name="P129">Punkto pakeitimai:</text:p>
      <text:p text:style-name="P130"><text:span text:style-name="T131">Nr.<text:s/></text:span><text:a xlink:href="https://www.e-tar.lt/portal/legalAct.html?documentId=cd8fb990a84d11ed8df094f359a60216" office:target-frame-name="_top" xlink:show="replace"><text:span text:style-name="T132">77</text:span></text:a><text:span text:style-name="T133">, 2023-02-08, paskelbta TAR 2023-02-09, i. k. 2023-02460</text:span></text:p>
      <text:p text:style-name="Normal"/>
      <text:p text:style-name="P134"><text:span text:style-name="T135">3</text:span><text:span text:style-name="T136">. Atsižvelgiant į nacionalinio saugumo klausimus, vėjo elektrinėms, kurių aukštis baigus statyti, rekonstruoti ar įrengti virš žemės paviršiaus yra 100 metrų ir daugiau, o pasienio ruože<text:s/></text:span><text:span text:style-name="T137">ir 500 metrų atstumu abipus geležinkelio kelio, kuriuo vyksta Lietuvo</text:span><text:span text:style-name="T138">s Respublikos ir Rusijos Federacijos tarpvyriausybiniuose susitarimuose nurodytų tranzitinių traukinių eismas, ašies<text:s/></text:span><text:span text:style-name="T139">– 30 metrų ir daugiau, taikomi papildomi projektavimo ir statybos apribojimai, numatyti Specialiųjų žemės naudojimo sąlygų įstatymo 135 str</text:span><text:span text:style-name="T140">aipsnyje ir Lietuvos Respublikos atsinaujinančių išteklių energetikos įstatymo 49 straipsnio 19 dalyje.</text:span></text:p>
      <text:p text:style-name="P141">Punkto pakeitimai:</text:p>
      <text:p text:style-name="P142"><text:span text:style-name="T143">Nr.<text:s/></text:span><text:a xlink:href="https://www.e-tar.lt/portal/legalAct.html?documentId=cd8fb990a84d11ed8df094f359a60216" office:target-frame-name="_top" xlink:show="replace"><text:span text:style-name="T144">77</text:span></text:a><text:span text:style-name="T145">, 2023-02-08, paskelbta TAR 2</text:span><text:span text:style-name="T146">023-02-09, i. k. 2023-02460</text:span></text:p>
      <text:p text:style-name="Normal"/>
      <text:p text:style-name="P147"><text:span text:style-name="T148">4</text:span><text:span text:style-name="T149">.<text:s/></text:span><text:span text:style-name="T150">Viešoji įstaiga Transporto kompetencijų agentūra (toliau – Transporto kompetencijų agentūra), Lietuvos kariuomenės vadas (toliau – kariuomenės vadas), Valstybės sienos apsaugos tarnyba prie Lietuvos Respublikos vidaus re</text:span><text:span text:style-name="T151">ikalų ministerijos (toliau – Valstybės sienos apsaugos tarnyba), derindami Aprašo 1 punkte nurodytų statinių statybą, rekonstravimą, įrenginių įrengimą ir želdinių sodinimą (įveisimą), vadovaujasi Lietuvos Respublikos statybos įstatymu, Lietuvos Respubliko</text:span><text:span text:style-name="T152">s žemės įstatymu, Lietuvos Respublikos teritorijų planavimo įstatymu, Specialiųjų žemės naudojimo sąlygų įstatymu, Lietuvos Respublikos želdynų įstatymu</text:span>,<text:span text:style-name="T153"><text:s/>Aprašu ir kitais jų veiklą reglamentuojančiais teisės aktais.<text:s/></text:span></text:p>
      <text:p text:style-name="P154"><text:span text:style-name="T155">5</text:span><text:span text:style-name="T156">. Išvadas dėl statinių statybos, r</text:span><text:span text:style-name="T157">ekonstravimo, įrenginių įrengimo ir želdinių sodinimo (įveisimo) derinimo teikia:</text:span></text:p>
      <text:p text:style-name="P158"><text:span text:style-name="T159">5.1</text:span><text:span text:style-name="T160">. Transporto kompetencijų agentūra, įvertinusi, ar statinių statyba, rekonstravimas, įrenginių įrengimas ir želdinių sodinimas (įveisimas) netrukdys skrydžių saugai;<text:s/></text:span></text:p>
      <text:p text:style-name="P161"><text:span text:style-name="T162">5.2</text:span><text:span text:style-name="T163">. kariuomenės vadas, įvertinęs, ar statinių statyba, rekonstravimas, įrenginių įrengimas ir želdinių sodinimas (įveisimas) netrukdys stebėti, kontroliuoti ir ginti oro erdvę;<text:s/></text:span></text:p>
      <text:p text:style-name="P164"><text:span text:style-name="T165">5.3</text:span><text:span text:style-name="T166">. Valstybės sienos apsaugos tarnyba, įvertinusi,<text:s/></text:span><text:span text:style-name="T167">ar statinių statyba</text:span><text:span text:style-name="T168">, rekonstravimas, įrenginių įrengimas ir želdinių sodinimas (įveisimas) netrukdys<text:s/></text:span><text:span text:style-name="T169">saugoti valstybės sieną.</text:span></text:p>
      <text:p text:style-name="P170"><text:span text:style-name="T171">6</text:span><text:span text:style-name="T172">. Asmenys, nurodyti Aprašo 8</text:span><text:span text:style-name="T173">–</text:span><text:span text:style-name="T174">11 punktuose, pasirašytus prašymus gali pateikti Aprašo 8–11 punktuose nurodytiems subjektams, tiesiogiai ar<text:s/></text:span><text:span text:style-name="T175">atsiųsti paštu arba elektroniniu paštu (pasirašius saugiu elektroniniu parašu ar pridėjus pasirašytą prašymo skaitmeninę kopiją), o Aprašo 5 punkte nurodyti subjektai pasirašytas išvadas gali pateikti tiesiogiai ar elektroniniu paštu (pasirašius saugiu ele</text:span><text:span text:style-name="T176">ktroniniu parašu ar pridėjus pasirašytą išvados skaitmeninę kopiją).</text:span></text:p>
      <text:p text:style-name="P177"/>
      <text:p text:style-name="P178"><text:span text:style-name="T179">II</text:span><text:span text:style-name="T180"><text:s/>SKYRIUS</text:span></text:p>
      <text:p text:style-name="P181"><text:span text:style-name="T182">STATINIŲ STATYBOS, REKONSTRAVIMO, ĮRENGINIŲ ĮRENGIMO<text:s/></text:span></text:p>
      <text:soft-page-break/>
      <text:p text:style-name="P183"><text:span text:style-name="T184">IR ŽELDINIŲ SODINIMO (ĮVEISIMO) DERINIMAS</text:span></text:p>
      <text:p text:style-name="P185"/>
      <text:p text:style-name="P186"><text:span text:style-name="T187">7</text:span><text:span text:style-name="T188">. Kai Aprašo 1 punkte nurodytų statinių statybai ar rekonstravimui<text:s/></text:span><text:span text:style-name="T189">reikia rengti teritorijų planavimo dokumentus, Transporto kompetencijų agentūra, kariuomenės vadas ir Valstybės sienos apsaugos tarnyba teritorijų planavimą reguliuojančių teisės aktų nustatyta tvarka išduoda planavimo sąlygas.</text:span></text:p>
      <text:p text:style-name="P190"><text:span text:style-name="T191">8</text:span><text:span text:style-name="T192">. Asmuo, planuojantis L</text:span><text:span text:style-name="T193">ietuvos Respublikos teritorijoje, išskyrus aerodromo,</text:span><text:span text:style-name="T194"><text:s/></text:span><text:span text:style-name="T195">radiolokatorių ir meteorologinių radiolokatorių apsaugos zonas, statyti ar rekonstruoti statinius, kurių aukštis baigus statyti ar rekonstruoti virš žemės paviršiaus yra 100 metrų ir daugiau, Transporto</text:span><text:span text:style-name="T196"><text:s/>kompetencijų agentūrai ir kariuomenės vadui, o planuojantis statyti ar rekonstruoti statinius pasienio ruože ir 500 metrų atstumu abipus geležinkelio kelio, kuriuo vyksta Lietuvos Respublikos ir Rusijos Federacijos tarpvyriausybiniuose susitarimuose nurod</text:span><text:span text:style-name="T197">ytų tranzitinių traukinių eismas, ašies, kai baigtų statyti ar rekonstruoti statinių aukštis virš žemės paviršiaus yra 30 metrų ir daugiau, – ir Valstybės sienos apsaugos tarnybai, prieš pradėdamas statybą leidžiančių dokumentų išdavimo procedūras, pateiki</text:span><text:span text:style-name="T198">a:</text:span></text:p>
      <text:p text:style-name="P199"><text:span text:style-name="T200">8.1</text:span><text:span text:style-name="T201">. prašymą dėl statinio statybos ar rekonstravimo derinimo, kuriame nurodo:</text:span></text:p>
      <text:p text:style-name="P202"><text:span text:style-name="T203">8.1.1</text:span><text:span text:style-name="T204">. statybos rūšį;<text:s/></text:span></text:p>
      <text:p text:style-name="P205"><text:span text:style-name="T206">8.1.2</text:span><text:span text:style-name="T207">. žemės sklypo, kuriame planuojama statyba ar rekonstravimas, kadastro numerį, plotą, užstatymo intensyvumą ir tankumą;</text:span></text:p>
      <text:p text:style-name="P208"><text:span text:style-name="T209">8.1.3</text:span><text:span text:style-name="T210">. statomo<text:s/></text:span><text:span text:style-name="T211">pastato paskirtį (gyvenamosios / negyvenamosios paskirties) ir aukštį, rekonstruojamo pastato paskirtį prieš rekonstravimą ir po jo, aukščio ir pločio pokyčius (metrais), ant pastato stogo įrengiamus įrenginius (jų paskirtį, skaičių, aukštį nuo pastato sto</text:span><text:span text:style-name="T212">go), jeigu įrengiamos vėjo elektrinės, – jų aukštį nuo pastato stogo (įskaitant sparnuotę), stiebo plotį (viršuje ir apačioje), sparnų skaičių, ilgį, medžiagas, iš kurių pagaminti sparnai, rotoriaus skersmenį ir sukimosi greitį;</text:span></text:p>
      <text:p text:style-name="P213"><text:span text:style-name="T214">8.1.4</text:span><text:span text:style-name="T215">. statomo inžineri</text:span><text:span text:style-name="T216">nio statinio paskirtį, aukštį, rekonstruojamo inžinerinio statinio paskirtį prieš rekonstravimą ir po jo, aukščio ir pločio pokyčius (metrais), užstatymo plotą, jeigu statoma ar rekonstruojama vėjo elektrinė, – jos aukštį (įskaitant sparnuotę), stiebo plot</text:span><text:span text:style-name="T217">į (viršuje ir apačioje), sparnų skaičių, ilgį, medžiagas, iš kurių pagaminti sparnai, rotoriaus skersmenį ir sukimosi greitį;</text:span></text:p>
      <text:p text:style-name="P218"><text:span text:style-name="T219">8.1.5</text:span><text:span text:style-name="T220">. ženklinimo nakties ir dienos ženklais projektą;</text:span></text:p>
      <text:p text:style-name="P221"><text:span text:style-name="T222">8.2</text:span><text:span text:style-name="T223">. ištrauką (brėžinį) iš patvirtinto teritorijų planavimo dokum</text:span><text:span text:style-name="T224">ento (kai jis rengiamas) ir įgaliotos institucijos sprendimą dėl šio dokumento patvirtinimo;</text:span></text:p>
      <text:p text:style-name="P225"><text:span text:style-name="T226">8.3</text:span><text:span text:style-name="T227">. žemės sklypo plano, kuriame pažymėti esami statiniai, kopiją, kurioje pažymėti projektuojami statiniai, jų eksplikacija, aukštis ir kiti pagrindiniai<text:s/></text:span><text:span text:style-name="T228">matmenys.</text:span></text:p>
      <text:p text:style-name="P229"><text:span text:style-name="T230">9</text:span><text:span text:style-name="T231">.<text:s/></text:span><text:span text:style-name="T232">Asmuo, planuojantis Lietuvos Respublikos teritorijoje, išskyrus</text:span><text:span text:style-name="T233"><text:s/>aerodromo</text:span><text:span text:style-name="T234">,</text:span><text:span text:style-name="T235"><text:s/></text:span><text:span text:style-name="T236">radiolokatorių<text:s/></text:span><text:span text:style-name="T237">ir meteorologinių radiolokatorių</text:span><text:span text:style-name="T238"><text:s/>apsaugos zonas, įrengti įrenginius, kurių aukštis baigus įrengti virš žemės paviršiaus yra 100 metrų ir daugiau,<text:s/></text:span><text:span text:style-name="T239">Transporto kompetencijų agentūrai ir kariuomenės vadui, o planuojantis<text:s/></text:span><text:span text:style-name="T240">įrengti įrenginius</text:span><text:span text:style-name="T241"><text:s/>pasienio ruože ir 500 metrų atstumu abipus geležinkelio kelio, kuriuo vyksta Lietuvos Respublikos ir Rusijos Federacijos tarpvyriausybiniuose susitarimuose nurodytų t</text:span><text:span text:style-name="T242">ranzitinių traukinių eismas, ašies, kai įrengtų įrenginių aukštis virš žemės paviršiaus yra 30 m</text:span><text:span text:style-name="T243">etrų</text:span><text:span text:style-name="T244"><text:s/>ir daugiau, – ir Valstybės sienos apsaugos tarnybai, prieš pradėdamas rengti įrenginį, pateikia prašymą dėl įrenginio įrengimo derinimo, kuriame nurodo žem</text:span><text:span text:style-name="T245">ės sklypo numerį Nekilnojamojo turto kadastre, įrenginį, jo paskirtį, aukštį, užimamą plotą, įrenginio vietos geografines koordinates, jeigu įrengiama vėjo elektrinė, – ir jos aukštį (įskaitant sparnuotę), stiebo plotį (viršuje ir apačioje), sparnų skaičių</text:span><text:span text:style-name="T246">, ilgį, medžiagas, iš kurių pagaminti sparnai, rotoriaus skersmenį ir apsisukimus.</text:span></text:p>
      <text:p text:style-name="P247"><text:span text:style-name="T248">10</text:span><text:span text:style-name="T249">. Asmuo, planuojantis statyti, rekonstruoti statinius ar įrengti įrenginius karinių aerodromų apsaugos zonose Specialiųjų žemės naudojimo sąlygų įstatymo 16 straipsnyj</text:span><text:span text:style-name="T250">e nurodytais atvejais, specialiosiose radiolokatorių apsaugos zonose Specialiųjų žemės naudojimo sąlygų įstatymo 120 straipsnyje nustatytais atvejais ir bendrosiose karinių radiolokatorių apsaugos zonose,<text:s/></text:span><text:soft-page-break/><text:span text:style-name="T251">kariuomenės vadui, civilinių ir karinių, naudojamų<text:s/></text:span><text:span text:style-name="T252">civilinių orlaivių skrydžiams, aerodromų apsaugos zonose Specialiųjų žemės naudojimo sąlygų įstatymo 16 straipsnyje nurodytais atvejais ir bendrosiose civilinės aviacijos radiolokatorių apsaugos zonose nurodytais atvejais – Transporto kompetencijų agentūra</text:span><text:span text:style-name="T253">i, o bendrosiose valstybės sienos apsaugai skirtų radiolokatorių apsaugos zonose Specialiųjų žemės naudojimo sąlygų įstatymo 120 straipsnyje nustatytais atvejais – Valstybės sienos apsaugos tarnybai, prieš pradėdamas</text:span><text:span text:style-name="T254"><text:s/></text:span><text:span text:style-name="T255">statybą leidžiančių dokumentų išdavimo<text:s/></text:span><text:span text:style-name="T256">procedūras ar įrenginio įrengimą, pateikia dokumentus, nurodytus Aprašo 8 ar 9 punkte.<text:s/></text:span></text:p>
      <text:p text:style-name="P257"><text:span text:style-name="T258">11</text:span><text:span text:style-name="T259">. Asmuo, planuojantis želdinius sodinti (įveisti) karinio aerodromo apsaugos zonose Specialiųjų žemės naudojimo sąlygų įstatymo 16 straipsnyje nurodytais atvejais</text:span><text:span text:style-name="T260">, kariuomenės vadui, o civilinių ir karinių, naudojamų civilinių orlaivių skrydžiams, aerodromų apsaugos zonose – Transporto kompetencijų agentūrai, prieš pradėdamas</text:span><text:span text:style-name="T261"><text:s/></text:span><text:span text:style-name="T262">želdinių sodinimą (įveisimą) leidžiančių dokumentų išdavimo procedūras ar želdinių sodinim</text:span><text:span text:style-name="T263">ą (įveisimą), pateikia prašymą dėl želdinių sodinimo (įveisimo), kuriame nurodo žemės sklypo numerį Nekilnojamojo turto kadastre, bei želdyno kūrimo ir (ar) tvarkymo projektą,</text:span><text:span text:style-name="T264"><text:s/>kai tokio projekto rengimas privalomas vadovaujantis<text:s/></text:span><text:span text:style-name="T265">Lietuvos Respublikos aplink</text:span><text:span text:style-name="T266">os ministro nustatyta tvarka</text:span><text:span text:style-name="T267">.<text:s/></text:span><text:span text:style-name="T268">Tuo atveju, kai želdyno kūrimo ir (ar) tvarkymo projekto rengti neprivaloma, asmuo kartu su prašymu pateikia<text:s/></text:span><text:span text:style-name="T269">žemės sklypo plano, kuriame planuojama želdinius sodinti (įveisti), kopiją, kurioje pažymėti planuojami sodinti (įvei</text:span><text:span text:style-name="T270">sti) želdiniai, atstumai nuo žemės sklypo ribos, tarp sodinamų (įveisiamų) želdinių, sodinamų (įveisiamų) želdinių apibūdinimas (rūšis, aukštis ir kiti duomenys, apibūdinantys sodinamus (įveisiamus) želdinius).</text:span></text:p>
      <text:p text:style-name="P271"><text:span text:style-name="T272">12</text:span><text:span text:style-name="T273">. Kariuomenės vadas, gavęs prašymą dėl<text:s/></text:span><text:span text:style-name="T274">vėjo elektrinių, kurių aukštis baigus statyti ar rekonstruoti virš žemės paviršiaus yra 100 metrų ir daugiau, o pasienio ruože ir 500 metrų atstumu abipus geležinkelio kelio, kuriuo vyksta Lietuvos Respublikos ir Rusijos Federacijos tarpvyriausybiniuose su</text:span><text:span text:style-name="T275">sitarimuose nurodytų tranzitinių traukinių eismas, ašies – 30 metrų ir daugiau, projektavimo ir statybos derinimo, jeigu šios vėjo elektrinių statybos vietos patenka į Karinių radiolokatorių, karinių aerodromų, krašto apsaugos objektų <text:s/>apsaugos zonų žemėla</text:span><text:span text:style-name="T276">pio<text:s/></text:span><text:soft-page-break/><text:span text:style-name="T277">Lietuvos Respublikos teritorijas,<text:s/></text:span><text:span text:style-name="T278">kuriose, atsižvelgiant į nacionalinio saugumo reikalavimus</text:span><text:span text:style-name="T279">,<text:s/></text:span><text:span text:style-name="T280">gali būti taikomos specialiosios žemės naudojimo sąlygos</text:span><text:span text:style-name="T281">, persiunčia Aprašo 8 ar 9 punkte nurodytus dokumentus vėjo elektrinių projektavimo ir statybos apribo</text:span><text:span text:style-name="T282">jimus galinčioms taikyti nacionalinį saugumą užtikrinančioms institucijoms. Šios institucijos<text:s/></text:span><text:span text:style-name="T283">Informacijos apie teritorijas, kuriose, atsižvelgiant į nacionalinio saugumo reikalavimus, taikomi vėjo elektrinių statybos apribojimai, teikimo, vėjo elektrinių<text:s/></text:span><text:span text:style-name="T284">statybos vietų šiose teritorijose derinimo ir kompensacijų mokėjimo tvarkos aprašo, patvirtinto<text:s/></text:span><text:span text:style-name="T285">Lietuvos Respublikos Vyriausybės 2012 m. gegužės 29 d. nutarimu Nr. 626 „Dėl<text:s/></text:span><text:span text:style-name="T286">Informacijos apie teritorijas, kuriose, atsižvelgiant į nacionalinio saugumo reikal</text:span><text:span text:style-name="T287">avimus, taikomi vėjo elektrinių statybos apribojimai, teikimo, vėjo elektrinių statybos vietų šiose teritorijose derinimo ir kompensacijų mokėjimo tvarkos aprašo patvirtinimo“,</text:span><text:span text:style-name="T288"><text:s/>nustatyta tvarka pateikia išvadas dėl vėjo elektrinių projektavimo ir statybos<text:s/></text:span><text:span text:style-name="T289">vietų derinimo.</text:span></text:p>
      <text:p text:style-name="P290"><text:span text:style-name="T291">13</text:span><text:span text:style-name="T292">. Transporto kompetencijų agentūra, kariuomenės vadas ir Valstybės sienos apsaugos tarnyba per 20 darbo dienų nuo Aprašo 8, 9, 10 ar 11 punkte nurodytų dokumentų gavimo pateikia prašymą pateikusiam asmeniui vieną iš šių derinimo išvad</text:span><text:span text:style-name="T293">ų:<text:s/></text:span></text:p>
      <text:p text:style-name="P294"><text:span text:style-name="T295">13.1</text:span><text:span text:style-name="T296">. statinys ar įrenginys nurodytoje vietoje gali būti statomas, rekonstruojamas arba įrengiamas (nurodomi pagrindiniai statinio ar įrenginio matmenys), jeigu statinio statyba, rekonstravimas ar įrenginio įrengimas netrukdys atlikti Aprašo 5 punkte</text:span><text:span text:style-name="T297"><text:s/>nurodytų funkcijų;<text:s/></text:span></text:p>
      <text:p text:style-name="P298"><text:span text:style-name="T299">13.2</text:span><text:span text:style-name="T300">. statinys ar įrenginys gali būti statomas, rekonstruojamas ar įrengiamas tik įvykdžius nurodytas sąlygas (pakeitus statinio ar įrenginio vietą, aukštį arba kitus matmenis) (pateikiami tokios išvados motyvai), jeigu statinio st</text:span><text:span text:style-name="T301">atyba, rekonstravimas ar įrenginio įrengimas netrukdys atlikti Aprašo 5 punkte nurodytų funkcijų pakeitus statinio ar įrenginio vietą, aukštį arba kitus matmenis;</text:span></text:p>
      <text:p text:style-name="P302"><text:span text:style-name="T303">13.3</text:span><text:span text:style-name="T304">. statinys ar įrenginys nurodytoje vietoje negali būti statomas, rekonstruojamas arba</text:span><text:span text:style-name="T305"><text:s/>įrengiamas (pateikiami tokios išvados motyvai), jeigu statinio statyba, rekonstravimas ar įrenginio įrengimas trukdo atlikti Aprašo 5 punkte nurodytas funkcijas ir statinio statyba, rekonstravimas ar<text:s/></text:span><text:soft-page-break/><text:span text:style-name="T306">įrenginio įrengimas neįmanomas net ir pakeitus statinio</text:span><text:span text:style-name="T307"><text:s/>ar įrenginio vietą, aukštį ar kitus matmenis;</text:span></text:p>
      <text:p text:style-name="P308"><text:span text:style-name="T309">13.4</text:span><text:span text:style-name="T310">.<text:s/></text:span><text:span text:style-name="T311">želdinių sodinimas</text:span><text:span text:style-name="T312"><text:s/>(</text:span><text:span text:style-name="T313">įveisimas)<text:s/></text:span><text:span text:style-name="T314">(nurodomi pagrindiniai želdinių duomenys) nurodytoje vietoje galimas,</text:span><text:span text:style-name="T315"><text:s/></text:span><text:span text:style-name="T316">jeigu<text:s/></text:span><text:span text:style-name="T317">želdinių</text:span><text:span text:style-name="T318"><text:s/>sodinimas (</text:span><text:span text:style-name="T319">įveisimas)</text:span><text:span text:style-name="T320"><text:s/>netrukdys atlikti Aprašo 5 punkte nurodytų funkcijų;</text:span></text:p>
      <text:p text:style-name="P321"><text:span text:style-name="T322">13.5</text:span><text:span text:style-name="T323">.<text:s/></text:span><text:span text:style-name="T324">želdiniai gali būti<text:s/></text:span><text:span text:style-name="T325">sodinami (įveisiami) tik įvykdžius nurodytas sąlygas (pakeitus sodinamų (įveisiamų) želdinių atstumą nuo žemės sklypo ribos, <text:s/>želdinių rūšį ir kitus duomenis, apibūdinančius sodinamus (įveisiamus) želdinius)</text:span><text:span text:style-name="T326"><text:s/>(pateikiami tokios išvados</text:span><text:span text:style-name="T327"><text:s/>motyvai),<text:s/></text:span><text:span text:style-name="T328">jeigu<text:s/></text:span><text:span text:style-name="T329">želdinių</text:span><text:span text:style-name="T330"><text:s/>sodinimas (</text:span><text:span text:style-name="T331">įveisimas)</text:span><text:span text:style-name="T332"><text:s/>netrukdys atlikti Aprašo 5 punkte nurodytų funkcijų pakeitus<text:s/></text:span><text:span text:style-name="T333">sodinamų (įveisiamų) želdinių atstumą nuo žemės sklypo ribos, <text:s/>želdinių rūšį ir kitus duomenis, apibūdinančius sodinamus (įveisiamus) želdinius</text:span><text:span text:style-name="T334">;<text:s/></text:span></text:p>
      <text:p text:style-name="P335"><text:span text:style-name="T336">13.6</text:span><text:span text:style-name="T337">.<text:s/></text:span><text:span text:style-name="T338">želdiniai</text:span><text:span text:style-name="T339"><text:s/></text:span><text:span text:style-name="T340">negali būti<text:s/></text:span><text:span text:style-name="T341">sodinami (</text:span><text:span text:style-name="T342">įveisiami)<text:s/></text:span><text:span text:style-name="T343">(pateikiami tokios išvados motyvai), jeigu želdinių sodinimas (įveisimas) trukdo atlikti Aprašo 5 punkte nurodytas funkcijas ir želdinių sodinimas (įveisimas) neįmanomas net ir pakeitus<text:s/></text:span><text:span text:style-name="T344">sodinamų (įveisiam</text:span><text:span text:style-name="T345">ų) želdinių atstumą nuo žemės sklypo ribos, želdinių rūšį ir kitus duomenis, apibūdinančius sodinamus (įveisiamus) želdinius.<text:s/></text:span></text:p>
      <text:p text:style-name="P346"><text:span text:style-name="T347">14</text:span><text:span text:style-name="T348">. Išvados dėl statinių statybos bei rekonstravimo ir įrenginių įrengimo derinimo teikiamos atsižvelgiant į teritorijų pla</text:span><text:span text:style-name="T349">navimo dokumentuose, patvirtintuose Aprašui įsigaliojus, nustatytas statinių ir įrenginių vietas ir leistiną didžiausią jų aukštį.<text:s/></text:span></text:p>
      <text:p text:style-name="P350"/>
      <text:p text:style-name="P351"><text:span text:style-name="T352">III</text:span><text:span text:style-name="T353"><text:s/>SKYRIUS</text:span></text:p>
      <text:p text:style-name="P354"><text:span text:style-name="T355">BAIGIAMOSIOS NUOSTATOS</text:span></text:p>
      <text:p text:style-name="P356"/>
      <text:p text:style-name="P357"><text:span text:style-name="T358">15</text:span><text:span text:style-name="T359">. Transporto kompetencijų agentūra, kariuomenės vadas ir Valstybės sienos a</text:span><text:span text:style-name="T360">psaugos tarnyba, nustatę, kad derinimo išvadai pateikti nepakanka dokumentuose pateiktų duomenų, gali motyvuotai raštu, <text:s/>elektroniniu paštu (raštą pasirašius saugiu elektroniniu parašu ar pridėjus<text:s/></text:span><text:soft-page-break/><text:span text:style-name="T361">pasirašytą skaitmeninę rašto kopiją) kreiptis į prašymą pat</text:span><text:span text:style-name="T362">eikusį asmenį, prašydami pateikti papildomus dokumentus (informaciją). Šiuo atveju atsakymo pateikimo terminas sustabdomas nuo pranešimo dėl papildomų dokumentų (informacijos) išsiuntimo dienos ir atnaujinamas reikalaujamų papildomų dokumentų (informacijos</text:span><text:span text:style-name="T363">) gavimo institucijoje dieną.</text:span></text:p>
      <text:p text:style-name="P364"><text:span text:style-name="T365">16</text:span><text:span text:style-name="T366">. Institucijos, išduodamos statybą</text:span><text:span text:style-name="T367"><text:s/></text:span><text:span text:style-name="T368">leidžiančius dokumentus, patikrina, ar asmenys, nurodyti Aprašo 8, 9, 10 ir 11 punktuose, Aprašo nustatyta tvarka suderino statinių statybą, rekonstravimą, įrenginių įrengimą ar želdini</text:span><text:span text:style-name="T369">ų<text:s/></text:span><text:span text:style-name="T370">sodinimą</text:span><text:span text:style-name="T371"><text:s/>(įveisimą). Nesuderinus statinių statybos, rekonstravimo, įrenginių įrengimo ar želdinių sodinimo (įveisimo) Aprašo nustatyta tvarka, statybą leidžiantys dokumentai neišduodami.</text:span><text:span text:style-name="T372"><text:s/></text:span></text:p>
      <text:p text:style-name="P373"><text:span text:style-name="T374">Institucijos, tvirtindamos<text:s/></text:span><text:span text:style-name="T375">želdyno kūrimo ir (ar) tvarkymo projekt</text:span><text:span text:style-name="T376">ą, patikrina, ar asmenys, nurodyti Aprašo 11 punkte, Aprašo nustatyta tvarka suderino minėtą projektą. Nesuderinus želdyno kūrimo ir (ar) tvarkymo projekto Aprašo nustatyta tvarka, želdyno kūrimo ir (ar) tvarkymo projektas netvirtinamas.</text:span></text:p>
      <text:p text:style-name="P377"><text:span text:style-name="T378">17</text:span><text:span text:style-name="T379">.<text:s/></text:span><text:span text:style-name="T380">Kompensacijos dėl specialiųjų žemės naudojimo sąlygų taikymo aerodromo apsaugos ir radiolokatorių apsaugos zonose apskaičiuojamos ir išmokamos<text:s/></text:span><text:span text:style-name="T381">Kompensacijos dėl specialiųjų žemės naudojimo sąlygų taikymo Lietuvos Respublikos specialiųjų žemės naudojimo sąl</text:span><text:span text:style-name="T382">ygų įstatyme nurodytose teritorijose, nustatytose tenkinant viešąjį interesą, apskaičiavimo ir išmokėjimo metodikos, patvirtintos Lietuvos Respublikos<text:s/></text:span><text:span text:style-name="T383">Vyriausybės 2019 m. gruodžio 11 d. nutarimu Nr. 1248 „Dėl<text:s/></text:span><text:span text:style-name="T384">Lietuvos Respublikos specialiųjų žemės naudojim</text:span><text:span text:style-name="T385">o sąlygų įstatymo</text:span><text:span text:style-name="T386"><text:s/>įgyvendinimo“, nustatyta tvarka.</text:span></text:p>
      <text:p text:style-name="P387"/>
      <text:p text:style-name="P388"><text:span text:style-name="T389">________________________</text:span></text:p>
      <text:p text:style-name="P390"/>
      <text:p text:style-name="P391"/>
      <text:p text:style-name="P392"><text:span text:style-name="T393">Pakeitimai:</text:span></text:p>
      <text:p text:style-name="P394"/>
      <text:p text:style-name="P395"><text:span text:style-name="T396">1.</text:span></text:p>
      <text:soft-page-break/>
      <text:p text:style-name="P397"><text:span text:style-name="T398">Lietuvos Respublikos Vyriausybė, Nutarimas</text:span></text:p>
      <text:p text:style-name="P399"><text:span text:style-name="T400">Nr.<text:s/></text:span><text:a xlink:href="https://www.e-tar.lt/portal/legalAct.html?documentId=66f4a930fddd11e8a969c20aa4d38bd4" office:target-frame-name="_top" xlink:show="replace"><text:span text:style-name="T401">1225</text:span></text:a><text:span text:style-name="T402">,<text:s/></text:span><text:span text:style-name="T403">2018-12-05, paskelbta TAR 2018-12-12, i. k. 2018-20308</text:span></text:p>
      <text:p text:style-name="P404"><text:span text:style-name="T405">Dėl Lietuvos Respublikos Vyriausybės 2012 m. gegužės 29 d. nutarimo Nr. 625 „Dėl Aviacijai galinčių kliudyti statinių statybos bei rekonstravimo ir įrenginių įrengimo derinimo tvarkos aprašo patvirtini</text:span><text:span text:style-name="T406">mo“ pakeitimo</text:span></text:p>
      <text:p text:style-name="P407"/>
      <text:p text:style-name="P408"><text:span text:style-name="T409">2.</text:span></text:p>
      <text:p text:style-name="P410"><text:span text:style-name="T411">Lietuvos Respublikos Vyriausybė, Nutarimas</text:span></text:p>
      <text:p text:style-name="P412"><text:span text:style-name="T413">Nr.<text:s/></text:span><text:a xlink:href="https://www.e-tar.lt/portal/legalAct.html?documentId=efbe8070b15411eab9d9cd0c85e0b745" office:target-frame-name="_top" xlink:show="replace"><text:span text:style-name="T414">627</text:span></text:a><text:span text:style-name="T415">, 2020-06-17, paskelbta TAR 2020-06-18, i. k. 2020-13354</text:span></text:p>
      <text:p text:style-name="P416"><text:span text:style-name="T417">Dėl Lietuvos Respublikos Vyriausy</text:span><text:span text:style-name="T418">bės 2012 m. gegužės 29 d. nutarimo Nr. 625 „Dėl Aviacijai galinčių kliudyti statinių statybos bei rekonstravimo ir įrenginių įrengimo derinimo tvarkos aprašo patvirtinimo“ pakeitimo</text:span></text:p>
      <text:p text:style-name="P419"/>
      <text:p text:style-name="P420"><text:span text:style-name="T421">3.</text:span></text:p>
      <text:p text:style-name="P422"><text:span text:style-name="T423">Lietuvos Respublikos Vyriausybė, Nutarimas</text:span></text:p>
      <text:p text:style-name="P424"><text:span text:style-name="T425">Nr.<text:s/></text:span><text:a xlink:href="https://www.e-tar.lt/portal/legalAct.html?documentId=cd8fb990a84d11ed8df094f359a60216" office:target-frame-name="_top" xlink:show="replace"><text:span text:style-name="T426">77</text:span></text:a><text:span text:style-name="T427">, 2023-02-08, paskelbta TAR 2023-02-09, i. k. 2023-02460</text:span></text:p>
      <text:p text:style-name="P428"><text:span text:style-name="T429">Dėl Lietuvos Respublikos Vyriausybės 2012 m. gegužės 29 d. nutarimo Nr. 625 „Dėl Aviacijai galinčių kliudyti statinių stat</text:span><text:span text:style-name="T430">ybos, rekonstravimo, įrenginių įrengimo ir želdinių sodinimo (įveisimo) derinimo tvarkos aprašo patvirtinimo ir įgaliojimų suteik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VIACIJAI GALINČIŲ KLIUDYTI STATINIŲ STATYBOS BEI REKONSTRAVIMO IR ĮRENGINIŲ ĮRENGIMO DERINIMO TVARKOS APRAŠO PATVIRTINIMO</dc:title>
    <meta:initial-creator>lrvk</meta:initial-creator>
    <dc:creator>adlibuser</dc:creator>
    <meta:creation-date>2023-02-10T06:07:00Z</meta:creation-date>
    <dc:date>2023-02-10T06:07:00Z</dc:date>
    <meta:print-date>2012-05-28T06:16:00Z</meta:print-date>
    <meta:template xlink:href="Normal.dotm" xlink:type="simple"/>
    <meta:editing-cycles>2</meta:editing-cycles>
    <meta:editing-duration>PT0S</meta:editing-duration>
    <meta:document-statistic meta:page-count="12" meta:paragraph-count="214" meta:word-count="2584" meta:character-count="20359" meta:row-count="438" meta:non-whitespace-character-count="17989"/>
  </office:meta>
</office:document-meta>
</file>