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I" text:start-value="2">
        <style:list-level-properties text:space-before="0in" text:min-label-width="0.25in"/>
      </text:list-level-style-number>
    </text:list-style>
    <style:style style:name="P1" style:parent-style-name="Normal" style:master-page-name="MPF0" style:family="paragraph">
      <style:paragraph-properties fo:break-before="page"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style:text-properties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Heading2" style:family="paragraph">
      <style:text-properties style:font-name="Times New Roman" fo:font-size="11pt" style:font-size-asian="11pt" style:font-size-complex="11pt"/>
    </style:style>
    <style:style style:name="P19" style:parent-style-name="Normal" style:family="paragraph">
      <style:paragraph-properties fo:text-align="justify" fo:text-indent="0.5in"/>
      <style:text-properties fo:font-weight="bold" style:font-weight-asian="bold" fo:font-size="11pt" style:font-size-asian="11pt" style:font-size-complex="11pt"/>
    </style:style>
    <style:style style:name="P20" style:parent-style-name="BodyText" style:family="paragraph">
      <style:paragraph-properties fo:text-align="justify" fo:text-indent="0.5in"/>
    </style:style>
    <style:style style:name="T21" style:parent-style-name="DefaultParagraphFont" style:family="text">
      <style:text-properties fo:font-weight="normal" style:font-weight-asian="normal" fo:font-size="11pt" style:font-size-asian="11pt" style:font-size-complex="11pt"/>
    </style:style>
    <style:style style:name="T22" style:parent-style-name="Hyperlink"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Hyperlink" style:family="text">
      <style:text-properties fo:font-weight="normal" style:font-weight-asian="normal" fo:font-size="11pt" style:font-size-asian="11pt" style:font-size-complex="11pt"/>
    </style:style>
    <style:style style:name="T25" style:parent-style-name="DefaultParagraphFont" style:family="text">
      <style:text-properties fo:font-weight="normal" style:font-weight-asian="normal" fo:font-size="11pt" style:font-size-asian="11pt" style:font-size-complex="11pt"/>
    </style:style>
    <style:style style:name="T26" style:parent-style-name="DefaultParagraphFont" style:family="text">
      <style:text-properties fo:font-weight="normal" style:font-weight-asian="normal" fo:letter-spacing="0.0555in" fo:font-size="11pt" style:font-size-asian="11pt" style:font-size-complex="11pt"/>
    </style:style>
    <style:style style:name="T27" style:parent-style-name="DefaultParagraphFont" style:family="text">
      <style:text-properties fo:font-weight="normal" style:font-weight-asian="normal"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keep-with-next="always" fo:keep-together="alway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7" style:parent-style-name="Header" style:family="paragraph">
      <style:paragraph-properties>
        <style:tab-stops>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8"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40" style:parent-style-name="BodyTextIndent" style:family="paragraph">
      <style:paragraph-properties fo:text-align="start" fo:margin-top="0in" fo:margin-left="3.3472in">
        <style:tab-stops>
          <style:tab-stop style:type="left" style:position="1.3777in"/>
        </style:tab-stops>
      </style:paragraph-properties>
      <style:text-properties style:font-name="Times New Roman" fo:font-size="11pt" style:font-size-asian="11pt" style:font-size-complex="11pt" style:language-asian="ar" style:country-asian="SA"/>
    </style:style>
    <style:style style:name="P41" style:parent-style-name="BodyTextIndent" style:family="paragraph">
      <style:paragraph-properties fo:text-align="start" fo:margin-top="0in" fo:margin-left="3.3472in">
        <style:tab-stops>
          <style:tab-stop style:type="left" style:position="1.3777in"/>
        </style:tab-stops>
      </style:paragraph-properties>
    </style:style>
    <style:style style:name="T42" style:parent-style-name="DefaultParagraphFont" style:family="text">
      <style:text-properties style:font-name="Times New Roman" fo:font-size="11pt" style:font-size-asian="11pt" style:font-size-complex="11pt" style:language-asian="ar" style:country-asian="SA"/>
    </style:style>
    <style:style style:name="T43" style:parent-style-name="DefaultParagraphFont" style:family="text">
      <style:text-properties style:font-name="Times New Roman" fo:font-size="11pt" style:font-size-asian="11pt" style:font-size-complex="11pt" style:language-asian="ar" style:country-asian="SA"/>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language-asian="ar" style:country-asian="SA"/>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language-asian="ar" style:country-asian="SA"/>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style:font-name="Times New Roman" fo:font-size="11pt" style:font-size-asian="11pt" style:font-size-complex="11pt" style:language-asian="lt" style:country-asian="LT"/>
    </style:style>
    <style:style style:name="P52" style:parent-style-name="Header" style:family="paragraph">
      <style:paragraph-properties>
        <style:tab-stops>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53" style:parent-style-name="BodyText2" style:family="paragraph">
      <style:text-properties style:font-name="Times New Roman" fo:font-weight="bold" style:font-weight-asian="bold"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Heading2" style:family="paragraph">
      <style:text-properties style:font-name="Times New Roman" fo:font-size="11pt" style:font-size-asian="11pt" style:font-size-complex="11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BodyText" style:family="paragraph">
      <style:text-properties fo:font-size="11pt" style:font-size-asian="11pt" style:font-size-complex="11pt"/>
    </style:style>
    <style:style style:name="P71" style:parent-style-name="BodyText" style:family="paragraph">
      <style:paragraph-properties fo:text-align="justify" fo:text-indent="0.5in"/>
      <style:text-properties fo:font-weight="normal" style:font-weight-asian="normal"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BodyText" style:family="paragraph">
      <style:paragraph-properties fo:text-align="justify" fo:text-indent="0.5in"/>
      <style:text-properties fo:font-size="11pt" style:font-size-asian="11pt" style:font-size-complex="11pt"/>
    </style:style>
    <style:style style:name="P78" style:parent-style-name="BodyText" style:family="paragraph">
      <style:text-properties fo:font-size="11pt" style:font-size-asian="11pt" style:font-size-complex="11pt"/>
    </style:style>
    <style:style style:name="P79" style:parent-style-name="BodyText"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 style:parent-style-name="BodyText" style:family="paragraph">
      <style:paragraph-properties fo:text-align="justify" fo:text-indent="0.5in"/>
      <style:text-properties fo:font-weight="normal" style:font-weight-asian="normal"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P89" style:parent-style-name="BodyText" style:family="paragraph">
      <style:paragraph-properties fo:text-align="justify" fo:text-indent="0.5in"/>
      <style:text-properties fo:font-weight="normal" style:font-weight-asian="normal" fo:font-size="11pt" style:font-size-asian="11pt" style:font-size-complex="11pt"/>
    </style:style>
    <style:style style:name="P90" style:parent-style-name="BodyTextIndent3" style:family="paragraph">
      <style:paragraph-properties fo:text-indent="0.5in"/>
      <style:text-properties fo:font-size="11pt" style:font-size-asian="11pt" style:font-size-complex="11pt"/>
    </style:style>
    <style:style style:name="P91" style:parent-style-name="BodyText" style:family="paragraph">
      <style:paragraph-properties fo:text-align="justify" fo:text-indent="0.5in"/>
    </style:style>
    <style:style style:name="T92" style:parent-style-name="DefaultParagraphFont" style:family="text">
      <style:text-properties fo:font-weight="normal" style:font-weight-asian="normal" fo:font-size="11pt" style:font-size-asian="11pt" style:font-size-complex="11pt"/>
    </style:style>
    <style:style style:name="T93" style:parent-style-name="Hyperlink" style:family="text">
      <style:text-properties fo:font-weight="normal" style:font-weight-asian="normal" fo:font-size="11pt" style:font-size-asian="11pt" style:font-size-complex="11pt"/>
    </style:style>
    <style:style style:name="T94" style:parent-style-name="DefaultParagraphFont" style:family="text">
      <style:text-properties fo:font-weight="normal" style:font-weight-asian="normal" fo:font-size="11pt" style:font-size-asian="11pt" style:font-size-complex="11pt"/>
    </style:style>
    <style:style style:name="T95" style:parent-style-name="DefaultParagraphFont" style:family="text">
      <style:text-properties fo:font-weight="normal" style:font-weight-asian="normal" style:font-weight-complex="bold" fo:font-size="11pt" style:font-size-asian="11pt" style:font-size-complex="11pt"/>
    </style:style>
    <style:style style:name="T96" style:parent-style-name="DefaultParagraphFont" style:family="text">
      <style:text-properties fo:font-weight="normal" style:font-weight-asian="normal" fo:font-size="11pt" style:font-size-asian="11pt" style:font-size-complex="11pt"/>
    </style:style>
    <style:style style:name="T97" style:parent-style-name="Hyperlink" style:family="text">
      <style:text-properties fo:font-weight="normal" style:font-weight-asian="normal" fo:font-size="11pt" style:font-size-asian="11pt" style:font-size-complex="11pt"/>
    </style:style>
    <style:style style:name="T98" style:parent-style-name="DefaultParagraphFont" style:family="text">
      <style:text-properties fo:font-weight="normal" style:font-weight-asian="normal" fo:font-size="11pt" style:font-size-asian="11pt" style:font-size-complex="11pt"/>
    </style:style>
    <style:style style:name="P99" style:parent-style-name="BodyTextIndent3" style:family="paragraph">
      <style:paragraph-properties fo:text-indent="0.5in"/>
      <style:text-properties fo:font-size="11pt" style:font-size-asian="11pt" style:font-size-complex="11pt"/>
    </style:style>
    <style:style style:name="P100" style:parent-style-name="BodyText" style:family="paragraph">
      <style:paragraph-properties fo:text-align="justify" fo:text-indent="0.5in"/>
      <style:text-properties fo:font-weight="normal" style:font-weight-asian="normal" fo:font-size="11pt" style:font-size-asian="11pt" style:font-size-complex="11pt"/>
    </style:style>
    <style:style style:name="P101" style:parent-style-name="BodyText" style:family="paragraph">
      <style:paragraph-properties fo:text-align="justify" fo:text-indent="0.5in"/>
    </style:style>
    <style:style style:name="T102" style:parent-style-name="DefaultParagraphFont" style:family="text">
      <style:text-properties fo:font-weight="normal" style:font-weight-asian="normal" fo:font-size="11pt" style:font-size-asian="11pt" style:font-size-complex="11pt"/>
    </style:style>
    <style:style style:name="P103" style:parent-style-name="BodyText" style:family="paragraph">
      <style:paragraph-properties fo:text-align="justify" fo:text-indent="0.5in"/>
      <style:text-properties fo:font-weight="normal" style:font-weight-asian="normal" fo:font-size="11pt" style:font-size-asian="11pt" style:font-size-complex="11pt"/>
    </style:style>
    <style:style style:name="P104" style:parent-style-name="BodyText" style:family="paragraph">
      <style:paragraph-properties fo:keep-with-next="always"/>
      <style:text-properties fo:font-size="11pt" style:font-size-asian="11pt" style:font-size-complex="11pt"/>
    </style:style>
    <style:style style:name="P105" style:parent-style-name="BodyText" style:family="paragraph">
      <style:paragraph-properties fo:keep-with-next="always" fo:text-align="justify" fo:text-indent="0.5in"/>
      <style:text-properties fo:font-weight="normal" style:font-weight-asian="normal" fo:font-size="11pt" style:font-size-asian="11pt" style:font-size-complex="11pt"/>
    </style:style>
    <style:style style:name="P106" style:parent-style-name="BodyText" style:family="paragraph">
      <style:paragraph-properties fo:keep-with-next="always" fo:text-align="justify" fo:text-indent="0.5in"/>
      <style:text-properties fo:font-weight="normal" style:font-weight-asian="normal" fo:font-size="11pt" style:font-size-asian="11pt" style:font-size-complex="11pt"/>
    </style:style>
    <style:style style:name="P107" style:parent-style-name="BodyText" style:family="paragraph">
      <style:paragraph-properties fo:text-align="justify" fo:text-indent="0.5in"/>
      <style:text-properties fo:font-weight="normal" style:font-weight-asian="normal" fo:font-size="11pt" style:font-size-asian="11pt" style:font-size-complex="11pt"/>
    </style:style>
    <style:style style:name="P108" style:parent-style-name="BodyText" style:family="paragraph">
      <style:paragraph-properties fo:text-align="justify" fo:text-indent="0.5in"/>
      <style:text-properties fo:font-weight="normal" style:font-weight-asian="normal" fo:font-size="11pt" style:font-size-asian="11pt" style:font-size-complex="11pt"/>
    </style:style>
    <style:style style:name="P109" style:parent-style-name="BodyText" style:family="paragraph">
      <style:paragraph-properties fo:text-align="justify" fo:text-indent="0.5in"/>
      <style:text-properties fo:font-weight="normal" style:font-weight-asian="normal" fo:font-size="11pt" style:font-size-asian="11pt" style:font-size-complex="11pt"/>
    </style:style>
    <style:style style:name="P110" style:parent-style-name="BodyText" style:family="paragraph">
      <style:paragraph-properties fo:text-align="justify" fo:text-indent="0.5in"/>
      <style:text-properties fo:font-weight="normal" style:font-weight-asian="normal" fo:font-size="11pt" style:font-size-asian="11pt" style:font-size-complex="11pt"/>
    </style:style>
    <style:style style:name="P111" style:parent-style-name="BodyText" style:family="paragraph">
      <style:paragraph-properties fo:text-align="justify" fo:text-indent="0.5in"/>
      <style:text-properties fo:font-weight="normal" style:font-weight-asian="normal" fo:font-size="11pt" style:font-size-asian="11pt" style:font-size-complex="11pt"/>
    </style:style>
    <style:style style:name="P112" style:parent-style-name="BodyText" style:family="paragraph">
      <style:paragraph-properties fo:text-align="justify" fo:text-indent="0.5in"/>
      <style:text-properties fo:font-weight="normal" style:font-weight-asian="normal" fo:font-size="11pt" style:font-size-asian="11pt" style:font-size-complex="11pt"/>
    </style:style>
    <style:style style:name="P113" style:parent-style-name="BodyText" style:family="paragraph">
      <style:paragraph-properties fo:text-align="justify" fo:text-indent="0.5in"/>
      <style:text-properties fo:font-weight="normal" style:font-weight-asian="normal" fo:font-size="11pt" style:font-size-asian="11pt" style:font-size-complex="11pt"/>
    </style:style>
    <style:style style:name="P114" style:parent-style-name="BodyTextIndent3" style:family="paragraph">
      <style:paragraph-properties fo:text-indent="0.5in"/>
      <style:text-properties fo:font-size="11pt" style:font-size-asian="11pt" style:font-size-complex="11pt"/>
    </style:style>
    <style:style style:name="P115" style:parent-style-name="BodyTextIndent3" style:family="paragraph">
      <style:paragraph-properties fo:text-indent="0.5in"/>
      <style:text-properties fo:font-size="11pt" style:font-size-asian="11pt" style:font-size-complex="11pt"/>
    </style:style>
    <style:style style:name="P116" style:parent-style-name="Header" style:family="paragraph">
      <style:paragraph-properties>
        <style:tab-stops>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11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name="Times New Roman"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office:automatic-styles>
  <office:body>
    <office:text text:use-soft-page-breaks="true">
      <text:p text:style-name="P1">Nutarimas skelbtas: Žin., 2000, Nr. 18-435</text:p>
      <text:p text:style-name="P5">Neoficialus nutarimo tekstas</text:p>
      <text:p text:style-name="P6">LIETUVOS RESPUBLIKOS VYRIAUSYBĖ</text:p>
      <text:p text:style-name="P7">N U T A R I M A S</text:p>
      <text:p text:style-name="P8"/>
      <text:p text:style-name="P9">2000 m. vasario 23 d. Nr. 206</text:p>
      <text:p text:style-name="P10">Vilnius</text:p>
      <text:p text:style-name="P11"/>
      <text:p text:style-name="P12"/>
      <text:p text:style-name="P13">Nauja nutarimo redakcija nuo 2012-02-10:</text:p>
      <text:p text:style-name="P14"><text:span text:style-name="T15">Nr.<text:s/></text:span><text:a xlink:href="http://www3.lrs.lt/cgi-bin/preps2?a=418024&amp;b=" office:target-frame-name="_top" xlink:show="replace"><text:span text:style-name="T16">136</text:span></text:a><text:span text:style-name="T17">, 2012-02-02, Žin., 2012, Nr. 18-803 (2012-02-09)</text:span></text:p>
      <text:h text:style-name="P18" text:outline-level="2">DĖL ALTERNATYVIOSIOS KRAŠTO APSAUGOS TARNYBOS ATLIKIMO VALSTYBĖS ir savivaldybių INSTITUCIJOSE IR įstaigose TVARKOS APRAŠO PATVIRTINIMO</text:h>
      <text:p text:style-name="P19"/>
      <text:p text:style-name="P20"><text:span text:style-name="T21">Vadovaudamasi Lietuvos Respublikos karo prievolės įstatymo (Žin., 1996, Nr.<text:s/></text:span><text:a xlink:href="http://www3.lrs.lt/pls/inter/dokpaieska.showdoc_l?p_id=32330" office:target-frame-name="_top" xlink:show="replace"><text:span text:style-name="T22">106-2427</text:span></text:a><text:span text:style-name="T23">; 2011, Nr.<text:s/></text:span><text:a xlink:href="http://www3.lrs.lt/pls/inter/dokpaieska.showdoc_l?p_id=402806" office:target-frame-name="_top" xlink:show="replace"><text:span text:style-name="T24">86-4150</text:span></text:a><text:span text:style-name="T25">) 16 straipsnio 5 ir 6 dalimis, Lietuvos Respublikos Vyriausybė</text:span><text:span text:style-name="T26"><text:s/>nutaria</text:span><text:span text:style-name="T27">:</text:span></text:p>
      <text:p text:style-name="P28">1. Įgalioti Krašto apsaugos ministeriją nustatyti alternatyviąją krašto apsaugos tarnybą atliekančių karo prievolininkų aprūpinimo bendra gyvenamąja patalpa tvarką.</text:p>
      <text:p text:style-name="P29">2. Patvirtinti Alternatyviosios krašto apsaugos tarnybos atlikimo valstybės ir savivaldybių institucijose ir įstaigose tvarkos aprašą (pridedama).</text:p>
      <text:p text:style-name="P30"/>
      <text:p text:style-name="P31"/>
      <text:p text:style-name="P32"/>
      <text:p text:style-name="P33">Ministras Pirmininkas<text:tab/>Andrius Kubilius</text:p>
      <text:p text:style-name="P34"/>
      <text:p text:style-name="P35"/>
      <text:p text:style-name="P36"/>
      <text:p text:style-name="P37">Krašto apsaugos ministrė<text:tab/>Rasa Juknevičienė</text:p>
      <text:p text:style-name="P38">___________________</text:p>
      <text:p text:style-name="P39"/>
      <text:p text:style-name="P40">PATVIRTINTA</text:p>
      <text:p text:style-name="P41"><text:span text:style-name="T42">Lietuvos Respublikos Vyriausybės</text:span><text:span text:style-name="T43"><text:line-break/></text:span><text:span text:style-name="T44">2000 m. vasario 23 d. nutarimu Nr. 206</text:span><text:span text:style-name="T45"><text:line-break/>(Lietuvos Respublikos Vyriausybės</text:span><text:span text:style-name="T46"><text:line-break/></text:span><text:span text:style-name="T47">2012 m. vasario 2 d.</text:span><text:span text:style-name="T48"><text:s/>nutarimo Nr.<text:s/></text:span><text:span text:style-name="T49">136<text:s/></text:span><text:span text:style-name="T50"><text:line-break/>redakcija)</text:span></text:p>
      <text:p text:style-name="P51"/>
      <text:p text:style-name="P52"/>
      <text:p text:style-name="P53">ALTERNATYVIOSIOS KRAŠTO APSAUGOS TARNYBOS ATLIKIMO VALSTYBĖS IR SAVIVALDYBIŲ INSTITUCIJOSE IR ĮSTAIGOSE TVARKOS APRAŠAS</text:p>
      <text:p text:style-name="P54"/>
      <text:h text:style-name="P55" text:outline-level="2">I. BENDROSIOS NUOSTATOS</text:h>
      <text:p text:style-name="P56"/>
      <text:p text:style-name="P57">1. Alternatyviosios krašto apsaugos tarnybos atlikimo valstybės ir savivaldybių institucijose ir įstaigose tvarkos aprašas (toliau – Aprašas) reglamentuoja karo prievolininkų, paskirtų atlikti alternatyviąją krašto apsaugos tarnybą (toliau – alternatyvioji tarnyba), skyrimo į pareigas valstybės ar savivaldybės institucijose ar įstaigose (toliau – įstaigos) procedūras, nustato alternatyviosios tarnybos atlikimo tvarką, įstaigos, į kurią karo prievolininkas paskirtas atlikti alternatyviąją tarnybą, vadovo pareigas ir teises.</text:p>
      <text:p text:style-name="P58">2. Alternatyvioji tarnyba atliekama įstaigose dirbant visuomenei naudingą darbą.<text:s/></text:p>
      <text:p text:style-name="P59">Alternatyviąją tarnybą atliekantys Lietuvos Respublikos karo prievolininkai skiriami neatlygintinai atlikti funkcijas pagal turimą specialybę arba neatsiradus turimą specialybę atitinkančių pareigų – funkcijas, kurioms nereikia specialaus išsilavinimo.</text:p>
      <text:p text:style-name="P60">3. Alternatyvioji tarnyba paskelbus mobilizaciją atliekama vykdant mobilizacijos planuose nustatytas funkcijas.</text:p>
      <text:p text:style-name="P61"><text:span text:style-name="T62">4. Apraše vartojamos sąvokos apibrėžtos Lietuvos Respublikos krašto apsaugos sistemos organizavimo ir karo tarnybos įstatyme (Žin., 1998, Nr.<text:s/></text:span><text:a xlink:href="http://www3.lrs.lt/pls/inter/dokpaieska.showdoc_l?p_id=56646" office:target-frame-name="_top" xlink:show="replace"><text:span text:style-name="T63">49-1325</text:span></text:a><text:span text:style-name="T64">), Lietuvos Respublikos karo prievolės įstatyme (Žin., 1996, Nr.<text:s/></text:span><text:a xlink:href="http://www3.lrs.lt/pls/inter/dokpaieska.showdoc_l?p_id=32330" office:target-frame-name="_top" xlink:show="replace"><text:span text:style-name="T65">106-2427</text:span></text:a><text:span text:style-name="T66">; 2011, Nr.<text:s/></text:span><text:a xlink:href="http://www3.lrs.lt/pls/inter/dokpaieska.showdoc_l?p_id=402806" office:target-frame-name="_top" xlink:show="replace"><text:span text:style-name="T67">86-4150</text:span></text:a><text:span text:style-name="T68">) ir kituose su krašto apsaugos tarnyba susijusiuose teisės aktuose.</text:span></text:p>
      <text:p text:style-name="P69"/>
      <text:p text:style-name="P70">II. KARO PRIEVOLININKŲ SKYRIMAS Į PAREIGAS ĮSTAIGOSE</text:p>
      <text:p text:style-name="P71"/>
      <text:p text:style-name="P72">5. Karo prievolininkai į alternatyviąją tarnybą skiriami vadovaujantis Lietuvos Respublikos karo prievolės įstatymo 17 straipsnio 3 dalimi ir 18 straipsnio 4 dalimi.</text:p>
      <text:p text:style-name="P73">6. Karo prievolę administruojanti institucija, priėmusi sprendimą karo prievolininko prašymą leisti atlikti alternatyviąją tarnybą pripažinti pagrįstu, ne vėliau kaip per 5 darbo dienas raštu informuoja įstaigas apie alternatyviosios tarnybos atlikimo poreikį, kartu nurodydama Aprašo 7 punkte nustatytą terminą, per kurį įstaigos gali pateikti paraiškas skirti pageidaujamų karo prievolininkų.</text:p>
      <text:p text:style-name="P74">7. Paraiškas karo prievolę administruojančiai institucijai įstaigos gali pateikti ne vėliau kaip per 30 kalendorinių dienų nuo informacijos apie alternatyviosios tarnybos atlikimo poreikį gavimo.</text:p>
      <text:p text:style-name="P75">8. Karo prievolininkus į alternatyviąją tarnybą skiria karo prievolę administruojanti krašto apsaugos sistemos institucija (toliau – karo prievolę administruojanti institucija) pagal pateiktas įstaigų paraiškas, kuriose nurodomas pageidaujamų karo prievolininkų skaičius, siūloma tarnybos atlikimo vieta ir pareigos.<text:s/></text:p>
      <text:p text:style-name="P76">9. Jeigu per Aprašo 7 punkte nustatytą terminą įstaigos nepateikia paraiškų, karo prievolininkas atlikti alternatyviąją tarnybą skiriamas krašto apsaugos sistemos institucijose.</text:p>
      <text:p text:style-name="P77"/>
      <text:p text:style-name="P78">III. ALTERNATYVIOSIOS TARNYBOS ATLIKIMAS</text:p>
      <text:p text:style-name="P79"/>
      <text:p text:style-name="P80"><text:span text:style-name="T81">10.</text:span><text:span text:style-name="T82"><text:s/></text:span><text:span text:style-name="T83">Alternatyviosios tarnybos trukmė nustatoma vadovaujantis Lietuvos Respublikos karo prievolės įstatymo 16 straipsnio 2 ir 3 dalimis.</text:span></text:p>
      <text:p text:style-name="P84">11. Karo prievolę administruojanti institucija paskirtam į alternatyviąją tarnybą karo prievolininkui ir jo darbdaviui (jeigu karo prievolininkas dirba) išduoda šaukimo lapelį, kuriame nurodoma atvykimo data, vieta ir laikas.</text:p>
      <text:p text:style-name="P85">12. Karo prievolininkas, paskirtas atlikti alternatyviąją tarnybą įstaigose, privalo karo prievolę administruojančios institucijos išduotame šaukimo lapelyje nurodytu laiku atvykti į nurodytą karo prievolę administruojančią instituciją. Karo prievolę administruojančios institucijos specialistas karo prievolininką palydi į įstaigą, į kurią jis paskirtas.<text:s/></text:p>
      <text:p text:style-name="P86"><text:span text:style-name="T87">13. Nuo atvykimo į įstaigą dienos karo prievolininkui taikomos Lietuvos Respublikos karo prievolės įstatymo 16 straipsnio 5 dalyje nustatytos aprūpinimo sąlygos.</text:span><text:span text:style-name="T88"><text:s/></text:span></text:p>
      <text:p text:style-name="P89">14. Įstaigos vadovas įsakymu paskiria karo prievolininką į pareigas ir nedelsdamas raštu praneša karo prievolę administruojančiai institucijai apie karo prievolininko, paskirto atlikti alternatyviąją tarnybą į jo vadovaujamą įstaigą, skyrimą į pareigas, nurodo jų pobūdį, sąlygas ir darbo laiką.</text:p>
      <text:p text:style-name="P90">15. Karo prievolininkas, dėl nepateisinamų priežasčių neatvykęs šaukimo lapelyje nurodytu laiku į nurodytą karo prievolę administruojančią instituciją, atsako teisės aktų nustatyta tvarka.</text:p>
      <text:p text:style-name="P91"><text:span text:style-name="T92">16. Karo prievolininkams, atliekantiems alternatyviąją tarnybą, tarnybos dienos ir savaitės trukmė ir poilsio laikas įstaigose nustatomi vadovaujantis Lietuvos Respublikos darbo kodeksu (Žin., 2002, Nr.<text:s/></text:span><text:a xlink:href="http://www3.lrs.lt/pls/inter/dokpaieska.showdoc_l?p_id=169334" office:target-frame-name="_top" xlink:show="replace"><text:span text:style-name="T93">64-2569</text:span></text:a><text:span text:style-name="T94">), Lietuvos Respublikos<text:s/></text:span><text:span text:style-name="T95">darbuotojų saugos ir sveikatos<text:s/></text:span><text:span text:style-name="T96">įstatymu (Žin., 2003, Nr.<text:s/></text:span><text:a xlink:href="http://www3.lrs.lt/pls/inter/dokpaieska.showdoc_l?p_id=215253" office:target-frame-name="_top" xlink:show="replace"><text:span text:style-name="T97">70-3170</text:span></text:a><text:span text:style-name="T98">) ir įstaigų, į kurias jie paskirti tarnauti, vidaus darbo tvarkos taisyklėmis.<text:s/></text:span></text:p>
      <text:p text:style-name="P99">17. Draudžiama reikalauti, kad karo prievolininkas, atliekantis alternatyviąją tarnybą įstaigoje, atliktų funkcijas, nenumatytas įstaigos vadovo įsakyme.</text:p>
      <text:p text:style-name="P100">18. Karo prievolininkai iš alternatyviosios tarnybos paleidžiami vadovaujantis Lietuvos Respublikos karo prievolės įstatymo 19 straipsniu.</text:p>
      <text:p text:style-name="P101"><text:span text:style-name="T102">19. Karo prievolininkams, baigusiems alternatyviąją tarnybą, išduodami pažymėjimai.</text:span></text:p>
      <text:p text:style-name="P103"/>
      <text:p text:style-name="P104">IV. ĮSTAIGOS VADOVO PAREIGOS IR TEISĖS</text:p>
      <text:p text:style-name="P105"/>
      <text:p text:style-name="P106">20. Įstaigos, į kurią karo prievolininkas paskiriamas atlikti alternatyviąją tarnybą, vadovas privalo:</text:p>
      <text:p text:style-name="P107">20.1. instruktuoti ir mokyti alternatyviąją tarnybą atliekantį karo prievolininką, kaip saugiai atlikti jam pavestas funkcijas;<text:s/></text:p>
      <text:p text:style-name="P108">20.2. reikalauti, kad alternatyviąją tarnybą atliekantis karo prievolininkas laikytųsi įstaigos vidaus darbo tvarkos taisyklių ir saugos darbe reikalavimų;</text:p>
      <text:p text:style-name="P109">20.3. aprūpinti karo prievolininką reikiama apranga, darbo įrankiais ir kitomis pareigoms atlikti reikalingomis materialinėmis priemonėmis;</text:p>
      <text:p text:style-name="P110">20.4. pildyti karo prievolininko tarnybos laiko žiniaraštį ir pateikti jį karo prievolę administruojančiai institucijai iki kiekvieno mėnesio 3 dienos.</text:p>
      <text:p text:style-name="P111">21. Įstaigos vadovas turi teisę:</text:p>
      <text:p text:style-name="P112">21.1. nušalinti nuo pareigų alternatyviąją tarnybą atliekantį karo prievolininką, pažeidžiantį įstaigos vidaus darbo tvarkos taisykles arba sistemingai aplaidžiai atliekantį jam pavestas užduotis; apie tai nedelsiant pranešama raštu karo prievolę administruojančiai institucijai, nurodomas atliekamos užduoties ar darbo drausmės pažeidimo pobūdis, aplinkybės ir laikas;</text:p>
      <text:p text:style-name="P113">21.2. įstatymų nustatyta tvarka reikalauti iš alternatyviąją tarnybą atliekančio karo prievolininko atlyginti dėl jo kaltės padarytą žalą.</text:p>
      <text:p text:style-name="P114">22. Karo prievolininkai, atliekantys alternatyviąją tarnybą, už drausmės pažeidimus negali būti atleisti iš pareigų įstaigos vadovo iniciatyva be karo prievolę administruojančios institucijos sutikimo. Gavęs karo prievolę administruojančios institucijos sutikimą, įstaigos vadovas nedelsdamas karo prievolininką atleidžia iš pareigų ir apie tai ne vėliau kaip kitą darbo dieną raštu praneša karo prievolę administruojančiai institucijai.<text:s/></text:p>
      <text:p text:style-name="P115">Karo prievolininkai, atliekantys alternatyviąją tarnybą, už drausmės pažeidimus atleisti iš pareigų, ne vėliau kaip kitą darbo dieną privalo atvykti į šaukimo lapelį išdavusią karo prievolę administruojančią instituciją, kuri ne vėliau kaip per 3 darbo dienas karo prievolininką likusiam tarnybos laikui paskiria į naująją tarnybos atlikimo vietą kitoje įstaigoje, pateikusioje Aprašo 6 punkte nurodytą paraišką.</text:p>
      <text:p text:style-name="P116"/>
      <text:p text:style-name="P117"/>
      <text:p text:style-name="P118">––––––––––––––––––––––</text:p>
      <text:p text:style-name="P119"/>
      <text:p text:style-name="P120"/>
      <text:p text:style-name="P121">Pakeitimai:</text:p>
      <text:p text:style-name="P122">1.</text:p>
      <text:p text:style-name="P123">Lietuvos Respublikos Vyriausybė, Nutarimas</text:p>
      <text:p text:style-name="P124">Nr.<text:s/><text:a xlink:href="http://www3.lrs.lt/cgi-bin/preps2?a=418024&amp;b=" office:target-frame-name="_top" xlink:show="replace"><text:span text:style-name="Hyperlink">136</text:span></text:a>, 2012-02-02, Žin., 2012, Nr. 18-803 (2012-02-09)</text:p>
      <text:p text:style-name="P125">DĖL LIETUVOS RESPUBLIKOS VYRIAUSYBĖS 2000 M. VASARIO 23 D. NUTARIMO NR. 206 ,,DĖL ALTERNATYVIOSIOS KRAŠTO APSAUGOS TARNYBOS ATLIKIMO VALSTYBĖS INSTITUCIJOSE IR PRIEVOLININKŲ MATERIALINIO APRŪPINIMO TVARKOS PATVIRTINIMO" PAKEITIMO</text:p>
      <text:p text:style-name="P126">Nauja nutarimo redakcija nuo 2012-02-10.</text:p>
      <text:p text:style-name="P127"/>
      <text:p text:style-name="P128">*** Pabaiga ***</text:p>
      <text:p text:style-name="P129"/>
      <text:p text:style-name="P130"/>
      <text:p text:style-name="P131">Redagavo Aušra Bodin (2012-02-09)</text:p>
      <text:p text:style-name="P132"><text:s text:c="18"/>aubodi@lrs.lt</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center"/>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margin-top="0.0833in" fo:text-indent="0.5in"/>
      <style:text-properties fo:font-size="12pt" style:font-size-asian="12pt" fo:hyphenate="false"/>
    </style:style>
    <style:style style:name="BodyTextIndent3" style:display-name="Body Text Indent 3" style:family="paragraph" style:parent-style-name="Normal">
      <style:paragraph-properties fo:text-align="justify" fo:text-indent="0.2479in"/>
      <style:text-properties fo:font-size="12pt" style:font-size-asian="12pt" fo:hyphenate="false"/>
    </style:style>
    <style:style style:name="BodyText2" style:display-name="Body Text 2" style:family="paragraph" style:parent-style-name="Normal">
      <style:paragraph-properties fo:text-align="center"/>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I" text:start-value="2">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8:54:00Z</meta:creation-date>
    <dc:date>2015-02-13T18:54:00Z</dc:date>
    <meta:print-date>2000-02-24T06:21:00Z</meta:print-date>
    <meta:template xlink:href="Normal" xlink:type="simple"/>
    <meta:editing-cycles>2</meta:editing-cycles>
    <meta:editing-duration>PT0S</meta:editing-duration>
    <meta:document-statistic meta:page-count="1" meta:paragraph-count="74" meta:word-count="1116" meta:character-count="9285" meta:row-count="168" meta:non-whitespace-character-count="8243"/>
  </office:meta>
</office:document-meta>
</file>