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text-indent="0.043in"/>
      <style:text-properties fo:color="#000000" style:font-size-complex="12pt" style:language-asian="lt" style:country-asian="LT"/>
    </style:style>
    <style:style style:name="P30" style:parent-style-name="Normal" style:family="paragraph">
      <style:paragraph-properties fo:text-align="center" fo:text-indent="0.043in"/>
    </style:style>
    <style:style style:name="T31" style:parent-style-name="DefaultParagraphFont" style:family="text">
      <style:text-properties fo:color="#000000"/>
    </style:style>
    <style:style style:name="P32" style:parent-style-name="Normal" style:family="paragraph">
      <style:paragraph-properties fo:text-align="center" fo:text-indent="0.043in"/>
    </style:style>
    <style:style style:name="P33" style:parent-style-name="Normal" style:family="paragraph">
      <style:paragraph-properties fo:text-align="center" fo:text-indent="0.043in"/>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694in"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master-page-name="MPF1" style:family="paragraph">
      <style:paragraph-properties fo:break-before="page" fo:margin-left="3.1493in" style:page-number="1">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keep-with-next="alway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8">Suvestinė redakcija nuo 2024-03-09</text:span></text:p>
      <text:p text:style-name="P9"/>
      <text:p text:style-name="P10"><text:span text:style-name="T11">Nutarimas paskelbtas: Žin. 2013, Nr.<text:s/></text:span><text:a xlink:href="https://www.e-tar.lt/portal/legalAct.html?documentId=TAR.179C015A6A4B" office:target-frame-name="_top" xlink:show="replace"><text:span text:style-name="T12">27-1274</text:span></text:a><text:span text:style-name="T13">, i. k. 1131100NUTA00000198</text:span></text:p>
      <text:p text:style-name="P14"/>
      <text:p text:style-name="P15">Nauja redakcija nuo 2024-03-09:</text:p>
      <text:p text:style-name="Normal"><text:span text:style-name="T16">Nr.<text:s/></text:span><text:a xlink:href="https://www.e-tar.lt/portal/legalAct.html?documentId=df9a4200dd4311eead77e967e3995264" office:target-frame-name="_top" xlink:show="replace"><text:span text:style-name="T17">116</text:span></text:a><text:span text:style-name="T18">, 2024-02-07, paskelbta TAR 2024-03-08, i. k. 2024-04364</text:span></text:p>
      <text:p text:style-name="P19"/>
      <text:p text:style-name="P20"><text:span text:style-name="T21">LIETUVOS RESPUBLIKOS VYRIAUSYBĖ</text:span></text:p>
      <text:p text:style-name="P22"/>
      <text:p text:style-name="P23"><text:span text:style-name="T24">NUTARIMAS</text:span></text:p>
      <text:p text:style-name="P25"><text:span text:style-name="T26">DĖL ŽVALGYBOS PAREIGŪNŲ, PASIŲSTŲ MOKYTIS AR TOBULINTI K</text:span><text:span text:style-name="T27">VALIFIKACIJOS, APRŪPINIMO SĄLYGŲ MOKYMOSI AR KVALIFIKACIJOS TOBULINIMO LAIKOTARPIU</text:span><text:span text:style-name="T28"><text:s/>TVARKOS APRAŠO PATVIRTINIMO</text:span></text:p>
      <text:p text:style-name="P29"/>
      <text:p text:style-name="P30">2013 m. kovo 6 d.<text:span text:style-name="T31"><text:s/>Nr.<text:s/></text:span>198</text:p>
      <text:p text:style-name="P32">Vilnius</text:p>
      <text:p text:style-name="P33"/>
      <text:p text:style-name="P34"><text:span text:style-name="T35">Vadovaudamasi Lietuvos Respublikos žvalgybos įstatymo 43 straipsnio 4 dalimi, Lietuvos Respublikos Vyriausybė</text:span><text:span text:style-name="T36"><text:s/></text:span><text:span text:style-name="T37">nutari</text:span><text:span text:style-name="T38">a</text:span><text:span text:style-name="T39">:</text:span></text:p>
      <text:p text:style-name="P40"><text:span text:style-name="T41">Patvirtinti Žvalgybos pareigūnų, pasiųstų mokytis ar tobulinti kvalifikacijos, aprūpinimo sąlygų mokymosi ar kvalifikacijos tobulinimo laikotarpiu tvarkos aprašą (pridedama).</text:span></text:p>
      <text:p text:style-name="P42"/>
      <text:p text:style-name="P43"/>
      <text:p text:style-name="P44">MINISTRAS PIRMININKAS<text:tab/>ALGIRDAS BUTKEVIČIUS</text:p>
      <text:p text:style-name="Normal"/>
      <text:p text:style-name="P45">KRAŠTO APSAUGOS<text:s/>MINISTRAS<text:tab/>JUOZAS OLEKAS<text:s/></text:p>
      <text:p text:style-name="Normal"/>
      <text:p text:style-name="Normal"/>
      <text:soft-page-break/>
      <text:p text:style-name="P46">PATVIRTINTA</text:p>
      <text:p text:style-name="P53">Lietuvos Respublikos Vyriausybės<text:s/></text:p>
      <text:p text:style-name="P54">2013 m. kovo 6 d. nutarimu Nr. 198</text:p>
      <text:p text:style-name="P55"/>
      <text:p text:style-name="P56"><text:span text:style-name="T57">žvalgybos pareigūnų,</text:span><text:span text:style-name="T58"><text:s/>Pasiųstų mokytis ar tobulinti kvalifikacijos, aprūpinimo sąlygŲ mokymosi ar kvalifikacijos tobulinimo laikotarpiu</text:span><text:span text:style-name="T59"><text:s/></text:span><text:span text:style-name="T60">TVARKOS APRAŠAS</text:span></text:p>
      <text:p text:style-name="Normal"/>
      <text:p text:style-name="P61"><text:span text:style-name="T62">I</text:span><text:span text:style-name="T63">.<text:s/></text:span><text:span text:style-name="T64">BENDROSIOS NUOSTATOS</text:span></text:p>
      <text:p text:style-name="P65"/>
      <text:p text:style-name="P66">1. Žvalgybos pareigūnų, pasiųstų mokytis ar tobulinti kvalifikacijos, aprūpinimo sąlygų<text:s/>mokymosi ar kvalifikacijos tobulinimo laikotarpiu tvarkos aprašas (toliau – Aprašas) nustato žvalgybos pareigūnų, pasiųstų mokytis ar tobulinti kvalifikacijos į mokymo institucijas, aprūpinimo mokymosi ar kvalifikacijos tobulinimo laikotarpiu sąlygas.</text:p>
      <text:p text:style-name="P67"><text:span text:style-name="T68">2</text:span><text:span text:style-name="T69">. Apraše vartojamos sąvokos:</text:span></text:p>
      <text:p text:style-name="P70"><text:span text:style-name="T71">2.1</text:span><text:span text:style-name="T72">.</text:span><text:span text:style-name="T73"><text:s/>Kvalifikacijos tobulinimas</text:span><text:span text:style-name="T74"><text:s/>– savarankiškas arba mokymo institucijos skatinamas turimų specialiųjų profesinių žinių, mokėjimų atnaujinimas ir plėtimas, įgūdžių ir gebėjimų tobulinimas.</text:span></text:p>
      <text:p text:style-name="P75"><text:span text:style-name="T76">2.2</text:span><text:span text:style-name="T77">.</text:span><text:span text:style-name="T78"><text:s/>Mokymasis</text:span><text:span text:style-name="T79"><text:s/>– savarankiška arba mokymo institucijos skatinama veikla, siekiant įgyti naujų žinių, mokėjimų ir įgūdžių.</text:span></text:p>
      <text:p text:style-name="P80"><text:span text:style-name="T81">2.3</text:span><text:span text:style-name="T82">.</text:span><text:span text:style-name="T83"><text:s/>Mokymo institucija</text:span><text:span text:style-name="T84"><text:s/>– žvalgybos institucija</text:span><text:span text:style-name="T85">,</text:span><text:span text:style-name="T86"><text:s/>Lietuvos ir užsienio valstybių mokslo, mokymo ar kita įstaiga,</text:span><text:span text:style-name="T87"><text:s/></text:span><text:span text:style-name="T88">kurioje vyksta mokymas ar kvalif</text:span><text:span text:style-name="T89">ikacijos tobulinimas</text:span><text:span text:style-name="T90">.</text:span></text:p>
      <text:p text:style-name="P91"><text:span text:style-name="T92">2.4</text:span><text:span text:style-name="T93">. Apraše vartojamos sąvokos „žvalgybos institucija“ ir „žvalgybos pareigūnas“ suprantamos taip, kaip jos apibrėžtos Lietuvos Respublikos žvalgybos įstatyme</text:span><text:span text:style-name="T94">.</text:span><text:span text:style-name="T95"><text:s/></text:span></text:p>
      <text:p text:style-name="P96">Punkto pakeitimai:</text:p>
      <text:p text:style-name="P97"><text:span text:style-name="T98">Nr.<text:s/></text:span><text:a xlink:href="https://www.e-tar.lt/portal/legalAct.html?documentId=df9a4200dd4311eead77e967e3995264" office:target-frame-name="_top" xlink:show="replace"><text:span text:style-name="T99">116</text:span></text:a><text:span text:style-name="T100">, 2024-02-07, paskelbta TAR 2024-03-08, i. k. 2024-04364</text:span></text:p>
      <text:p text:style-name="Normal"/>
      <text:p text:style-name="P101"><text:span text:style-name="T102">3.</text:span><text:span text:style-name="T103"><text:s/>Neteko galios nuo 2024-03-09</text:span></text:p>
      <text:p text:style-name="P104">Punkto naikinimas:</text:p>
      <text:p text:style-name="P105"><text:span text:style-name="T106">Nr.<text:s/></text:span><text:a xlink:href="https://www.e-tar.lt/portal/legalAct.html?documentId=df9a4200dd4311eead77e967e3995264" office:target-frame-name="_top" xlink:show="replace"><text:span text:style-name="T107">116</text:span></text:a><text:span text:style-name="T108">, 2024-02-07, paskelbta TAR 2024-03-08, i. k. 2024-04364</text:span></text:p>
      <text:p text:style-name="Normal"/>
      <text:p text:style-name="P109"><text:span text:style-name="T110">4.</text:span><text:span text:style-name="T111"><text:s/>Neteko galios nuo 2024-03-09</text:span></text:p>
      <text:p text:style-name="P112">Punkto naikinimas:</text:p>
      <text:p text:style-name="P113"><text:span text:style-name="T114">Nr.<text:s/></text:span><text:a xlink:href="https://www.e-tar.lt/portal/legalAct.html?documentId=df9a4200dd4311eead77e967e3995264" office:target-frame-name="_top" xlink:show="replace"><text:span text:style-name="T115">116</text:span></text:a><text:span text:style-name="T116">, 2024-02-07, paskelbta</text:span><text:span text:style-name="T117"><text:s/>TAR 2024-03-08, i. k. 2024-04364</text:span></text:p>
      <text:p text:style-name="Normal"/>
      <text:p text:style-name="P118"><text:span text:style-name="T119">II</text:span><text:span text:style-name="T120">.<text:s/></text:span><text:span text:style-name="T121">ŽVALGYBOS PAREIGŪNŲ, PASIŲSTŲ MOKYTIS AR TOBULINTI KVALIFIKACIJOS, APRŪPINIMO SĄLYGOS</text:span></text:p>
      <text:p text:style-name="P122"/>
      <text:p text:style-name="P123"><text:span text:style-name="T124">5</text:span><text:span text:style-name="T125">. Žvalgybos pareigūnams, pasiųstiems mokytis ar tobulinti kvalifikacijos, apmokamos šios išlaidos: mokymosi ar kvalifik</text:span><text:span text:style-name="T126">acijos tobulinimo mokestis ir Komandiruočių išlaidų apmokėjimo biudžetinėse įstaigose ir regionų plėtros tarybose taisyklėse, patvirtintose Lietuvos Respublikos Vyriausybės 2004 m. balandžio 29 d. nutarimu Nr. 526 „Dėl dienpinigių ir kitų komandiruočių išl</text:span><text:span text:style-name="T127">aidų apmokėjimo“, nustatytos komandiruočių į užsienio valstybes ar Lietuvos Respublikos teritorijoje išlaidos (toliau – su mokymusi ar kvalifikacijos tobulinimu susijusios išlaidos).</text:span><text:s/></text:p>
      <text:p text:style-name="P128">Punkto pakeitimai:</text:p>
      <text:p text:style-name="P129"><text:span text:style-name="T130">Nr.<text:s/></text:span><text:a xlink:href="https://www.e-tar.lt/portal/legalAct.html?documentId=df9a4200dd4311eead77e967e3995264" office:target-frame-name="_top" xlink:show="replace"><text:span text:style-name="T131">116</text:span></text:a><text:span text:style-name="T132">, 2024-02-07, paskelbta TAR 2024-03-08, i. k. 2024-04364</text:span></text:p>
      <text:p text:style-name="Normal"/>
      <text:p text:style-name="P133"><text:span text:style-name="T134">6</text:span><text:span text:style-name="T135">. Su mokymusi ar kvalifikacijos tobulinimu Lietuvos Respublikos teritorijoje esančiose mokymo institucijose susijusios išlaidos apmokamos pag</text:span><text:span text:style-name="T136">al Komandiruočių</text:span><text:span text:style-name="T137"><text:s/></text:span><text:span text:style-name="T138">išlaidų apmokėjimo biudžetinėse įstaigose ir regionų plėtros tarybose taisykles.</text:span><text:s/></text:p>
      <text:p text:style-name="P139">Punkto pakeitimai:</text:p>
      <text:p text:style-name="P140"><text:span text:style-name="T141">Nr.<text:s/></text:span><text:a xlink:href="https://www.e-tar.lt/portal/legalAct.html?documentId=df9a4200dd4311eead77e967e3995264" office:target-frame-name="_top" xlink:show="replace"><text:span text:style-name="T142">116</text:span></text:a><text:span text:style-name="T143">, 2024-02-07, paskelbta TAR<text:s/></text:span><text:span text:style-name="T144">2024-03-08, i. k. 2024-04364</text:span></text:p>
      <text:p text:style-name="Normal"/>
      <text:p text:style-name="P145"><text:span text:style-name="T146">7</text:span><text:span text:style-name="T147">. Su mokymusi ar kvalifikacijos tobulinimu užsienio valstybių teritorijose esančiose mokymo institucijose susijusios išlaidos apmokamos šia tvarka:</text:span></text:p>
      <text:p text:style-name="P148"><text:span text:style-name="T149">7.1</text:span><text:span text:style-name="T150">. jeigu mokomasi ar kvalifikacija tobulinama ne ilgiau kaip 30 kalen</text:span><text:span text:style-name="T151">dorinių dienų (neskaitant kelionės laiko), su mokymusi ar kvalifikacijos tobulinimu susijusios išlaidos apmokamos pagal Komandiruočių išlaidų apmokėjimo biudžetinėse įstaigose ir regionų plėtros tarybose taisykles;</text:span></text:p>
      <text:p text:style-name="P152"><text:span text:style-name="T153">7.2</text:span><text:span text:style-name="T154">. jeigu mokomasi ar kvalifikacija<text:s/></text:span><text:span text:style-name="T155">tobulinama ilgiau kaip 30 kalendorinių dienų, su mokymusi ar kvalifikacijos tobulinimu susijusios išlaidos už pirmąsias 30 kalendorinių dienų apmokamos pagal Komandiruočių išlaidų apmokėjimo biudžetinėse įstaigose ir regionų plėtros tarybose taisykles; nuo</text:span><text:span text:style-name="T156"><text:s/>31 kalendorinės dienos dienpinigių ir gyvenamojo ploto nuomos išlaidų dydžius – ne didesnius už finansų ministro patvirtintas dienpinigių ir gyvenamojo ploto nuomos užsienio valstybėse normas – nustato Valstybės saugumo departamento direktorius ir krašto<text:s/></text:span><text:span text:style-name="T157">apsaugos ministras bendru įsakymu, kitos su mokymusi ar kvalifikacijos tobulinimu susijusios išlaidos apmokamos pagal Komandiruočių išlaidų apmokėjimo biudžetinėse įstaigose ir regionų plėtros tarybose taisykles.</text:span><text:s/></text:p>
      <text:p text:style-name="P158">Punkto pakeitimai:</text:p>
      <text:p text:style-name="P159"><text:span text:style-name="T160">Nr.<text:s/></text:span><text:a xlink:href="https://www.e-tar.lt/portal/legalAct.html?documentId=df9a4200dd4311eead77e967e3995264" office:target-frame-name="_top" xlink:show="replace"><text:span text:style-name="T161">116</text:span></text:a><text:span text:style-name="T162">, 2024-02-07, paskelbta TAR 2024-03-08, i. k. 2024-04364</text:span></text:p>
      <text:p text:style-name="Normal"/>
      <text:p text:style-name="P163">8. Siunčiamiems mokytis ar tobulinti kvalifikacijos žvalgybos pareigūnams gali būti išmokamas su mokymusi ar kvalifikacijos tobulinimu susijusių išlaidų avansas (toliau – avansas). Avanso dydis neturi viršyti numatomų mokymosi ar kvalifikacijos tobulinimo išlaidų.</text:p>
      <text:p text:style-name="P164">9. Užsienio valstybėse esančių mokymo institucijų mokymosi ar kvalifikacijos tobulinimo programoje numatytų ilgesnių kaip savaitės trukmės atostogų metu žvalgybos pareigūnui jo prašymu teisės aktų nustatyta tvarka gali būti suteiktos atitinkamos trukmės atostogos ir kompensuojamos kelionės į Lietuvą ir atgal išlaidos. Kelionėje išbūtas<text:s/>laikas įskaitomas į atostogų laiką. Atostogų metu dienpinigiai nemokami.</text:p>
      <text:p text:style-name="P165">10. Su mokymusi ar kvalifikacijos tobulinimu užsienio valstybės teritorijoje esančiose mokymo institucijose susijusios išlaidos, jeigu jas atlygina mokymo institucija, neapmokamos. Jeigu su mokymusi ar kvalifikacijos tobulinimu užsienio valstybės teritorijoje esančiose mokymo institucijose susijusias išlaidas mokymo institucija apmoka iš dalies, apmokamos tos išlaidos, kurių neapmoka mokymo institucija.</text:p>
      <text:p text:style-name="P166"/>
      <text:p text:style-name="P167"><text:span text:style-name="T168">III</text:span><text:span text:style-name="T169">.<text:s/></text:span><text:span text:style-name="T170">BAIGIAMOSIOS NUO</text:span><text:span text:style-name="T171">STATOS</text:span></text:p>
      <text:p text:style-name="P172"/>
      <text:p text:style-name="P173">11. Su mokymusi ar kvalifikacijos tobulinimu susijusios išlaidos apmokamos iš žvalgybos institucijai tam tikslui skirtų Lietuvos Respublikos valstybės biudžeto asignavimų arba kitų šaltinių lėšomis.</text:p>
      <text:p text:style-name="P174">12. Su mokymusi ar kvalifikacijos tobulinimu susijusios išlaidos (išskyrus dienpinigius ir tuos atvejus, kai išmokamas avansas) atlyginamos tik tada, kai pateikiami jas įrodantys dokumentai. Žvalgybos pareigūnai, jeigu jiems buvo išmokėtas avansas, grįžę po mokymosi ar kvalifikacijos tobulinimo,<text:s/>per 3 darbo dienas žvalgybos institucijai privalo pateikti su mokymusi ar kvalifikacijos tobulinimu susijusias išlaidas (išskyrus dienpinigius) įrodančius dokumentus ir grąžinti nepanaudotą avanso likutį.</text:p>
      <text:p text:style-name="P175">13. Žvalgybos pareigūnai, grįžę po mokymosi ar<text:s/>kvalifikacijos tobulinimo, per 14 dienų pateikia mokymosi ar kvalifikacijos tobulinimo baigimą liudijantį dokumentą (jeigu jis išduotas) žvalgybos institucijos padaliniui, atsakingam už personalo administravimą, arba žvalgybos institucijos vadovui, o mokymosi ar kvalifikacijos tobulinimo ataskaitą – žvalgybos institucijos vadovui. Šioje ataskaitoje nurodoma mokymosi ar kvalifikacijos tobulinimo vieta, trukmė, temos, nagrinėti klausimai ir kita žvalgybos institucijos vadovo reikalaujama informacija.</text:p>
      <text:p text:style-name="P176"/>
      <text:p text:style-name="P177">_________________</text:p>
      <text:p text:style-name="Normal"/>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df9a4200dd4311eead77e967e3995264" office:target-frame-name="_top" xlink:show="replace"><text:span text:style-name="T189">116</text:span></text:a><text:span text:style-name="T190">, 2024-02-07, paskelbta TAR 2024-03-08, i. k. 2024-04364</text:span></text:p>
      <text:p text:style-name="P191"><text:span text:style-name="T192">Dėl Lietuvos<text:s/></text:span><text:span text:style-name="T193">Respublikos Vyriausybės 2013 m. kovo 6 d. nutarimo Nr. 198 „Dėl Žvalgybos pareigūnų, pasiųstų mokytis ar tobulinti kvalifikacijos, aprūpinimo sąlygų mokymosi ar kvalifikacijos tobulinimo laikotarpiu tvarkos aprašo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draw:frame draw:style-name="F49" text:anchor-type="paragraph" svg:y="0.0006in" draw:z-index="0"><draw:text-box fo:min-height="0in" fo:min-width="0in"><text:p text:style-name="P47"><text:page-number text:fixed="false">3</text:page-number></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9T08:24:00Z</meta:creation-date>
    <dc:date>2024-03-09T08:24:00Z</dc:date>
    <meta:print-date>2013-02-28T13:59:00Z</meta:print-date>
    <meta:template xlink:href="Normal.dotm" xlink:type="simple"/>
    <meta:editing-cycles>2</meta:editing-cycles>
    <meta:editing-duration>PT0S</meta:editing-duration>
    <meta:document-statistic meta:page-count="3" meta:paragraph-count="45" meta:word-count="990" meta:character-count="8451" meta:row-count="192" meta:non-whitespace-character-count="7506"/>
  </office:meta>
</office:document-meta>
</file>