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break-before="page" fo:text-indent="3.543in"/>
    </style:style>
    <style:style style:name="P273" style:parent-style-name="Normal" style:family="paragraph">
      <style:paragraph-properties fo:widows="0" fo:orphans="0" fo:text-indent="3.543in"/>
      <style:text-properties fo:color="#000000"/>
    </style:style>
    <style:style style:name="P274" style:parent-style-name="Normal" style:family="paragraph">
      <style:paragraph-properties fo:widows="0" fo:orphans="0" fo:text-indent="3.543in"/>
      <style:text-properties fo:color="#000000"/>
    </style:style>
    <style:style style:name="P275" style:parent-style-name="Normal" style:family="paragraph">
      <style:paragraph-properties fo:widows="0" fo:orphans="0" fo:text-indent="3.543in"/>
      <style:text-properties fo:color="#000000"/>
    </style:style>
    <style:style style:name="P276" style:parent-style-name="Normal" style:family="paragraph">
      <style:paragraph-properties fo:widows="0" fo:orphans="0" fo:text-indent="3.543in"/>
      <style:text-properties fo:color="#000000"/>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widows="0" fo:orphans="0" fo:text-align="center">
        <style:tab-stops>
          <style:tab-stop style:type="left" style:leader-style="solid" style:leader-text="_" style:position="2.3465in"/>
        </style:tab-stops>
      </style:paragraph-properties>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style:tab-stops>
          <style:tab-stop style:type="center" style:position="2.3472in"/>
        </style:tab-stops>
      </style:paragraph-properties>
      <style:text-properties fo:font-style="italic" style:font-style-asian="italic" style:font-style-complex="italic" fo:color="#000000" fo:font-size="10pt" style:font-size-asian="10pt"/>
    </style:style>
    <style:style style:name="P289" style:parent-style-name="Normal" style:family="paragraph">
      <style:paragraph-properties fo:widows="0" fo:orphans="0" fo:text-align="justify">
        <style:tab-stops>
          <style:tab-stop style:type="center" style:position="2.3472in"/>
        </style:tab-stops>
      </style:paragraph-properties>
      <style:text-properties fo:color="#000000"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style:tab-stops>
          <style:tab-stop style:type="left" style:leader-style="solid" style:leader-text="_" style:position="1.0034in"/>
          <style:tab-stop style:type="left" style:leader-style="solid" style:leader-text="_" style:position="1.6201in"/>
        </style:tab-stops>
      </style:paragraph-properties>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widows="0" fo:orphans="0" fo:text-align="justify">
        <style:tab-stops>
          <style:tab-stop style:type="center" style:position="3.3222in"/>
        </style:tab-stops>
      </style:paragraph-properties>
    </style:style>
    <style:style style:name="T295" style:parent-style-name="DefaultParagraphFont" style:family="text">
      <style:text-properties fo:font-style="italic" style:font-style-asian="italic" style:font-style-complex="italic" fo:color="#000000" fo:font-size="10pt" style:font-size-asian="10pt"/>
    </style:style>
    <style:style style:name="T296" style:parent-style-name="DefaultParagraphFont" style:family="text">
      <style:text-properties fo:font-style="italic" style:font-style-asian="italic" style:font-style-complex="italic" fo:color="#000000" fo:font-size="10pt" style:font-size-asian="10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style:tab-stops>
          <style:tab-stop style:type="left" style:leader-style="solid" style:leader-text="_" style:position="3.8666in"/>
        </style:tab-stops>
      </style:paragraph-properties>
      <style:text-properties fo:color="#000000"/>
    </style:style>
    <style:style style:name="P299" style:parent-style-name="Normal" style:family="paragraph">
      <style:paragraph-properties fo:widows="0" fo:orphans="0" fo:text-align="justify">
        <style:tab-stops>
          <style:tab-stop style:type="center" style:position="2.83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font-style="italic" style:font-style-asian="italic" style:font-style-complex="italic" fo:color="#000000"/>
    </style:style>
    <style:style style:name="P312" style:parent-style-name="Normal" style:family="paragraph">
      <style:paragraph-properties fo:widows="0" fo:orphans="0" fo:text-align="justify" fo:text-indent="0.4923in"/>
      <style:text-properties fo:color="#000000"/>
    </style:style>
    <style:style style:name="P313" style:parent-style-name="Normal" style:family="paragraph">
      <style:paragraph-properties fo:widows="0" fo:orphans="0"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323" style:parent-style-name="Normal" style:family="paragraph">
      <style:paragraph-properties fo:widows="0" fo:orphans="0" fo:text-align="justify">
        <style:tab-stops>
          <style:tab-stop style:type="center" style:position="2.925in"/>
        </style:tab-stops>
      </style:paragraph-properties>
    </style:style>
    <style:style style:name="T324" style:parent-style-name="DefaultParagraphFont" style:family="text">
      <style:text-properties fo:font-style="italic" style:font-style-asian="italic" style:font-style-complex="italic" fo:color="#000000" fo:font-size="10pt" style:font-size-asian="10pt"/>
    </style:style>
    <style:style style:name="P325" style:parent-style-name="Normal" style:family="paragraph">
      <style:paragraph-properties fo:widows="0" fo:orphans="0" fo:text-align="justify" fo:text-indent="0.4923in"/>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fo:widows="0" fo:orphans="0" fo:text-align="justify" fo:text-indent="0.4923in"/>
      <style:text-properties fo:color="#000000"/>
    </style:style>
    <style:style style:name="P3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331" style:parent-style-name="Normal" style:family="paragraph">
      <style:paragraph-properties fo:widows="0" fo:orphans="0" fo:text-align="justify">
        <style:tab-stops>
          <style:tab-stop style:type="center" style:position="3.2138in"/>
          <style:tab-stop style:type="right" style:leader-style="solid" style:leader-text="_" style:position="6.25in"/>
        </style:tab-stops>
      </style:paragraph-properties>
    </style:style>
    <style:style style:name="T332" style:parent-style-name="DefaultParagraphFont" style:family="text">
      <style:text-properties fo:font-style="italic" style:font-style-asian="italic" style:font-style-complex="italic" fo:color="#000000" fo:font-size="10pt" style:font-size-asian="10pt"/>
    </style:style>
    <style:style style:name="T333" style:parent-style-name="DefaultParagraphFont" style:family="text">
      <style:text-properties fo:font-style="italic" style:font-style-asian="italic" style:font-style-complex="italic" fo:color="#000000" fo:font-size="10pt" style:font-size-asian="10pt"/>
    </style:style>
    <style:style style:name="P33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335" style:parent-style-name="Normal" style:family="paragraph">
      <style:paragraph-properties fo:widows="0" fo:orphans="0" fo:text-align="justify">
        <style:tab-stops>
          <style:tab-stop style:type="center" style:position="2.4375in"/>
        </style:tab-stops>
      </style:paragraph-properties>
    </style:style>
    <style:style style:name="T336" style:parent-style-name="DefaultParagraphFont" style:family="text">
      <style:text-properties fo:font-style="italic" style:font-style-asian="italic" style:font-style-complex="italic" fo:color="#000000" fo:font-size="10pt" style:font-size-asian="10pt"/>
    </style:style>
    <style:style style:name="P3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38" style:parent-style-name="DefaultParagraphFont" style:family="text">
      <style:text-properties fo:font-style="italic" style:font-style-asian="italic" style:font-style-complex="italic" fo:color="#000000"/>
    </style:style>
    <style:style style:name="P3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340" style:parent-style-name="Normal" style:family="paragraph">
      <style:paragraph-properties fo:widows="0" fo:orphans="0" fo:text-align="justify">
        <style:tab-stops>
          <style:tab-stop style:type="center" style:position="2.5458in"/>
        </style:tab-stops>
      </style:paragraph-properties>
    </style:style>
    <style:style style:name="T341" style:parent-style-name="DefaultParagraphFont" style:family="text">
      <style:text-properties fo:font-style="italic" style:font-style-asian="italic" style:font-style-complex="italic" fo:color="#000000" fo:font-size="10pt" style:font-size-asian="10pt"/>
    </style:style>
    <style:style style:name="P342" style:parent-style-name="Normal" style:family="paragraph">
      <style:paragraph-properties fo:widows="0" fo:orphans="0" fo:text-align="justify" fo:text-indent="0.4923in">
        <style:tab-stops>
          <style:tab-stop style:type="left" style:leader-style="solid" style:leader-text="_" style:position="4.2402in"/>
          <style:tab-stop style:type="right" style:leader-style="solid" style:leader-text="_" style:position="6.25in"/>
        </style:tab-stops>
      </style:paragraph-properties>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P346" style:parent-style-name="Normal" style:family="paragraph">
      <style:paragraph-properties fo:widows="0" fo:orphans="0" fo:text-align="justify" fo:text-indent="0.4923in">
        <style:tab-stops>
          <style:tab-stop style:type="left" style:leader-style="solid" style:leader-text="_" style:position="1.6701in"/>
          <style:tab-stop style:type="right" style:leader-style="solid" style:leader-text="_" style:position="6.25in"/>
        </style:tab-stops>
      </style:paragraph-properties>
      <style:text-properties fo:color="#000000"/>
    </style:style>
    <style:style style:name="P347" style:parent-style-name="Normal" style:family="paragraph">
      <style:paragraph-properties fo:widows="0" fo:orphans="0" fo:text-align="justify" fo:margin-left="0.018in">
        <style:tab-stops>
          <style:tab-stop style:type="center" style:position="1.8055in"/>
        </style:tab-stops>
      </style:paragraph-properties>
    </style:style>
    <style:style style:name="T348" style:parent-style-name="DefaultParagraphFont" style:family="text">
      <style:text-properties fo:font-style="italic" style:font-style-asian="italic" style:font-style-complex="italic" fo:color="#000000" fo:font-size="10pt" style:font-size-asian="10pt"/>
    </style:style>
    <style:style style:name="P34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3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353" style:parent-style-name="Normal" style:family="paragraph">
      <style:paragraph-properties fo:widows="0" fo:orphans="0" fo:text-align="justify" fo:text-indent="0.4923in">
        <style:tab-stops>
          <style:tab-stop style:type="center" style:position="4.6583in"/>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3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ab-stops>
          <style:tab-stop style:type="center" style:position="3.1777in"/>
        </style:tab-stops>
      </style:paragraph-properties>
    </style:style>
    <style:style style:name="T360" style:parent-style-name="DefaultParagraphFont" style:family="text">
      <style:text-properties fo:font-style="italic" style:font-style-asian="italic" style:font-style-complex="italic" fo:color="#000000" fo:font-size="10pt" style:font-size-asian="10pt"/>
    </style:style>
    <style:style style:name="P36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3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364" style:parent-style-name="Normal" style:family="paragraph">
      <style:paragraph-properties fo:widows="0" fo:orphans="0" fo:text-align="justify" fo:text-indent="0.4923in">
        <style:tab-stops>
          <style:tab-stop style:type="center" style:position="1.8597in"/>
        </style:tab-stops>
      </style:paragraph-properties>
    </style:style>
    <style:style style:name="T365" style:parent-style-name="DefaultParagraphFont" style:family="text">
      <style:text-properties fo:font-style="italic" style:font-style-asian="italic" style:font-style-complex="italic" fo:color="#000000"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ab-stops>
          <style:tab-stop style:type="left" style:leader-style="solid" style:leader-text="_" style:position="4.35in"/>
        </style:tab-stops>
      </style:paragraph-properties>
      <style:text-properties fo:color="#000000"/>
    </style:style>
    <style:style style:name="TableColumn373" style:family="table-column">
      <style:table-column-properties style:column-width="0.9187in" style:use-optimal-column-width="false"/>
    </style:style>
    <style:style style:name="TableColumn374" style:family="table-column">
      <style:table-column-properties style:column-width="3.1493in" style:use-optimal-column-width="false"/>
    </style:style>
    <style:style style:name="TableColumn375" style:family="table-column">
      <style:table-column-properties style:column-width="2.6243in" style:use-optimal-column-width="false"/>
    </style:style>
    <style:style style:name="Table372"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style>
    <style:style style:name="T382" style:parent-style-name="DefaultParagraphFont" style:family="text">
      <style:text-properties fo:font-style="italic" style:font-style-asian="italic" style:font-style-complex="italic"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style:style>
    <style:style style:name="T386" style:parent-style-name="DefaultParagraphFont" style:family="text">
      <style:text-properties fo:font-style="italic" style:font-style-asian="italic" style:font-style-complex="italic" fo:color="#000000" fo:font-size="10pt" style:font-size-asian="10pt"/>
    </style:style>
    <style:style style:name="T387" style:parent-style-name="DefaultParagraphFont" style:family="text">
      <style:text-properties fo:font-style="italic" style:font-style-asian="italic" style:font-style-complex="italic"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fo:text-align="justify" fo:text-indent="0.4923in">
        <style:tab-stops>
          <style:tab-stop style:type="left" style:leader-style="solid" style:leader-text="_" style:position="4.3402in"/>
        </style:tab-stops>
      </style:paragraph-properties>
      <style:text-properties fo:color="#000000"/>
    </style:style>
    <style:style style:name="TableColumn414" style:family="table-column">
      <style:table-column-properties style:column-width="0.3638in" style:use-optimal-column-width="false"/>
    </style:style>
    <style:style style:name="TableColumn415" style:family="table-column">
      <style:table-column-properties style:column-width="0.9777in" style:use-optimal-column-width="false"/>
    </style:style>
    <style:style style:name="TableColumn416" style:family="table-column">
      <style:table-column-properties style:column-width="1.0673in" style:use-optimal-column-width="false"/>
    </style:style>
    <style:style style:name="TableColumn417" style:family="table-column">
      <style:table-column-properties style:column-width="1.2048in" style:use-optimal-column-width="false"/>
    </style:style>
    <style:style style:name="TableColumn418" style:family="table-column">
      <style:table-column-properties style:column-width="1.0708in" style:use-optimal-column-width="false"/>
    </style:style>
    <style:style style:name="TableColumn419" style:family="table-column">
      <style:table-column-properties style:column-width="1.4722in" style:use-optimal-column-width="false"/>
    </style:style>
    <style:style style:name="TableColumn420" style:family="table-column">
      <style:table-column-properties style:column-width="0.5354in" style:use-optimal-column-width="false"/>
    </style:style>
    <style:style style:name="Table413" style:family="table">
      <style:table-properties style:width="6.6923in" fo:margin-left="0in" table:align="left"/>
    </style:style>
    <style:style style:name="TableRow421" style:family="table-row">
      <style:table-row-properties style:min-row-height="2.4847in" style:use-optimal-row-height="false" fo:keep-together="always"/>
    </style:style>
    <style:style style:name="TableCell422" style:family="table-cell">
      <style:table-cell-properties fo:border="0.0104in solid #000000" fo:background-color="#FFFFFF" style:glyph-orientation-vertical="0" style:vertical-align="middle" fo:padding-top="0in" fo:padding-left="0.0277in" fo:padding-bottom="0in" fo:padding-right="0.0277in"/>
    </style:style>
    <style:style style:name="P423" style:parent-style-name="Normal" style:family="paragraph">
      <style:paragraph-properties fo:widows="0" fo:orphans="0" fo:text-align="center"/>
      <style:text-properties fo:color="#000000"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style:font-style-complex="italic" fo:color="#000000" fo:font-size="10pt" style:font-size-asian="10pt"/>
    </style:style>
    <style:style style:name="TableCell430" style:family="table-cell">
      <style:table-cell-properties fo:border="0.0104in solid #000000" style:glyph-orientation-vertical="0" style:vertical-align="middle"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style:glyph-orientation-vertical="0" style:vertical-align="middle"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paragraph-properties fo:widows="0" fo:orphans="0"/>
      <style:text-properties fo:font-style="italic" style:font-style-asian="italic" fo:color="#000000" fo:font-size="10pt" style:font-size-asian="10pt"/>
    </style:style>
    <style:style style:name="TableCell446" style:family="table-cell">
      <style:table-cell-properties fo:border="0.0104in solid #000000" style:glyph-orientation-vertical="0" style:vertical-align="middle"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color="#000000" fo:font-size="10pt" style:font-size-asian="10pt"/>
    </style:style>
    <style:style style:name="TableCell453" style:family="table-cell">
      <style:table-cell-properties fo:border="0.0104in solid #000000" style:glyph-orientation-vertical="0" style:vertical-align="middle"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tyle="italic" style:font-style-asian="italic" fo:color="#000000" fo:font-size="10pt" style:font-size-asian="10pt"/>
    </style:style>
    <style:style style:name="T457" style:parent-style-name="DefaultParagraphFont" style:family="text">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ableColumn512" style:family="table-column">
      <style:table-column-properties style:column-width="0.6562in" style:use-optimal-column-width="false"/>
    </style:style>
    <style:style style:name="TableColumn513" style:family="table-column">
      <style:table-column-properties style:column-width="1.5409in" style:use-optimal-column-width="false"/>
    </style:style>
    <style:style style:name="TableColumn514" style:family="table-column">
      <style:table-column-properties style:column-width="4.4951in" style:use-optimal-column-width="false"/>
    </style:style>
    <style:style style:name="Table511"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fo:text-align="justify" fo:text-indent="0.4923in"/>
      <style:text-properties fo:color="#000000"/>
    </style:style>
    <style:style style:name="TableColumn560" style:family="table-column">
      <style:table-column-properties style:column-width="2.8868in" style:use-optimal-column-width="false"/>
    </style:style>
    <style:style style:name="TableColumn561" style:family="table-column">
      <style:table-column-properties style:column-width="3.8055in" style:use-optimal-column-width="false"/>
    </style:style>
    <style:style style:name="Table559"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bottom"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style:vertical-align="bottom"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text-align="justify" fo:text-indent="0.4923in">
        <style:tab-stops>
          <style:tab-stop style:type="center" style:position="3in"/>
          <style:tab-stop style:type="center" style:position="5.125in"/>
        </style:tab-stops>
      </style:paragraph-properties>
      <style:text-properties fo:color="#000000"/>
    </style:style>
    <style:style style:name="P583" style:parent-style-name="Normal" style:family="paragraph">
      <style:paragraph-properties fo:widows="0" fo:orphans="0" fo:text-align="justify" fo:text-indent="0.4923in">
        <style:tab-stops>
          <style:tab-stop style:type="center" style:position="3in"/>
          <style:tab-stop style:type="center" style:position="5.12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font-style="italic" style:font-style-asian="italic" style:font-style-complex="italic" fo:color="#000000"/>
    </style:style>
    <style:style style:name="P588" style:parent-style-name="Normal" style:family="paragraph">
      <style:paragraph-properties fo:widows="0" fo:orphans="0" fo:text-align="justify" fo:text-indent="0.4923in">
        <style:tab-stops>
          <style:tab-stop style:type="center" style:position="3in"/>
          <style:tab-stop style:type="left" style:position="3.25in"/>
          <style:tab-stop style:type="center" style:position="5.125in"/>
        </style:tab-stops>
      </style:paragraph-properties>
      <style:text-properties fo:color="#000000"/>
    </style:style>
    <style:style style:name="P589" style:parent-style-name="Normal" style:family="paragraph">
      <style:paragraph-properties fo:widows="0" fo:orphans="0" fo:text-align="justify" fo:text-indent="0.4923in">
        <style:tab-stops>
          <style:tab-stop style:type="center" style:position="3in"/>
          <style:tab-stop style:type="left" style:position="3.25in"/>
          <style:tab-stop style:type="center" style:position="5.12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widows="0" fo:orphans="0" fo:text-align="justify" fo:text-indent="0.4923in">
        <style:tab-stops>
          <style:tab-stop style:type="center" style:position="3in"/>
          <style:tab-stop style:type="left" style:position="3.25in"/>
          <style:tab-stop style:type="left" style:position="3.2965in"/>
          <style:tab-stop style:type="center" style:position="5.125in"/>
        </style:tab-stops>
      </style:paragraph-properties>
      <style:text-properties fo:color="#000000"/>
    </style:style>
    <style:style style:name="P595" style:parent-style-name="Normal" style:family="paragraph">
      <style:paragraph-properties fo:widows="0" fo:orphans="0" fo:text-align="justify" fo:text-indent="0.4923in">
        <style:tab-stops>
          <style:tab-stop style:type="center" style:position="3in"/>
          <style:tab-stop style:type="left" style:position="3.25in"/>
          <style:tab-stop style:type="left" style:position="3.2965in"/>
          <style:tab-stop style:type="center" style:position="5.12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text-align="justify" fo:text-indent="0.4923in">
        <style:tab-stops>
          <style:tab-stop style:type="center" style:position="3in"/>
          <style:tab-stop style:type="center" style:position="5.125in"/>
        </style:tab-stops>
      </style:paragraph-properties>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break-before="page" fo:text-indent="0.4923in"/>
    </style:style>
    <style:style style:name="P613" style:parent-style-name="Normal" style:family="paragraph">
      <style:paragraph-properties fo:widows="0" fo:orphans="0" fo:text-indent="3.543in"/>
      <style:text-properties fo:color="#000000"/>
    </style:style>
    <style:style style:name="P614" style:parent-style-name="Normal" style:family="paragraph">
      <style:paragraph-properties fo:widows="0" fo:orphans="0" fo:text-indent="3.543in"/>
      <style:text-properties fo:color="#000000"/>
    </style:style>
    <style:style style:name="P615" style:parent-style-name="Normal" style:family="paragraph">
      <style:paragraph-properties fo:widows="0" fo:orphans="0" fo:text-indent="3.543in"/>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indent="3.543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style:style>
    <style:style style:name="P621" style:parent-style-name="Normal" style:family="paragraph">
      <style:paragraph-properties fo:widows="0" fo:orphans="0" fo:text-indent="3.543in"/>
      <style:text-properties fo:color="#000000"/>
    </style:style>
    <style:style style:name="P622" style:parent-style-name="Normal" style:family="paragraph">
      <style:paragraph-properties fo:widows="0" fo:orphans="0" fo:text-indent="3.543in"/>
      <style:text-properties fo:color="#000000"/>
    </style:style>
    <style:style style:name="P623" style:parent-style-name="Normal" style:family="paragraph">
      <style:paragraph-properties fo:widows="0" fo:orphans="0" fo:text-indent="3.543in"/>
      <style:text-properties fo:color="#000000"/>
    </style:style>
    <style:style style:name="P624" style:parent-style-name="Normal" style:family="paragraph">
      <style:paragraph-properties fo:widows="0" fo:orphans="0" fo:text-indent="3.54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center">
        <style:tab-stops>
          <style:tab-stop style:type="left" style:leader-style="solid" style:leader-text="_" style:position="2.4402in"/>
        </style:tab-stops>
      </style:paragraph-properties>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style:tab-stops>
          <style:tab-stop style:type="center" style:position="2.3291in"/>
        </style:tab-stops>
      </style:paragraph-properties>
    </style:style>
    <style:style style:name="T632" style:parent-style-name="DefaultParagraphFont" style:family="text">
      <style:text-properties fo:font-style="italic" style:font-style-asian="italic" style:font-style-complex="italic" fo:color="#000000"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widows="0" fo:orphans="0" fo:text-align="center">
        <style:tab-stops>
          <style:tab-stop style:type="left" style:leader-style="solid" style:leader-text="_" style:position="1.0402in"/>
          <style:tab-stop style:type="left" style:leader-style="solid" style:leader-text="_" style:position="1.6833in"/>
        </style:tab-stops>
      </style:paragraph-properties>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widows="0" fo:orphans="0">
        <style:tab-stops>
          <style:tab-stop style:type="center" style:position="3.3763in"/>
        </style:tab-stops>
      </style:paragraph-properties>
    </style:style>
    <style:style style:name="T639" style:parent-style-name="DefaultParagraphFont" style:family="text">
      <style:text-properties fo:font-style="italic" style:font-style-asian="italic" style:font-style-complex="italic" fo:color="#000000" fo:font-size="10pt" style:font-size-asian="10pt"/>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style:tab-stops>
          <style:tab-stop style:type="right" style:leader-style="solid" style:leader-text="_" style:position="6.6625in"/>
        </style:tab-stops>
      </style:paragraph-properties>
      <style:text-properties fo:color="#000000"/>
    </style:style>
    <style:style style:name="P643" style:parent-style-name="Normal" style:family="paragraph">
      <style:paragraph-properties fo:widows="0" fo:orphans="0">
        <style:tab-stops>
          <style:tab-stop style:type="center" style:position="4.0263in"/>
        </style:tab-stops>
      </style:paragraph-properties>
      <style:text-properties fo:font-style="italic" style:font-style-asian="italic" style:font-style-complex="italic" fo:color="#000000" fo:font-size="10pt" style:font-size-asian="10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font-style="italic" style:font-style-asian="italic" style:font-style-complex="italic" fo:color="#000000"/>
    </style:style>
    <style:style style:name="P654" style:parent-style-name="Normal" style:family="paragraph">
      <style:paragraph-properties fo:widows="0" fo:orphans="0" fo:text-align="justify" fo:text-indent="0.4923in"/>
      <style:text-properties fo:color="#000000"/>
    </style:style>
    <style:style style:name="P655" style:parent-style-name="Normal" style:family="paragraph">
      <style:paragraph-properties fo:widows="0" fo:orphans="0"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text-underline-type="single" style:text-underline-style="solid" style:text-underline-width="auto" style:text-underline-mode="continuous"/>
    </style:style>
    <style:style style:name="T6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style="italic" style:font-style-asian="italic" style:font-style-complex="italic" fo:color="#000000"/>
    </style:style>
    <style:style style:name="P668" style:parent-style-name="Normal" style:family="paragraph">
      <style:paragraph-properties fo:widows="0" fo:orphans="0" fo:text-align="justify" fo:text-indent="0.4923in"/>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P672" style:parent-style-name="Normal" style:family="paragraph">
      <style:paragraph-properties fo:widows="0" fo:orphans="0" fo:text-align="justify" fo:text-indent="0.4923in"/>
      <style:text-properties fo:color="#000000"/>
    </style:style>
    <style:style style:name="P67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674" style:parent-style-name="Normal" style:family="paragraph">
      <style:paragraph-properties fo:widows="0" fo:orphans="0">
        <style:tab-stops>
          <style:tab-stop style:type="center" style:position="3.4666in"/>
        </style:tab-stops>
      </style:paragraph-properties>
    </style:style>
    <style:style style:name="T675" style:parent-style-name="DefaultParagraphFont" style:family="text">
      <style:text-properties fo:font-style="italic" style:font-style-asian="italic" style:font-style-complex="italic" fo:color="#000000" fo:font-size="10pt" style:font-size-asian="10pt"/>
    </style:style>
    <style:style style:name="P67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80" style:parent-style-name="DefaultParagraphFont" style:family="text">
      <style:text-properties fo:font-style="italic" style:font-style-asian="italic" style:font-style-complex="italic" fo:color="#000000"/>
    </style:style>
    <style:style style:name="P68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682" style:parent-style-name="Normal" style:family="paragraph">
      <style:paragraph-properties fo:widows="0" fo:orphans="0" fo:text-align="justify" fo:text-indent="0.4923in">
        <style:tab-stops>
          <style:tab-stop style:type="center" style:position="2.5638in"/>
          <style:tab-stop style:type="right" style:leader-style="solid" style:leader-text="_" style:position="6.25in"/>
        </style:tab-stops>
      </style:paragraph-properties>
    </style:style>
    <style:style style:name="T683" style:parent-style-name="DefaultParagraphFont" style:family="text">
      <style:text-properties fo:font-style="italic" style:font-style-asian="italic" style:font-style-complex="italic" fo:color="#000000" fo:font-size="10pt" style:font-size-asian="10pt"/>
    </style:style>
    <style:style style:name="P6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00"/>
    </style:style>
    <style:style style:name="P687" style:parent-style-name="Normal" style:family="paragraph">
      <style:paragraph-properties fo:widows="0" fo:orphans="0" fo:text-align="justify" fo:text-indent="0.4923in">
        <style:tab-stops>
          <style:tab-stop style:type="left" style:leader-style="solid" style:leader-text="_" style:position="1.7368in"/>
          <style:tab-stop style:type="right" style:leader-style="solid" style:leader-text="_" style:position="6.25in"/>
        </style:tab-stops>
      </style:paragraph-properties>
      <style:text-properties fo:color="#000000"/>
    </style:style>
    <style:style style:name="P688" style:parent-style-name="Normal" style:family="paragraph">
      <style:paragraph-properties fo:text-align="justify">
        <style:tab-stops>
          <style:tab-stop style:type="center" style:position="2.2208in"/>
        </style:tab-stops>
      </style:paragraph-properties>
      <style:text-properties fo:font-style="italic" style:font-style-asian="italic" style:font-style-complex="italic" fo:color="#000000" fo:font-size="10pt" style:font-size-asian="10pt"/>
    </style:style>
    <style:style style:name="P6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style:font-style-complex="italic" fo:color="#000000"/>
    </style:style>
    <style:style style:name="P69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693" style:parent-style-name="Normal" style:family="paragraph">
      <style:paragraph-properties fo:widows="0" fo:orphans="0" fo:text-align="justify" fo:text-indent="0.4923in">
        <style:tab-stops>
          <style:tab-stop style:type="center" style:position="4.6583in"/>
        </style:tab-stops>
      </style:paragraph-properties>
      <style:text-properties fo:font-style="italic" style:font-style-asian="italic" style:font-style-complex="italic" fo:color="#000000" fo:font-size="10pt" style:font-size-asian="10pt"/>
    </style:style>
    <style:style style:name="P69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ab-stops>
          <style:tab-stop style:type="center" style:position="3.1055in"/>
        </style:tab-stops>
      </style:paragraph-properties>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0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7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705" style:parent-style-name="Normal" style:family="paragraph">
      <style:paragraph-properties fo:widows="0" fo:orphans="0" fo:text-align="justify">
        <style:tab-stops>
          <style:tab-stop style:type="center" style:position="2.1125in"/>
        </style:tab-stops>
      </style:paragraph-properties>
    </style:style>
    <style:style style:name="T706" style:parent-style-name="DefaultParagraphFont" style:family="text">
      <style:text-properties fo:font-style="italic" style:font-style-asian="italic" style:font-style-complex="italic" fo:color="#000000" fo:font-size="10pt" style:font-size-asian="10pt"/>
    </style:style>
    <style:style style:name="P70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color="#000000"/>
    </style:style>
    <style:style style:name="TableColumn715" style:family="table-column">
      <style:table-column-properties style:column-width="0.3569in" style:use-optimal-column-width="false"/>
    </style:style>
    <style:style style:name="TableColumn716" style:family="table-column">
      <style:table-column-properties style:column-width="0.9583in" style:use-optimal-column-width="false"/>
    </style:style>
    <style:style style:name="TableColumn717" style:family="table-column">
      <style:table-column-properties style:column-width="1.3083in" style:use-optimal-column-width="false"/>
    </style:style>
    <style:style style:name="TableColumn718" style:family="table-column">
      <style:table-column-properties style:column-width="1.3125in" style:use-optimal-column-width="false"/>
    </style:style>
    <style:style style:name="TableColumn719" style:family="table-column">
      <style:table-column-properties style:column-width="1.3125in" style:use-optimal-column-width="false"/>
    </style:style>
    <style:style style:name="TableColumn720" style:family="table-column">
      <style:table-column-properties style:column-width="1.4437in" style:use-optimal-column-width="false"/>
    </style:style>
    <style:style style:name="Table714" style:family="table">
      <style:table-properties style:width="6.6923in" fo:margin-left="0in" table:align="left"/>
    </style:style>
    <style:style style:name="TableRow721" style:family="table-row">
      <style:table-row-properties style:min-row-height="2.3243in" style:use-optimal-row-height="false" fo:keep-together="always"/>
    </style:style>
    <style:style style:name="TableCell722" style:family="table-cell">
      <style:table-cell-properties fo:border="0.0104in solid #000000" fo:background-color="#FFFFFF" style:glyph-orientation-vertical="0" style:vertical-align="middle"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ableCell730" style:family="table-cell">
      <style:table-cell-properties fo:border="0.0104in solid #000000" style:glyph-orientation-vertical="0"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tyle="italic" style:font-style-asian="italic" fo:color="#000000" fo:font-size="10pt" style:font-size-asian="10pt"/>
    </style:style>
    <style:style style:name="T734" style:parent-style-name="DefaultParagraphFont" style:family="text">
      <style:text-properties fo:font-style="italic" style:font-style-asian="italic" fo:color="#000000" fo:font-size="10pt" style:font-size-asian="10pt"/>
    </style:style>
    <style:style style:name="T735" style:parent-style-name="DefaultParagraphFont" style:family="text">
      <style:text-properties fo:color="#000000"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font-style="italic" style:font-style-asian="italic" fo:color="#000000" fo:font-size="10pt" style:font-size-asian="10pt"/>
    </style:style>
    <style:style style:name="T739" style:parent-style-name="DefaultParagraphFont" style:family="text">
      <style:text-properties fo:color="#000000" fo:font-size="10pt" style:font-size-asian="10pt"/>
    </style:style>
    <style:style style:name="TableCell740" style:family="table-cell">
      <style:table-cell-properties fo:border="0.0104in solid #000000" style:glyph-orientation-vertical="0" style:vertical-align="middle"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widows="0" fo:orphans="0"/>
      <style:text-properties fo:font-style="italic" style:font-style-asian="italic" fo:color="#000000" fo:font-size="10pt" style:font-size-asian="10pt"/>
    </style:style>
    <style:style style:name="TableCell746" style:family="table-cell">
      <style:table-cell-properties fo:border="0.0104in solid #000000" style:glyph-orientation-vertical="0" style:vertical-align="middle"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P796" style:parent-style-name="Normal" style:family="paragraph">
      <style:paragraph-properties fo:widows="0" fo:orphans="0" fo:text-align="justify" fo:text-indent="0.4923in">
        <style:tab-stops>
          <style:tab-stop style:type="left" style:leader-style="solid" style:leader-text="_" style:position="0.6069in"/>
          <style:tab-stop style:type="left" style:leader-style="solid" style:leader-text="_" style:position="3.8166in"/>
        </style:tab-stops>
      </style:paragraph-properties>
      <style:text-properties fo:color="#000000"/>
    </style:style>
    <style:style style:name="TableColumn798" style:family="table-column">
      <style:table-column-properties style:column-width="0.9187in" style:use-optimal-column-width="false"/>
    </style:style>
    <style:style style:name="TableColumn799" style:family="table-column">
      <style:table-column-properties style:column-width="2.8868in" style:use-optimal-column-width="false"/>
    </style:style>
    <style:style style:name="TableColumn800" style:family="table-column">
      <style:table-column-properties style:column-width="2.8868in" style:use-optimal-column-width="false"/>
    </style:style>
    <style:style style:name="Table797"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tyle="italic" style:font-style-asian="italic" style:font-style-complex="italic"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P834" style:parent-style-name="Normal" style:family="paragraph">
      <style:paragraph-properties fo:widows="0" fo:orphans="0" fo:text-align="justify" fo:text-indent="0.4923in">
        <style:tab-stops>
          <style:tab-stop style:type="left" style:leader-style="solid" style:leader-text="_" style:position="4.4236in"/>
        </style:tab-stops>
      </style:paragraph-properties>
      <style:text-properties fo:color="#000000"/>
    </style:style>
    <style:style style:name="TableColumn836" style:family="table-column">
      <style:table-column-properties style:column-width="3.8055in" style:use-optimal-column-width="false"/>
    </style:style>
    <style:style style:name="TableColumn837" style:family="table-column">
      <style:table-column-properties style:column-width="2.8868in" style:use-optimal-column-width="false"/>
    </style:style>
    <style:style style:name="Table835"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indent="0.4923in"/>
      <style:text-properties fo:color="#000000" fo:font-size="10pt" style:font-size-asian="10pt"/>
    </style:style>
    <style:style style:name="P846" style:parent-style-name="Normal" style:family="paragraph">
      <style:paragraph-properties fo:widows="0" fo:orphans="0" fo:text-indent="0.4923in"/>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indent="0.4923in"/>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indent="0.4923in"/>
      <style:text-properties fo:color="#000000" fo:font-size="10pt" style:font-size-asian="10pt"/>
    </style:style>
    <style:style style:name="P852" style:parent-style-name="Normal" style:family="paragraph">
      <style:paragraph-properties fo:widows="0" fo:orphans="0" fo:text-indent="0.4923in"/>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indent="0.4923in"/>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indent="0.4923in"/>
      <style:text-properties fo:color="#000000" fo:font-size="10pt" style:font-size-asian="10pt"/>
    </style:style>
    <style:style style:name="P858" style:parent-style-name="Normal" style:family="paragraph">
      <style:paragraph-properties fo:widows="0" fo:orphans="0" fo:text-indent="0.4923in"/>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indent="0.4923in"/>
      <style:text-properties fo:color="#000000" fo:font-size="10pt" style:font-size-asian="10pt"/>
    </style:style>
    <style:style style:name="P861"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862"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P867"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text-properties fo:color="#000000"/>
    </style:style>
    <style:style style:name="P868"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text-properties fo:color="#000000"/>
    </style:style>
    <style:style style:name="P874"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text-align="center">
        <style:tab-stops>
          <style:tab-stop style:type="center" style:position="3.125in"/>
          <style:tab-stop style:type="center" style:position="5.125in"/>
        </style:tab-stops>
      </style:paragraph-properties>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break-before="page" fo:text-indent="3.543in"/>
    </style:style>
    <style:style style:name="P890" style:parent-style-name="Normal" style:family="paragraph">
      <style:paragraph-properties fo:widows="0" fo:orphans="0" fo:text-indent="3.543in"/>
      <style:text-properties fo:color="#000000"/>
    </style:style>
    <style:style style:name="P891" style:parent-style-name="Normal" style:family="paragraph">
      <style:paragraph-properties fo:widows="0" fo:orphans="0" fo:text-indent="3.543in"/>
      <style:text-properties fo:color="#000000"/>
    </style:style>
    <style:style style:name="P892" style:parent-style-name="Normal" style:family="paragraph">
      <style:paragraph-properties fo:widows="0" fo:orphans="0" fo:text-indent="3.543in"/>
    </style:style>
    <style:style style:name="T893" style:parent-style-name="DefaultParagraphFont" style:family="text">
      <style:text-properties fo:color="#000000"/>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indent="3.543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style:style>
    <style:style style:name="P898" style:parent-style-name="Normal" style:family="paragraph">
      <style:paragraph-properties fo:widows="0" fo:orphans="0" fo:text-indent="3.543in"/>
      <style:text-properties fo:color="#000000"/>
    </style:style>
    <style:style style:name="P899" style:parent-style-name="Normal" style:family="paragraph">
      <style:paragraph-properties fo:widows="0" fo:orphans="0" fo:text-indent="3.543in"/>
      <style:text-properties fo:color="#000000"/>
    </style:style>
    <style:style style:name="P900" style:parent-style-name="Normal" style:family="paragraph">
      <style:paragraph-properties fo:widows="0" fo:orphans="0" fo:text-indent="3.543in"/>
      <style:text-properties fo:color="#000000"/>
    </style:style>
    <style:style style:name="P901" style:parent-style-name="Normal" style:family="paragraph">
      <style:paragraph-properties fo:widows="0" fo:orphans="0" fo:text-indent="3.543in"/>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widows="0" fo:orphans="0" fo:text-align="center">
        <style:tab-stops>
          <style:tab-stop style:type="left" style:leader-style="solid" style:leader-text="_" style:position="2.3097in"/>
        </style:tab-stops>
      </style:paragraph-properties>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style:tab-stops>
          <style:tab-stop style:type="center" style:position="2.3111in"/>
        </style:tab-stops>
      </style:paragraph-properties>
    </style:style>
    <style:style style:name="T909" style:parent-style-name="DefaultParagraphFont" style:family="text">
      <style:text-properties fo:font-style="italic" style:font-style-asian="italic" style:font-style-complex="italic" fo:color="#000000" fo:font-size="10pt" style:font-size-asian="10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widows="0" fo:orphans="0" fo:text-align="center">
        <style:tab-stops>
          <style:tab-stop style:type="left" style:leader-style="solid" style:leader-text="_" style:position="0.9868in"/>
          <style:tab-stop style:type="left" style:leader-style="solid" style:leader-text="_" style:position="1.5965in"/>
        </style:tab-stops>
      </style:paragraph-properties>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widows="0" fo:orphans="0" fo:text-align="center"/>
      <style:text-properties fo:color="#000000" fo:font-size="10pt" style:font-size-asian="10pt"/>
    </style:style>
    <style:style style:name="P916" style:parent-style-name="Normal" style:family="paragraph">
      <style:paragraph-properties fo:text-align="justify" fo:text-indent="0.4923in"/>
      <style:text-properties fo:color="#000000" fo:font-size="10pt" style:font-size-asian="10pt"/>
    </style:style>
    <style:style style:name="P917" style:parent-style-name="Normal" style:family="paragraph">
      <style:paragraph-properties fo:widows="0" fo:orphans="0" fo:text-align="justify" fo:text-indent="0.4923in">
        <style:tab-stops>
          <style:tab-stop style:type="left" style:leader-style="solid" style:leader-text="_" style:position="4.875in"/>
        </style:tab-stops>
      </style:paragraph-properties>
      <style:text-properties fo:color="#000000"/>
    </style:style>
    <style:style style:name="P918" style:parent-style-name="Normal" style:family="paragraph">
      <style:paragraph-properties fo:widows="0" fo:orphans="0" fo:margin-left="1.75in" fo:text-indent="0.4923in">
        <style:tab-stops/>
      </style:paragraph-properties>
      <style:text-properties fo:font-style="italic" style:font-style-asian="italic" style:font-style-complex="italic"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font-style="italic" style:font-style-asian="italic" style:font-style-complex="italic" fo:color="#000000"/>
    </style:style>
    <style:style style:name="P929" style:parent-style-name="Normal" style:family="paragraph">
      <style:paragraph-properties fo:widows="0" fo:orphans="0" fo:text-align="justify" fo:text-indent="0.4923in"/>
      <style:text-properties fo:font-style="italic" style:font-style-asian="italic" style:font-style-complex="italic" fo:color="#000000"/>
    </style:style>
    <style:style style:name="P930" style:parent-style-name="Normal" style:family="paragraph">
      <style:paragraph-properties fo:widows="0" fo:orphans="0" fo:text-align="justify" fo:text-indent="0.4923in"/>
      <style:text-properties fo:color="#000000"/>
    </style:style>
    <style:style style:name="P931" style:parent-style-name="Normal" style:family="paragraph">
      <style:paragraph-properties fo:widows="0" fo:orphans="0" fo:text-align="justify" fo:text-indent="0.4923in"/>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41" style:parent-style-name="Normal" style:family="paragraph">
      <style:paragraph-properties fo:widows="0" fo:orphans="0" fo:text-align="justify" fo:text-indent="0.4923in"/>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P945" style:parent-style-name="Normal" style:family="paragraph">
      <style:paragraph-properties fo:widows="0" fo:orphans="0" fo:text-align="justify" fo:text-indent="0.4923in"/>
      <style:text-properties fo:color="#000000"/>
    </style:style>
    <style:style style:name="P9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4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48" style:parent-style-name="DefaultParagraphFont" style:family="text">
      <style:text-properties fo:font-style="italic" style:font-style-asian="italic" style:font-style-complex="italic" fo:color="#000000" fo:font-size="10pt" style:font-size-asian="10pt"/>
    </style:style>
    <style:style style:name="T949" style:parent-style-name="DefaultParagraphFont" style:family="text">
      <style:text-properties fo:font-style="italic" style:font-style-asian="italic" style:font-style-complex="italic" fo:color="#000000" fo:font-size="10pt" style:font-size-asian="10pt"/>
    </style:style>
    <style:style style:name="P95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51" style:parent-style-name="Normal" style:family="paragraph">
      <style:paragraph-properties fo:widows="0" fo:orphans="0" fo:text-align="justify" fo:text-indent="0.4923in">
        <style:tab-stops>
          <style:tab-stop style:type="center" style:position="3.0694in"/>
        </style:tab-stops>
      </style:paragraph-properties>
    </style:style>
    <style:style style:name="T952" style:parent-style-name="DefaultParagraphFont" style:family="text">
      <style:text-properties fo:font-style="italic" style:font-style-asian="italic" style:font-style-complex="italic" fo:color="#000000" fo:font-size="10pt" style:font-size-asian="10pt"/>
    </style:style>
    <style:style style:name="P9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56" style:parent-style-name="Normal" style:family="paragraph">
      <style:paragraph-properties fo:widows="0" fo:orphans="0" fo:text-align="justify" fo:text-indent="0.4923in">
        <style:tab-stops>
          <style:tab-stop style:type="left" style:leader-style="solid" style:leader-text="_" style:position="2.8569in"/>
          <style:tab-stop style:type="right" style:leader-style="solid" style:leader-text="_" style:position="6.25in"/>
        </style:tab-stops>
      </style:paragraph-properties>
      <style:text-properties fo:color="#000000"/>
    </style:style>
    <style:style style:name="P957" style:parent-style-name="Normal" style:family="paragraph">
      <style:paragraph-properties fo:widows="0" fo:orphans="0" fo:text-align="justify" fo:text-indent="0.4923in">
        <style:tab-stops>
          <style:tab-stop style:type="center" style:position="2.5819in"/>
          <style:tab-stop style:type="right" style:leader-style="solid" style:leader-text="_" style:position="6.25in"/>
        </style:tab-stops>
      </style:paragraph-properties>
    </style:style>
    <style:style style:name="T958" style:parent-style-name="DefaultParagraphFont" style:family="text">
      <style:text-properties fo:font-style="italic" style:font-style-asian="italic" style:font-style-complex="italic" fo:color="#000000" fo:font-size="10pt" style:font-size-asian="10pt"/>
    </style:style>
    <style:style style:name="P959" style:parent-style-name="Normal" style:family="paragraph">
      <style:paragraph-properties fo:widows="0" fo:orphans="0" fo:text-align="justify" fo:text-indent="0.4923in">
        <style:tab-stops>
          <style:tab-stop style:type="left" style:leader-style="solid" style:leader-text="_" style:position="4.1763in"/>
          <style:tab-stop style:type="right" style:leader-style="solid" style:leader-text="_" style:position="6.25in"/>
        </style:tab-stops>
      </style:paragraph-properties>
    </style:style>
    <style:style style:name="T960" style:parent-style-name="DefaultParagraphFont" style:family="text">
      <style:text-properties fo:font-style="italic" style:font-style-asian="italic" style:font-style-complex="italic" fo:color="#000000"/>
    </style:style>
    <style:style style:name="P961" style:parent-style-name="Normal" style:family="paragraph">
      <style:paragraph-properties fo:widows="0" fo:orphans="0" fo:text-align="justify" fo:text-indent="0.4923in">
        <style:tab-stops>
          <style:tab-stop style:type="left" style:leader-style="solid" style:leader-text="_" style:position="1.6465in"/>
          <style:tab-stop style:type="right" style:leader-style="solid" style:leader-text="_" style:position="6.25in"/>
        </style:tab-stops>
      </style:paragraph-properties>
      <style:text-properties fo:color="#000000"/>
    </style:style>
    <style:style style:name="P962" style:parent-style-name="Normal" style:family="paragraph">
      <style:paragraph-properties fo:widows="0" fo:orphans="0" fo:text-align="justify">
        <style:tab-stops>
          <style:tab-stop style:type="center" style:position="2.1486in"/>
          <style:tab-stop style:type="right" style:leader-style="solid" style:leader-text="_" style:position="6.25in"/>
        </style:tab-stops>
      </style:paragraph-properties>
    </style:style>
    <style:style style:name="T963" style:parent-style-name="DefaultParagraphFont" style:family="text">
      <style:text-properties fo:font-style="italic" style:font-style-asian="italic" style:font-style-complex="italic" fo:color="#000000" fo:font-size="10pt" style:font-size-asian="10pt"/>
    </style:style>
    <style:style style:name="P96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966" style:parent-style-name="DefaultParagraphFont" style:family="text">
      <style:text-properties fo:font-style="italic" style:font-style-asian="italic" style:font-style-complex="italic" fo:color="#000000"/>
    </style:style>
    <style:style style:name="P9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69" style:parent-style-name="Normal" style:family="paragraph">
      <style:paragraph-properties fo:widows="0" fo:orphans="0" fo:text-align="justify">
        <style:tab-stops>
          <style:tab-stop style:type="center" style:position="4.6583in"/>
        </style:tab-stops>
      </style:paragraph-properties>
      <style:text-properties fo:font-style="italic" style:font-style-asian="italic" style:font-style-complex="italic" fo:color="#000000" fo:font-size="10pt" style:font-size-asian="10pt"/>
    </style:style>
    <style:style style:name="P9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ab-stops>
          <style:tab-stop style:type="center" style:position="3.2138in"/>
        </style:tab-stops>
      </style:paragraph-properties>
      <style:text-properties fo:font-style="italic" style:font-style-asian="italic" style:font-style-complex="italic" fo:color="#000000" fo:font-size="10pt" style:font-size-asian="10pt"/>
    </style:style>
    <style:style style:name="P9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7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78" style:parent-style-name="Normal" style:family="paragraph">
      <style:paragraph-properties fo:widows="0" fo:orphans="0" fo:text-align="justify">
        <style:tab-stops>
          <style:tab-stop style:type="center" style:position="2.0763in"/>
        </style:tab-stops>
      </style:paragraph-properties>
    </style:style>
    <style:style style:name="T979" style:parent-style-name="DefaultParagraphFont" style:family="text">
      <style:text-properties fo:font-style="italic" style:font-style-asian="italic" style:font-style-complex="italic" fo:color="#000000"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color="#000000"/>
    </style:style>
    <style:style style:name="P986" style:parent-style-name="Normal" style:family="paragraph">
      <style:paragraph-properties fo:widows="0" fo:orphans="0" fo:text-align="justify" fo:text-indent="0.4923in"/>
      <style:text-properties fo:color="#000000"/>
    </style:style>
    <style:style style:name="TableColumn988" style:family="table-column">
      <style:table-column-properties style:column-width="0.3569in" style:use-optimal-column-width="false"/>
    </style:style>
    <style:style style:name="TableColumn989" style:family="table-column">
      <style:table-column-properties style:column-width="0.9583in" style:use-optimal-column-width="false"/>
    </style:style>
    <style:style style:name="TableColumn990" style:family="table-column">
      <style:table-column-properties style:column-width="1.0458in" style:use-optimal-column-width="false"/>
    </style:style>
    <style:style style:name="TableColumn991" style:family="table-column">
      <style:table-column-properties style:column-width="1.3125in" style:use-optimal-column-width="false"/>
    </style:style>
    <style:style style:name="TableColumn992" style:family="table-column">
      <style:table-column-properties style:column-width="1.05in" style:use-optimal-column-width="false"/>
    </style:style>
    <style:style style:name="TableColumn993" style:family="table-column">
      <style:table-column-properties style:column-width="1.3125in" style:use-optimal-column-width="false"/>
    </style:style>
    <style:style style:name="TableColumn994" style:family="table-column">
      <style:table-column-properties style:column-width="0.6562in" style:use-optimal-column-width="false"/>
    </style:style>
    <style:style style:name="Table987" style:family="table">
      <style:table-properties style:width="6.6923in" fo:margin-left="0in" table:align="left"/>
    </style:style>
    <style:style style:name="TableRow995" style:family="table-row">
      <style:table-row-properties style:min-row-height="2.3493in" style:use-optimal-row-height="false" fo:keep-together="always"/>
    </style:style>
    <style:style style:name="TableCell996" style:family="table-cell">
      <style:table-cell-properties fo:border="0.0104in solid #000000" fo:background-color="#FFFFFF" style:glyph-orientation-vertical="0" style:vertical-align="middle"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tyle="italic" style:font-style-asian="italic" style:font-style-complex="italic" fo:color="#000000" fo:font-size="10pt" style:font-size-asian="10pt"/>
    </style:style>
    <style:style style:name="TableCell1004" style:family="table-cell">
      <style:table-cell-properties fo:border="0.0104in solid #000000" style:glyph-orientation-vertical="0" style:vertical-align="middle"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font-style="italic" style:font-style-asian="italic" fo:color="#000000" fo:font-size="10pt" style:font-size-asian="10pt"/>
    </style:style>
    <style:style style:name="T1008" style:parent-style-name="DefaultParagraphFont" style:family="text">
      <style:text-properties fo:color="#000000" fo:font-size="10pt" style:font-size-asian="10pt"/>
    </style:style>
    <style:style style:name="P1009" style:parent-style-name="Normal" style:family="paragraph">
      <style:paragraph-properties fo:widows="0" fo:orphans="0"/>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color="#000000" fo:font-size="10pt" style:font-size-asian="10pt"/>
    </style:style>
    <style:style style:name="TableCell1014" style:family="table-cell">
      <style:table-cell-properties fo:border="0.0104in solid #000000" style:glyph-orientation-vertical="0" style:vertical-align="middle"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tyle="italic" style:font-style-asian="italic"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widows="0" fo:orphans="0"/>
      <style:text-properties fo:font-style="italic" style:font-style-asian="italic" fo:color="#000000" fo:font-size="10pt" style:font-size-asian="10pt"/>
    </style:style>
    <style:style style:name="TableCell1020" style:family="table-cell">
      <style:table-cell-properties fo:border="0.0104in solid #000000" style:glyph-orientation-vertical="0" style:vertical-align="middle"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color="#000000" fo:font-size="10pt" style:font-size-asian="10pt"/>
    </style:style>
    <style:style style:name="TableCell1027" style:family="table-cell">
      <style:table-cell-properties fo:border="0.0104in solid #000000" style:glyph-orientation-vertical="0" style:vertical-align="middle"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P1080" style:parent-style-name="Normal" style:family="paragraph">
      <style:paragraph-properties fo:widows="0" fo:orphans="0" fo:text-align="justify" fo:text-indent="0.4923in"/>
      <style:text-properties fo:color="#000000"/>
    </style:style>
    <style:style style:name="TableColumn1082" style:family="table-column">
      <style:table-column-properties style:column-width="0.7875in" style:use-optimal-column-width="false"/>
    </style:style>
    <style:style style:name="TableColumn1083" style:family="table-column">
      <style:table-column-properties style:column-width="3.1493in" style:use-optimal-column-width="false"/>
    </style:style>
    <style:style style:name="TableColumn1084" style:family="table-column">
      <style:table-column-properties style:column-width="2.7555in" style:use-optimal-column-width="false"/>
    </style:style>
    <style:style style:name="Table1081"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style:font-style-complex="italic"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fo:text-align="justify" fo:text-indent="0.4923in">
        <style:tab-stops>
          <style:tab-stop style:type="left" style:leader-style="solid" style:leader-text="_" style:position="4.513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ableColumn1122" style:family="table-column">
      <style:table-column-properties style:column-width="3.543in" style:use-optimal-column-width="false"/>
    </style:style>
    <style:style style:name="TableColumn1123" style:family="table-column">
      <style:table-column-properties style:column-width="3.1493in" style:use-optimal-column-width="false"/>
    </style:style>
    <style:style style:name="Table1121"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style:text-properties fo:color="#000000" fo:font-size="10pt" style:font-size-asian="10pt"/>
    </style:style>
    <style:style style:name="P1132" style:parent-style-name="Normal" style:family="paragraph">
      <style:paragraph-properties fo:widows="0" fo:orphans="0" fo:text-indent="0.4923in"/>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indent="0.4923in"/>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style:text-properties fo:color="#000000" fo:font-size="10pt" style:font-size-asian="10pt"/>
    </style:style>
    <style:style style:name="P1138" style:parent-style-name="Normal" style:family="paragraph">
      <style:paragraph-properties fo:widows="0" fo:orphans="0" fo:text-indent="0.4923in"/>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indent="0.4923in"/>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indent="0.4923in"/>
      <style:text-properties fo:color="#000000" fo:font-size="10pt" style:font-size-asian="10pt"/>
    </style:style>
    <style:style style:name="P1144" style:parent-style-name="Normal" style:family="paragraph">
      <style:paragraph-properties fo:widows="0" fo:orphans="0" fo:text-indent="0.4923in"/>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indent="0.4923in"/>
      <style:text-properties fo:color="#000000" fo:font-size="10pt" style:font-size-asian="10pt"/>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widows="0" fo:orphans="0" fo:text-align="justify" fo:text-indent="0.4923in">
        <style:tab-stops>
          <style:tab-stop style:type="center" style:position="2.875in"/>
          <style:tab-stop style:type="center" style:position="5.12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widows="0" fo:orphans="0" fo:text-align="justify" fo:text-indent="0.4923in">
        <style:tab-stops>
          <style:tab-stop style:type="center" style:position="2.875in"/>
          <style:tab-stop style:type="center" style:position="5.125in"/>
        </style:tab-stops>
      </style:paragraph-properties>
      <style:text-properties fo:color="#000000"/>
    </style:style>
    <style:style style:name="P1154" style:parent-style-name="Normal" style:family="paragraph">
      <style:paragraph-properties fo:widows="0" fo:orphans="0" fo:text-align="justify" fo:text-indent="0.4923in">
        <style:tab-stops>
          <style:tab-stop style:type="center" style:position="2.875in"/>
          <style:tab-stop style:type="center" style:position="5.12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font-style="italic" style:font-style-asian="italic" style:font-style-complex="italic" fo:color="#000000"/>
    </style:style>
    <style:style style:name="P1159" style:parent-style-name="Normal" style:family="paragraph">
      <style:paragraph-properties fo:widows="0" fo:orphans="0" fo:text-align="justify" fo:text-indent="0.4923in">
        <style:tab-stops>
          <style:tab-stop style:type="center" style:position="2.875in"/>
          <style:tab-stop style:type="center" style:position="5.125in"/>
        </style:tab-stops>
      </style:paragraph-properties>
      <style:text-properties fo:color="#000000"/>
    </style:style>
    <style:style style:name="P1160" style:parent-style-name="Normal" style:family="paragraph">
      <style:paragraph-properties fo:widows="0" fo:orphans="0" fo:text-align="justify" fo:text-indent="0.4923in">
        <style:tab-stops>
          <style:tab-stop style:type="center" style:position="2.875in"/>
          <style:tab-stop style:type="center" style:position="5.12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break-before="page" fo:text-indent="3.543in"/>
    </style:style>
    <style:style style:name="P1177" style:parent-style-name="Normal" style:family="paragraph">
      <style:paragraph-properties fo:widows="0" fo:orphans="0" fo:text-indent="3.543in"/>
      <style:text-properties fo:color="#000000"/>
    </style:style>
    <style:style style:name="P1178" style:parent-style-name="Normal" style:family="paragraph">
      <style:paragraph-properties fo:widows="0" fo:orphans="0" fo:text-indent="3.543in"/>
      <style:text-properties fo:color="#000000"/>
    </style:style>
    <style:style style:name="P1179" style:parent-style-name="Normal" style:family="paragraph">
      <style:paragraph-properties fo:widows="0" fo:orphans="0" fo:text-indent="3.543in"/>
    </style:style>
    <style:style style:name="T1180" style:parent-style-name="DefaultParagraphFont" style:family="text">
      <style:text-properties fo:color="#000000"/>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indent="3.543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style:style>
    <style:style style:name="P1186" style:parent-style-name="Normal" style:family="paragraph">
      <style:paragraph-properties fo:widows="0" fo:orphans="0" fo:text-indent="3.543in"/>
      <style:text-properties fo:color="#000000"/>
    </style:style>
    <style:style style:name="P1187" style:parent-style-name="Normal" style:family="paragraph">
      <style:paragraph-properties fo:widows="0" fo:orphans="0" fo:text-indent="3.543in"/>
      <style:text-properties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widows="0" fo:orphans="0" fo:text-align="center">
        <style:tab-stops>
          <style:tab-stop style:type="left" style:leader-style="solid" style:leader-text="_" style:position="2.3902in"/>
        </style:tab-stops>
      </style:paragraph-properties>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4923in">
        <style:tab-stops>
          <style:tab-stop style:type="center" style:position="2.3291in"/>
        </style:tab-stops>
      </style:paragraph-properties>
    </style:style>
    <style:style style:name="T1195" style:parent-style-name="DefaultParagraphFont" style:family="text">
      <style:text-properties fo:font-style="italic" style:font-style-asian="italic" style:font-style-complex="italic" fo:color="#000000" fo:font-size="10pt" style:font-size-asian="10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widows="0" fo:orphans="0" fo:text-align="center">
        <style:tab-stops>
          <style:tab-stop style:type="left" style:leader-style="solid" style:leader-text="_" style:position="1.0201in"/>
          <style:tab-stop style:type="left" style:leader-style="solid" style:leader-text="_" style:position="1.65in"/>
        </style:tab-stops>
      </style:paragraph-properties>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widows="0" fo:orphans="0" fo:text-align="center"/>
    </style:style>
    <style:style style:name="T1202" style:parent-style-name="DefaultParagraphFont" style:family="text">
      <style:text-properties fo:font-style="italic" style:font-style-asian="italic" style:font-style-complex="italic" fo:color="#000000" fo:font-size="10pt" style:font-size-asian="10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widows="0" fo:orphans="0" fo:text-align="justify" fo:text-indent="0.4923in">
        <style:tab-stops>
          <style:tab-stop style:type="left" style:leader-style="solid" style:leader-text="_" style:position="3.9368in"/>
        </style:tab-stops>
      </style:paragraph-properties>
      <style:text-properties fo:color="#000000"/>
    </style:style>
    <style:style style:name="P1205" style:parent-style-name="Normal" style:family="paragraph">
      <style:paragraph-properties fo:widows="0" fo:orphans="0" fo:text-align="center">
        <style:tab-stops>
          <style:tab-stop style:type="center" style:position="3.1958in"/>
        </style:tab-stops>
      </style:paragraph-properties>
      <style:text-properties fo:font-style="italic" style:font-style-asian="italic" style:font-style-complex="italic" fo:color="#000000" fo:font-size="10pt" style:font-size-asian="10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font-style="italic" style:font-style-asian="italic" style:font-style-complex="italic" fo:color="#000000"/>
    </style:style>
    <style:style style:name="P1216" style:parent-style-name="Normal" style:family="paragraph">
      <style:paragraph-properties fo:widows="0" fo:orphans="0" fo:text-align="justify" fo:text-indent="0.4923in"/>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font-style-complex="italic" fo:color="#000000"/>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style="italic" style:font-style-asian="italic" style:font-style-complex="italic" fo:color="#000000"/>
    </style:style>
    <style:style style:name="P1227" style:parent-style-name="Normal" style:family="paragraph">
      <style:paragraph-properties fo:widows="0" fo:orphans="0" fo:text-align="justify" fo:text-indent="0.4923in"/>
      <style:text-properties fo:color="#000000"/>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P1231" style:parent-style-name="Normal" style:family="paragraph">
      <style:paragraph-properties fo:widows="0" fo:orphans="0" fo:text-align="justify" fo:text-indent="0.4923in"/>
      <style:text-properties fo:color="#000000"/>
    </style:style>
    <style:style style:name="P123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233" style:parent-style-name="Normal" style:family="paragraph">
      <style:paragraph-properties fo:widows="0" fo:orphans="0" fo:text-align="center">
        <style:tab-stops>
          <style:tab-stop style:type="center" style:position="3.4847in"/>
        </style:tab-stops>
      </style:paragraph-properties>
    </style:style>
    <style:style style:name="T1234" style:parent-style-name="DefaultParagraphFont" style:family="text">
      <style:text-properties fo:font-style="italic" style:font-style-asian="italic" style:font-style-complex="italic" fo:color="#000000" fo:font-size="10pt" style:font-size-asian="10pt"/>
    </style:style>
    <style:style style:name="P123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36" style:parent-style-name="Normal" style:family="paragraph">
      <style:paragraph-properties fo:widows="0" fo:orphans="0" fo:text-align="justify" fo:text-indent="0.4923in">
        <style:tab-stops>
          <style:tab-stop style:type="center" style:position="2.6541in"/>
        </style:tab-stops>
      </style:paragraph-properties>
    </style:style>
    <style:style style:name="T1237" style:parent-style-name="DefaultParagraphFont" style:family="text">
      <style:text-properties fo:font-style="italic" style:font-style-asian="italic" style:font-style-complex="italic" fo:color="#000000" fo:font-size="10pt" style:font-size-asian="10pt"/>
    </style:style>
    <style:style style:name="P12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239" style:parent-style-name="DefaultParagraphFont" style:family="text">
      <style:text-properties fo:font-style="italic" style:font-style-asian="italic" style:font-style-complex="italic" fo:color="#000000"/>
    </style:style>
    <style:style style:name="P124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241" style:parent-style-name="Normal" style:family="paragraph">
      <style:paragraph-properties fo:widows="0" fo:orphans="0" fo:text-align="justify" fo:text-indent="0.4923in">
        <style:tab-stops>
          <style:tab-stop style:type="center" style:position="2.6in"/>
        </style:tab-stops>
      </style:paragraph-properties>
    </style:style>
    <style:style style:name="T1242" style:parent-style-name="DefaultParagraphFont" style:family="text">
      <style:text-properties fo:font-style="italic" style:font-style-asian="italic" style:font-style-complex="italic" fo:color="#000000" fo:font-size="10pt" style:font-size-asian="10pt"/>
    </style:style>
    <style:style style:name="P1243" style:parent-style-name="Normal" style:family="paragraph">
      <style:paragraph-properties fo:widows="0" fo:orphans="0" fo:text-align="justify" fo:text-indent="0.4923in">
        <style:tab-stops>
          <style:tab-stop style:type="left" style:leader-style="solid" style:leader-text="_" style:position="4.3166in"/>
          <style:tab-stop style:type="right" style:leader-style="solid" style:leader-text="_" style:position="6.25in"/>
        </style:tab-stops>
      </style:paragraph-properties>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font-style="italic" style:font-style-asian="italic" style:font-style-complex="italic" fo:color="#000000"/>
    </style:style>
    <style:style style:name="P1247" style:parent-style-name="Normal" style:family="paragraph">
      <style:paragraph-properties fo:widows="0" fo:orphans="0" fo:text-align="justify" fo:text-indent="0.4923in">
        <style:tab-stops>
          <style:tab-stop style:type="left" style:leader-style="solid" style:leader-text="_" style:position="1.7in"/>
          <style:tab-stop style:type="right" style:leader-style="solid" style:leader-text="_" style:position="6.25in"/>
        </style:tab-stops>
      </style:paragraph-properties>
      <style:text-properties fo:color="#000000"/>
    </style:style>
    <style:style style:name="P1248" style:parent-style-name="Normal" style:family="paragraph">
      <style:paragraph-properties fo:text-align="justify" fo:text-indent="0.4923in">
        <style:tab-stops>
          <style:tab-stop style:type="center" style:position="1.8416in"/>
        </style:tab-stops>
      </style:paragraph-properties>
    </style:style>
    <style:style style:name="T1249" style:parent-style-name="DefaultParagraphFont" style:family="text">
      <style:text-properties fo:font-style="italic" style:font-style-asian="italic" style:font-style-complex="italic" fo:color="#000000" fo:font-size="10pt" style:font-size-asian="10pt"/>
    </style:style>
    <style:style style:name="P12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251" style:parent-style-name="DefaultParagraphFont" style:family="text">
      <style:text-properties fo:font-style="italic" style:font-style-asian="italic" style:font-style-complex="italic" fo:color="#000000"/>
    </style:style>
    <style:style style:name="P125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253" style:parent-style-name="Normal" style:family="paragraph">
      <style:paragraph-properties fo:widows="0" fo:orphans="0" fo:text-align="justify" fo:text-indent="0.4923in">
        <style:tab-stops>
          <style:tab-stop style:type="center" style:position="4.6402in"/>
        </style:tab-stops>
      </style:paragraph-properties>
      <style:text-properties fo:font-style="italic" style:font-style-asian="italic" style:font-style-complex="italic" fo:color="#000000" fo:font-size="10pt" style:font-size-asian="10pt"/>
    </style:style>
    <style:style style:name="P12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ab-stops>
          <style:tab-stop style:type="center" style:position="3.1777in"/>
        </style:tab-stops>
      </style:paragraph-properties>
      <style:text-properties fo:font-style="italic" style:font-style-asian="italic" style:font-style-complex="italic" fo:color="#000000" fo:font-size="10pt" style:font-size-asian="10pt"/>
    </style:style>
    <style:style style:name="P12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126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263" style:parent-style-name="Normal" style:family="paragraph">
      <style:paragraph-properties fo:widows="0" fo:orphans="0" fo:text-align="justify" fo:text-indent="0.4923in">
        <style:tab-stops>
          <style:tab-stop style:type="center" style:position="2.1486in"/>
        </style:tab-stops>
      </style:paragraph-properties>
    </style:style>
    <style:style style:name="T1264" style:parent-style-name="DefaultParagraphFont" style:family="text">
      <style:text-properties fo:font-style="italic" style:font-style-asian="italic" style:font-style-complex="italic" fo:color="#000000"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color="#000000"/>
    </style:style>
    <style:style style:name="TableColumn1272" style:family="table-column">
      <style:table-column-properties style:column-width="0.3569in" style:use-optimal-column-width="false"/>
    </style:style>
    <style:style style:name="TableColumn1273" style:family="table-column">
      <style:table-column-properties style:column-width="0.9583in" style:use-optimal-column-width="false"/>
    </style:style>
    <style:style style:name="TableColumn1274" style:family="table-column">
      <style:table-column-properties style:column-width="1.0458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1.05in" style:use-optimal-column-width="false"/>
    </style:style>
    <style:style style:name="TableColumn1277" style:family="table-column">
      <style:table-column-properties style:column-width="1.4437in" style:use-optimal-column-width="false"/>
    </style:style>
    <style:style style:name="TableColumn1278" style:family="table-column">
      <style:table-column-properties style:column-width="0.6562in" style:use-optimal-column-width="false"/>
    </style:style>
    <style:style style:name="Table1271" style:family="table">
      <style:table-properties style:width="6.6923in" fo:margin-left="0in" table:align="left"/>
    </style:style>
    <style:style style:name="TableRow1279" style:family="table-row">
      <style:table-row-properties style:min-row-height="2.3604in" style:use-optimal-row-height="false" fo:keep-together="always"/>
    </style:style>
    <style:style style:name="TableCell1280" style:family="table-cell">
      <style:table-cell-properties fo:border="0.0104in solid #000000" fo:background-color="#FFFFFF" style:glyph-orientation-vertical="0" style:vertical-align="middle" fo:padding-top="0in" fo:padding-left="0.0277in" fo:padding-bottom="0in" fo:padding-right="0.0277in"/>
    </style:style>
    <style:style style:name="P1281" style:parent-style-name="Normal" style:family="paragraph">
      <style:paragraph-properties fo:widows="0" fo:orphans="0" fo:text-align="center"/>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style="italic" style:font-style-asian="italic" style:font-style-complex="italic" fo:color="#000000" fo:font-size="10pt" style:font-size-asian="10pt"/>
    </style:style>
    <style:style style:name="TableCell1288" style:family="table-cell">
      <style:table-cell-properties fo:border="0.0104in solid #000000" style:glyph-orientation-vertical="0"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style:glyph-orientation-vertical="0" style:vertical-align="middle"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style="italic" style:font-style-asian="italic" fo:color="#000000"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widows="0" fo:orphans="0"/>
      <style:text-properties fo:font-style="italic" style:font-style-asian="italic" fo:color="#000000" fo:font-size="10pt" style:font-size-asian="10pt"/>
    </style:style>
    <style:style style:name="TableCell1304" style:family="table-cell">
      <style:table-cell-properties fo:border="0.0104in solid #000000" style:glyph-orientation-vertical="0" style:vertical-align="middle"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00" fo:font-size="10pt" style:font-size-asian="10pt"/>
    </style:style>
    <style:style style:name="TableCell1312" style:family="table-cell">
      <style:table-cell-properties fo:border="0.0104in solid #000000" style:glyph-orientation-vertical="0" style:vertical-align="middle"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style="italic" style:font-style-asian="italic" fo:color="#000000" fo:font-size="10pt" style:font-size-asian="10pt"/>
    </style:style>
    <style:style style:name="T1316" style:parent-style-name="DefaultParagraphFont" style:family="text">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P1365" style:parent-style-name="Normal" style:family="paragraph">
      <style:paragraph-properties fo:widows="0" fo:orphans="0" fo:text-align="justify" fo:text-indent="0.4923in">
        <style:tab-stops>
          <style:tab-stop style:type="left" style:leader-style="solid" style:leader-text="_" style:position="4.6201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ableColumn1371" style:family="table-column">
      <style:table-column-properties style:column-width="0.6555in" style:use-optimal-column-width="false"/>
    </style:style>
    <style:style style:name="TableColumn1372" style:family="table-column">
      <style:table-column-properties style:column-width="1.8756in" style:use-optimal-column-width="false"/>
    </style:style>
    <style:style style:name="TableColumn1373" style:family="table-column">
      <style:table-column-properties style:column-width="2.5861in" style:use-optimal-column-width="false"/>
    </style:style>
    <style:style style:name="TableColumn1374" style:family="table-column">
      <style:table-column-properties style:column-width="1.575in" style:use-optimal-column-width="false"/>
    </style:style>
    <style:style style:name="Table1370" style:family="table">
      <style:table-properties style:width="6.6923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color="#000000"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P1428"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429"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text-properties fo:color="#000000"/>
    </style:style>
    <style:style style:name="P1435" style:parent-style-name="Normal" style:family="paragraph">
      <style:paragraph-properties fo:widows="0" fo:orphans="0" fo:text-align="justify" fo:text-indent="0.4923in">
        <style:tab-stops>
          <style:tab-stop style:type="center" style:position="3.125in"/>
          <style:tab-stop style:type="center" style:position="5.12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font-style="italic" style:font-style-asian="italic" style:font-style-complex="italic" fo:color="#000000"/>
    </style:style>
    <style:style style:name="P1440"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441"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font-style="italic" style:font-style-asian="italic" style:font-style-complex="italic" fo:color="#000000"/>
    </style:style>
    <style:style style:name="P1446" style:parent-style-name="Normal" style:family="paragraph">
      <style:paragraph-properties fo:text-align="center">
        <style:tab-stops>
          <style:tab-stop style:type="center" style:position="3.125in"/>
          <style:tab-stop style:type="center" style:position="5.125in"/>
        </style:tab-stops>
      </style:paragraph-properties>
      <style:text-properties fo:font-style="italic" style:font-style-asian="italic" style:font-style-complex="italic" fo:color="#000000"/>
    </style:style>
    <style:style style:name="P1447"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6">Įsakymas netenka galios 2017-07-01:</text:span></text:p>
      <text:p text:style-name="P7"><text:span text:style-name="T8">Viešųjų pirkimų tarnyba, Įsakymas</text:span></text:p>
      <text:p text:style-name="P9"><text:span text:style-name="T10">Nr.<text:s/></text:span><text:a xlink:href="https://www.e-tar.lt/portal/legalAct.html?documentId=f22e1fa04cda11e7846ef01bfffb9b64" office:target-frame-name="_top" xlink:show="replace"><text:span text:style-name="T11">1S-85</text:span></text:a><text:span text:style-name="T12">, 2017-06-07, paskelbta TAR 2017-06-09, i. k. 2017-09752</text:span></text:p>
      <text:p text:style-name="P13"><text:span text:style-name="T14">Dėl Komisijos<text:s/></text:span><text:span text:style-name="T15">susipažinimo su pasiūlymais ar paraiškomis procedūros protokolų privalomųjų rekvizitų aprašo ir Komisijos susipažinimo su pasiūlymais ar paraiškomis pavyzdinių protokolų formų patvirtinimo</text:span></text:p>
      <text:p text:style-name="P16"/>
      <text:p text:style-name="P17"><text:span text:style-name="T18">Suvestinė redakcija nuo 2007-05-25 iki 2017-06-30</text:span></text:p>
      <text:p text:style-name="P19"/>
      <text:p text:style-name="P20"><text:span text:style-name="T21">Įsakymas paskel</text:span><text:span text:style-name="T22">btas: Žin. 2003, Nr.<text:s/></text:span><text:a xlink:href="https://www.e-tar.lt/portal/legalAct.html?documentId=TAR.17B140B456A3" office:target-frame-name="_top" xlink:show="replace"><text:span text:style-name="T23">22-943</text:span></text:a><text:span text:style-name="T24">, i. k. 103110CISAK0001S-20</text:span></text:p>
      <text:p text:style-name="P25"/>
      <text:p text:style-name="P26"><text:span text:style-name="T27"/><text:span text:style-name="T28">VIEŠŲJŲ PIRKIMŲ TARNYBOS PRIE LIETUVOS RESPUBLIKOS VYRIAU</text:span><text:span text:style-name="T29">SYBĖS DIREKTORIUS</text:span></text:p>
      <text:p text:style-name="P30"/>
      <text:p text:style-name="P31">Į S A K Y M A S</text:p>
      <text:p text:style-name="P32">DĖL VIEŠOJO PIRKIMO KOMISIJOS VOKŲ ATPLĖŠIMO PROCEDŪROS PROTOKOLŲ PRIVALOMŲJŲ REKVIZITŲ PATVIRTINIMO</text:p>
      <text:p text:style-name="P33"/>
      <text:p text:style-name="P34">2003 m. vasario 25 d. Nr. 1S-20</text:p>
      <text:p text:style-name="P35">Vilnius</text:p>
      <text:p text:style-name="P36"/>
      <text:p text:style-name="P37"/>
      <text:p text:style-name="P38"><text:span text:style-name="T39">Vadovaudamasis 2002 m. gruodžio 3 d. Lietuvos Respublikos viešųjų pirkimų įst</text:span><text:span text:style-name="T40">atymo Nr. IX-1217 (Žin., 2002, Nr.<text:s/></text:span><text:a xlink:href="https://www.e-tar.lt/portal/lt/legalAct/TAR.F4EDFC59E1E8" office:target-frame-name="_blank" xlink:show="new"><text:span text:style-name="T41">118-5296</text:span></text:a><text:span text:style-name="T42">) 7 straipsnio 2 dalies 2 punktu ir 26 straipsnio 5 dalimi:</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Viešojo pirkimo komisijos vokų<text:s/></text:span><text:span text:style-name="T51">atplėšimo procedūros protokolų privalomuosius rekvizitus;</text:span></text:p>
      <text:p text:style-name="P52"><text:span text:style-name="T53">1.2</text:span><text:span text:style-name="T54">. Viešojo pirkimo komisijos vokų su techniniais pasiūlymo duomenimis atplėšimo procedūros, kai pasiūlymai vertinami pagal jų ekonominį naudingumą, protokolo pavyzdinę VPK-1 formą;</text:span></text:p>
      <text:p text:style-name="P55"><text:span text:style-name="T56">1.3</text:span><text:span text:style-name="T57">. Vi</text:span><text:span text:style-name="T58">ešojo pirkimo komisijos vokų su nurodytomis kainomis atplėšimo procedūros, kai pasiūlymai vertinami pagal jų ekonominį naudingumą, protokolo pavyzdinę VPK-2 formą;</text:span></text:p>
      <text:p text:style-name="P59"><text:span text:style-name="T60">1.4</text:span><text:span text:style-name="T61">. Viešojo pirkimo komisijos vokų atplėšimo procedūros, kai pasiūlymai vertinami pagal</text:span><text:span text:style-name="T62"><text:s/>jų kainą, protokolo pavyzdinę VPK-3 formą.</text:span></text:p>
      <text:p text:style-name="P63"><text:span text:style-name="T64">2</text:span><text:span text:style-name="T65">.<text:s/></text:span><text:span text:style-name="T66">Nustata</text:span><text:span text:style-name="T67">u, kad šiuo įsakymu patvirtinti dokumentai galioja atliekant viešuosius pirkimus pagal Lietuvos Respublikos viešųjų pirkimų įstatymą (Žin., 2002, Nr.<text:s/></text:span><text:a xlink:href="https://www.e-tar.lt/portal/lt/legalAct/TAR.F4EDFC59E1E8" office:target-frame-name="_blank" xlink:show="new"><text:span text:style-name="T68">118-5296</text:span></text:a><text:span text:style-name="T69">).</text:span></text:p>
      <text:p text:style-name="P70"/>
      <text:p text:style-name="P71"/>
      <text:p text:style-name="P72"/>
      <text:p text:style-name="P73"><text:span text:style-name="T74">Direktorius</text:span><text:span text:style-name="T75"><text:tab/>Rimgaudas Vaičiulis</text:span></text:p>
      <text:p text:style-name="P76"/>
      <text:soft-page-break/>
      <text:p text:style-name="P77">PATVIRTINTA</text:p>
      <text:p text:style-name="P78">Viešųjų pirkimų tarnybos prie Lietuvos<text:s/></text:p>
      <text:p text:style-name="P79">Respublikos Vyriausybės direktoriaus<text:s/></text:p>
      <text:p text:style-name="P80">2003 m. vasario 26 d. įsakymu<text:s/>Nr. 1S-20<text:s/></text:p>
      <text:p text:style-name="P81">(Viešųjų pirkimų tarnybos prie Lietuvos<text:s/></text:p>
      <text:p text:style-name="P82">Respublikos Vyriausybės direktoriaus<text:s/></text:p>
      <text:p text:style-name="P83">2006 m. sausio 27 d. įsakymo Nr. 1S-6<text:s/></text:p>
      <text:p text:style-name="P84">redakcija)</text:p>
      <text:p text:style-name="P85"/>
      <text:p text:style-name="P86"><text:span text:style-name="T87">VIEŠOJO PIRKIMO KOMISIJOS VOKŲ ATPLĖŠIMO PROCEDŪROS PROTOKOLŲ PRIVALOMIEJI REKVIZITAI</text:span></text:p>
      <text:p text:style-name="P88"/>
      <text:p text:style-name="P89"><text:span text:style-name="T90">I</text:span><text:span text:style-name="T91">.<text:s/></text:span><text:span text:style-name="T92">BENDROSIOS NUOSTATOS</text:span></text:p>
      <text:p text:style-name="P93"/>
      <text:p text:style-name="P94">1. Viešojo pirkimo komisijos (toliau – Komisija) vokų atplėšimo procedūros protokolas surašomas vykdant vokų su tiekėjų pasiūlymais atplėšimo procedūrą. Vokai su pasiūlymais atplėšiami Komisijos posėdyje, kuris vyksta pirkimo dokumentuose nurodytoje<text:s/>vietoje, prasideda nurodytą dieną, valandą ir minutę.</text:p>
      <text:p text:style-name="P95">2. Posėdžio diena ir laikas turi sutapti su pasiūlymų pateikimo termino pabaiga. Pakeitus terminą, atitinkamai turi būti pakeistas ir vokų su pasiūlymais atplėšimo laikas.</text:p>
      <text:p text:style-name="P96"><text:span text:style-name="T97">3</text:span><text:span text:style-name="T98">. Nustatytu laiku<text:s/></text:span><text:span text:style-name="T99">turi būti atplėšti visi vokai su pasiūlymais, gauti nepasibaigus jų pateikimo terminui. Vykdant tarptautinius pirkimus, neužklijuoti ir neantspauduoti vokai grąžinami tiekėjams. Vykdant supaprastintus pirkimus, neužklijuoti ir neantspauduoti vokai grąžinam</text:span><text:span text:style-name="T100">i tiekėjams tik tuo atveju, jei perkančioji organizacija pirkimo dokumentuose nurodė tokią sąlygą.</text:span><text:s/></text:p>
      <text:p text:style-name="P101">Punkto pakeitimai:</text:p>
      <text:p text:style-name="P102"><text:span text:style-name="T103">Nr.<text:s/></text:span><text:a xlink:href="https://www.e-tar.lt/portal/legalAct.html?documentId=TAR.EEA66D8F65FA" office:target-frame-name="_top" xlink:show="replace"><text:span text:style-name="T104">1S-19</text:span></text:a><text:span text:style-name="T105">, 2007-05-17, Žin., 2007, Nr. 57-2216<text:s/></text:span><text:span text:style-name="T106">(2007-05-24), i. k. 107110CISAK0001S-19</text:span></text:p>
      <text:p text:style-name="Normal"/>
      <text:p text:style-name="P107"><text:span text:style-name="T108">4</text:span><text:span text:style-name="T109">. Vokų atplėšimo procedūroje, išskyrus atvejus, kai pirkimas atliekamas derybų, supaprastintų derybų ar konkurencinio dialogo būdu, turi teisę dalyvauti visi pasiūlymus pateikę tiekėjai arba jų įgalioti atstova</text:span><text:span text:style-name="T110">i (toliau – atstovai). Viešuosius pirkimus kontroliuojančios institucijos visais atvejais turi teisę dalyvauti komisijos posėdyje ir stebėti visas procedūras, prireikus filmuoti.</text:span><text:s/></text:p>
      <text:p text:style-name="P111">Papildyta punktu:</text:p>
      <text:p text:style-name="P112"><text:span text:style-name="T113">Nr.<text:s/></text:span><text:a xlink:href="https://www.e-tar.lt/portal/legalAct.html?documentId=TAR.EEA66D8F65FA" office:target-frame-name="_top" xlink:show="replace"><text:span text:style-name="T114">1S-19</text:span></text:a><text:span text:style-name="T115">, 2007-05-17, Žin., 2007, Nr. 57-2216 (2007-05-24), i. k. 107110CISAK0001S-19</text:span></text:p>
      <text:p text:style-name="Normal"/>
      <text:p text:style-name="P116">5. Vokus atplėšia vienas iš Komisijos narių pasiūlymus pateikusių ir dalyvaujančių Komisijos posėdyje tiekėjų ar jų atstovų akivaizdoje. Vokai atplėšiami ir tuo atveju, jei į šį posėdį tiekėjas ar jo atstovas neatvyksta.</text:p>
      <text:p text:style-name="P117">Punkto numeracijos pakeitimas:</text:p>
      <text:p text:style-name="P118"><text:span text:style-name="T119">Nr.<text:s/></text:span><text:a xlink:href="https://www.e-tar.lt/portal/legalAct.html?documentId=TAR.EEA66D8F65FA" office:target-frame-name="_top" xlink:show="replace"><text:span text:style-name="T120">1S-19</text:span></text:a><text:span text:style-name="T121">, 2007-05-17, Žin., 2007, Nr. 57-2216 (2007-05-24), i</text:span><text:span text:style-name="T122">. k. 107110CISAK0001S-19</text:span></text:p>
      <text:p text:style-name="Normal"/>
      <text:p text:style-name="P123">6. Vokų atplėšimui prilyginamas pirmas susipažinimas su tiekėjų pasiūlymais, gautais elektroninėmis priemonėmis.</text:p>
      <text:p text:style-name="P124">Punkto numeracijos pakeitimas:</text:p>
      <text:p text:style-name="P125"><text:span text:style-name="T126">Nr.<text:s/></text:span><text:a xlink:href="https://www.e-tar.lt/portal/legalAct.html?documentId=TAR.EEA66D8F65FA" office:target-frame-name="_top" xlink:show="replace"><text:span text:style-name="T127">1S-19</text:span></text:a><text:span text:style-name="T128">, 2007-05-17, Žin., 2007, Nr. 57-2216 (2007-05-24), i. k. 107110CISAK0001S-19</text:span></text:p>
      <text:p text:style-name="Normal"/>
      <text:p text:style-name="P129">7. Atplėšus voką, pasiūlymo paskutinio lapo antroje pusėje pasirašo posėdyje dalyvaujantys Komisijos nariai. Ši nuostata netaikoma, kai pasiūlymas perduodamas elektroninėmis priemonėmis.</text:p>
      <text:p text:style-name="P130">Punkto numeracijos pakeitimas:</text:p>
      <text:p text:style-name="P131"><text:span text:style-name="T132">Nr.<text:s/></text:span><text:a xlink:href="https://www.e-tar.lt/portal/legalAct.html?documentId=TAR.EEA66D8F65FA" office:target-frame-name="_top" xlink:show="replace"><text:span text:style-name="T133">1S-19</text:span></text:a><text:span text:style-name="T134">, 2007-05-17, Žin., 2007, Nr. 57-2216 (2007-05-24), i. k. 107110CISAK0001S-19</text:span></text:p>
      <text:p text:style-name="Normal"/>
      <text:p text:style-name="P135">8. Vokų su pasiūlymais<text:s/>atplėšimo metu Komisija gali leisti posėdyje dalyvaujantiems suinteresuotiems tiekėjams ar jų įgaliotiems atstovams viešai ištaisyti Komisijos pastebėtus jų pasiūlymo susiuvimo ar įforminimo trūkumus, kuriuos įmanoma ištaisyti posėdžio metu.</text:p>
      <text:soft-page-break/>
      <text:p text:style-name="P136">Punkto numeracijos pakeitimas:</text:p>
      <text:p text:style-name="P137"><text:span text:style-name="T138">Nr.<text:s/></text:span><text:a xlink:href="https://www.e-tar.lt/portal/legalAct.html?documentId=TAR.EEA66D8F65FA" office:target-frame-name="_top" xlink:show="replace"><text:span text:style-name="T139">1S-19</text:span></text:a><text:span text:style-name="T140">, 2007-05-17, Žin., 2007, Nr. 57-2216 (2007-05-24), i. k. 107110CISAK0001S-19</text:span></text:p>
      <text:p text:style-name="Normal"/>
      <text:p text:style-name="P141"><text:span text:style-name="T142">8.</text:span><text:span text:style-name="T143"><text:s/>Neteko galios nuo 2007-05-25</text:span></text:p>
      <text:p text:style-name="P144">Punkto naikinimas:</text:p>
      <text:p text:style-name="P145"><text:span text:style-name="T146">Nr.<text:s/></text:span><text:a xlink:href="https://www.e-tar.lt/portal/legalAct.html?documentId=TAR.EEA66D8F65FA" office:target-frame-name="_top" xlink:show="replace"><text:span text:style-name="T147">1S-19</text:span></text:a><text:span text:style-name="T148">, 2007-05-17, Žin. 2007, Nr. 57-2216 (2007-05-24), i. k. 107110CISAK0001S-19</text:span></text:p>
      <text:p text:style-name="Normal"/>
      <text:p text:style-name="P149">9. Apie vokų su pasiūlymais atplėšimo procedūrų metu paskelbtą informaciją raštu pranešama ir vokų<text:s/>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150"><text:span text:style-name="T151">10</text:span><text:span text:style-name="T152">. Vokų su tiekėjų pasiūlymais atplėšimo procedūra vykdoma ir protokolas rašomas atliekant viešąjį pirkimą atvirojo konku</text:span><text:span text:style-name="T153">rso, riboto konkurso, skelbiamų derybų, neskelbiamų derybų, supaprastinto atviro, supaprastinto riboto, skelbiamų supaprastintų derybų, neskelbiamų supaprastintų derybų, konkurencinio dialogo būdu, vykdant elektroninį aukcioną arba taikant dinaminę pirkimų</text:span><text:span text:style-name="T154"><text:s/>sistemą.</text:span><text:s/></text:p>
      <text:p text:style-name="P155">Punkto pakeitimai:</text:p>
      <text:p text:style-name="P156"><text:span text:style-name="T157">Nr.<text:s/></text:span><text:a xlink:href="https://www.e-tar.lt/portal/legalAct.html?documentId=TAR.EEA66D8F65FA" office:target-frame-name="_top" xlink:show="replace"><text:span text:style-name="T158">1S-19</text:span></text:a><text:span text:style-name="T159">, 2007-05-17, Žin., 2007, Nr. 57-2216 (2007-05-24), i. k. 107110CISAK0001S-19</text:span></text:p>
      <text:p text:style-name="Normal"/>
      <text:p text:style-name="P160"><text:span text:style-name="T161">11</text:span><text:span text:style-name="T162">. Kai perkančioji organizacija vertina pasiūlymus<text:s/></text:span><text:span text:style-name="T163">pagal ekonomiškai naudingiausio pasiūlymo vertinimo kriterijų ir kai pirkimas atliekamas derybų, supaprastintų derybų ar konkurencinio dialogo būdu, vokai su pasiūlymais turi būti atplėšiami viename Komisijos posėdyje ir surašomas vienas protokolas. Kai pi</text:span><text:span text:style-name="T164">rkimai atliekami kitais pirkimo būdais, vokai su pasiūlymais turi būti atplėšiami dviejuose Komisijos posėdžiuose ir surašomi du atskiri protokolai:</text:span></text:p>
      <text:p text:style-name="P165"><text:span text:style-name="T166">11.1</text:span><text:span text:style-name="T167">. Pirmame posėdyje susipažįstama su pasiūlymais, perduotais elektroninėmis priemonėmis, arba atplėšia</text:span><text:span text:style-name="T168">mi tik tie vokai, kuriuose yra pateikti techniniai pasiūlymo duomenys ir kita informacija bei dokumentai. Vokų su pasiūlymais, kuriuose yra techniniai pasiūlymo duomenys, atplėšimo procedūroje dalyvaujantiems tiekėjams ar jų atstovams skelbiamas pasiūlymą<text:s/></text:span><text:span text:style-name="T169">pateikusio tiekėjo pavadinimas, pagrindinės techninės pasiūlymo charakteristikos ir pranešama, ar yra pateiktas pasiūlymo galiojimo užtikrinimas (jei jo reikalaujama). Jeigu pageidauja nors vienas vokų su pasiūlymais atplėšimo procedūroje dalyvaujantis tie</text:span><text:span text:style-name="T170">kėjas ar jo atstovas, turi būti paskelbtos visos pasiūlymų charakteristikos, į kurias bus atsižvelgta vertinant pasiūlymus.</text:span></text:p>
      <text:p text:style-name="P171"><text:span text:style-name="T172">11.2</text:span><text:span text:style-name="T173">. Antras posėdis gali įvykti tik tada, kai perkančioji organizacija patikrina, ar pateiktų pasiūlymų techniniai duomenys ir<text:s/></text:span><text:span text:style-name="T174">tiekėjų kvalifikacija atitinka pirkimo dokumentuose keliamus reikalavimus, ir pagal pirkimo dokumentuose nustatytus reikalavimus įvertina pasiūlymų techninius duomenis, o Viešųjų pirkimų įstatymo nustatytais atvejais – ir tiekėjų kvalifikaciją. Apie šio pa</text:span><text:span text:style-name="T175">tikrinimo ir įvertinimo rezultatus perkančioji organizacija privalo raštu pranešti visiems tiekėjams, kartu nurodydama antro vokų su pasiūlymais atplėšimo posėdžio laiką ir vietą. Jeigu perkančioji organizacija, patikrinusi ir įvertinusi pirmame voke tiekė</text:span><text:span text:style-name="T176">jo pateiktus duomenis, atmeta jo pasiūlymą, neatplėštas vokas su pasiūlyta kaina saugomas kartu su kitais tiekėjo pateiktais dokumentais Viešųjų pirkimų įstatymo nustatyta tvarka. Vokų su pasiūlymais, kuriuose nurodytos kainos, atplėšimo procedūroje dalyva</text:span><text:span text:style-name="T177">ujantiems tiekėjams ar jų atstovams skelbiamas pasiūlymą pateikusio tiekėjo pavadinimas, pasiūlyme nurodyta kaina. Tuo atveju, kai sutarties kaina, išreikšta skaičiais, neatitinka kainos, nurodytos žodžiais, teisinga laikoma kaina, nurodyta žodžiais.</text:span><text:s/></text:p>
      <text:p text:style-name="P178">Punkto pakeitimai:</text:p>
      <text:p text:style-name="P179"><text:span text:style-name="T180">Nr.<text:s/></text:span><text:a xlink:href="https://www.e-tar.lt/portal/legalAct.html?documentId=TAR.EEA66D8F65FA" office:target-frame-name="_top" xlink:show="replace"><text:span text:style-name="T181">1S-19</text:span></text:a><text:span text:style-name="T182">, 2007-05-17, Žin., 2007, Nr. 57-2216 (2007-05-24), i. k. 107110CISAK0001S-19</text:span></text:p>
      <text:p text:style-name="Normal"/>
      <text:p text:style-name="P183"><text:span text:style-name="T184">12</text:span><text:span text:style-name="T185">. Kai pasiūlymas vertinamas pagal mažiausios kainos kriterijų,<text:s/></text:span><text:span text:style-name="T186">vokų su pasiūlymais atplėšimo arba susipažinimo su elektroninėmis priemonėmis perduotais pasiūlymais procedūroje dalyvaujantiems tiekėjams ar jų atstovams skelbiamas pasiūlymą pateikusio tiekėjo pavadinimas, pasiūlyme nurodyta kaina ir pranešama, ar yra pa</text:span><text:span text:style-name="T187">teiktas pasiūlymo galiojimo užtikrinimas (jei jo reikalaujama). Jeigu pirkimas susideda iš atskirų dalių, vokų su pasiūlymais, kuriuose nurodomos<text:s/></text:span><text:soft-page-break/><text:span text:style-name="T188">kainos, atplėšimo procedūroje dalyvaujantiems tiekėjams arba jų atstovams skelbiama pasiūlyta kiekvienos pirki</text:span><text:span text:style-name="T189">mo dalies kaina. Šios kainos turi būti nurodomos ir vokų su kainomis atplėšimo posėdžio protokole.</text:span><text:s/></text:p>
      <text:p text:style-name="P190">Punkto pakeitimai:</text:p>
      <text:p text:style-name="P191"><text:span text:style-name="T192">Nr.<text:s/></text:span><text:a xlink:href="https://www.e-tar.lt/portal/legalAct.html?documentId=TAR.EEA66D8F65FA" office:target-frame-name="_top" xlink:show="replace"><text:span text:style-name="T193">1S-19</text:span></text:a><text:span text:style-name="T194">, 2007-05-17, Žin., 2007, Nr. 57-2216 (2007-05</text:span><text:span text:style-name="T195">-24), i. k. 107110CISAK0001S-19</text:span></text:p>
      <text:p text:style-name="Normal"/>
      <text:p text:style-name="P196"><text:span text:style-name="T197">13</text:span><text:span text:style-name="T198">. Komisija vokų atplėšimo procedūros ir pradinio susipažinimo su elektroninėmis priemonėmis gautų pasiūlymų rezultatus įformina protokolu, parengtu pagal pavyzdines formas: VPK-1 ir VPK-2 formos naudojamos, kai pasiūl</text:span><text:span text:style-name="T199">ymai vertinami pagal ekonomiškai naudingiausio pasiūlymo vertinimo kriterijų, išskyrus atvejus, kai pirkimas atliekamas derybų, supaprastintų derybų ar konkurencinio dialogo būdu, VPK-3 – kai pasiūlymai vertinamai pagal mažiausios kainos kriterijų, VPK-4 –</text:span><text:span text:style-name="T200"><text:s/>kai pasiūlymai vertinami pagal ekonomiškai naudingiausio pasiūlymo vertinimo kriterijų, pirkimą atliekant derybų, supaprastintų derybų ar konkurencinio dialogo būdu.</text:span><text:s/></text:p>
      <text:p text:style-name="P201">Punkto pakeitimai:</text:p>
      <text:p text:style-name="P202"><text:span text:style-name="T203">Nr.<text:s/></text:span><text:a xlink:href="https://www.e-tar.lt/portal/legalAct.html?documentId=TAR.EEA66D8F65FA" office:target-frame-name="_top" xlink:show="replace"><text:span text:style-name="T204">1S-19</text:span></text:a><text:span text:style-name="T205">, 2007-05-17, Žin., 2007, Nr. 57-2216 (2007-05-24), i. k. 107110CISAK0001S-19</text:span></text:p>
      <text:p text:style-name="Normal"/>
      <text:p text:style-name="P206">14. Protokolo turinys dėstomas tekstu ir lentelėmis. Jį sudaro įvadinė ir dėstomoji dalys.</text:p>
      <text:p text:style-name="P207"/>
      <text:p text:style-name="P208"><text:span text:style-name="T209">II. ĮVADINĖ PROTOKOLO DALIS</text:span></text:p>
      <text:p text:style-name="P210"/>
      <text:p text:style-name="P211">15. Įvadinėje protokolo<text:s/>dalyje rašoma protokolo teksto antraštė, kurioje nurodomas pirkimo pavadinimas, posėdžio data, posėdžio pradžios laikas minutės tikslumu, protokolo surašymo vieta, protokolo numeris, posėdyje dalyvaujantys asmenys (Komisijos pirmininkas ir nariai, tiekėjų<text:s/>atstovai, viešuosius pirkimus kontroliuojančios institucijos atstovai), darbotvarkė.</text:p>
      <text:p text:style-name="P212">16. Perkančiosios organizacijos pavadinimas protokole rašomas nesutrumpintas didžiosiomis paryškintomis raidėmis po lapo viršutine parašte arba po herbo ar prekių ženklo rekvizitu.</text:p>
      <text:p text:style-name="P213">17. Nurodomi posėdyje dalyvaujančių tiekėjų pavadinimai, jų atstovų vardai ir pavardės bei pareigos (išskyrus, kai pirkimai vykdomi derybų ir konkurencinio dialogo būdu). Jei tiekėjų yra daug, sudaromas atskiras sąrašas kaip protokolo priedas.</text:p>
      <text:p text:style-name="P214"><text:span text:style-name="T215">18</text:span><text:span text:style-name="T216">. Kai perkančioji organizacija vertina pasiūlymus pagal ekonomiškai naudingiausio pasiūlymo vertinimo kriterijų, pirmojo posėdžio protokolo darbotvarkėje rašoma: „Vokų su tiekėjų pasiūlymais, kuriuose yra techniniai pasiūlymo duomenys,<text:s/></text:span><text:span text:style-name="T217">atplėšimo procedūra“. Antrojo komisijos posėdžio arba, kai vertinami pasiūlymai pagal mažiausios kainos kriterijų, vokų su pasiūlymais atplėšimo procedūros posėdžio protokolo darbotvarkėje rašoma: „Vokų su tiekėjų pasiūlymais, kuriuose yra nurodytos kainos</text:span><text:span text:style-name="T218">, atplėšimo procedūra“. Darbotvarkėje taip pat turi būti nurodyta, koks pirkimas atliekamas (prekės, paslaugos ar darbai), ir pirkimo būdas.</text:span><text:s/></text:p>
      <text:p text:style-name="P219">Punkto pakeitimai:</text:p>
      <text:p text:style-name="P220"><text:span text:style-name="T221">Nr.<text:s/></text:span><text:a xlink:href="https://www.e-tar.lt/portal/legalAct.html?documentId=TAR.EEA66D8F65FA" office:target-frame-name="_top" xlink:show="replace"><text:span text:style-name="T222">1S-19</text:span></text:a><text:span text:style-name="T223">, 20</text:span><text:span text:style-name="T224">07-05-17, Žin., 2007, Nr. 57-2216 (2007-05-24), i. k. 107110CISAK0001S-19</text:span></text:p>
      <text:p text:style-name="Normal"/>
      <text:p text:style-name="P225"><text:span text:style-name="T226">III. DĖSTOMOJI PROTOKOLO DALIS</text:span></text:p>
      <text:p text:style-name="P227"/>
      <text:p text:style-name="P228">19. Dėstomojoje protokolo dalyje nurodoma:</text:p>
      <text:p text:style-name="P229">19.1. gautų vokų su pasiūlymais skaičius;</text:p>
      <text:p text:style-name="P230">19.2. „Valstybės žinių“ priedo „Informaciniai pranešimai“, kuriame buvo išspausdintas skelbimas apie pirkimą, data ir numeris bei Europos Sąjungos oficialaus leidinio, kuriame skelbimas buvo spausdintas, pavadinimas, data ir numeris;</text:p>
      <text:p text:style-name="P231">19.3. vokus su pasiūlymais atplėšiančio Komisijos nario vardas ir pavardė;</text:p>
      <text:p text:style-name="P232">19.4. kad vokai su tiekėjų pasiūlymais atplėšiami eilės tvarka pagal gavimo eiliškumą jiems suteiktus numerius, elektroninėmis priemonėmis gauti pasiūlymai sunumeruojami elektroninės sistemos;</text:p>
      <text:p text:style-name="P233"><text:span text:style-name="T234">19.5</text:span><text:span text:style-name="T235">. vokų būklė (ar nėra pažeistų vokų, jei yra –</text:span><text:span text:style-name="T236"><text:s/>jų skaičius). Bendrų vokų, kuriuose pateikti atskiri vokai su pasiūlymų kainomis ir techniniais pasiūlymo duomenimis bei kita<text:s/></text:span><text:soft-page-break/><text:span text:style-name="T237">informacija, atplėšimo atveju – voko viduje rastų abiejų vokų būklė. Radus pažeistą voką, nurodomas voko pažeidimas: mechaniškai<text:s/></text:span><text:span text:style-name="T238">pažeistas, neužklijuotas ar neantspauduotas ir nurodomas skaičius. Elektroninė sistema turi pateikti informaciją apie tai, ar nebuvo užregistruota neteisėtos prieigos atvejų prie elektroninėmis priemonėmis perduotų pasiūlymų.</text:span><text:s/></text:p>
      <text:p text:style-name="P239">Punkto pakeitimai:</text:p>
      <text:p text:style-name="P240"><text:span text:style-name="T241">Nr.<text:s/></text:span><text:a xlink:href="https://www.e-tar.lt/portal/legalAct.html?documentId=TAR.EEA66D8F65FA" office:target-frame-name="_top" xlink:show="replace"><text:span text:style-name="T242">1S-19</text:span></text:a><text:span text:style-name="T243">, 2007-05-17, Žin., 2007, Nr. 57-2216 (2007-05-24), i. k. 107110CISAK0001S-19</text:span></text:p>
      <text:p text:style-name="Normal"/>
      <text:p text:style-name="P244">19.6. atplėšus kiekvieną voką, apie pasiūlymo (su priedais) lapų sunumeravimą, susiuvimą ir<text:s/>patvirtinimą tiekėjo parašu bei antspaudu (išskyrus elektroninėmis priemonėmis perduotus pasiūlymus);</text:p>
      <text:p text:style-name="P245">19.7. apie posėdyje dalyvaujančių Komisijos narių pasirašymą ant kiekvieno pasiūlymo paskutinio lapo antros pusės (išskyrus elektroninėmis priemonėmis<text:s/>perduotus pasiūlymus).</text:p>
      <text:p text:style-name="P246">20. Surašoma posėdžio metu paskelbta informacija:</text:p>
      <text:p text:style-name="P247">20.1.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text:p>
      <text:p text:style-name="P248">20.2. atplėšiant vokus su pasiūlytomis kainomis, pasiūlymą pateikusio tiekėjo pavadinimas ir pasiūlyme nurodyta kaina.</text:p>
      <text:p text:style-name="P249"/>
      <text:p text:style-name="P250"><text:span text:style-name="T251">IV</text:span><text:span text:style-name="T252">.<text:s/></text:span><text:span text:style-name="T253">BAIGIAMOSIOS NUOSTATOS</text:span></text:p>
      <text:p text:style-name="P254"/>
      <text:p text:style-name="P255"><text:span text:style-name="T256">21</text:span><text:span text:style-name="T257">. Vokų atplėšimo procedūros protokolą pasirašo Komisijos pirmininkas, posėdyje dalyvavę Komisijos nariai ir posėdžio sekretorius.</text:span><text:s/></text:p>
      <text:p text:style-name="P258">Punkto pakeitimai:</text:p>
      <text:p text:style-name="P259"><text:span text:style-name="T260">Nr.<text:s/></text:span><text:a xlink:href="https://www.e-tar.lt/portal/legalAct.html?documentId=TAR.EEA66D8F65FA" office:target-frame-name="_top" xlink:show="replace"><text:span text:style-name="T261">1S-19</text:span></text:a><text:span text:style-name="T262">, 2007-05-17, Žin., 2007, Nr. 57-2216 (2007-05-24), i. k. 107110CISAK0001S-19</text:span></text:p>
      <text:p text:style-name="Normal"/>
      <text:p text:style-name="P263">22. Viešųjų pirkimų kontrolę vykdančių institucijų bei vokų atplėšimo procedūroje nedalyvavusių tiekėjų, pateikusių pasiūlymus, prašymu pateikiami protokolo<text:s/>išrašai ar kopijos.</text:p>
      <text:p text:style-name="P264">23. Posėdžių protokolai perkančiojoje organizacijoje saugomi Lietuvos Respublikos archyvų įstatymo nustatyta tvarka, tačiau ne mažiau kaip 4 metus nuo pirkimo pabaigos. Europos Bendrijų Komisijos prašymu šie dokumentai jai teikiami<text:s/>siekiant pateisinti priimtus sprendimus ar suteikti informaciją.</text:p>
      <text:p text:style-name="P265">______________</text:p>
      <text:p text:style-name="P266">Priedo pakeitimai:</text:p>
      <text:p text:style-name="P267"><text:span text:style-name="T268">Nr.<text:s/></text:span><text:a xlink:href="https://www.e-tar.lt/portal/legalAct.html?documentId=TAR.1E522830A72E" office:target-frame-name="_top" xlink:show="replace"><text:span text:style-name="T269">1S-6</text:span></text:a><text:span text:style-name="T270">, 2006-01-27, Žin., 2006, Nr. 12-453 (2006-01-30), i. k. 1061</text:span><text:span text:style-name="T271">10CISAK00001S-6</text:span></text:p>
      <text:p text:style-name="Normal"/>
      <text:p text:style-name="P272"/>
      <text:soft-page-break/>
      <text:p text:style-name="P273">VPK-1 forma patvirtinta</text:p>
      <text:p text:style-name="P274">Viešųjų pirkimų tarnybos prie</text:p>
      <text:p text:style-name="P275">Lietuvos Respublikos Vyriausybės</text:p>
      <text:p text:style-name="P276">direktoriaus 2003 m. vasario 26 d.</text:p>
      <text:p text:style-name="P277">įsakymu Nr. 1S-20</text:p>
      <text:p text:style-name="P278">(Viešųjų pirkimų tarnybos prie</text:p>
      <text:p text:style-name="P279">Lietuvos Respublikos Vyriausybės<text:s/></text:p>
      <text:p text:style-name="P280">direktoriaus 2007 m. gegužės 17 d.</text:p>
      <text:p text:style-name="P281">įsakymo Nr. 1S-19 redakcija)</text:p>
      <text:p text:style-name="P282"/>
      <text:p text:style-name="P283"><text:span text:style-name="T284">(PERKANČIOSIOS ORGANIZACIJOS PAVADINIMAS)</text:span></text:p>
      <text:p text:style-name="P285"/>
      <text:p text:style-name="P286"><text:span text:style-name="T287">VIEŠOJO ___________________________ PIRKIMO KOMISIJOS POSĖDŽIO</text:span></text:p>
      <text:p text:style-name="P288"><text:tab/>(įrašomas pirkimo pavadinimas)</text:p>
      <text:p text:style-name="P289"/>
      <text:p text:style-name="P290"><text:span text:style-name="T291">PROTOKOLAS</text:span></text:p>
      <text:p text:style-name="P292">200 m. ______________d. Nr. _____</text:p>
      <text:p text:style-name="P293">___________________________</text:p>
      <text:p text:style-name="P294"><text:span text:style-name="T295"><text:tab/></text:span><text:span text:style-name="T296">(protokolo surašymo vieta)</text:span></text:p>
      <text:p text:style-name="P297"/>
      <text:p text:style-name="P298">Posėdis įvyko ________________________________________.</text:p>
      <text:p text:style-name="P299"><text:span text:style-name="T300"><text:tab/></text:span><text:span text:style-name="T301">(posėdžio pradžios laikas val., min.)</text:span></text:p>
      <text:p text:style-name="P302"><text:span text:style-name="T303">Posėdžio pirmininkas (</text:span><text:span text:style-name="T304">Vardas ir pavardė).</text:span></text:p>
      <text:p text:style-name="P305"><text:span text:style-name="T306">Posėdžio sekretorius (</text:span><text:span text:style-name="T307">Vardas ir pavardė).</text:span></text:p>
      <text:p text:style-name="P308"><text:span text:style-name="T309">Dalyvavo:<text:s/></text:span><text:span text:style-name="T310">(Nariu, kitų dalyvaujančių vardai ir pa</text:span><text:span text:style-name="T311">vardės arba nurodoma, kad sąrašas pridedamas).</text:span></text:p>
      <text:p text:style-name="P312"/>
      <text:p text:style-name="P313">DARBOTVARKĖ:</text:p>
      <text:p text:style-name="P314"/>
      <text:p text:style-name="P315"><text:span text:style-name="T316">1. Vokų su tiekėjų pasiūlymais atplėšimo procedūra ir/arba susipažinimo su elektroninėmis priemonėmis perduotais pasiūlymais procedūra, atliekant<text:s/></text:span><text:span text:style-name="T317">prekių, paslaugu, darbu</text:span><text:span text:style-name="T318"><text:s/></text:span><text:span text:style-name="T319">pirkimą<text:s/></text:span><text:span text:style-name="T320">atviro konkurso,</text:span><text:span text:style-name="T321"><text:s/>riboto konkurso, supaprastinto atviro, supaprastinto riboto, (tai, kas nereikalinga, išbraukti)</text:span></text:p>
      <text:p text:style-name="P322">vykdant elektronini aukcioną arba taikant dinamine pirkimu sistema.<text:s/></text:p>
      <text:p text:style-name="P323"><text:span text:style-name="T324"><text:tab/>(tai, kas nereikalinga, išbraukti)</text:span></text:p>
      <text:p text:style-name="P325">1. SVARSTYTA. Vokų su tiekėjų pasiūlymais atplėšimo procedūra ir/arba susipažinimo su elektroninėmis priemonėmis perduotais pasiūlymais procedūra.</text:p>
      <text:p text:style-name="P326"><text:span text:style-name="T327">Pranešėjas<text:s/></text:span><text:span text:style-name="T328">(Vardas ir pavardė).</text:span></text:p>
      <text:p text:style-name="P329">Pranešimo turinys:</text:p>
      <text:p text:style-name="P330">Skelbimas apie pirkimą buvo išspausdintas „Valstybės žinių“ priede „Informaciniai pranešimai“<text:s/><text:tab/><text:s/>ir</text:p>
      <text:p text:style-name="P331"><text:span text:style-name="T332"><text:tab/>(data ir<text:s/></text:span><text:span text:style-name="T333">numeris)</text:span></text:p>
      <text:p text:style-name="P334">___________________________________________.</text:p>
      <text:p text:style-name="P335"><text:span text:style-name="T336"><text:tab/>(kito leidinio pavadinimas, data ir numeris)</text:span></text:p>
      <text:p text:style-name="P337"><text:span text:style-name="T338">(nepildoma neskelbiamų derybų neskelbiamų supaprastintų derybų atveju)</text:span></text:p>
      <text:p text:style-name="P339">Gauta:<text:s/><text:tab/><text:s/>vokų (-ai) su pasiūlymais, iš jų</text:p>
      <text:p text:style-name="P340"><text:span text:style-name="T341"><text:tab/>(nurodomas kiekis skaičiais ir žodžiais)</text:span></text:p>
      <text:p text:style-name="P342"><text:span text:style-name="T343">n</text:span><text:span text:style-name="T344">eužklijuoti, neantspauduoti bei mechaniškai pažeisti (pasirinkti)<text:s/></text:span><text:span text:style-name="T345"><text:tab/></text:span></text:p>
      <text:p text:style-name="P346">_________________________________ vokai su pasiūlymais.</text:p>
      <text:p text:style-name="P347"><text:span text:style-name="T348"><text:tab/>(nurodomas kiekis skaičiais ir žodžiais)</text:span></text:p>
      <text:p text:style-name="P349"/>
      <text:p text:style-name="P350"><text:span text:style-name="T351">Ir/arba</text:span></text:p>
      <text:p text:style-name="P352">Elektroninėmis priemonėmis perduota<text:s/><text:tab/></text:p>
      <text:p text:style-name="P353"><text:tab/>(nurodomas kiekis skaičiais ir žodžiais)</text:p>
      <text:soft-page-break/>
      <text:p text:style-name="P354"><text:span text:style-name="T355">pasiūlymų (toliau – elektroninių pasiūlymų), iš jų tinkamai<text:s/></text:span><text:span text:style-name="T356">neužkoduoti, buvo neteisėtos prieigos atvejų (pasirinkti)<text:s/></text:span><text:span text:style-name="T357"><text:tab/><text:s/></text:span><text:span text:style-name="T358">elektroniniai pasiūlymai.</text:span></text:p>
      <text:p text:style-name="P359"><text:span text:style-name="T360"><text:tab/>(nurodomas kiekis skaičiais ir žodžiais)</text:span></text:p>
      <text:p text:style-name="P361"/>
      <text:p text:style-name="P362">Vokus atplėšia arba susipažįsta su elektroniniais pasiūlymais:</text:p>
      <text:p text:style-name="P363">__________________________________.</text:p>
      <text:p text:style-name="P364"><text:span text:style-name="T365"><text:tab/>(Komisijos narių vardai ir pavardės)</text:span></text:p>
      <text:p text:style-name="P366"><text:span text:style-name="T367">Atplėšiami vokai yra užklijuoti, antspauduoti bei mechaniškai nepažeisti<text:s/></text:span><text:span text:style-name="T368">ir/arba<text:s/></text:span><text:span text:style-name="T369">elektroniniai pasiūlymai tinkamai užkoduoti ir neteisėtos prieigos atvejų prie elektroninėmis priemon</text:span><text:span text:style-name="T370">ėmis perduotų pasiūlymų nebuvo užregistruota.</text:span></text:p>
      <text:p text:style-name="P371">Bendrieji vokai atplėšiami arba susipažįstama su elektroniniais pasiūlymais eilės tvarka pagal jiems suteiktus eilės numerius:</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Bendro (išorinio) voko Eil. Nr.<text:s/></text:p>
          </table:table-cell>
          <table:table-cell table:style-name="TableCell379">
            <text:p text:style-name="P380">Iš bendro voko išimto voko, kuriame yra techniniai<text:s/>pasiūlymo duomenys, būklė</text:p>
            <text:p text:style-name="P381"><text:span text:style-name="T382">(įrašoma: tinkama arba nurodomi konkretūs pažeidimai arba neteisėtos prieigos atvejų prie elektroninių pasiūlymų užregistruota nebuvo/ buvo)</text:span></text:p>
          </table:table-cell>
          <table:table-cell table:style-name="TableCell383">
            <text:p text:style-name="P384">Iš bendro voko išimto voko, kuriame nurodytos kainos, būklė</text:p>
            <text:p text:style-name="P385"><text:span text:style-name="T386">(įrašoma: tinkama arba nurod</text:span><text:span text:style-name="T387">omi konkretūs pažeidimai arba neteisėtos prieigos atvejų prie elektroninių pasiūlymų užregistruota nebuvo/ buvo)</text:span></text:p>
          </table:table-cell>
        </table:table-row>
        <table:table-row table:style-name="TableRow388">
          <table:table-cell table:style-name="TableCell389">
            <text:p text:style-name="P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row>
      </table:table>
      <text:p text:style-name="P412">Atplėšiami tinkamai įforminti ir nepažeisti vokai arba susipažįstama su elektroniniais pasiūlymais, kuriuose yra techniniai<text:s/>pasiūlymo duomeny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Voko Nr.</text:p>
          </table:table-cell>
          <table:table-cell table:style-name="TableCell424">
            <text:p text:style-name="P425">Tiekėjo pavadinimas</text:p>
          </table:table-cell>
          <table:table-cell table:style-name="TableCell426">
            <text:p text:style-name="P427">Pasiūlymą (su priedais) sudaro lapų (-ai)<text:s/></text:p>
            <text:p text:style-name="P428"><text:span text:style-name="T429">(skaičiais ir žodžiais)</text:span></text:p>
          </table:table-cell>
          <table:table-cell table:style-name="TableCell430">
            <text:p text:style-name="P431"><text:span text:style-name="T432">Pasiūlymas paskutinio lapo antroje pusėje patvirtintas tiekėjo antspaudu ir parašu (</text:span><text:span text:style-name="T433">Taip/Ne</text:span><text:span text:style-name="T434">)</text:span></text:p>
            <text:p text:style-name="P435"><text:span text:style-name="T436">Elektroninis pasiūlymas patvirtintas<text:s/></text:span><text:span text:style-name="T437">elektroniniu parašu (</text:span><text:span text:style-name="T438">Taip/Ne</text:span><text:span text:style-name="T439">)</text:span></text:p>
          </table:table-cell>
          <table:table-cell table:style-name="TableCell440">
            <text:p text:style-name="P441"><text:span text:style-name="T442">Pasiūlymo lapai (su priedais) susiūti ir sunumeruoti (</text:span><text:span text:style-name="T443">Taip/Ne</text:span><text:span text:style-name="T444">)</text:span></text:p>
            <text:p text:style-name="P445">Nepildoma, kai pasiūlymas perduodamas elektroninėmis priemonėmis</text:p>
          </table:table-cell>
          <table:table-cell table:style-name="TableCell446">
            <text:p text:style-name="P447"><text:span text:style-name="T448">Pasiūlymas paskutinio lapo antroje pusėje pasirašė visi posėdyje dalyvaujantys Komisijos nariai (</text:span><text:span text:style-name="T449">Taip/Ne</text:span><text:span text:style-name="T450">)</text:span></text:p>
            <text:p text:style-name="P451"><text:span text:style-name="T452">Nepildoma, kai pasiūlymas perduodamas elektroninėmis priemonėmis</text:span></text:p>
          </table:table-cell>
          <table:table-cell table:style-name="TableCell453">
            <text:p text:style-name="P454"><text:span text:style-name="T455">Yra pasiūlymo galiojimo užtikrinimą patvirtinantis dokumentas (</text:span><text:span text:style-name="T456">Taip/Ne</text:span><text:span text:style-name="T457">)</text:span></text:p>
          </table:table-cell>
        </table:table-row>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text:span text:style-name="T507">Paskelbiamos kiekvieno tiekėjo pasiūlymo<text:s/></text:span><text:span text:style-name="T508">pagrindinės, visos<text:s/></text:span><text:span text:style-name="T509">techninės charakteristikos, į kurias bus atsižvelgta vertinant pasiūlymus<text:s/></text:span><text:span text:style-name="T510">(tai, kas nereikalinga, išbraukti)</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Voko Nr.</text:p>
            </table:table-cell>
            <table:table-cell table:style-name="TableCell518">
              <text:p text:style-name="P519">Tiekėjo pavadinimas</text:p>
            </table:table-cell>
            <table:table-cell table:style-name="TableCell520">
              <text:p text:style-name="P521">Pasiūlymo pagrindinės (visos) techninės charakteristikos, į kurias bus atsižvelgta vertinant pasiūlym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1.-</text:p>
              <text:p text:style-name="P529">2.-</text:p>
              <text:p text:style-name="P530">3.-</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1.-</text:p>
              <text:p text:style-name="P538">2.-</text:p>
              <text:p text:style-name="P539">3.-</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1.-</text:p>
              <text:p text:style-name="P547">2.-</text:p>
              <text:p text:style-name="P548">3.-</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1.-</text:p>
              <text:p text:style-name="P556">2.-</text:p>
              <text:p text:style-name="P557">3.-</text:p>
            </table:table-cell>
          </table:table-row>
        </table:table-header-rows>
      </table:table>
      <text:p text:style-name="P558">Posėdžio metu pareikštos tiekėjų arba jų atstovų pastabos, pageidavimai ir pasiūlymai:</text:p>
      <table:table table:style-name="Table559">
        <table:table-columns>
          <table:table-column table:style-name="TableColumn560"/>
          <table:table-column table:style-name="TableColumn561"/>
        </table:table-columns>
        <table:table-row table:style-name="TableRow562">
          <table:table-cell table:style-name="TableCell563">
            <text:p text:style-name="P564">Tiekėjo arba jo atstovo pavadinimas</text:p>
          </table:table-cell>
          <table:table-cell table:style-name="TableCell565">
            <text:p text:style-name="P566">Tiekėjo pareikšti pageidavimai ir pasiūlymai</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
      <text:p text:style-name="P582"/>
      <text:p text:style-name="P583"><text:span text:style-name="T584">Posėdžio pirmininkas</text:span><text:span text:style-name="T585"><text:tab/></text:span><text:span text:style-name="T586">(Parašas)</text:span><text:span text:style-name="T587"><text:tab/>(Vardas ir pavardė)</text:span></text:p>
      <text:p text:style-name="P588"/>
      <text:p text:style-name="P589"><text:span text:style-name="T590">Posėdžio sekretorius</text:span><text:span text:style-name="T591"><text:tab/></text:span><text:span text:style-name="T592">(Parašas)</text:span><text:span text:style-name="T593"><text:tab/>(Vardas ir pavardė)</text:span></text:p>
      <text:p text:style-name="P594"/>
      <text:p text:style-name="P595"><text:span text:style-name="T596">Nariai:</text:span><text:span text:style-name="T597"><text:tab/></text:span><text:span text:style-name="T598">(Parašai)</text:span><text:span text:style-name="T599"><text:tab/>(Vardai ir pavardės)</text:span></text:p>
      <text:p text:style-name="P600"/>
      <text:p text:style-name="P601">______________</text:p>
      <text:p text:style-name="P602">Formos pakeitimai:</text:p>
      <text:p text:style-name="P603"><text:span text:style-name="T604">Nr.<text:s/></text:span><text:a xlink:href="https://www.e-tar.lt/portal/legalAct.html?documentId=TAR.1E522830A72E" office:target-frame-name="_top" xlink:show="replace"><text:span text:style-name="T605">1S-6</text:span></text:a><text:span text:style-name="T606">, 2006-01-27,<text:s/></text:span><text:span text:style-name="T607">Žin., 2006, Nr. 12-453 (2006-01-30), i. k. 106110CISAK00001S-6</text:span></text:p>
      <text:p text:style-name="P608"><text:span text:style-name="T609">Nr.<text:s/></text:span><text:a xlink:href="https://www.e-tar.lt/portal/legalAct.html?documentId=TAR.EEA66D8F65FA" office:target-frame-name="_top" xlink:show="replace"><text:span text:style-name="T610">1S-19</text:span></text:a><text:span text:style-name="T611">, 2007-05-17, Žin., 2007, Nr. 57-2216 (2007-05-24), i. k. 107110CISAK0001S-19</text:span></text:p>
      <text:p text:style-name="Normal"/>
      <text:p text:style-name="P612"/>
      <text:soft-page-break/>
      <text:p text:style-name="P613">VPK-2 forma patvirtinta<text:s/></text:p>
      <text:p text:style-name="P614">Viešųjų pirkimų tarnybos prie Lietuvos<text:s/></text:p>
      <text:p text:style-name="P615"><text:span text:style-name="T616">Respublikos<text:s/></text:span><text:span text:style-name="T617">Vyriausybės direktoriaus<text:s/></text:span></text:p>
      <text:p text:style-name="P618"><text:span text:style-name="T619">2003 m. vasario 26 d.</text:span><text:span text:style-name="T620"><text:s/>įsakymu Nr. 1S-20<text:s/></text:span></text:p>
      <text:p text:style-name="P621">(Viešųjų pirkimų tarnybos prie<text:s/></text:p>
      <text:p text:style-name="P622">Lietuvos Respublikos Vyriausybės<text:s/></text:p>
      <text:p text:style-name="P623">direktoriaus 2007 m. gegužės 17 d.</text:p>
      <text:p text:style-name="P624">įsakymo Nr.<text:s/>1S-19 redakcija)</text:p>
      <text:p text:style-name="P625"/>
      <text:p text:style-name="P626"><text:span text:style-name="T627">(PERKANČIOSIOS ORGANIZACIJOS PAVADINIMAS)</text:span></text:p>
      <text:p text:style-name="P628"/>
      <text:p text:style-name="P629"><text:span text:style-name="T630">VIEŠOJO _____________________ PIRKIMO KOMISIJOS POSĖDŽIO</text:span></text:p>
      <text:p text:style-name="P631"><text:span text:style-name="T632"><text:tab/>(Įrašomas pirkimo pavadinimas)</text:span></text:p>
      <text:p text:style-name="P633"><text:span text:style-name="T634">PROTOKOLAS</text:span></text:p>
      <text:p text:style-name="P635"/>
      <text:p text:style-name="P636">200 m. ___________________ d. Nr. ______________</text:p>
      <text:p text:style-name="P637">___________________________________</text:p>
      <text:p text:style-name="P638"><text:span text:style-name="T639"><text:tab/></text:span><text:span text:style-name="T640">(protokolo surašymo vieta)</text:span></text:p>
      <text:p text:style-name="P641"/>
      <text:p text:style-name="P642">Posėdis įvyko.<text:tab/></text:p>
      <text:p text:style-name="P643"><text:tab/>(posėdžio pradžios laikas val., min.)</text:p>
      <text:p text:style-name="P644"><text:span text:style-name="T645">Posėdžio pirmininkas<text:s/></text:span><text:span text:style-name="T646">(Vardas ir pavardė).</text:span></text:p>
      <text:p text:style-name="P647"><text:span text:style-name="T648">Posėdžio sekretorius<text:s/></text:span><text:span text:style-name="T649">(Vardas ir pavardė).</text:span></text:p>
      <text:p text:style-name="P650"><text:span text:style-name="T651">Dalyvavo:<text:s/></text:span><text:span text:style-name="T652">(Narių, kitų dalyvaujančių vardai ir pavardės, arba nurodoma, kad sąrašas<text:s/></text:span><text:span text:style-name="T653">pridedamas).</text:span></text:p>
      <text:p text:style-name="P654"/>
      <text:p text:style-name="P655">DARBOTVARKĖ:</text:p>
      <text:p text:style-name="P656"/>
      <text:p text:style-name="P657"><text:span text:style-name="T658">1. Vokų su kainomis atplėšimo procedūra arba susipažinimo su elektroninėmis priemonėmis perduotais pasiūlymais procedūra atliekant<text:s/></text:span><text:span text:style-name="T659">prekių, paslaugų, darbų</text:span><text:span text:style-name="T660"><text:s/></text:span><text:span text:style-name="T661">pirkim</text:span><text:span text:style-name="T662">ą<text:s/></text:span><text:span text:style-name="T663">atviro konkurso, riboto konkurso, supaprastinto atviro, supaprast</text:span><text:span text:style-name="T664">into riboto (tai, kas nereikalinga išbraukti)</text:span></text:p>
      <text:p text:style-name="P665">vykdant elektronini aukcioną arba taikant dinamine pirkimu sistema.<text:s/></text:p>
      <text:p text:style-name="P666"><text:span text:style-name="T667">(tai, kas nereikalinga, išbraukti)</text:span></text:p>
      <text:p text:style-name="P668">1. SVARSTYTA. Vokų su tiekėjų pasiūlymais atplėšimo procedūra arba susipažinimo su elektroninėmis priemonėmis perduotais pasiūlymais procedūra.</text:p>
      <text:p text:style-name="P669"><text:span text:style-name="T670">Pranešėjas<text:s/></text:span><text:span text:style-name="T671">(Vardas ir pavardė).</text:span></text:p>
      <text:p text:style-name="P672">Pranešimo turinys:</text:p>
      <text:p text:style-name="P673">Skelbimas apie pirkimą buvo išspausdintas „Valstybės žinių“ priede „Informaciniai pranešimai“<text:s/><text:tab/><text:s/>ir<text:s/></text:p>
      <text:p text:style-name="P674"><text:span text:style-name="T675"><text:tab/>(data ir numeris)</text:span></text:p>
      <text:p text:style-name="P676">____________________________________________________.</text:p>
      <text:p text:style-name="P677"><text:span text:style-name="T678">(kito leidinio pavadinimas, data ir numeris)</text:span></text:p>
      <text:p text:style-name="P679"><text:span text:style-name="T680">(nepildoma neskelbiamų derybų, neskelbiamų supaprastintų derybų atveju)</text:span></text:p>
      <text:p text:style-name="P681">Gauta:<text:s/><text:tab/><text:s/>vokų (-ai) su pasiūlymais, iš jų</text:p>
      <text:p text:style-name="P682"><text:span text:style-name="T683"><text:tab/>(nurodomas kiekis skaičiais ir žodžiais)</text:span></text:p>
      <text:p text:style-name="P684"><text:span text:style-name="T685">neužklijuoti, neantspauduoti bei mechaniškai pažeisti (pasirinkti)<text:s/></text:span><text:span text:style-name="T686"><text:tab/></text:span></text:p>
      <text:p text:style-name="P687">__________________________________________ vokai su pasiūlymais.</text:p>
      <text:p text:style-name="P688"><text:tab/>(nurodomas kiekis skaičiais ir žodžiais)</text:p>
      <text:p text:style-name="P689"/>
      <text:p text:style-name="P690"><text:span text:style-name="T691">Ir/arba</text:span></text:p>
      <text:p text:style-name="P692">Elektroninėmis priemonėmis perduota<text:s/><text:tab/></text:p>
      <text:p text:style-name="P693"><text:tab/>(nurodomas kiekis skaičiais ir žodžiais)<text:s/></text:p>
      <text:p text:style-name="P694"><text:span text:style-name="T695">pasiūlymų (toliau – elektroninių pasiūlymų), iš jų tinkamai<text:s/></text:span><text:span text:style-name="T696">neužkoduoti, buvo neteisėtos<text:s/></text:span><text:soft-page-break/><text:span text:style-name="T697">prieigos atvejų (pasirinkti)<text:s/></text:span><text:span text:style-name="T698"><text:tab/></text:span><text:span text:style-name="T699">elektroniniai pasiūlymai.</text:span></text:p>
      <text:p text:style-name="P700"><text:span text:style-name="T701">(nurodomas kiekis skaičiais ir žodžiais)</text:span></text:p>
      <text:p text:style-name="P702"/>
      <text:p text:style-name="P703">Vokus atplėšia arba susipažįsta su elektroniniais pasiūlymais:</text:p>
      <text:p text:style-name="P704">______________________________________.</text:p>
      <text:p text:style-name="P705"><text:span text:style-name="T706"><text:tab/>(Komisijos narių vardai ir pavardės)</text:span></text:p>
      <text:p text:style-name="P707"/>
      <text:p text:style-name="P708">Atplėšiami vokai yra užklijuoti, antspauduoti bei mechaniškai nepažeisti</text:p>
      <text:p text:style-name="P709"><text:span text:style-name="T710">ir/arba<text:s/></text:span><text:span text:style-name="T711">elektroniniai pasiūlymai tinkamai užkoduoti ir neteisėtos<text:s/></text:span><text:span text:style-name="T712">prieigos atvejų prie elektroninėmis priemonėmis perduotų pasiūlymų nebuvo užregistruota.</text:span></text:p>
      <text:p text:style-name="P713">Atplėšiami vokai, susipažįstama su elektroniniais pasiūlymais, kuriuose yra nurodytos kainos. Vokai atplėšiami, susipažįstama su elektroniniais pasiūlymais tik tų tiekėjų, kurių techniniai pasiūlymų duomenys (ir tiekėjų kvalifikacija) po pirmojo vokų atplėšimo procedūros posėdžio buvo patikrinti ir įvertinti kaip atitinkantys pirkimo dokumentuose keliamus minimalius reikalavimus. Vokai atplėšiami, susipažįstama su elektroniniais pasiūlymais eilės tvarka pagal jiems suteiktus eilės numeriu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oko Nr.</text:p>
          </table:table-cell>
          <table:table-cell table:style-name="TableCell724">
            <text:p text:style-name="P725">Tiekėjo pavadinimas</text:p>
          </table:table-cell>
          <table:table-cell table:style-name="TableCell726">
            <text:p text:style-name="P727"><text:span text:style-name="T728">Pasiūlymą (su priedais) sudaro lapų (-ai)<text:s/></text:span><text:span text:style-name="T729">(skaičiais ir žodžiais)</text:span></text:p>
          </table:table-cell>
          <table:table-cell table:style-name="TableCell730">
            <text:p text:style-name="P731"><text:span text:style-name="T732">Pasiūlymas paskutinio lapo antroje pusėje patvirtintas tiekėjo antspaudu ir parašu (</text:span><text:span text:style-name="T733">Taip</text:span><text:span text:style-name="T734">/Ne</text:span><text:span text:style-name="T735">)</text:span></text:p>
            <text:p text:style-name="P736"><text:span text:style-name="T737">Elektroninis pasiūlymas patvirtintas elektroniniu parašu (</text:span><text:span text:style-name="T738">Taip/Ne</text:span><text:span text:style-name="T739">)</text:span></text:p>
          </table:table-cell>
          <table:table-cell table:style-name="TableCell740">
            <text:p text:style-name="P741"><text:span text:style-name="T742">Pasiūlymo lapai (su priedais) susiūti ir sunumeruoti (</text:span><text:span text:style-name="T743">Taip/Ne</text:span><text:span text:style-name="T744">)</text:span></text:p>
            <text:p text:style-name="P745">Nepildoma, kai pasiūlymas perduodamas elektroninėmis priemonėmis</text:p>
          </table:table-cell>
          <table:table-cell table:style-name="TableCell746">
            <text:p text:style-name="P747"><text:span text:style-name="T748">Pasiūlymas paskutinio lapo antroje pusėje pasirašė visi<text:s/></text:span><text:span text:style-name="T749">posėdyje dalyvaujantys Komisijos nariai (</text:span><text:span text:style-name="T750">Taip/Ne</text:span><text:span text:style-name="T751">)</text:span></text:p>
            <text:p text:style-name="P752"><text:span text:style-name="T753">Nepildoma, kai pasiūlymas perduodamas elektroninėmis priemonėmis</text:span></text:p>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Paskelbiama kiekvieno tiekėjo pasiūlyme nurodyta kaina:</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Voko Nr.</text:p>
          </table:table-cell>
          <table:table-cell table:style-name="TableCell804">
            <text:p text:style-name="P805">Tiekėjo pavadinimas</text:p>
          </table:table-cell>
          <table:table-cell table:style-name="TableCell806">
            <text:p text:style-name="P807"><text:span text:style-name="T808">Pasiūlyme nurodyta kaina litais<text:s/></text:span><text:span text:style-name="T809">(skaičiais ir žodžiais)</text:span></text:p>
          </table:table-cell>
        </table:table-row>
        <table:table-row table:style-name="TableRow810">
          <table:table-cell table:style-name="TableCell811">
            <text:p text:style-name="P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ext:p text:style-name="P829"/>
          </table:table-cell>
          <table:table-cell table:style-name="TableCell830">
            <text:p text:style-name="P831"/>
          </table:table-cell>
          <table:table-cell table:style-name="TableCell832">
            <text:p text:style-name="P833"/>
          </table:table-cell>
        </table:table-row>
      </table:table>
      <text:p text:style-name="P834">Posėdžio metu pareikštos tiekėjų arba jų atstovų pastabos, pageidavimai ir pasiūlymai:</text:p>
      <table:table table:style-name="Table835">
        <table:table-columns>
          <table:table-column table:style-name="TableColumn836"/>
          <table:table-column table:style-name="TableColumn837"/>
        </table:table-columns>
        <table:table-row table:style-name="TableRow838">
          <table:table-cell table:style-name="TableCell839">
            <text:p text:style-name="P840">Tiekėjo arba jo atstovo pavadinimas</text:p>
          </table:table-cell>
          <table:table-cell table:style-name="TableCell841">
            <text:p text:style-name="P842">Tiekėjo pareikšti pageidavimai ir pasiūlymai</text:p>
          </table:table-cell>
        </table:table-row>
        <table:table-row table:style-name="TableRow843">
          <table:table-cell table:style-name="TableCell844">
            <text:p text:style-name="P845"/>
            <text:p text:style-name="P846"/>
          </table:table-cell>
          <table:table-cell table:style-name="TableCell847">
            <text:p text:style-name="P848"/>
          </table:table-cell>
        </table:table-row>
        <table:table-row table:style-name="TableRow849">
          <table:table-cell table:style-name="TableCell850">
            <text:p text:style-name="P851"/>
            <text:p text:style-name="P852"/>
          </table:table-cell>
          <table:table-cell table:style-name="TableCell853">
            <text:p text:style-name="P854"/>
          </table:table-cell>
        </table:table-row>
        <table:table-row table:style-name="TableRow855">
          <table:table-cell table:style-name="TableCell856">
            <text:p text:style-name="P857"/>
            <text:p text:style-name="P858"/>
          </table:table-cell>
          <table:table-cell table:style-name="TableCell859">
            <text:p text:style-name="P860"/>
          </table:table-cell>
        </table:table-row>
      </table:table>
      <text:p text:style-name="P861"/>
      <text:p text:style-name="P862"><text:span text:style-name="T863">Posėdžio pirmininkas</text:span><text:span text:style-name="T864"><text:tab/></text:span><text:span text:style-name="T865">(Parašas)</text:span><text:span text:style-name="T866"><text:tab/>(Vardas ir pavardė)</text:span></text:p>
      <text:p text:style-name="P867"/>
      <text:p text:style-name="P868"><text:span text:style-name="T869">Posėdžio sekretorius</text:span><text:span text:style-name="T870"><text:tab/></text:span><text:span text:style-name="T871">(Parašas)</text:span><text:span text:style-name="T872"><text:tab/>(Vardas ir pavardė)</text:span></text:p>
      <text:p text:style-name="P873"/>
      <text:p text:style-name="P874"><text:span text:style-name="T875">Nariai:</text:span><text:span text:style-name="T876"><text:tab/></text:span><text:span text:style-name="T877">(Parašai)</text:span><text:span text:style-name="T878"><text:tab/>(Vardai ir pavardės)</text:span></text:p>
      <text:p text:style-name="P879">______________</text:p>
      <text:p text:style-name="P880">Formos pakeitimai:</text:p>
      <text:p text:style-name="P881"><text:span text:style-name="T882">Nr.<text:s/></text:span><text:a xlink:href="https://www.e-tar.lt/portal/legalAct.html?documentId=TAR.1E522830A72E" office:target-frame-name="_top" xlink:show="replace"><text:span text:style-name="T883">1S-6</text:span></text:a><text:span text:style-name="T884">, 2006-01-27, Žin., 2006, Nr. 12-453 (2006-01-30), i. k. 106110CISAK00001S-6</text:span></text:p>
      <text:p text:style-name="P885"><text:span text:style-name="T886">Nr.<text:s/></text:span><text:a xlink:href="https://www.e-tar.lt/portal/legalAct.html?documentId=TAR.EEA66D8F65FA" office:target-frame-name="_top" xlink:show="replace"><text:span text:style-name="T887">1S-19</text:span></text:a><text:span text:style-name="T888">, 2007-05-17, Žin., 2007, Nr. 57-2216 (2007-05-24), i. k. 107110CISAK0001S-19</text:span></text:p>
      <text:p text:style-name="Normal"/>
      <text:p text:style-name="P889"/>
      <text:soft-page-break/>
      <text:p text:style-name="P890">VPK-3 forma patvirtinta<text:s/></text:p>
      <text:p text:style-name="P891">Viešųjų pirkimų tarnybos prie<text:s/></text:p>
      <text:p text:style-name="P892"><text:span text:style-name="T893">Lietuvos Respublikos<text:s/></text:span><text:span text:style-name="T894">Vyriausybės direktoriaus</text:span></text:p>
      <text:p text:style-name="P895"><text:span text:style-name="T896">2003 m. vasario 26 d.</text:span><text:span text:style-name="T897"><text:s/>įsakymu Nr. 1S-20<text:s/></text:span></text:p>
      <text:p text:style-name="P898">(Viešųjų pirkimų tarnybos prie</text:p>
      <text:p text:style-name="P899">Lietuvos Respublikos Vyriausybės<text:s/></text:p>
      <text:p text:style-name="P900">direktoriaus 2007 m. gegužės 17 d. įsakymo<text:s/></text:p>
      <text:p text:style-name="P901">Nr. 1S-19 redakcija)</text:p>
      <text:p text:style-name="P902"/>
      <text:p text:style-name="P903"><text:span text:style-name="T904">(PERKANČIOSIOS ORGANIZACIJOS PAVADINIMAS)</text:span></text:p>
      <text:p text:style-name="P905"/>
      <text:p text:style-name="P906"><text:span text:style-name="T907">VIEŠOJO ____________________ PIRKIMO KOMISIJOS POSĖDŽIO</text:span></text:p>
      <text:p text:style-name="P908"><text:span text:style-name="T909"><text:tab/>(įrašomas pirkimo pavadinimas)</text:span></text:p>
      <text:p text:style-name="P910"><text:span text:style-name="T911">PROTOKOLAS</text:span></text:p>
      <text:p text:style-name="P912"/>
      <text:p text:style-name="P913">200 m. ________________ d. Nr. _________</text:p>
      <text:p text:style-name="P914">______________________________</text:p>
      <text:p text:style-name="P915">(protokolo surašymo vieta)</text:p>
      <text:p text:style-name="P916"/>
      <text:p text:style-name="P917">Posėdis įvyko.</text:p>
      <text:p text:style-name="P918">(posėdžio pradžios laikas val., min.)</text:p>
      <text:p text:style-name="P919"><text:span text:style-name="T920">Posėdžio pirmininkas<text:s/></text:span><text:span text:style-name="T921">(Vardas ir pavardė).</text:span></text:p>
      <text:p text:style-name="P922"><text:span text:style-name="T923">Posėdžio sekretorius<text:s/></text:span><text:span text:style-name="T924">(Vardas ir pavardė).</text:span></text:p>
      <text:p text:style-name="P925"><text:span text:style-name="T926">Dalyvavo:<text:s/></text:span><text:span text:style-name="T927">(Narių, kitų dalyvaujančių vardai ir pavardės arba</text:span><text:span text:style-name="T928"><text:s/>nurodoma, kad sąrašas pridedamas)</text:span></text:p>
      <text:p text:style-name="P929"/>
      <text:p text:style-name="P930">DARBOTVARKĖ:</text:p>
      <text:p text:style-name="P931"/>
      <text:p text:style-name="P932"><text:span text:style-name="T933">1. Vokų su tiekėjų pasiūlymais atplėšimo procedūra arba susipažinimo su elektroninėmis priemonėmis perduotais pasiūlymais procedūra atliekant<text:s/></text:span><text:span text:style-name="T934">prekių, paslaugų, darbu</text:span><text:span text:style-name="T935"><text:s/></text:span><text:span text:style-name="T936">pirkimą<text:s/></text:span><text:span text:style-name="T937">atviro konkurso, riboto konkurso</text:span><text:span text:style-name="T938">, supaprastinto atviro, supaprastinto riboto, derybų, supaprastintu derybų, konkurencinio dialogo, vykdant elektronini aukcioną arba taikant dinamine pirkimų sistema.</text:span></text:p>
      <text:p text:style-name="P939"><text:span text:style-name="T940">(tai, kas nereikalinga, išbraukti)</text:span></text:p>
      <text:p text:style-name="P941">1. SVARSTYTA. Vokų su tiekėjų pasiūlymais atplėšimo procedūra arba susipažinimo su elektroninėmis priemonėmis perduotais pasiūlymais procedūra.</text:p>
      <text:p text:style-name="P942"><text:span text:style-name="T943">Pranešėjas<text:s/></text:span><text:span text:style-name="T944">(Vardas ir pavardė).</text:span></text:p>
      <text:p text:style-name="P945">Pranešimo turinys:</text:p>
      <text:p text:style-name="P946">Skelbimas apie pirkimą buvo išspausdintas „Valstybės žinių“ priede „Informaciniai pranešimai“<text:s/><text:tab/><text:s/>ir</text:p>
      <text:p text:style-name="P947"><text:span text:style-name="T948">(data ir<text:s/></text:span><text:span text:style-name="T949">numeris)</text:span></text:p>
      <text:p text:style-name="P950">_________________________________________________.</text:p>
      <text:p text:style-name="P951"><text:span text:style-name="T952"><text:tab/>(kito leidinio pavadinimas, data ir numeris)</text:span></text:p>
      <text:p text:style-name="P953"><text:span text:style-name="T954">(nepildoma neskelbiamų derybų, neskelbiamų supaprastintų derybų atveju)</text:span></text:p>
      <text:p text:style-name="P955"/>
      <text:p text:style-name="P956">Gauta: _______________________________________ vokų (-ai) su pasiūlymais, iš<text:s/>jų</text:p>
      <text:p text:style-name="P957"><text:span text:style-name="T958"><text:tab/>(nurodomas kiekis skaičiais ir žodžiais)</text:span></text:p>
      <text:p text:style-name="P959"><text:span text:style-name="T960">neužklijuoti, neantspauduoti bei mechaniškai pažeisti (pasirinkti) _____________________</text:span></text:p>
      <text:p text:style-name="P961">_________________________________________ vokai su pasiūlymais.</text:p>
      <text:p text:style-name="P962"><text:span text:style-name="T963"><text:tab/>(nurodomas kiekis skaičiais ir žodžiais)</text:span></text:p>
      <text:p text:style-name="P964"/>
      <text:p text:style-name="P965"><text:span text:style-name="T966">Ir/arba</text:span></text:p>
      <text:p text:style-name="P967"/>
      <text:soft-page-break/>
      <text:p text:style-name="P968">Elektroninėmis priemonėmis perduota<text:s/><text:tab/></text:p>
      <text:p text:style-name="P969"><text:tab/>(nurodomas kiekis skaičiais ir žodžiais)<text:s/></text:p>
      <text:p text:style-name="P970"><text:span text:style-name="T971">pasiūlymų (toliau – elektroninių pasiūlymų), iš jų tinkamai<text:s/></text:span><text:span text:style-name="T972">neužkoduoti, buvo neteisėtos prieigos atvejų (pasirinkti)<text:s/></text:span><text:span text:style-name="T973"><text:tab/></text:span><text:span text:style-name="T974">elektroniniai pasiūlymai.</text:span></text:p>
      <text:p text:style-name="P975"><text:tab/>(nurodomas kiekis skaičiais ir žodžiais)</text:p>
      <text:p text:style-name="P976">Vokus atplėšia arba susipažįsta su elektroniniais pasiūlymais:</text:p>
      <text:p text:style-name="P977">_____________________________________.</text:p>
      <text:p text:style-name="P978"><text:span text:style-name="T979"><text:tab/>(Komisijos narių vardai ir pavardės)</text:span></text:p>
      <text:p text:style-name="P980"><text:span text:style-name="T981">Atplėšiami vokai yra užklijuoti, antspauduoti bei mechaniškai nepažeisti<text:s/></text:span><text:span text:style-name="T982">ir/arba<text:s/></text:span><text:span text:style-name="T983">elektroniniai pasiūlyma</text:span><text:span text:style-name="T984">i tinkamai užkoduoti ir neteisėtos prieigos atvejų prie elektroninėmis priemonėmis perduotų pasiūlymų nebuvo užregistruota.</text:span></text:p>
      <text:p text:style-name="P985">Atplėšiami vokai, susipažįstama su elektroniniais pasiūlymais, kuriuose yra nurodytos kainos.</text:p>
      <text:p text:style-name="P986">Vokai atplėšiami eilės tvarka pagal jiems suteiktus eilės numeriu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oko Nr.</text:p>
          </table:table-cell>
          <table:table-cell table:style-name="TableCell998">
            <text:p text:style-name="P999">Tiekėjo pavadinimas</text:p>
          </table:table-cell>
          <table:table-cell table:style-name="TableCell1000">
            <text:p text:style-name="P1001"><text:span text:style-name="T1002">Pasiūlymą (su priedais) sudaro lapų (-ai)<text:s/></text:span><text:span text:style-name="T1003">(skaičiais ir žodžiais)</text:span></text:p>
          </table:table-cell>
          <table:table-cell table:style-name="TableCell1004">
            <text:p text:style-name="P1005"><text:span text:style-name="T1006">Pasiūlymas paskutinio lapo antroje pusėje patvirtintas tiekėjo antspaudu ir parašu (</text:span><text:span text:style-name="T1007">Taip/Ne</text:span><text:span text:style-name="T1008">)</text:span></text:p>
            <text:p text:style-name="P1009"><text:span text:style-name="T1010">Elektroninis pasiūlymas patvirtintas e</text:span><text:span text:style-name="T1011">lektroniniu parašu (</text:span><text:span text:style-name="T1012">Taip/Ne</text:span><text:span text:style-name="T1013">)</text:span></text:p>
          </table:table-cell>
          <table:table-cell table:style-name="TableCell1014">
            <text:p text:style-name="P1015"><text:span text:style-name="T1016">Pasiūlymo lapai (su priedais) susiūti ir sunumeruoti (</text:span><text:span text:style-name="T1017">Taip/Ne</text:span><text:span text:style-name="T1018">)</text:span></text:p>
            <text:p text:style-name="P1019">Nepildoma, kai pasiūlymas perduodamas elektroninėmis priemonėmis</text:p>
          </table:table-cell>
          <table:table-cell table:style-name="TableCell1020">
            <text:p text:style-name="P1021"><text:span text:style-name="T1022">Pasiūlymas paskutinio lapo antroje pusėje pasirašė visi posėdyje dalyvaujantys Komisijos nariai (</text:span><text:span text:style-name="T1023">Taip/Ne</text:span><text:span text:style-name="T1024">)</text:span></text:p>
            <text:p text:style-name="P1025"><text:span text:style-name="T1026">Nepildoma, kai pasiūlymas perduodamas elektroninėmis priemonėmis</text:span></text:p>
          </table:table-cell>
          <table:table-cell table:style-name="TableCell1027">
            <text:p text:style-name="P1028"><text:span text:style-name="T1029">Yra pasiūlymo galiojimo užtikrinimą patvirtinantis dokumentas (</text:span><text:span text:style-name="T1030">Taip/Ne</text:span><text:span text:style-name="T1031">)</text:span></text:p>
          </table:table-cell>
        </table:table-row>
        <table:table-row table:style-name="TableRow1032">
          <table:table-cell table:style-name="TableCell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Paskelbiama kiekvieno tiekėjo pasiūlyme nurodyta kaina:</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oko Nr.</text:p>
          </table:table-cell>
          <table:table-cell table:style-name="TableCell1088">
            <text:p text:style-name="P1089">Tiekėjo<text:s/>pavadinimas</text:p>
          </table:table-cell>
          <table:table-cell table:style-name="TableCell1090">
            <text:p text:style-name="P1091"><text:span text:style-name="T1092">Pasiūlyme nurodyta kaina litais<text:s/></text:span><text:span text:style-name="T1093">(skaičiais ir žodžiais)</text:span></text:p>
          </table:table-cell>
        </table:table-row>
        <table:table-row table:style-name="TableRow1094">
          <table:table-cell table:style-name="TableCell1095">
            <text:p text:style-name="P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ext:p text:style-name="P1113"/>
          </table:table-cell>
          <table:table-cell table:style-name="TableCell1114">
            <text:p text:style-name="P1115"/>
          </table:table-cell>
          <table:table-cell table:style-name="TableCell1116">
            <text:p text:style-name="P1117"/>
          </table:table-cell>
        </table:table-row>
      </table:table>
      <text:p text:style-name="P1118"><text:span text:style-name="T1119">Posėdžio metu pareikštos tiekėjų arba jų atstovų pastabos, pageidavimai ir pasiūlymai<text:s/></text:span><text:span text:style-name="T1120">(nepildoma, kai pirkimas vykdomas derybų ar supaprastintų derybų būdu):</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iekėjo arba<text:s/>jo atstovo pavadinimas</text:p>
          </table:table-cell>
          <table:table-cell table:style-name="TableCell1127">
            <text:p text:style-name="P1128">Tiekėjo pareikšti pageidavimai ir pasiūlymai</text:p>
          </table:table-cell>
        </table:table-row>
        <table:table-row table:style-name="TableRow1129">
          <table:table-cell table:style-name="TableCell1130">
            <text:p text:style-name="P1131"/>
            <text:p text:style-name="P1132"/>
          </table:table-cell>
          <table:table-cell table:style-name="TableCell1133">
            <text:p text:style-name="P1134"/>
          </table:table-cell>
        </table:table-row>
        <table:table-row table:style-name="TableRow1135">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ext:p text:style-name="P1146"/>
          </table:table-cell>
        </table:table-row>
      </table:table>
      <text:p text:style-name="P1147"/>
      <text:p text:style-name="P1148"><text:span text:style-name="T1149">Posėdžio pirmininkas</text:span><text:span text:style-name="T1150"><text:tab/></text:span><text:span text:style-name="T1151">(Parašas)</text:span><text:span text:style-name="T1152"><text:tab/>(Vardas ir pavarde)</text:span></text:p>
      <text:p text:style-name="P1153"/>
      <text:p text:style-name="P1154"><text:span text:style-name="T1155">Posėdžio sekretorius</text:span><text:span text:style-name="T1156"><text:tab/></text:span><text:span text:style-name="T1157">(Parašas)</text:span><text:span text:style-name="T1158"><text:tab/>(Vardas ir pavardė)</text:span></text:p>
      <text:p text:style-name="P1159"/>
      <text:soft-page-break/>
      <text:p text:style-name="P1160"><text:span text:style-name="T1161">Nariai:</text:span><text:span text:style-name="T1162"><text:tab/></text:span><text:span text:style-name="T1163">(Parašai)</text:span><text:span text:style-name="T1164"><text:tab/>(Vardai ir pavardės)</text:span></text:p>
      <text:p text:style-name="P1165"><text:span text:style-name="T1166">______________</text:span></text:p>
      <text:p text:style-name="P1167">Formos<text:s/>pakeitimai:</text:p>
      <text:p text:style-name="P1168"><text:span text:style-name="T1169">Nr.<text:s/></text:span><text:a xlink:href="https://www.e-tar.lt/portal/legalAct.html?documentId=TAR.1E522830A72E" office:target-frame-name="_top" xlink:show="replace"><text:span text:style-name="T1170">1S-6</text:span></text:a><text:span text:style-name="T1171">, 2006-01-27, Žin., 2006, Nr. 12-453 (2006-01-30), i. k. 106110CISAK00001S-6</text:span></text:p>
      <text:p text:style-name="P1172"><text:span text:style-name="T1173">Nr.<text:s/></text:span><text:a xlink:href="https://www.e-tar.lt/portal/legalAct.html?documentId=TAR.EEA66D8F65FA" office:target-frame-name="_top" xlink:show="replace"><text:span text:style-name="T1174">1S-19</text:span></text:a><text:span text:style-name="T1175">, 2007-05-17, Žin., 2007, Nr. 57-2216 (2007-05-24), i. k. 107110CISAK0001S-19</text:span></text:p>
      <text:p text:style-name="Normal"/>
      <text:p text:style-name="P1176"/>
      <text:soft-page-break/>
      <text:p text:style-name="P1177">VPK-4 forma patvirtinta<text:s/></text:p>
      <text:p text:style-name="P1178">Viešųjų pirkimų tarnybos prie Lietuvos<text:s/></text:p>
      <text:p text:style-name="P1179"><text:span text:style-name="T1180">Respublikos<text:s/></text:span><text:span text:style-name="T1181">Vyriausybės</text:span><text:span text:style-name="T1182"><text:s/>direktoriaus<text:s/></text:span></text:p>
      <text:p text:style-name="P1183"><text:span text:style-name="T1184">2007 m. gegužės 17 d.</text:span><text:span text:style-name="T1185"><text:s/>įsakymo<text:s/></text:span></text:p>
      <text:p text:style-name="P1186">Nr. 1S-19 redakcija</text:p>
      <text:p text:style-name="P1187"/>
      <text:p text:style-name="P1188"/>
      <text:p text:style-name="P1189"><text:span text:style-name="T1190">(PERKANČIOSIOS ORGANIZACIJOS PAVADINIMAS)</text:span></text:p>
      <text:p text:style-name="P1191"/>
      <text:p text:style-name="P1192"><text:span text:style-name="T1193">VIEŠOJO _________________________ PIRKIMO KOMISIJOS POSĖDŽIO</text:span></text:p>
      <text:p text:style-name="P1194"><text:span text:style-name="T1195"><text:tab/>(įrašomas pirkimo pavadinimas)</text:span></text:p>
      <text:p text:style-name="P1196"><text:span text:style-name="T1197">PROTOKOLAS</text:span></text:p>
      <text:p text:style-name="P1198"/>
      <text:p text:style-name="P1199">200 m. ____________ d. Nr. ________</text:p>
      <text:p text:style-name="P1200">____________________________</text:p>
      <text:p text:style-name="P1201"><text:span text:style-name="T1202">(protokolo surašymo vieta)</text:span></text:p>
      <text:p text:style-name="P1203"/>
      <text:p text:style-name="P1204">Posėdis įvyko ___________________________________________.</text:p>
      <text:p text:style-name="P1205">(posėdžio pradžios laikas val., min.)</text:p>
      <text:p text:style-name="P1206"><text:span text:style-name="T1207">Posėdžio pirmininkas<text:s/></text:span><text:span text:style-name="T1208">(Vardas ir pavardė).</text:span></text:p>
      <text:p text:style-name="P1209"><text:span text:style-name="T1210">Posėdžio sekretorius<text:s/></text:span><text:span text:style-name="T1211">(Vardas ir pavardė).</text:span></text:p>
      <text:p text:style-name="P1212"><text:span text:style-name="T1213">Dalyvavo:<text:s/></text:span><text:span text:style-name="T1214">(Narių,<text:s/></text:span><text:span text:style-name="T1215">kitų dalyvaujančių vardai ir pavardės arba nurodoma, kad sąrašas pridedamas).</text:span></text:p>
      <text:p text:style-name="P1216">DARBOTVARKĖ:</text:p>
      <text:p text:style-name="P1217"><text:span text:style-name="T1218">1. Vokų su tiekėjų pasiūlymais atplėšimo procedūra arba susipažinimo su elektroninėmis priemonėmis perduotais pasiūlymais procedūra, atliekant<text:s/></text:span><text:span text:style-name="T1219">prekių, paslaugų, darb</text:span><text:span text:style-name="T1220">u</text:span><text:span text:style-name="T1221"><text:s/></text:span><text:span text:style-name="T1222">pirkimą<text:s/></text:span><text:span text:style-name="T1223">skelbiamu derybų, neskelbiamų derybų, skelbiamų supaprastintu derybų, neskelbiamų supaprastintu derybų, konkurencinio dialogo būdu</text:span><text:span text:style-name="T1224">.</text:span></text:p>
      <text:p text:style-name="P1225"><text:span text:style-name="T1226">(tai, kas nereikalinga, išbraukti)</text:span></text:p>
      <text:p text:style-name="P1227">SVARSTYTA. Vokų su tiekėjų pasiūlymais atplėšimo procedūra arba susipažinimo su<text:s/>elektroninėmis priemonėmis perduotais pasiūlymais procedūra.</text:p>
      <text:p text:style-name="P1228"><text:span text:style-name="T1229">Pranešėjas<text:s/></text:span><text:span text:style-name="T1230">(Vardas ir pavardė).</text:span></text:p>
      <text:p text:style-name="P1231">Pranešimo turinys:</text:p>
      <text:p text:style-name="P1232">Skelbimas apie pirkimą buvo išspausdintas „Valstybės žinių“ priede „Informaciniai pranešimai“<text:s/><text:tab/><text:s/>ir</text:p>
      <text:p text:style-name="P1233"><text:span text:style-name="T1234">(data ir numeris)</text:span></text:p>
      <text:p text:style-name="P1235">_________________________________________________.</text:p>
      <text:p text:style-name="P1236"><text:span text:style-name="T1237"><text:tab/>(kito leidinio pavadinimas, data ir numeris)</text:span></text:p>
      <text:p text:style-name="P1238"><text:span text:style-name="T1239">(nepildoma neskelbiamų derybų, neskelbiamų supaprastintų derybų atveju)</text:span></text:p>
      <text:p text:style-name="P1240">Gauta:<text:s/><text:tab/><text:s/>vokų (-ai) su pasiūlymais, iš jų</text:p>
      <text:p text:style-name="P1241"><text:span text:style-name="T1242"><text:tab/>(nurodomas kiekis skaičiais ir žodžiais)</text:span></text:p>
      <text:p text:style-name="P1243"><text:span text:style-name="T1244">neu</text:span><text:span text:style-name="T1245">žklijuoti, neantspauduoti bei mechaniškai pažeisti (pasirinkti)<text:s/></text:span><text:span text:style-name="T1246"><text:tab/></text:span></text:p>
      <text:p text:style-name="P1247">_________________________________ vokai su pasiūlymais.</text:p>
      <text:p text:style-name="P1248"><text:span text:style-name="T1249"><text:tab/>(nurodomas kiekis skaičiais ir žodžiais)</text:span></text:p>
      <text:p text:style-name="P1250"><text:span text:style-name="T1251">Ir/arba</text:span></text:p>
      <text:p text:style-name="P1252">Elektroninėmis priemonėmis perduota<text:s/><text:tab/></text:p>
      <text:p text:style-name="P1253"><text:tab/>(nurodomas kiekis skaičiais ir žodžiais)</text:p>
      <text:p text:style-name="P1254"><text:span text:style-name="T1255">pasi</text:span><text:span text:style-name="T1256">ūlymų (toliau – elektroninių pasiūlymų), iš jų tinkamai<text:s/></text:span><text:span text:style-name="T1257">neužkoduoti, buvo neteisėtos prieigos atvejų (pasirinkti)<text:s/></text:span><text:span text:style-name="T1258"><text:tab/><text:s/></text:span><text:span text:style-name="T1259">elektroniniai pasiūlymai.</text:span></text:p>
      <text:p text:style-name="P1260">(nurodomas kiekis skaičiais ir žodžiais)</text:p>
      <text:p text:style-name="P1261">Vokus atplėšia arba susipažįsta su elektroniniais pasiūlymais:</text:p>
      <text:p text:style-name="P1262">_________________________________________.</text:p>
      <text:p text:style-name="P1263"><text:span text:style-name="T1264"><text:tab/>(Komisijos narių vardai ir pavardės)</text:span></text:p>
      <text:p text:style-name="P1265"><text:span text:style-name="T1266">Atplėšiami tie vokai, kurie yra užklijuoti, antspauduoti bei mechaniškai nepažeisti,<text:s/></text:span><text:span text:style-name="T1267">ir/arba<text:s/></text:span><text:soft-page-break/><text:span text:style-name="T1268">susipažįstama su elektroniniais pasiūlymais, kurie tinkamai užkoduoti ir neteisėtos prieigos</text:span><text:span text:style-name="T1269"><text:s/>atvejų prie elektroninėmis priemonėmis perduotų pasiūlymų nebuvo užregistruota.</text:span></text:p>
      <text:p text:style-name="P1270">Vokai atplėšiami arba susipažįstama su elektroniniais pasiūlymais eilės tvarka pagal jiems suteiktus eilės numeriu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Voko Nr.</text:p>
            </table:table-cell>
            <table:table-cell table:style-name="TableCell1282">
              <text:p text:style-name="P1283">Tiekėjo pavadinimas</text:p>
            </table:table-cell>
            <table:table-cell table:style-name="TableCell1284">
              <text:p text:style-name="P1285"><text:span text:style-name="T1286">Pasiūlymą (su priedais) sudaro lapų (-ai)<text:s/></text:span><text:span text:style-name="T1287">(skaičiais ir žodžiais)</text:span></text:p>
            </table:table-cell>
            <table:table-cell table:style-name="TableCell1288">
              <text:p text:style-name="P1289"><text:span text:style-name="T1290">Pasiūlymas paskutinio lapo antroje pusėje patvirtintas tiekėjo antspaudu ir parašu (</text:span><text:span text:style-name="T1291">Taip/Ne</text:span><text:span text:style-name="T1292">)</text:span></text:p>
              <text:p text:style-name="P1293"><text:span text:style-name="T1294">Elektroninis pasiūlymas patvirtintas elektroniniu parašu (</text:span><text:span text:style-name="T1295">Taip/Ne</text:span><text:span text:style-name="T1296">)</text:span></text:p>
            </table:table-cell>
            <table:table-cell table:style-name="TableCell1297">
              <text:p text:style-name="P1298"><text:span text:style-name="T1299">Pasiūlymo lapai (su priedais)<text:s/></text:span><text:span text:style-name="T1300">susiūti ir sunumeruoti (</text:span><text:span text:style-name="T1301">Taip/Ne</text:span><text:span text:style-name="T1302">)</text:span></text:p>
              <text:p text:style-name="P1303">Nepildoma, kai pasiūlymas perduodamas elektroninėmis priemonėmis</text:p>
            </table:table-cell>
            <table:table-cell table:style-name="TableCell1304">
              <text:p text:style-name="P1305"><text:span text:style-name="T1306">Pasiūlymas paskutinio lapo antroje pusėje pasirašė visi posėdyje dalyvaujantys Komisijos nariai (</text:span><text:span text:style-name="T1307">Taip/Ne</text:span><text:span text:style-name="T1308">)</text:span></text:p>
              <text:p text:style-name="P1309"><text:span text:style-name="T1310">Nepildoma, kai pasiūlymas perduodamas elektroninėmis</text:span><text:span text:style-name="T1311"><text:s/>priemonėmis</text:span></text:p>
            </table:table-cell>
            <table:table-cell table:style-name="TableCell1312">
              <text:p text:style-name="P1313"><text:span text:style-name="T1314">Yra pasiūlymo galiojimo užtikrinimą patvirtinantis dokumentas (</text:span><text:span text:style-name="T1315">Taip/Ne</text:span><text:span text:style-name="T1316">)</text:span></text:p>
            </table:table-cell>
          </table:table-row>
          <table:table-row table:style-name="TableRow1317">
            <table:table-cell table:style-name="TableCell1318">
              <text:p text:style-name="P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header-rows>
      </table:table>
      <text:p text:style-name="P1365"><text:span text:style-name="T1366">Tiekėjo pasiūlymo<text:s/></text:span><text:span text:style-name="T1367">pagrindinės, visos<text:s/></text:span><text:span text:style-name="T1368">techninės charakteristikos, į kurias bus atsižvelgta vertinant pasiūlymus ir kainą litais (skaičiais ir žodžiais)<text:s/></text:span><text:span text:style-name="T1369">(tai, kas nereikalinga, išbraukti):</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Voko Nr.</text:p>
          </table:table-cell>
          <table:table-cell table:style-name="TableCell1378">
            <text:p text:style-name="P1379">Tiekėjo pavadinimas</text:p>
          </table:table-cell>
          <table:table-cell table:style-name="TableCell1380">
            <text:p text:style-name="P1381">Pasiūlymo pagrindinės (visos) techninės charakteristikos, į kurias bus atsižvelgta vertinant pasiūlymus</text:p>
          </table:table-cell>
          <table:table-cell table:style-name="TableCell1382">
            <text:p text:style-name="P1383">Pasiūlymo kainos litais (skaičiais ir žodžiai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1.-</text:p>
            <text:p text:style-name="P1391">2.-</text:p>
            <text:p text:style-name="P1392">3.-</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1.-</text:p>
            <text:p text:style-name="P1402">2.-</text:p>
            <text:p text:style-name="P1403">3.-</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1.-</text:p>
            <text:p text:style-name="P1413">2.-</text:p>
            <text:p text:style-name="P1414">3.-</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1.-</text:p>
            <text:p text:style-name="P1424">2.-</text:p>
            <text:p text:style-name="P1425">3.-</text:p>
          </table:table-cell>
          <table:table-cell table:style-name="TableCell1426">
            <text:p text:style-name="P1427"/>
          </table:table-cell>
        </table:table-row>
      </table:table>
      <text:p text:style-name="P1428"/>
      <text:p text:style-name="P1429"><text:span text:style-name="T1430">Posėdžio pirmininkas</text:span><text:span text:style-name="T1431"><text:tab/></text:span><text:span text:style-name="T1432">(Parašas)</text:span><text:span text:style-name="T1433"><text:tab/>(Vardas ir pavardė)</text:span></text:p>
      <text:p text:style-name="P1434"/>
      <text:p text:style-name="P1435"><text:span text:style-name="T1436">Posėdžio sekretorius</text:span><text:span text:style-name="T1437"><text:tab/></text:span><text:span text:style-name="T1438">(Parašas)</text:span><text:span text:style-name="T1439"><text:tab/>(Vardas ir pavardė)</text:span></text:p>
      <text:p text:style-name="P1440"/>
      <text:p text:style-name="P1441"><text:span text:style-name="T1442">Nariai:</text:span><text:span text:style-name="T1443"><text:tab/></text:span><text:span text:style-name="T1444">(Parašai)</text:span><text:span text:style-name="T1445"><text:tab/>(Vardai ir pavardės)</text:span></text:p>
      <text:p text:style-name="P1446">______________</text:p>
      <text:p text:style-name="P1447"/>
      <text:p text:style-name="P1448">Papildyta forma:</text:p>
      <text:p text:style-name="P1449"><text:span text:style-name="T1450">Nr.<text:s/></text:span><text:a xlink:href="https://www.e-tar.lt/portal/legalAct.html?documentId=TAR.EEA66D8F65FA" office:target-frame-name="_top" xlink:show="replace"><text:span text:style-name="T1451">1S-19</text:span></text:a><text:span text:style-name="T1452">, 2007-05-17, Žin., 2007, Nr. 57-2216 (2007-05-24), i. k. 107110CISAK0001S-19</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Viešųjų pirkimų tarnyba prie Lietuvos Respublikos Vyriausybės, Įsakymas</text:span></text:p>
      <text:soft-page-break/>
      <text:p text:style-name="P1462"><text:span text:style-name="T1463">Nr.<text:s/></text:span><text:a xlink:href="https://www.e-tar.lt/portal/legalAct.html?documentId=TAR.1E522830A72E" office:target-frame-name="_top" xlink:show="replace"><text:span text:style-name="T1464">1S-6</text:span></text:a><text:span text:style-name="T1465">, 2006-01-27, Žin., 2006, Nr. 12-453 (2006-01-30), i. k. 106110CISAK00001S-6</text:span></text:p>
      <text:p text:style-name="P1466"><text:span text:style-name="T1467">Dėl Viešųjų pirki</text:span><text:span text:style-name="T1468">mų tarnybos prie Lietuvos Respublikos Vyriausybės direktoriaus 2003 m. vasario 25 d. įsakymo Nr. 1S-20 "Dėl viešojo pirkimo komisijos vokų atplėšimo procedūros protokolų privalomųjų rekvizitų patvirtinimo" pakeitimo</text:span></text:p>
      <text:p text:style-name="P1469"/>
      <text:p text:style-name="P1470"><text:span text:style-name="T1471">2.</text:span></text:p>
      <text:p text:style-name="P1472"><text:span text:style-name="T1473">Viešųjų pirkimų tarnyba prie Lietuvo</text:span><text:span text:style-name="T1474">s Respublikos Vyriausybės, Įsakymas</text:span></text:p>
      <text:p text:style-name="P1475"><text:span text:style-name="T1476">Nr.<text:s/></text:span><text:a xlink:href="https://www.e-tar.lt/portal/legalAct.html?documentId=TAR.EEA66D8F65FA" office:target-frame-name="_top" xlink:show="replace"><text:span text:style-name="T1477">1S-19</text:span></text:a><text:span text:style-name="T1478">, 2007-05-17, Žin., 2007, Nr. 57-2216 (2007-05-24), i. k. 107110CISAK0001S-19</text:span></text:p>
      <text:p text:style-name="P1479"><text:span text:style-name="T1480">Dėl viešųjų pirkimų tarnybos direktoriaus 2003 m. v</text:span><text:span text:style-name="T1481">asario 25 d. įsakymo Nr. 1S-20 "Dėl Viešojo pirkimo komisijos vokų atplėšimo procedūros protokolų privalomųjų rekvizit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6T12:55:00Z</meta:creation-date>
    <dc:date>2018-01-16T12:55:00Z</dc:date>
    <meta:template xlink:href="Normal.dotm" xlink:type="simple"/>
    <meta:editing-cycles>2</meta:editing-cycles>
    <meta:editing-duration>PT0S</meta:editing-duration>
    <meta:document-statistic meta:page-count="17" meta:paragraph-count="745" meta:word-count="4109" meta:character-count="34309" meta:row-count="1719" meta:non-whitespace-character-count="30945"/>
  </office:meta>
</office:document-meta>
</file>