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5in"/>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text-indent="0.5in"/>
      <style:text-properties fo:font-weight="bold" style:font-weight-asian="bold"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fo:text-indent="0.5in"/>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fo:text-indent="0.5in"/>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text-properties fo:font-style="italic" style:font-style-asian="italic" fo:color="#000000"/>
    </style:style>
    <style:style style:name="P542" style:parent-style-name="Normal" style:family="paragraph">
      <style:paragraph-properties fo:text-align="justify" fo:text-indent="0.4916in"/>
      <style:text-properties fo:font-style="italic" style:font-style-asian="italic" fo:color="#000000"/>
    </style:style>
    <style:style style:name="P543" style:parent-style-name="Normal" style:family="paragraph">
      <style:paragraph-properties fo:text-align="justify" fo:text-indent="0.4916in"/>
      <style:text-properties fo:font-style="italic" style:font-style-asian="italic" fo:color="#000000"/>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fo:text-align="center"/>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12">Suvestinė redakcija nuo 2015-10-01 iki 2016-12-31</text:span></text:p>
      <text:p text:style-name="P13"/>
      <text:p text:style-name="P14"><text:span text:style-name="T15">Įstatymas paskelbtas: Žin. 1998, Nr.<text:s/></text:span><text:a xlink:href="https://www.e-tar.lt/portal/legalAct.html?documentId=TAR.17D427E4AAD3" office:target-frame-name="_top" xlink:show="replace"><text:span text:style-name="T16">60-1705</text:span></text:a><text:span text:style-name="T17">, i. k. 0981010ISTAVIII-800</text:span></text:p>
      <text:p text:style-name="P18"/>
      <text:p text:style-name="P19">Nauja redakcija nuo 2015-10-01:</text:p>
      <text:p text:style-name="Normal"><text:span text:style-name="T20">Nr.<text:s/></text:span><text:a xlink:href="https://www.e-tar.lt/portal/legalAct.html?documentId=b04ea54013e911e58569be21ff080a8c" office:target-frame-name="_top" xlink:show="replace"><text:span text:style-name="T21">XII-1766</text:span></text:a><text:span text:style-name="T22">, 2015-06-09, paskelbta TAR 2015-06-16, i. k. 2015-09608</text:span></text:p>
      <text:p text:style-name="P23"/>
      <text:p text:style-name="P24"><text:span text:style-name="T25">LIETUVOS RESPUBLIKOS<text:s/></text:span><text:span text:style-name="T26"><text:line-break/>POLICIJOS RĖMĖJŲ<text:s/></text:span><text:span text:style-name="T27"><text:line-break/>ĮSTATYMAS</text:span></text:p>
      <text:p text:style-name="P28"/>
      <text:p text:style-name="P29">1998 m. birželio 18 d. Nr. VIII-800</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policijai talkinančių policijos rėmėjų veiklos teisinius pagrindus, jų teises, pareigas, socialines garantijas ir atsakomybę.</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Garbės policijos rėmėjas</text:span><text:span text:style-name="T53"><text:s/>– Lietuvos policijoje (toliau – policija) ar Lietuvos kariuomenėje netarnaujantis Lietuvos Respublikos pilietis ar Lietuvos Respublikoje nuolat gyvenantis kitos Europos Sąjungos<text:s/></text:span><text:span text:style-name="T54">valstybės narės pilietis, kurie savo noru padeda policijai švietėjiška, intelektine veikla, teisėkūros iniciatyvomis, idėjomis ir pasiūlymais viešosios tvarkos bei visuomenės saugumo srityje.</text:span><text:span text:style-name="T55"><text:s/></text:span></text:p>
      <text:p text:style-name="P56"><text:span text:style-name="T57">2</text:span><text:span text:style-name="T58">.</text:span><text:span text:style-name="T59"><text:s/>Jaunasis policijos rėmėjas</text:span><text:span text:style-name="T60"><text:s/>– policijos rėmėjas nuo 12 ik</text:span><text:span text:style-name="T61">i 18 metų amžiaus, padedantis teritorinėms policijos ir švietimo (ugdymo) įstaigoms vykdyti vaikų nusikalstamumo ir kitų teisės pažeidimų prevenciją, kurti saugią aplinką mokyklose ir jų prieigose. Jaunųjų policijos rėmėjų veikla reglamentuojama Lietuvos p</text:span><text:span text:style-name="T62">olicijos generalinio komisaro (toliau – policijos generalinis komisaras) įsakymu.</text:span></text:p>
      <text:p text:style-name="P63"><text:span text:style-name="T64">3</text:span><text:span text:style-name="T65">.<text:s/></text:span><text:span text:style-name="T66">Policijos rėmėjas</text:span><text:span text:style-name="T67"><text:s/>– policijoje ar Lietuvos kariuomenėje netarnaujantis Lietuvos Respublikos pilietis</text:span><text:span text:style-name="T68"><text:s/></text:span><text:span text:style-name="T69">ar Lietuvos Respublikoje nuolat gyvenantis kitos Europos Sąjungos<text:s/></text:span><text:span text:style-name="T70">valstybės narės pilietis, kurie šio bei kitų įstatymų ir teisės aktų nustatyta tvarka aktyviais veiksmais savo noru padeda policijai saugoti viešąją tvarką ar kitaip užkerta kelią nusikalstamoms veikoms ir kitiems teisės pažeidimams.</text:span></text:p>
      <text:p text:style-name="P71"/>
      <text:p text:style-name="P72"><text:span text:style-name="T73">3</text:span><text:span text:style-name="T74"><text:s/>straipsnis.<text:s/></text:span><text:span text:style-name="T75">P</text:span><text:span text:style-name="T76">olicijos rėmėjų veiklos organizavimas ir jų mokymas</text:span></text:p>
      <text:p text:style-name="P77"><text:span text:style-name="T78">1</text:span><text:span text:style-name="T79">. Policijos rėmėjų veikla organizuojama vadovaujantis šiuo įstatymu ir policijos generalinio komisaro patvirtintais Lietuvos Respublikos policijos rėmėjų nuostatais (toliau – Policijos rėmėjų nuostat</text:span><text:span text:style-name="T80">ai).</text:span></text:p>
      <text:p text:style-name="P81"><text:span text:style-name="T82">2</text:span><text:span text:style-name="T83">. Policijos įstaigos vadovo įsakymu norintis tapti policijos rėmėju asmuo, atsižvelgiant į jo prašymą ir į policijos įstaigos ar jos struktūrinio padalinio poreikius, įtraukiamas į policijos rėmėjų prie policijos įstaigos sąrašą (toliau – policij</text:span><text:span text:style-name="T84">os rėmėjų sąrašas).</text:span></text:p>
      <text:p text:style-name="P85"><text:span text:style-name="T86">3</text:span><text:span text:style-name="T87">. Asmenys, įtraukti į policijos rėmėjų sąrašą, policijos įstaigos vadovo sprendimu gali būti paskirti į policijos įstaigos struktūrinius padalinius atlikti šio įstatymo 4 straipsnyje nustatytas funkcijas.</text:span></text:p>
      <text:p text:style-name="P88"><text:span text:style-name="T89">4</text:span><text:span text:style-name="T90">. Policijos rėmėjas<text:s/></text:span><text:span text:style-name="T91">jo paties prašymu ir suderinus su kitos policijos įstaigos vadovu gali būti perkeltas į kitos policijos įstaigos sudarytą policijos rėmėjų sąrašą.</text:span></text:p>
      <text:p text:style-name="P92"><text:span text:style-name="T93">5</text:span><text:span text:style-name="T94">.</text:span><text:span text:style-name="T95"><text:s/>Policijos rėmėjų<text:s/></text:span><text:span text:style-name="T96">ir norinčių tapti policijos rėmėjais asmenų<text:s/></text:span><text:span text:style-name="T97">mokymą organizuoja policijos įstaigos. N</text:span><text:span text:style-name="T98">o</text:span><text:span text:style-name="T99">rintys tapti policijos rėmėjais asmenys</text:span><text:span text:style-name="T100"><text:s/>išklauso mokymo kursą ir išlaiko egzaminą. Ši<text:s/></text:span><text:soft-page-break/><text:span text:style-name="T101">nuostata netaikoma buvusiems policijos pareigūnams ir garbės policijos rėmėjams.<text:s/></text:span><text:span text:style-name="T102">Policijos rėmėjų<text:s/></text:span><text:span text:style-name="T103">mokymo programai taikomus reikalavimus</text:span><text:span text:style-name="T104"><text:s/></text:span><text:span text:style-name="T105">ir egzamino organizavimo, laikymo</text:span><text:span text:style-name="T106"><text:s/>ir vertinimo taisykles nustato policijos generalinis komisaras.</text:span><text:span text:style-name="T107"><text:s/></text:span></text:p>
      <text:p text:style-name="P108"><text:span text:style-name="T109">6</text:span><text:span text:style-name="T110">. Policijos rėmėjai ne rečiau kaip kartą per metus privalo išklausyti policijos įstaigos organizuojamus kvalifikacijos tobulinimo kursus ir išlaikyti egzaminą. Šio egzamino metu<text:s/></text:span><text:span text:style-name="T111">įvertinamas policijos rėmėjų pasirengimas ir tinkamumas atlikti jiems pavestas funkcijas.</text:span></text:p>
      <text:p text:style-name="P112"/>
      <text:p text:style-name="P113"><text:span text:style-name="T114">ANTRASIS</text:span><text:span text:style-name="T115"><text:s/>SKIRSNIS</text:span></text:p>
      <text:p text:style-name="P116"><text:span text:style-name="T117">POLICIJOS RĖMĖJŲ FUNKCIJOS</text:span></text:p>
      <text:p text:style-name="P118"/>
      <text:p text:style-name="P119"><text:span text:style-name="T120">4</text:span><text:span text:style-name="T121"><text:s/>straipsnis.<text:s/></text:span><text:span text:style-name="T122">Policijos rėmėjų funkcijos</text:span></text:p>
      <text:p text:style-name="P123"><text:span text:style-name="T124">Policijos rėmėjai, neviršydami šiame įstatyme nustatytų įgalioji</text:span><text:span text:style-name="T125">mų, padeda policijai:</text:span></text:p>
      <text:p text:style-name="P126"><text:span text:style-name="T127">1</text:span><text:span text:style-name="T128">) užtikrinti žmogaus teises ir laisves;</text:span></text:p>
      <text:p text:style-name="P129"><text:span text:style-name="T130">2</text:span><text:span text:style-name="T131">) saugoti viešąją tvarką;</text:span></text:p>
      <text:p text:style-name="P132"><text:span text:style-name="T133">3</text:span><text:span text:style-name="T134">) prižiūrėti eismo saugumą;</text:span></text:p>
      <text:p text:style-name="P135"><text:span text:style-name="T136">4</text:span><text:span text:style-name="T137">) užkirsti kelią nusikaltimams, kitiems teisės pažeidimams ir juos atskleisti;</text:span></text:p>
      <text:p text:style-name="P138"><text:span text:style-name="T139">5</text:span><text:span text:style-name="T140">) įgyvendinti teisės pažeidimų prevenc</text:span><text:span text:style-name="T141">ijos priemones;</text:span></text:p>
      <text:p text:style-name="P142"><text:span text:style-name="T143">6</text:span><text:span text:style-name="T144">) teikti visokeriopą pagalbą nuo nusikaltimų, kitų teisės pažeidimų ar nelaimingų atsitikimų nukentėjusiems asmenims arba tiems, kurių būklė bejėgiška;</text:span></text:p>
      <text:p text:style-name="P145"><text:span text:style-name="T146">7</text:span><text:span text:style-name="T147">)</text:span><text:span text:style-name="T148"><text:s/>gelbėti žmones ir turtą stichinės nelaimės ar kito ypatingo įvykio, kelianči</text:span><text:span text:style-name="T149">o grėsmę žmonių gyvybei, sveikatai ar turtui, atveju;</text:span></text:p>
      <text:p text:style-name="P150"><text:span text:style-name="T151">8</text:span><text:span text:style-name="T152">) kartu su policijos pareigūnais, savivaldybių institucijų atsakingais darbuotojais lankytis socialinės rizikos šeimose nepilnamečių teisių užtikrinimo, jų nusikalstamumo prevencijos klausimais.</text:span></text:p>
      <text:p text:style-name="P153"/>
      <text:p text:style-name="P154"><text:span text:style-name="T155">TREČIASIS</text:span><text:span text:style-name="T156"><text:s/>SKIRSNIS</text:span></text:p>
      <text:p text:style-name="P157"><text:span text:style-name="T158">POLICIJOS RĖMĖJŲ TEISĖS IR PAREIGOS</text:span></text:p>
      <text:p text:style-name="P159"/>
      <text:p text:style-name="P160"><text:span text:style-name="T161">5</text:span><text:span text:style-name="T162"><text:s/>straipsnis.<text:s/></text:span><text:span text:style-name="T163">Policijos rėmėjų teisės</text:span></text:p>
      <text:p text:style-name="P164"><text:span text:style-name="T165">1</text:span><text:span text:style-name="T166">. Policijos rėmėjai turi teisę reikalauti, kad asmenys laikytųsi viešosios tvarkos ir nepažeistų įstatymų.</text:span></text:p>
      <text:p text:style-name="P167"><text:span text:style-name="T168">2</text:span><text:span text:style-name="T169">. Kartu su policijos pareigūnais</text:span><text:span text:style-name="T170"><text:s/>saugodami viešąją tvarką, policijos rėmėjai turi šias teises:</text:span></text:p>
      <text:p text:style-name="P171"><text:span text:style-name="T172">1</text:span><text:span text:style-name="T173">) įstatymų ir kitų teisės aktų nustatyta tvarka panaudoti specialiąsias priemones;</text:span></text:p>
      <text:p text:style-name="P174"><text:span text:style-name="T175">2</text:span><text:span text:style-name="T176">) nustatyti pažeidėjo asmens tapatybę, padėti policijos pareigūnams sulaikyti ir pristatyti asmenį į p</text:span><text:span text:style-name="T177">olicijos įstaigą įstatymų numatytais atvejais;</text:span></text:p>
      <text:p text:style-name="P178"><text:span text:style-name="T179">3</text:span><text:span text:style-name="T180">) įstatymų nustatyta tvarka įeiti į gyvenamąsias ir kitas patalpas, kad būtų užkirstas kelias nusikalstamai veikai ar būtų sulaikytas asmuo, padaręs nusikalstamą veiką ar įtariamas jos padarymu, stichinės</text:span><text:span text:style-name="T181"><text:s/>nelaimės ar kito ypatingo įvykio, keliančio grėsmę žmonių gyvybei, sveikatai ar turtui, atveju;</text:span></text:p>
      <text:p text:style-name="P182"><text:span text:style-name="T183">4</text:span><text:span text:style-name="T184">) kai įtariama, kad yra padaryta nusikalstama veika ar administracinis teisės pažeidimas, stabdyti transporto priemones.</text:span></text:p>
      <text:p text:style-name="P185"><text:span text:style-name="T186">3</text:span><text:span text:style-name="T187">. Policijos rėmėjai turi t</text:span><text:span text:style-name="T188">eisę vadovaujami policijos pareigūno patruliuoti savarankiškai (ne mažiau kaip po 2 asmenis). Šiuo atveju policijos rėmėjai viešojo administravimo įgaliojimų neįgyja.</text:span></text:p>
      <text:p text:style-name="P189"/>
      <text:p text:style-name="P190"><text:span text:style-name="T191">6</text:span><text:span text:style-name="T192"><text:s/>straipsnis.<text:s/></text:span><text:span text:style-name="T193">Policijos rėmėjų pareigos</text:span></text:p>
      <text:p text:style-name="P194"><text:span text:style-name="T195">1</text:span><text:span text:style-name="T196">. Policijos rėmėjai privalo:</text:span></text:p>
      <text:p text:style-name="P197"><text:span text:style-name="T198">1</text:span><text:span text:style-name="T199">) gav</text:span><text:span text:style-name="T200">ę pranešimą apie daromą nusikalstamą veiką</text:span><text:span text:style-name="T201"><text:s/></text:span><text:span text:style-name="T202">ar kitokį teisės pažeidimą, pastebėję rengiamą ar daromą nusikalstamą veiką ar kitokį teisės pažeidimą, imtis priemonių užkirsti jam kelią:</text:span></text:p>
      <text:p text:style-name="P203"><text:span text:style-name="T204">a) nedelsdami pranešti policijai;</text:span></text:p>
      <text:p text:style-name="P205"><text:span text:style-name="T206">b) organizuoti įvykio vietos apsaugą,</text:span><text:span text:style-name="T207"><text:s/>kol atvyks policijos pareigūnai;</text:span></text:p>
      <text:p text:style-name="P208"><text:span text:style-name="T209">c) nustatyti liudytojus;</text:span></text:p>
      <text:p text:style-name="P210"><text:span text:style-name="T211">d) suteikti kitokią pagalbą policijos pareigūnams, tiriantiems nusikalstamos veikos ar kitokio teisės pažeidimo aplinkybes;</text:span></text:p>
      <text:p text:style-name="P212"><text:span text:style-name="T213">2</text:span><text:span text:style-name="T214">) suteikti neatidėliotiną medicinos pagalbą nukentėjusiems ar<text:s/></text:span><text:span text:style-name="T215">bejėgiškos būklės asmenims;</text:span></text:p>
      <text:p text:style-name="P216"><text:span text:style-name="T217">3</text:span><text:span text:style-name="T218">) imtis visų galimų priemonių asmens, valstybės, įmonių, įstaigų ir organizacijų turtui gelbėti stichinių nelaimių, katastrofų, avarijų ir kitų ypatingų įvykių atvejais;</text:span></text:p>
      <text:p text:style-name="P219"><text:span text:style-name="T220">4</text:span><text:span text:style-name="T221">) laikyti paslaptyje konfidencialią informaciją<text:s/></text:span><text:span text:style-name="T222">ar patikėtas tarnybos paslaptis;</text:span></text:p>
      <text:p text:style-name="P223"><text:span text:style-name="T224">5</text:span><text:span text:style-name="T225">) atlikdami pavestas funkcijas, nešioti nustatyto pavyzdžio atpažinimo ženklą, prisistatyti, pateikti policijos rėmėjo pažymėjimą;</text:span></text:p>
      <text:p text:style-name="P226"><text:span text:style-name="T227">6</text:span><text:span text:style-name="T228">) laikytis įstatymų, kitų teisės aktų, patikėtas užduotis atlikti laiku ir<text:s/></text:span><text:span text:style-name="T229">tiksliai.</text:span></text:p>
      <text:p text:style-name="P230"><text:span text:style-name="T231">2</text:span><text:span text:style-name="T232">. Policijos rėmėjai, atlikdami savo funkcijas, privalo gerbti ir užtikrinti žmogaus teises ir laisves.</text:span></text:p>
      <text:p text:style-name="P233"/>
      <text:p text:style-name="P234"><text:span text:style-name="T235">KETVIRTASIS</text:span><text:span text:style-name="T236"><text:s/>SKIRSNIS</text:span></text:p>
      <text:p text:style-name="P237"><text:span text:style-name="T238">PRIĖMIMAS Į POLICIJOS RĖMĖJUS.</text:span></text:p>
      <text:p text:style-name="P239"><text:span text:style-name="T240">ATLEIDIMAS IŠ POLICIJOS RĖMĖJŲ</text:span></text:p>
      <text:p text:style-name="P241"/>
      <text:p text:style-name="P242"><text:span text:style-name="T243">7</text:span><text:span text:style-name="T244"><text:s/>straipsnis.<text:s/></text:span><text:span text:style-name="T245">Priėmimas į policijos rėm</text:span><text:span text:style-name="T246">ėjus</text:span></text:p>
      <text:p text:style-name="P247"><text:span text:style-name="T248">1</text:span><text:span text:style-name="T249">. Policijos rėmėju gali tapti ne jaunesnis kaip 18 metų mokantis lietuvių kalbą Lietuvos Respublikos pilietis</text:span><text:span text:style-name="T250"><text:s/></text:span><text:span text:style-name="T251">ar Lietuvos Respublikoje nuolat gyvenantis kitos Europos Sąjungos valstybės narės pilietis, turintis ne žemesnį kaip vidurinį išsilavini</text:span><text:span text:style-name="T252">mą, pagal asmenines ir moralines savybes tinkantis būti policijos rėmėju.<text:s/></text:span><text:span text:style-name="T253">Lietuvos Respublikoje nuolat gyvenantis kitos Europos Sąjungos valstybės narės pilietis yra asmuo, kuris deklaravo gyvenamąją vietą Lietuvos Respublikoje ir kurio duomenys apie gyven</text:span><text:span text:style-name="T254">amąją vietą Lietuvos Respublikoje įrašyti Lietuvos Respublikos gyventojų registre.</text:span></text:p>
      <text:p text:style-name="P255"><text:span text:style-name="T256">2</text:span><text:span text:style-name="T257">. Norintis tapti policijos rėmėju asmuo pateikia prašymą policijos įstaigos</text:span><text:span text:style-name="T258"><text:s/></text:span><text:span text:style-name="T259">ar jos struktūrinio padalinio vadovui. Prašyme jis įsipareigoja vykdyti šiame įstatyme nusta</text:span><text:span text:style-name="T260">tytus policijos rėmėjui keliamus reikalavimus. Lietuvos šaulių</text:span><text:span text:style-name="T261"><text:s/></text:span><text:span text:style-name="T262">sąjungos, kitų asociacijų, kurių įstatuose viena iš funkcijų numatyta teisės pažeidimų prevencija, vadovai gali pateikti rekomenduojamų būti policijos rėmėjais asmenų sąrašus kartu su sąraše es</text:span><text:span text:style-name="T263">ančių asmenų prašymais tapti policijos rėmėjais.</text:span></text:p>
      <text:p text:style-name="P264"><text:span text:style-name="T265">3</text:span><text:span text:style-name="T266">. Prieš įrašant asmenį į policijos rėmėjų sąrašą, tikrinama, ar pretendentas atitinka policijos rėmėjams keliamus reikalavimus. Atitinkančiam policijos rėmėjams keliamus reikalavimus asmeniui organizuoj</text:span><text:span text:style-name="T267">amas mokymas, jį baigęs, šis asmuo laiko egzaminą.<text:s/></text:span></text:p>
      <text:p text:style-name="P268"><text:span text:style-name="T269">4</text:span><text:span text:style-name="T270">. Policijos rėmėju negali būti:</text:span></text:p>
      <text:p text:style-name="P271"><text:span text:style-name="T272">1</text:span><text:span text:style-name="T273">) už tyčinį nusikaltimą nuteistas asmuo, kol nepraėjo 5 metai nuo teistumo išnykimo ar panaikinimo, už neatsargų nusikaltimą nuteistas asmuo, kol teistumas neišnyko</text:span><text:span text:style-name="T274"><text:s/>arba nebuvo panaikintas, už baudžiamąjį nusižengimą nuteistas asmuo, jeigu nuo apkaltinamojo nuosprendžio įsiteisėjimo dienos nepraėjo 3 metai, taip pat asmuo, kuriam Lietuvos Respublikos organizuoto nusikalstamumo užkardymo įstatymo nustatyta tvarka taik</text:span><text:span text:style-name="T275">omi teismo įpareigojimai;</text:span></text:p>
      <text:p text:style-name="P276"><text:span text:style-name="T277">2</text:span><text:span text:style-name="T278">) asmuo, kuris anksčiau dirbo statutiniu valstybės tarnautoju, teisėju, notaru, prokuroru, advokatu, antstoliu ar krašto apsaugos sistemoje ir buvo atleistas atitinkamai už pareigūno vardo pažeminimą, teisėjo vardą žeminantį<text:s/></text:span><text:span text:style-name="T279">poelgį, notarų profesinės etikos ir tarnybinius nusižengimus, prokuroro vardo pažeminimą, advokato profesinės etikos bei profesinės veiklos pažeidimus, antstolio profesinės ar tarnybinės veiklos pažeidimus ar kario vardą arba krašto apsaugos sistemos insti</text:span><text:span text:style-name="T280">tucijas žeminančius teisės pažeidimus ir nuo šio atleidimo dienos nepraėjo 5 metai;</text:span></text:p>
      <text:p text:style-name="P281"><text:span text:style-name="T282">3</text:span><text:span text:style-name="T283">) asmuo, kuris yra įstatymų nustatyta tvarka uždraustos organizacijos narys.</text:span></text:p>
      <text:p text:style-name="P284"><text:span text:style-name="T285">5</text:span><text:span text:style-name="T286">. Patenkinus šio straipsnio 2 dalyje nurodytą prašymą, norintis tapti policijos rėm</text:span><text:span text:style-name="T287">ėju asmuo policijos įstaigos vadovo įsakymu įrašomas į policijos rėmėjų sąrašą ir pasirašo 3 metų savanoriškos veiklos sutartį, kurioje raštu pasižada neatlygintinai padėti policijai šiame įstatyme ir Policijos rėmėjų nuostatuose nustatytomis sąlygomis ir<text:s/></text:span><text:span text:style-name="T288">pagrindais. Praėjus 3 metų laikotarpiui, jeigu policijos rėmėjas aktyviai ir be pažeidimų vykdė jam keliamas užduotis ir baigė kvalifikacijos tobulinimo kursus, sutarties galiojimas pratęsiamas tam pačiam laikotarpiui. Apie nepatenkintą prašymą tapti polic</text:span><text:span text:style-name="T289">ijos rėmėju pranešama prašymo pateikėjui ir jį rekomendavusiai organizacijai.</text:span></text:p>
      <text:p text:style-name="P290"><text:span text:style-name="T291">6</text:span><text:span text:style-name="T292">. Jaunųjų policijos rėmėjų priėmimo ir atleidimo tvarka reglamentuojama policijos generalinio komisaro įsakymu.</text:span></text:p>
      <text:p text:style-name="P293"/>
      <text:p text:style-name="P294"><text:span text:style-name="T295">8</text:span><text:span text:style-name="T296"><text:s/>straipsnis.<text:s/></text:span><text:span text:style-name="T297">Policijos rėmėjo pažymėjimas ir<text:s/></text:span><text:span text:style-name="T298">atpažinimo ženklai</text:span></text:p>
      <text:p text:style-name="P299"><text:span text:style-name="T300">1</text:span><text:span text:style-name="T301">. Policijos rėmėjui išduodamas pažymėjimas, atpažinimo ženklas, liemenė su užrašu „Policijos rėmėjas“. Jų formą ir nešiojimo tvarką tvirtina policijos generalinis komisaras.</text:span></text:p>
      <text:p text:style-name="P302"><text:span text:style-name="T303">2</text:span><text:span text:style-name="T304">. Atlikdamas pavestas funkcijas, policijos rėmėjas pr</text:span><text:span text:style-name="T305">ivalo turėti policijos rėmėjo pažymėjimą, nešioti atpažinimo ženklą ir dėvėti liemenę su užrašu „Policijos rėmėjas“.<text:s/></text:span></text:p>
      <text:p text:style-name="P306"><text:span text:style-name="T307">3</text:span><text:span text:style-name="T308">. Atleidžiamas policijos rėmėjas grąžina policijos rėmėjo pažymėjimą, atpažinimo ženklą ir liemenę su užrašu „Policijos rėmėjas“.</text:span></text:p>
      <text:p text:style-name="P309"><text:span text:style-name="T310">4</text:span><text:span text:style-name="T311">. Policijos generalinio komisaro nustatytais atvejais dėl vykdomos užduoties specifikos policijos rėmėjas gali neturėti atpažinimo ženklo ir nedėvėti liemenės su užrašu „Policijos rėmėjas“.</text:span></text:p>
      <text:p text:style-name="P312"/>
      <text:p text:style-name="P313"><text:span text:style-name="T314">9</text:span><text:span text:style-name="T315"><text:s/>straipsnis.<text:s/></text:span><text:span text:style-name="T316">Atleidimas iš policijos rėmėjų</text:span></text:p>
      <text:p text:style-name="P317"><text:span text:style-name="T318">1</text:span><text:span text:style-name="T319">. Polic</text:span><text:span text:style-name="T320">ijos rėmėjas policijos įstaigos vadovo įsakymu išbraukiamas iš policijos rėmėjų<text:s/></text:span><text:span text:style-name="T321">sąrašo</text:span><text:span text:style-name="T322"><text:s/></text:span><text:span text:style-name="T323">ir su juo</text:span><text:span text:style-name="T324"><text:s/>nutraukiama savanoriškos veiklos sutartis:</text:span></text:p>
      <text:p text:style-name="P325"><text:span text:style-name="T326">1</text:span><text:span text:style-name="T327">) paties prašymu;<text:s/></text:span></text:p>
      <text:p text:style-name="P328"><text:span text:style-name="T329">2</text:span><text:span text:style-name="T330">) dėl policijos rėmėjo vardo diskreditavimo, taip pat kai netenka institucijos, kuriai ji</text:span><text:span text:style-name="T331">s atstovauja, pasitikėjimo ir yra gautas jos motyvuotas siūlymas;</text:span></text:p>
      <text:p text:style-name="P332"><text:span text:style-name="T333">3</text:span><text:span text:style-name="T334">) jei jis nebeatitinka šio įstatymo 7 straipsnio reikalavimų;</text:span></text:p>
      <text:p text:style-name="P335"><text:span text:style-name="T336">4</text:span><text:span text:style-name="T337">) jei jis ilgiau negu 6 mėnesius paeiliui nedalyvauja policijos rėmėjų veikloje.</text:span></text:p>
      <text:p text:style-name="P338"><text:span text:style-name="T339">2</text:span><text:span text:style-name="T340">. Policijos įstaigos vadovo sp</text:span><text:span text:style-name="T341">rendimas išbraukti iš policijos rėmėjų sąrašo gali būti apskųstas policijos generaliniam komisarui.<text:s/></text:span><text:span text:style-name="T342">Policijos generalinio komisaro sprendimas gali būti apskųstas įstatymų nustatyta tvarka.</text:span></text:p>
      <text:p text:style-name="P343"/>
      <text:p text:style-name="P344"><text:span text:style-name="T345">PENKTASIS</text:span><text:span text:style-name="T346"><text:s/>SKIRSNIS</text:span></text:p>
      <text:p text:style-name="P347"><text:span text:style-name="T348">POLICIJOS RĖMĖJŲ SOCIALINĖS GARANTIJOS<text:s/></text:span><text:span text:style-name="T349">IR ATSAKOMYBĖ</text:span></text:p>
      <text:p text:style-name="P350"/>
      <text:p text:style-name="P351"><text:span text:style-name="T352">10</text:span><text:span text:style-name="T353"><text:s/>straipsnis.<text:s/></text:span><text:span text:style-name="T354">Policijos rėmėjų įgaliojimai</text:span></text:p>
      <text:p text:style-name="P355"><text:span text:style-name="T356">1</text:span><text:span text:style-name="T357">. Policijos rėmėjai, atlikdami savo funkcija</text:span><text:span text:style-name="T358">s,</text:span><text:span text:style-name="T359"><text:s/></text:span><text:span text:style-name="T360">vadovaujasi Lietuvos Respublikos Konstitucija, šiuo ir kitais įstatymais.</text:span></text:p>
      <text:p text:style-name="P361"><text:span text:style-name="T362">2</text:span><text:span text:style-name="T363">. Teisėti policijos rėmėjų reikalavimai ir nurodymai yra privalomi visiems fiziniams ir juridiniams <text:s/>asmenims ir pareigūnams.</text:span></text:p>
      <text:p text:style-name="P364"><text:span text:style-name="T365">3</text:span><text:span text:style-name="T366">. Už policijos rėmėjų teisėtų reikalavimų ir nurodymų nevykdymą asmenys atsako įstatymų nustatyta tvarka.<text:s/></text:span></text:p>
      <text:p text:style-name="P367"/>
      <text:p text:style-name="P368"><text:span text:style-name="T369">11</text:span><text:span text:style-name="T370"><text:s/>straipsnis.<text:s/></text:span><text:span text:style-name="T371">Policijos rėmėjų socialinės garantijos</text:span></text:p>
      <text:p text:style-name="P372"><text:span text:style-name="T373">1</text:span><text:span text:style-name="T374">. Valstybė išmoka vienkartinę išmoką policijos rėmėjui, kuriam atliekant policijos rėmėjų funkcijas buvo padaryti kūno sužalojimai ir dėl j</text:span><text:span text:style-name="T375">ų nustatytas</text:span><text:span text:style-name="T376">:</text:span></text:p>
      <text:p text:style-name="P377"><text:span text:style-name="T378">1</text:span><text:span text:style-name="T379">) sunkus ar vidutinis neįgalumo lygis, − 60</text:span><text:span text:style-name="T380"><text:s/>bazinių socialinių išmokų dydžio;</text:span></text:p>
      <text:p text:style-name="P381"><text:span text:style-name="T382">2</text:span><text:span text:style-name="T383">) lengvas neįgalumo lygis, − 40 bazinių socialinių išmokų dydžio.</text:span></text:p>
      <text:p text:style-name="P384"><text:span text:style-name="T385">2</text:span><text:span text:style-name="T386">. Policijos rėmėjo, kuris žuvo atlikdamas policijos rėmėjų funkcijas, šeimos nariams (sutuoktiniui, nepilnamečiams vaikams (įvaikiams), vaikams</text:span><text:span text:style-name="T387">, gimusiems po žuvusiojo mirties) ir nedarbingiems asmenims, kurie buvo žuvusiojo išlaikomi ar jo žuvimo dieną turėjo teisę gauti jo išlaikymą, išmokama lygiomis dalimis 120 bazinių socialinių išmokų dydžio vienkartinė išmoka.</text:span></text:p>
      <text:p text:style-name="P388"><text:span text:style-name="T389">3</text:span><text:span text:style-name="T390">. Šiame straipsnyje nust</text:span><text:span text:style-name="T391">atytos išmokos nemokamos, jeigu:</text:span></text:p>
      <text:p text:style-name="P392"><text:span text:style-name="T393">1</text:span><text:span text:style-name="T394">) policijos rėmėjas žuvo ar susižalojo darydamas tyčinę nusikalstamą veiką;</text:span></text:p>
      <text:p text:style-name="P395"><text:span text:style-name="T396">2</text:span><text:span text:style-name="T397">) policijos rėmėjo žuvimo ar susižalojimo priežastis buvo apsvaigimas nuo alkoholio, narkotinių ir kitų psichiką veikiančių medžiagų;</text:span></text:p>
      <text:p text:style-name="P398"><text:span text:style-name="T399">3</text:span><text:span text:style-name="T400">) policijos rėmėjas nusižudė, kėsinosi nusižudyti ar tyčia susižalojo;</text:span></text:p>
      <text:p text:style-name="P401"><text:span text:style-name="T402">4</text:span><text:span text:style-name="T403">) policijos rėmėjo žuvimo ar susižalojimo priežastis buvo transporto priemonės vairavimas neturint teisės ją vairuoti arba perdavimas vairuoti transporto priemonę asmeniui, apsvaig</text:span><text:span text:style-name="T404">usiam nuo alkoholio, narkotinių</text:span><text:span text:style-name="T405"><text:s/>ir kitų psichiką veikiančių<text:s/></text:span><text:span text:style-name="T406">medžiagų arba neturinčiam teisės ją vairuoti;</text:span></text:p>
      <text:p text:style-name="P407"><text:span text:style-name="T408">5</text:span><text:span text:style-name="T409">) policijos rėmėjo sveikata sutriko ar jis mirė dėl ligos ar karo veiksmų ir <text:s/>tai nesusiję su policijos rėmėjų funkcijų atlikimu.</text:span></text:p>
      <text:p text:style-name="P410"><text:span text:style-name="T411">4</text:span><text:span text:style-name="T412">. Šiame<text:s/></text:span><text:span text:style-name="T413">straipsnyje nustatytų išmokų</text:span><text:span text:style-name="T414"><text:s/>m</text:span><text:span text:style-name="T415">okėjimo policijos rėmėjams tvarką nustato Lietuvos Respublikos Vyriausybė ar jos įgaliota institucija.</text:span></text:p>
      <text:p text:style-name="P416"><text:span text:style-name="T417">5</text:span><text:span text:style-name="T418">. Kai dėl pavojingos teisės pažeidėjo veikos policijos rėmėjas suluošinamas ar kitaip sužalojama jo sveikata, įstatymų</text:span><text:span text:style-name="T419"><text:s/>nustatyta tvarka jam atlyginama turtinė ir neturtinė (moralinė) žala.</text:span></text:p>
      <text:p text:style-name="P420"/>
      <text:p text:style-name="P421"><text:span text:style-name="T422">12</text:span><text:span text:style-name="T423"><text:s/>straipsnis.<text:s/></text:span><text:span text:style-name="T424">Išlaidų atlyginimas</text:span></text:p>
      <text:p text:style-name="P425"><text:span text:style-name="T426">Policijos rėmėjams gali būti atlygintos transporto, ryšių ir kitos išlaidos, kurių jie turėjo atlikdami pavestas funkcijas. Sprendimus dėl ši</text:span><text:span text:style-name="T427">ų išlaidų atlyginimo priima ir jų sąmatas tvirtina policijos įstaigos vadovas.</text:span></text:p>
      <text:p text:style-name="P428"/>
      <text:p text:style-name="P429"><text:span text:style-name="T430">13</text:span><text:span text:style-name="T431"><text:s/>straipsnis.<text:s/></text:span><text:span text:style-name="T432">Policijos rėmėjų veiklos pripažinimas</text:span></text:p>
      <text:p text:style-name="P433"><text:span text:style-name="T434">Policijos rėmėjų veikla saugant viešąją tvarką</text:span><text:span text:style-name="T435"><text:s/>ar kitaip užkertant kelią nusikalstamoms veikoms ir kitiems teisės p</text:span><text:span text:style-name="T436">ažeidimams<text:s/></text:span><text:span text:style-name="T437">gali būti pripažinta praktinio darbo ir (ar) mokymosi patirtimi šio bei kitų įstatymų ir teisės aktų nustatyta tvarka.</text:span></text:p>
      <text:p text:style-name="P438"/>
      <text:p text:style-name="P439"><text:span text:style-name="T440">14</text:span><text:span text:style-name="T441"><text:s/>straipsnis.<text:s/></text:span><text:span text:style-name="T442">Policijos rėmėjų apdovanojimas</text:span></text:p>
      <text:p text:style-name="P443"><text:span text:style-name="T444">1</text:span><text:span text:style-name="T445">. Policijos rėmėjai, pasižymėję saugant viešąją tvarką ir visuomenę,</text:span><text:span text:style-name="T446"><text:s/>užkertant kelią nusikalstamoms veikoms<text:s/></text:span><text:span text:style-name="T447">ir kitiems teisės pažeidimams</text:span><text:span text:style-name="T448">, gali būti policijos įstaigos vadovo ar kitų institucijų paskatinti padėka, pinigine premija ir apdovanoti ar pristatyti aukštesniam apdovanojimui įstatymų nustatyta tvarka.</text:span></text:p>
      <text:p text:style-name="P449"><text:span text:style-name="T450">2</text:span><text:span text:style-name="T451">. Už di</text:span><text:span text:style-name="T452">delius nuopelnus policijos rėmėjai gali būti pristatyti valstybiniam apdovanojimui.</text:span></text:p>
      <text:p text:style-name="P453"/>
      <text:p text:style-name="P454"><text:span text:style-name="T455">15</text:span><text:span text:style-name="T456"><text:s/>straipsnis.<text:s/></text:span><text:span text:style-name="T457">Policijos rėmėjų atsakomybė</text:span></text:p>
      <text:p text:style-name="P458"><text:span text:style-name="T459">1</text:span><text:span text:style-name="T460">. Policijos rėmėjai už neteisėtus veiksmus atsako įstatymų nustatyta tvarka.</text:span></text:p>
      <text:p text:style-name="P461"><text:span text:style-name="T462">2</text:span><text:span text:style-name="T463">. Policijos įstaigos vadovas turi t</text:span><text:span text:style-name="T464">eisę įspėti policijos rėmėją dėl veiksmų, nesuderinamų su policijos rėmėjų veikla, ir apie tai pranešti rekomendaciją pateikusiai organizacijai.</text:span></text:p>
      <text:p text:style-name="P465"/>
      <text:p text:style-name="P466"><text:span text:style-name="T467">ŠEŠTASIS</text:span><text:span text:style-name="T468"><text:s/>SKIRSNIS</text:span></text:p>
      <text:p text:style-name="P469"><text:span text:style-name="T470">SPECIALIŲJŲ PRIEMONIŲ NAUDOJIMAS IR POLICIJOS RĖMĖJŲ VEIKLOS FINANSAVIMAS</text:span></text:p>
      <text:p text:style-name="P471"/>
      <text:p text:style-name="P472"><text:span text:style-name="T473">16</text:span><text:span text:style-name="T474"><text:s/>straipsnis.<text:s/></text:span><text:span text:style-name="T475">Specialiųjų priemonių išdavimo policijos rėmėjams tvarka</text:span></text:p>
      <text:p text:style-name="P476"><text:span text:style-name="T477">1</text:span><text:span text:style-name="T478">. Specialiųjų priemonių išdavimo policijos<text:s/></text:span><text:span text:style-name="T479">rėmėjams tvarką<text:s/></text:span><text:span text:style-name="T480">nustato policijos generalinis komisaras.</text:span></text:p>
      <text:p text:style-name="P481"><text:span text:style-name="T482">2</text:span><text:span text:style-name="T483">. Specialiosios priemonės gali būti išduodamos tinkamai parengtiems policijo</text:span><text:span text:style-name="T484">s rėmėjams atlikti pavestas funkcijas tik kartu su policijos pareigūnais.</text:span><text:span text:style-name="T485"><text:s text:c="2"/></text:span></text:p>
      <text:p text:style-name="P486"/>
      <text:p text:style-name="P487"><text:span text:style-name="T488">17</text:span><text:span text:style-name="T489"><text:s/>straipsnis.<text:s/></text:span><text:span text:style-name="T490">Specialiųjų priemonių naudojimas</text:span></text:p>
      <text:p text:style-name="P491"><text:span text:style-name="T492">1</text:span><text:span text:style-name="T493">. Policijos rėmėjai kartu su policijos pareigūnais turi teisę naudoti specialiąsias priemones, kai būtina nutraukti nusi</text:span><text:span text:style-name="T494">kalstamas veikas ar užkirsti kelią administraciniams teisės pažeidimams, sulaikyti juos padariusius asmenis ir ginant asmens teisėtus interesus. Naudoti specialiąsias priemones galima tik tiek, kiek to reikia šioje dalyje nurodytiems veiksmams atlikti, ir<text:s/></text:span><text:span text:style-name="T495">tik po to, kai visos įmanomos įtikinimo ar kitos priemonės nebuvo veiksmingos. Specialiųjų priemonių rūšį ir jų naudojimo ribas pasirenka policijos rėmėjas, atsižvelgdamas į konkrečią situaciją, teisės pažeidimo pobūdį ir individualias pažeidėjo savybes. N</text:span><text:span text:style-name="T496">audodami prievartą, policijos rėmėjai privalo stengtis išvengti sunkių padarinių žmonėms ir turtui.</text:span></text:p>
      <text:p text:style-name="P497"><text:span text:style-name="T498">2</text:span><text:span text:style-name="T499">. Policijos rėmėjai įstatymų nustatytais atvejais ir tvarka gali naudoti šias specialiąsias priemones: policijos ginkluotėje esančias lazdas, antrankiu</text:span><text:span text:style-name="T500">s ir dujas.<text:s/></text:span></text:p>
      <text:p text:style-name="P501"><text:span text:style-name="T502">3</text:span><text:span text:style-name="T503">. Prieš naudodami specialiąsias priemones, policijos rėmėjai privalo įspėti apie šį ketinimą, suteikdami galimybę įvykdyti teisėtus reikalavimus, išskyrus atvejus, kai delsimas kelia grėsmę policijos rėmėjo ar kito asmens gyvybei ar sveik</text:span><text:span text:style-name="T504">atai arba toks įspėjimas yra neįmanomas.</text:span></text:p>
      <text:p text:style-name="P505"><text:span text:style-name="T506">4</text:span><text:span text:style-name="T507">. Policijos rėmėjai, panaudoję specialiąsias priemones nepažeisdami šio įstatymo reikalavimų ir padarę žalos įstatymų saugomoms vertybėms, atsakomybėn netraukiami.<text:s/></text:span></text:p>
      <text:p text:style-name="P508"/>
      <text:p text:style-name="P509"><text:span text:style-name="T510">18</text:span><text:span text:style-name="T511"><text:s/>straipsnis.<text:s/></text:span><text:span text:style-name="T512">Specialiųjų priemonių n</text:span><text:span text:style-name="T513">audojimo pagrindai<text:s/></text:span></text:p>
      <text:p text:style-name="P514"><text:span text:style-name="T515">1</text:span><text:span text:style-name="T516">. Policijos rėmėjas turi teisę panaudoti specialiąsias priemones:</text:span></text:p>
      <text:p text:style-name="P517"><text:span text:style-name="T518">1</text:span><text:span text:style-name="T519">) gindamasis ar gindamas kitą asmenį nuo pradėto ar tiesiogiai gresiančio gyvybei ar sveikatai kėsinimosi;</text:span></text:p>
      <text:p text:style-name="P520"><text:span text:style-name="T521">2</text:span><text:span text:style-name="T522">) sulaikydamas teisės pažeidimą darantį arba padar</text:span><text:span text:style-name="T523">iusį asmenį, kuris aktyviais veiksmais vengia sulaikymo.</text:span></text:p>
      <text:p text:style-name="P524"><text:span text:style-name="T525">2</text:span><text:span text:style-name="T526">. Draudžiama naudoti specialiąsias priemones prieš moteris, kai akivaizdu, kad jos nėščios, taip pat prieš asmenis, kai akivaizdu, kad jie neįgalūs ar nepilnamečiai (jei jų amžius žinomas poli</text:span><text:span text:style-name="T527">cijos rėmėjui arba išvaizda atitinka amžių), išskyrus atvejus, kai jie priešinasi pavojingu gyvybei ar sveikatai būdu arba kai tokių asmenų grupė užpuola ir šis užpuolimas kelia grėsmę gyvybei ar sveikatai.</text:span></text:p>
      <text:p text:style-name="P528"/>
      <text:p text:style-name="P529"><text:span text:style-name="T530">19</text:span><text:span text:style-name="T531"><text:s/>straipsnis.<text:s/></text:span><text:span text:style-name="T532">Policijos rėmėjų veiklos fi</text:span><text:span text:style-name="T533">nansavimas</text:span></text:p>
      <text:p text:style-name="P534"><text:span text:style-name="T535">Policijos rėmėjų veikla finansuojama iš valstybės biudžete Policijos departamentui prie Vidaus reikalų ministerijos skirtų lėšų, iš specialių kovos su nusikalstamumu ir teisėtvarkos pažeidimais fondų lėšų, savivaldybių</text:span><text:span text:style-name="T536"><text:s/></text:span><text:span text:style-name="T537">skiriamų tikslinių lėšų<text:s/></text:span><text:span text:style-name="T538">ir asociacijų lėšų.</text:span></text:p>
      <text:p text:style-name="P539"/>
      <text:p text:style-name="P540"/>
      <text:p text:style-name="P541">Skelbiu šį Lietuvos Respublikos Seimo priimtą įstatymą.</text:p>
      <text:p text:style-name="P542"/>
      <text:p text:style-name="P543"/>
      <text:p text:style-name="P544">RESPUBLIKOS PREZIDENTAS<text:tab/>VALDAS ADAMKUS</text:p>
      <text:p text:style-name="P545"/>
      <text:p text:style-name="P546"/>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eimas, Įstatymas</text:span></text:p>
      <text:p text:style-name="P556"><text:span text:style-name="T557">Nr.<text:s/></text:span><text:a xlink:href="https://www.e-tar.lt/portal/legalAct.html?documentId=TAR.B36A23936689" office:target-frame-name="_top" xlink:show="replace"><text:span text:style-name="T558">IX-1435</text:span></text:a><text:span text:style-name="T559">, 2003-04-03, Žin., 2003, Nr. 38-1680 (2003-04-24), i. k. 1031010ISTA0IX-1435</text:span></text:p>
      <text:p text:style-name="P560"><text:span text:style-name="T561">Lietuvos Respublikos policijos rėmėjų įstatymo 5, 11 ir 13 straipsnių pakeitimo įstatymas</text:span></text:p>
      <text:p text:style-name="P562"/>
      <text:p text:style-name="P563"><text:span text:style-name="T564">2.</text:span></text:p>
      <text:p text:style-name="P565"><text:span text:style-name="T566">Lietuvos Respublikos Seimas, Įstatymas</text:span></text:p>
      <text:p text:style-name="P567"><text:span text:style-name="T568">Nr.<text:s/></text:span><text:a xlink:href="https://www.e-tar.lt/portal/legalAct.html?documentId=b04ea54013e911e58569be21ff080a8c" office:target-frame-name="_top" xlink:show="replace"><text:span text:style-name="T569">XII-1766</text:span></text:a><text:span text:style-name="T570">, 2015-06-09, paskelbta TAR 2015-06-16, i. k. 2015-09608</text:span></text:p>
      <text:p text:style-name="P571"><text:span text:style-name="T572">Lietuvos Respublikos policijos rėmėjų įstatymo<text:s/></text:span><text:span text:style-name="T573">Nr. VIII-800 pakeitimo įstatymas</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00:26:00Z</meta:creation-date>
    <dc:date>2016-06-01T00:26:00Z</dc:date>
    <meta:template xlink:href="Normal" xlink:type="simple"/>
    <meta:editing-cycles>2</meta:editing-cycles>
    <meta:editing-duration>PT0S</meta:editing-duration>
    <meta:document-statistic meta:page-count="6" meta:paragraph-count="217" meta:word-count="2387" meta:character-count="19098" meta:row-count="677" meta:non-whitespace-character-count="16928"/>
  </office:meta>
</office:document-meta>
</file>