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en" fo:country="US"/>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9-04-26 iki 2010-08-05</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11</text:p>
      <text:p text:style-name="P59"/>
      <text:p text:style-name="P60"><text:span text:style-name="T61">ASVEJOS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vejos regioninio parko apsaugos reglamentas<text:s/></text:span><text:span text:style-name="T71">(toliau vadinama – Reglamentas) – tai teisės aktas, nustatantis specialius Asvejos regioninio parko apsaugos, projektavimo ir statybų jo teritorijoje reikalavimus bei tvarkymo ir naudojimo ypatumus.</text:span></text:p>
      <text:p text:style-name="P72">2. Veiklą Asvejos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svejos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Asvejos regioniniame parke, konkrečių žemės, miško ir vandens telkinio naudojimo sąlygų<text:s/>nustatymo; Asvejos regioninio parko tvarkymo planas (planavimo schema), Asvej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BE335E98D6ED" office:target-frame-name="_top" xlink:show="replace"><text:span text:style-name="T94">D1-559</text:span></text:a><text:span text:style-name="T95">, 2007-11-07, Žin., 2007, Nr. 120-4919 (2007-11-22), i. k. 107301MISAK00D1-559</text:span></text:p>
      <text:p text:style-name="Normal"/>
      <text:p text:style-name="P96"><text:span text:style-name="T97">3</text:span><text:span text:style-name="T98">. Kultūros paveldo objektams (nekilnojamosioms kultūros vertybėms), esantiems Asvejos</text:span><text:span text:style-name="T99"><text:s/>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text:s/></text:span><text:span text:style-name="T103">remiantis Saugomų teritorijų įstatymu, Specialiosiomis žemės ir miško naudojimo sąlygomis bei Saugomų gamtinių kraštovaizdžio objektų nuostatais, pagal šių objektų gamtotvarkos projektus.</text:span></text:p>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 trumpalaikiam poilsiui be nakvynės skirta teritorija greta pažintinių takų, rekreacinio prioriteto zonose ir kitose vietose. Joje įrengiami miško baldai, informacijai skirti statiniai ar įrenginiai (skydai, stendai, nuorodos).</text:span></text:p>
      <text:p text:style-name="P120"><text:span text:style-name="T121">7</text:span><text:span text:style-name="T122">.</text:span><text:span text:style-name="T123"><text:s/>Buvusi sodyba</text:span><text:span text:style-name="T124"><text:s/>– sodyba, kurios buvimo faktas įrodytas istoriniais-archyviniais dokumentais ar teismo sprendimu.</text:span></text:p>
      <text:p text:style-name="P125"><text:span text:style-name="T126">8</text:span><text:span text:style-name="T127">.</text:span><text:span text:style-name="T128"><text:s/>Istoriškai susiformavęs kultūrinis kraštovaizdis</text:span><text:span text:style-name="T129"><text:s/>– žmogaus veiklos sukurtas ir jo sambūvį su aplinka atspindintis kraštovaizdis, susifor</text:span><text:span text:style-name="T130">mavęs iki 20 a. vidurio.</text:span></text:p>
      <text:p text:style-name="P131"><text:span text:style-name="T132">9</text:span><text:span text:style-name="T133">.</text:span><text:span text:style-name="T134"><text:s/>Kraštovaizdžio estetinė vertė</text:span><text:span text:style-name="T135"><text:s/>– bendraisiais estetikos kriterijais išreiškiamas natūraliai susiformavusio ir natūralų pobūdį išlaikiusio ar žmogaus veiklos sukurto ir jo sambūvį su aplinka atspindinčio kraštovaizdžio apibūdi</text:span><text:span text:style-name="T136">nimas.</text:span></text:p>
      <text:p text:style-name="P137"><text:span text:style-name="T138">10</text:span><text:span text:style-name="T139">.</text:span><text:span text:style-name="T140"><text:s/>Lankomi objektai</text:span><text:span text:style-name="T141"><text:s/>– skirti ir/ar pritaikyti lankymui paveldo objektai ir kiti saviti kraštovaizdžio kompleksai bei objektai, apžvalgos aikštelės (regyklos), atokvėpio vietos, poilsiavietės, paplūdimiai bei kiti visuomenės reikmėms skirti objektai.</text:span></text:p>
      <text:p text:style-name="P142"><text:span text:style-name="T143">11</text:span><text:span text:style-name="T144">.</text:span><text:span text:style-name="T145"><text:s/>Mažasis pramogini</text:span><text:span text:style-name="T146">s laivas</text:span><text:span text:style-name="T147"><text:s/>– laivas, kurio korpusas trumpesnis kaip 15 m, neatsižvelgiant į varomąją priemonę, skirtas pramogų ir laisvalaikio reikmėms.</text:span></text:p>
      <text:p text:style-name="P148"><text:span text:style-name="T149">12</text:span><text:span text:style-name="T150">.</text:span><text:span text:style-name="T151"><text:s/>Mažieji kraštovaizdžio architektūros statiniai<text:s/></text:span><text:span text:style-name="T152">– tvoros, informacijai skirti statiniai ar įrenginiai (skydai, ste</text:span><text:span text:style-name="T153">ndai, nuorodos), informaciniai ženklai bei riboženkliai, laiptai, lieptai ir kt.</text:span></text:p>
      <text:p text:style-name="P154"><text:span text:style-name="T155">13</text:span><text:span text:style-name="T156">.</text:span><text:span text:style-name="T157"><text:s/>Pažintinis takas</text:span><text:span text:style-name="T158"><text:s/>– ne platesnis kaip 4 m takas, skirtas pėstiesiems, bevariklio transporto priemonių naudotojams ar žirginiam turizmui, įrengtas siekiant sudaryti sąly</text:span><text:span text:style-name="T159">gas susipažinti (aplankyti) su gamtos ir/ar kultūros paveldo objektais, savitais reginiais bei reiškiniais, turintis informacijai skirtų mažųjų kraštovaizdžio architektūros statinių.</text:span></text:p>
      <text:p text:style-name="P160"><text:span text:style-name="T161">14</text:span><text:span text:style-name="T162">.</text:span><text:span text:style-name="T163"><text:s/>Poilsiavietė</text:span><text:span text:style-name="T164"><text:s/>– laikinai apsistoti be nakvynės skirta teritorija, kurioje įrengti rekreaciniai įrenginiai, laužavietė, tualetas, mažieji kraštovaizdžio architektūros statiniai.</text:span></text:p>
      <text:p text:style-name="P165"><text:span text:style-name="T166">15</text:span><text:span text:style-name="T167">.</text:span><text:span text:style-name="T168"><text:s/>Rekreaciniai įrenginiai</text:span><text:span text:style-name="T169"><text:s/>– miško baldai, pavėsinės, stoginės, sporto ar laisvalaikio<text:s/></text:span><text:span text:style-name="T170">įrenginiai (laipynės, sūpynės ir kt.), persirengimo kabinos ir pan.</text:span></text:p>
      <text:p text:style-name="P171"><text:span text:style-name="T172">16</text:span><text:span text:style-name="T173">.</text:span><text:span text:style-name="T174"><text:s/>Rekreaciniai pastatai</text:span><text:span text:style-name="T175"><text:s/>– ilgalaikiam (stacionariam) poilsiui skirti statiniai, statinių grupės, kuriuose teikiamos apgyvendinimo paslaugos (poilsio namai, sanatorijos, sveikatingumo</text:span><text:span text:style-name="T176"><text:s/>kompleksai, kempingai, turizmo bazės, nakvynės paslaugų namai, jaunimo nakvynės namai).</text:span></text:p>
      <text:p text:style-name="P177"><text:span text:style-name="T178">17</text:span><text:span text:style-name="T179">.</text:span><text:span text:style-name="T180"><text:s/>Stovyklavietė</text:span><text:span text:style-name="T181"><text:s/>– poilsiui su nakvyne skirta teritorija, pritaikyta palapinėms statyti, kurioje įrengti rekreaciniai įrenginiai, laužavietė, tualetas, mažieji kr</text:span><text:span text:style-name="T182">aštovaizdžio architektūros statiniai. Joje sudaromos sąlygos higienos poreikiams tenkinti, atliekoms surinkti bei aktyviam poilsiui organizuoti.</text:span></text:p>
      <text:p text:style-name="P183"><text:span text:style-name="T184">18</text:span><text:span text:style-name="T185">.</text:span><text:span text:style-name="T186"><text:s/>Tradicinė regiono architektūra</text:span><text:span text:style-name="T187"><text:s/>– etnografinei sričiai būdinga gyvenamosios ir kitos paskirties pastatų<text:s/></text:span><text:span text:style-name="T188">ir statinių architektūra bei teritorinė erdvinė struktūra, susiformavusi iki profesionaliosios architektūros atsiradimo.</text:span></text:p>
      <text:p text:style-name="P189"><text:span text:style-name="T190">19</text:span><text:span text:style-name="T191">.</text:span><text:span text:style-name="T192"><text:s/>Visuomenės poreikiai saugomose teritorijose</text:span><text:span text:style-name="T193"><text:s/>– viešieji poreikiai, susiję su gyventojų bei lankytojų teise ir reikme turėti gali</text:span><text:span text:style-name="T194">mybes poilsiauti, susipažinti su vertybėmis saugomose teritorijose, gamtos ir kultūros paveldu.</text:span></text:p>
      <text:p text:style-name="P195"><text:span text:style-name="T196">20</text:span><text:span text:style-name="T197">.</text:span><text:span text:style-name="T198"><text:s/>Vizualinė (regimoji) tarša</text:span><text:span text:style-name="T199"><text:s/>– kraštovaizdžio estetinę vertę mažinančių statinių (neišvaizdžių, nederančių kraštovaizdyje architektūriniu stiliumi) ar žel</text:span><text:span text:style-name="T200">dinių, užstojančių gamtos ir kultūros paveldo objektus, vaizdingas panoramas, atsiradimas vertingose ir vaizdingose teritorijose.</text:span></text:p>
      <text:p text:style-name="P201">Kitos šiame Reglamente vartojamos sąvokos atitinka Saugomų teritorijų, Teritorijų planavimo, Statybos, Saugaus eismo automobilių keliais įstatymuose ir kituose teisės aktuose vartojamas sąvokas.</text:p>
      <text:p text:style-name="P202">Punkto pakeitimai:</text:p>
      <text:p text:style-name="P203"><text:span text:style-name="T204">Nr.<text:s/></text:span><text:a xlink:href="https://www.e-tar.lt/portal/legalAct.html?documentId=TAR.BE335E98D6ED" office:target-frame-name="_top" xlink:show="replace"><text:span text:style-name="T205">D1-559</text:span></text:a><text:span text:style-name="T206">, 2007-11-07, Žin., 2007, Nr. 120-4919 (2007-11-22), i. k.<text:s/></text:span><text:span text:style-name="T207">107301MISAK00D1-559</text:span></text:p>
      <text:p text:style-name="Normal"/>
      <text:p text:style-name="P208"><text:span text:style-name="T209">III</text:span><text:span text:style-name="T210">.<text:s/></text:span><text:span text:style-name="T211">REGIONINIO PARKO FUNKCINIO PRIORITETO ZONOS</text:span></text:p>
      <text:p text:style-name="P212"/>
      <text:p text:style-name="P213"><text:span text:style-name="T214">21</text:span><text:span text:style-name="T215">. Asvejos regioninio parko apsauga ir tvarkymas, veiklos reglamentavimas siejamas su teritorijos funkcinio prioriteto zonomis:</text:span></text:p>
      <text:p text:style-name="P216"><text:span text:style-name="T217">21.1</text:span><text:span text:style-name="T218">. konservacinio prioriteto: Šakymo rezer</text:span><text:span text:style-name="T219">vatas; Baluošų, Beržos, Vyriogalos, Žalktynės kraštovaizdžio, Purviniškių telmologinis, Asvejos, Žvernos hidrografiniai ir Dubingių urbanistinis draustiniai;</text:span></text:p>
      <text:p text:style-name="P220"><text:span text:style-name="T221">21.2</text:span><text:span text:style-name="T222">. ekologinės apsaugos prioriteto;</text:span></text:p>
      <text:p text:style-name="P223"><text:span text:style-name="T224">21.3</text:span><text:span text:style-name="T225">. rekreacinio prioriteto;</text:span></text:p>
      <text:p text:style-name="P226"><text:span text:style-name="T227">21.4</text:span><text:span text:style-name="T228">. ūkinio prior</text:span><text:span text:style-name="T229">iteto;</text:span></text:p>
      <text:p text:style-name="P230"><text:span text:style-name="T231">21.5</text:span><text:span text:style-name="T232">. kitos (gyvenamosios) paskirties zonomis.</text:span></text:p>
      <text:p text:style-name="P233"><text:span text:style-name="T234">22</text:span><text:span text:style-name="T235">. Asvejos regioninio parko tvarkymo plane (planavimo schemoje) išskiriamos kraštovaizdžio tvarkymo zonos, kuriose teritorijos naudojimas ir apsauga reguliuojama pagal tipinius apsaugos regla</text:span><text:span text:style-name="T236">mentus.</text:span></text:p>
      <text:p text:style-name="P237"><text:span text:style-name="T238">23</text:span><text:span text:style-name="T239">. Asvejos regioniniame parke taikomi:</text:span></text:p>
      <text:p text:style-name="P240"><text:span text:style-name="T241">23.1</text:span><text:span text:style-name="T242">. reikalavimai veiklai visose regioninio parko funkcinio prioriteto zonose reglamentuoti;</text:span></text:p>
      <text:p text:style-name="P243"><text:span text:style-name="T244">23.2</text:span><text:span text:style-name="T245">. papildomi reikalavimai veiklai atskirose regioninio parko funkcinio prioriteto zonose reglamentuot</text:span><text:span text:style-name="T246">i.</text:span></text:p>
      <text:p text:style-name="P247"/>
      <text:p text:style-name="P248"><text:span text:style-name="T249">IV</text:span><text:span text:style-name="T250">.<text:s/></text:span><text:span text:style-name="T251">REIKALAVIMAI veiklai visose regioninio PARKO FUNKCINIO PRIORITETO ZONOSE reglamentuoti</text:span></text:p>
      <text:p text:style-name="P252"/>
      <text:p text:style-name="P253"><text:span text:style-name="T254">24</text:span><text:span text:style-name="T255">. Statiniai Asvejos regioniniame parke projektuojami, statomi ar rekonstruojami, atsižvelgiant į vietovės kraštovaizdžio ypatumus bei tradicinės<text:s/></text:span><text:span text:style-name="T256">regiono architektūros savitumus, paveldo objektų apsaugos reikalavimus, siekiant:</text:span></text:p>
      <text:p text:style-name="P257"><text:span text:style-name="T258">24.1</text:span><text:span text:style-name="T259">. išlaikyti gamtinio bei istoriškai susiformavusio kraštovaizdžio, gamtinių ir kultūrinių kompleksų bei objektų vertės požymius;</text:span></text:p>
      <text:p text:style-name="P260"><text:span text:style-name="T261">24.2</text:span><text:span text:style-name="T262">. išsaugoti bendrą<text:s/></text:span><text:span text:style-name="T263">kraštovaizdžio struktūrą ir jo estetinę vertę, erdvinį raiškumą ir raiškius reljefo bei hidrografinio tinklo elementus;</text:span></text:p>
      <text:p text:style-name="P264"><text:span text:style-name="T265">24.3</text:span><text:span text:style-name="T266">. išlaikyti tradicinės regiono architektūros pobūdį: formas, spalvas ir dydžius bei formuoti rekreacinių ir gyvenamųjų vietovių<text:s/></text:span><text:span text:style-name="T267">estetinį vaizdą.</text:span></text:p>
      <text:p text:style-name="P268"><text:span text:style-name="T269">25</text:span><text:span text:style-name="T270">. Naujos sodybos, įskaitant ir ūkininko ūkio sodybas, projektuojamos ir statomos tik regioninio parko tvarkymo plane (planavimo schemoje) ir bendrojo planavimo dokumentuose nurodytose teritorijose.</text:span></text:p>
      <text:p text:style-name="P271"><text:span text:style-name="T272">26</text:span><text:span text:style-name="T273">. Rengiant detalųjį planą a</text:span><text:span text:style-name="T274">rba rengiant statybos projektus buvusioms sodyboms atkurti, vietos pastatams statyti gali būti parinktos kitose vietose, nei jie stovėjo anksčiau, tačiau visais atvejais nepažeidžiant vertingų kraštovaizdžio elementų, taip pat laikantis 24 punkte išdėstytų</text:span><text:span text:style-name="T275"><text:s/>reikalavimų. Kitose vietose ne miško paskirties žemėje pastatai gali būti projektuojami ir tuo atveju, kai buvusiose negalima statyti dėl inžinerinių tinklų, susiformavusių želdinių ir kt.</text:span></text:p>
      <text:p text:style-name="P276"><text:span text:style-name="T277">27</text:span><text:span text:style-name="T278">. Rekonstruojant esamas ir rengiant naujas žemos įtampos ele</text:span><text:span text:style-name="T279">ktros perdavimo linijas, rekomenduojama jas tiesti požeminiais kabeliais.</text:span></text:p>
      <text:p text:style-name="P280"><text:span text:style-name="T281">28</text:span><text:span text:style-name="T282">. Inžinerinė infrastruktūra (komunikacijos, keliai, privažiavimai, statiniai) projektuojama ar įrengiama, kuo mažiau keičiant kraštovaizdžio pobūdį bei neteršiant aplinkos. Pro</text:span><text:span text:style-name="T283">jektuojant ar rekonstruojant kelius, parko tvarkymo plane (planavimo schemoje) numatytus naudoti autoturizmui, gerinant kelių dangą išlaikomas esamų kelių pobūdis (susiformavę vingiai, nuolydžiai, kt.).</text:span></text:p>
      <text:p text:style-name="P284"><text:span text:style-name="T285">29</text:span><text:span text:style-name="T286">. Projektuojant lengvųjų automobilių ir autobus</text:span><text:span text:style-name="T287">ų stovėjimo aikšteles, jų dydis apsprendžiamas konkrečiu poreikiu, įvertinant kraštovaizdžio ypatumus ir prie jo prisitaikant.</text:span></text:p>
      <text:p text:style-name="P288"><text:span text:style-name="T289">30</text:span><text:span text:style-name="T290">. Asvejos regioninio parko miškuose, išskyrus rekreacinio prioriteto zonų miškus, formuojama tik minimali rekreacinė infras</text:span><text:span text:style-name="T291">truktūra: įrengiami pažintiniai (pėsčiųjų, dviračių, žirginio turizmo) takai, apžvalgos aikštelės (regyklos), atokvėpio vietos, mažieji kraštovaizdžio architektūros statiniai, išsaugant natūralią gamtinę aplinką.</text:span></text:p>
      <text:p text:style-name="P292"><text:span text:style-name="T293">31</text:span><text:span text:style-name="T294">. Asvejos regioniniame parke esančios</text:span><text:span text:style-name="T295">e ir buvus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96"><text:span text:style-name="T297">3</text:span><text:span text:style-name="T298">1.1</text:span><text:span text:style-name="T299">. nauji pastatai statomi ar didinamas esamų pastatų tūris ne statesniuose kaip 15 laipsnių šlaituose, 50 m atstumu iki šių šlaitų viršutinės ir 100 m apatinės briaunos;</text:span></text:p>
      <text:p text:style-name="P300"><text:span text:style-name="T301">31.2</text:span><text:span text:style-name="T302">. viename žemės sklype, bet ne mažesniame kaip 6 ha, galima formuoti tik v</text:span><text:span text:style-name="T303">ieną sodybą su vienu gyvenamuoju namu ir priklausiniais. Neleidžiama statyti sublokuotų gyvenamųjų namų, išskyrus gyvenamąsias zonas;</text:span></text:p>
      <text:p text:style-name="P304"><text:span text:style-name="T305">31.3</text:span><text:span text:style-name="T306">. nauji gyvenamieji namai statomi ne aukštesni kaip 8 m. Gyvenamųjų namų aukštis iki kraigo – iki 8 m, priklausini</text:span><text:span text:style-name="T307">ų aukštis iki kraigo – iki 9 m (aukštis skaičiuojamas nuo pastatu užstatomo ploto žemės paviršiaus nuolydžio vidurkio iki stogo kraigo);</text:span></text:p>
      <text:p text:style-name="P308"><text:span text:style-name="T309">31.4</text:span><text:span text:style-name="T310">. bendras sklypo užstatymo plotas negali viršyti 300 m</text:span><text:span text:style-name="T311">2</text:span><text:span text:style-name="T312">, iš jų gyvenamuoju namu užstatomas plotas – iki 120 m</text:span><text:span text:style-name="T313">2</text:span><text:span text:style-name="T314">;</text:span></text:p>
      <text:p text:style-name="P315"><text:span text:style-name="T316">31.5</text:span><text:span text:style-name="T317">. rekomenduojama pastatų statybai ir apdailai naudoti tradicines statybines medžiagas (medį, akmenis, molį, tinką ir kt.; stogo dangai – čerpes, nendres, gontus, skiedras, išorinei apdailai – tik medį, natūralų akmenį, molį, tinką);</text:span></text:p>
      <text:p text:style-name="P318"><text:span text:style-name="T319">31.6</text:span><text:span text:style-name="T320">. past</text:span><text:span text:style-name="T321">atus rekomenduojama dažyti etnografiniam regionui būdingomis spalvomis (juoda, pilka, žalia, raudona).</text:span></text:p>
      <text:p text:style-name="P322"><text:span text:style-name="T323">32</text:span><text:span text:style-name="T324">. Mažųjų kraštovaizdžio architektūros statinių įrengimas turi atitikti šiuos reikalavimus:</text:span></text:p>
      <text:p text:style-name="P325"><text:span text:style-name="T326">32.1</text:span><text:span text:style-name="T327">. tvorų pobūdis, dydžiai ir medžiagos numatomos,</text:span><text:span text:style-name="T328"><text:s/>atsižvelgiant į kraštovaizdžio tvarkymo zonos, kurioje yra planuojama teritorija, reikalavimus bei aptveriamų pastatų stilių. Paveldo objektams aptverti nustatomos specialios sąlygos, naudojamos autentiškos arba imituojančios autentiškas medžiagos ir form</text:span><text:span text:style-name="T329">os;</text:span></text:p>
      <text:p text:style-name="P330"><text:span text:style-name="T331">32.2</text:span><text:span text:style-name="T332">. neleidžiama aptverti sodybų (namų valdų) aukštesnėmis nei 1,5 m aukščio neperregimomis tvoromis. Tverti ažūrinėmis tvoromis (pynučių, rąstelių, tašelių, vielos) be cokolių;</text:span></text:p>
      <text:p text:style-name="P333"><text:span text:style-name="T334">32.3</text:span><text:span text:style-name="T335">. neužtverti rekreacinių teritorijų – paežerių, paupių, apžva</text:span><text:span text:style-name="T336">lgos aikštelių ir pravažiavimų bei praėjimų į juos, pažintinių takų ir kelių, saugomų atvirų kraštovaizdžio erdvių, užstatyti ar kitaip riboti Asvejos regioninio parko lankymą;</text:span></text:p>
      <text:p text:style-name="P337"><text:span text:style-name="T338">32.4</text:span><text:span text:style-name="T339">. neaptverti miškų, išskyrus atvejus, kai būtina apsaugoti ar atkurti p</text:span><text:span text:style-name="T340">ažeistus medynus, kitus gamtos išteklius;</text:span></text:p>
      <text:p text:style-name="P341"><text:span text:style-name="T342">32.5</text:span><text:span text:style-name="T343">. esančiose ir projektuojamose sodybose prie vandens telkinių, išskyrus esančių rezervate, gali būti įrengti mediniai lieptai ir tilteliai iki 15 m ilgio nuo vandens telkinio kranto, bet ne didesni kaip 20<text:s/></text:span><text:span text:style-name="T344">m² ploto;</text:span></text:p>
      <text:p text:style-name="P345"><text:span text:style-name="T346">32.6</text:span><text:span text:style-name="T347">. užrašai reklamos skyduose, stenduose, nuorodose rašomi valstybine kalba, o reklama skelbiama, tik suderinus su Asvejos regioninio parko direkcija;</text:span></text:p>
      <text:p text:style-name="P348"><text:span text:style-name="T349">32.7</text:span><text:span text:style-name="T350">. draudžiama informacijos ir reklamos skydus, stendus kabinti ar kitaip tvirtinti</text:span><text:span text:style-name="T351"><text:s/>ant medžių, gamtos ir kultūros paveldo objektų, įrengti juos paminklų vizualinės apsaugos zonose, nesuderinus su regioninio parko direkcija.</text:span></text:p>
      <text:p text:style-name="P352"><text:span text:style-name="T353">33</text:span><text:span text:style-name="T354">. Buvusių žemės ūkio įmonių pastatus ir buvusius karinės paskirties statinius, ypač esančius draustiniuose</text:span><text:span text:style-name="T355">, ekologinės apsaugos bei rekreacinio prioriteto zonose, prie pažintinių takų, regyklų bei lankomų objektų, gyvenviečių vizualinėje aplinkoje, rekomenduojama griauti arba perstatyti į atitinkančius regioninio parko steigimo tikslus bei architektūrinius rei</text:span><text:span text:style-name="T356">kalavimus pastatus, reikalingus visuomenės poreikiams.</text:span></text:p>
      <text:p text:style-name="P357">33<text:span text:style-name="T358">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59">Kilnojamieji nameliai gali būti įrengiami kempinguose, teritorijų planavimo dokumentuose numatytose vietose ir teisės aktuose numatytais atvejais.</text:p>
      <text:p text:style-name="P360">Papildyta punktu:</text:p>
      <text:p text:style-name="P361"><text:span text:style-name="T362">Nr.<text:s/></text:span><text:a xlink:href="https://www.e-tar.lt/portal/legalAct.html?documentId=TAR.BE335E98D6ED" office:target-frame-name="_top" xlink:show="replace"><text:span text:style-name="T363">D1-559</text:span></text:a><text:span text:style-name="T364">, 2007-11-07, Žin., 2007, Nr. 120-4919 (2007-11-22), i. k. 107301MISAK00D1-559</text:span></text:p>
      <text:p text:style-name="P365">Punkto pakeitimai:</text:p>
      <text:p text:style-name="P366"><text:span text:style-name="T367">Nr.<text:s/></text:span><text:a xlink:href="https://www.e-tar.lt/portal/legalAct.html?documentId=TAR.F58C99FE00C8" office:target-frame-name="_top" xlink:show="replace"><text:span text:style-name="T368">D1-175</text:span></text:a><text:span text:style-name="T369">, 2009-04-17, Žin., 2009, Nr. 46-1827 (2009-04-25), i. k. 109301MISAK00D1-175</text:span></text:p>
      <text:p text:style-name="Normal"/>
      <text:p text:style-name="P370">33<text:span text:style-name="T37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72">Papildyta punktu:</text:p>
      <text:p text:style-name="P373"><text:span text:style-name="T374">Nr.<text:s/></text:span><text:a xlink:href="https://www.e-tar.lt/portal/legalAct.html?documentId=TAR.BE335E98D6ED" office:target-frame-name="_top" xlink:show="replace"><text:span text:style-name="T375">D1-559</text:span></text:a><text:span text:style-name="T376">, 2007-11-07, Žin., 2007, Nr. 120-4919 (2007-11-22), i. k. 107301MISAK00D1-559</text:span></text:p>
      <text:p text:style-name="Normal"/>
      <text:p text:style-name="P377"><text:span text:style-name="T378">V</text:span><text:span text:style-name="T379">.<text:s/></text:span><text:span text:style-name="T380">PAPILDOMI REIKALAVIMAI VEIKLAI Konservacinio prio</text:span><text:span text:style-name="T381">riteto funkcinėsE zonosE (rezervatUOSE ir draustiniUOSE) REGLAMENTUOTI</text:span></text:p>
      <text:p text:style-name="P382"/>
      <text:p text:style-name="P383"><text:span text:style-name="T384">34</text:span><text:span text:style-name="T385">. Asvejos regioninio parko Šakymo rezervate statyba draudžiama, išskyrus statinius, reikalingus rezervato steigimo ir veiklos tikslams įgyvendinti.</text:span></text:p>
      <text:p text:style-name="P386"><text:span text:style-name="T387">35</text:span><text:span text:style-name="T388">. Rengiant detaliuosius<text:s/></text:span><text:span text:style-name="T389">etnografiniu požiūriu vertingų miestelių bei kaimų, išlaikiusių senąją struktūrą ir architektūrą planus, išsaugoti susiklosčiusią planinę ir erdvinę struktūrą, vertingus gamtos ar kultūros elementus, numatyti būdus jiems išryškinti ar atkurti prarastiems.</text:span></text:p>
      <text:p text:style-name="P390"><text:span text:style-name="T391">36</text:span><text:span text:style-name="T392">. Pažintiniai takai, apžvalgos aikštelės (regyklos) įrengiamos vietose, nustatytose Asvejos regioninio parko tvarkymo plane (planavimo schemoje), draustinių tvarkymo planuose bei kituose saugomų teritorijų planavimo dokumentuose.</text:span></text:p>
      <text:p text:style-name="P393"><text:span text:style-name="T394">37</text:span><text:span text:style-name="T395">. Asvejos regi</text:span><text:span text:style-name="T396">oninio parko draustiniuose statomiems statiniams taikomi šie reikalavimai:</text:span></text:p>
      <text:p text:style-name="P397"><text:span text:style-name="T398">37.1</text:span><text:span text:style-name="T399">. esamose ir buvusiose sodybose, taip pat sodybose, numatytose Asvejos regioninio parko tvarkymo plane ir draustinių tvarkymo planuose projektuojami ir statomi ne aukštesni ka</text:span><text:span text:style-name="T400">ip vieno aukšto su mansarda gyvenamieji namai ir vieno aukšto priklausiniai, išskyrus atvejus, kai reikia atkurti bei tvarkyti draustinyje esančius kultūros paveldo objektus (nekilnojamąsias kultūros vertybes) arba kai reikia atkurti, formuoti buvusio (iki</text:span><text:span text:style-name="T401"><text:s/>1940 m.) užstatymo pobūdį, pastatyti apžvalgos ar miškų priešgaisrinio stebėjimo bokštą;</text:span></text:p>
      <text:p text:style-name="P402"><text:span text:style-name="T403">37.2</text:span><text:span text:style-name="T404">. gyvenamųjų namų aukštis iki kraigo – iki 7 m (aukštis skaičiuojamas nuo pastatu užstatomo ploto žemės paviršiaus nuolydžio vidurkio iki stogo kraigo), bendr</text:span><text:span text:style-name="T405">as užstatomas plotas – iki 500 m</text:span><text:span text:style-name="T406">2</text:span><text:span text:style-name="T407">, iš jų gyvenamuoju namu užstatomas plotas – iki 120 m</text:span><text:span text:style-name="T408">2</text:span><text:span text:style-name="T409">;</text:span></text:p>
      <text:p text:style-name="P410"><text:span text:style-name="T411">37.3</text:span><text:span text:style-name="T412">. nauji pastatai gali būti statomi ar didinamas esamų pastatų tūris ne statesniuose kaip 15 laipsnių šlaituose, 50 m atstumu iki šių šlaitų viršutinės ir 100<text:s/></text:span><text:span text:style-name="T413">m iki apatinės briaunos;</text:span></text:p>
      <text:p text:style-name="P414"><text:span text:style-name="T415">37.4</text:span><text:span text:style-name="T416">. neleidžiama statyti naujų bei plėsti esamų rekreacinių pastatų ir kompleksų.</text:span></text:p>
      <text:p text:style-name="P417"><text:span text:style-name="T418">38</text:span><text:span text:style-name="T419">. Draustiniuose esančias sodybas galima pritaikyti kaimo turizmui ir lankytojams aptarnauti, puoselėjant ir skleidžiant regiono etnograf</text:span><text:span text:style-name="T420">ines tradicijas.</text:span></text:p>
      <text:p text:style-name="P421"><text:span text:style-name="T422">39</text:span><text:span text:style-name="T423">. Išeksploatuotus nerūdinių statybinių medžiagų karjerus ir durpynus rekomenduojama rekultivuoti taikant priemones, atitinkančias draustinio steigimo tikslus (įveisiant miškus, įrengiant vandens telkinius, atkuriant pievų ir pelkių b</text:span><text:span text:style-name="T424">endrijas), biologinės įvairovės apsaugos bei gausinimo reikalavimus.</text:span></text:p>
      <text:p text:style-name="P425"/>
      <text:p text:style-name="P426"><text:span text:style-name="T427">VI</text:span><text:span text:style-name="T428">.<text:s/></text:span><text:span text:style-name="T429">PAPILDOMI REIKALAVIMAI VEIKLAI EKOLOGINĖS APSAUGOS prioriteto funkcinėSE zonOSE REGLAMENTUOTI</text:span></text:p>
      <text:p text:style-name="P430"/>
      <text:p text:style-name="P431"><text:span text:style-name="T432">40</text:span><text:span text:style-name="T433">. Paviršinio vandens telkinio apsaugos zonose esančiose sodybose, neartinan</text:span><text:span text:style-name="T434">t užstatymo linijos prie vandens telkinio, galima rekonstruoti esamus pastatus ar statyti naujus vietoj buvusiųjų, ne aukštesnius kaip 7,5 m nuo žemės paviršiaus iki stogo kraigo.</text:span></text:p>
      <text:p text:style-name="P435"><text:span text:style-name="T436">41</text:span><text:span text:style-name="T437">. Vandens telkinių pakrantėse gali būti įrengti mediniai lieptai iki<text:s/></text:span><text:span text:style-name="T438">15 m ilgio nuo vandens telkinio kranto, bet ne didesni kaip 20 m² ploto. Viename žemės sklype galima įrengti vieną lieptą.</text:span></text:p>
      <text:p text:style-name="P439"><text:span text:style-name="T440">42</text:span><text:span text:style-name="T441">. Paveldo objektų (saugomų kraštovaizdžio objektų) teritorijose, jų apsaugos zonose neleidžiama statyti statinių, užstojančių p</text:span><text:span text:style-name="T442">aveldo objektus, trukdančių juos apžvelgti nuo pagrindinių priėjimų, pažeidžiančių jų raiškumą, didinančių teritorijos vizualinę (regimąją) taršą.</text:span></text:p>
      <text:p text:style-name="P443"/>
      <text:p text:style-name="P444"><text:span text:style-name="T445">VII</text:span><text:span text:style-name="T446">.<text:s/></text:span><text:span text:style-name="T447">PAPILDOMI REIKALAVIMAI VEIKLAI rekreacinio prioriteto funkcinėSE zonOSE REGLAMENTUOTI</text:span></text:p>
      <text:p text:style-name="P448"/>
      <text:p text:style-name="P449"><text:span text:style-name="T450">43</text:span><text:span text:style-name="T451">. Re</text:span><text:span text:style-name="T452">kreacinio prioriteto zonose gali būti išskiriamos intensyvaus ir ekstensyvaus rekreacinio naudojimo tvarkymo teritorijos.</text:span></text:p>
      <text:p text:style-name="P453"><text:span text:style-name="T454">44</text:span><text:span text:style-name="T455">. Rekreacinio prioriteto zonose esamas sodybas galima rekonstruoti į rekreacinius pastatus.</text:span></text:p>
      <text:p text:style-name="P456"><text:span text:style-name="T457">45</text:span><text:span text:style-name="T458">. Intensyvaus rekreacinio naud</text:span><text:span text:style-name="T459">ojimo teritorijose (rekreacinės paskirties žemėje), rekreacinės funkcijos prioriteto miesteliuose ir kaimuose, pagal detaliuosius planus galima rekreacinių įrenginių ir pastatų statyba, jeigu tai numatyta Asvejos regioninio parko tvarkymo plane (planavimo<text:s/></text:span><text:span text:style-name="T460">schemoje).</text:span></text:p>
      <text:p text:style-name="P461"><text:span text:style-name="T462">46</text:span><text:span text:style-name="T463">. Rekreacinio prioriteto zonose plėtojama tik poilsio ir turizmo infrastruktūra. Jose negalima bloginti rekreacinių išteklių kokybės, naikinti kraštovaizdžio estetinio potencialo, projektuoti ir statyti su rekreacija nesusijusių pastatų be</text:span><text:span text:style-name="T464">i įrangos.</text:span></text:p>
      <text:p text:style-name="P465"><text:span text:style-name="T466">47</text:span><text:span text:style-name="T467">. Rekreacinė infrastruktūra kuriama rekreacinio prioriteto zonose, pradėtose urbanizuoti teritorijose, neplečiant rekreacinių statinių statybos gamtinį pobūdį išlaikiusiame kraštovaizdyje, neplanuojant statyti naujų didelių rekreacinių pas</text:span><text:span text:style-name="T468">tatų. Rekreacinių pastatų statyba ribojama Abejučių urbanizuojamoje rekreacinėje teritorijoje.</text:span></text:p>
      <text:p text:style-name="P469"><text:span text:style-name="T470">48</text:span><text:span text:style-name="T471">. Projektuojami ir statomi ne aukštesni kaip 2 aukštų su mansarda rekreaciniai pastatai, išskyrus atvejus, kai reikia atkurti bei tvarkyti kultūros paveldo</text:span><text:span text:style-name="T472"><text:s/>objektus (nekilnojamąsias kultūros vertybes) arba kai reikia įrengti apžvalgos bokštą.</text:span></text:p>
      <text:p text:style-name="P473"><text:span text:style-name="T474">49</text:span><text:span text:style-name="T475">. Rekreacinių pastatų talpumas gali būti didinamas plečiant esamus rekreacinius pastatus bei rekonstruojant sodybas.</text:span></text:p>
      <text:p text:style-name="P476"><text:span text:style-name="T477">50</text:span><text:span text:style-name="T478">. Rekreacinio prioriteto zonose,<text:s/></text:span><text:span text:style-name="T479">įskaitant miškus, įgyvendinamos sanitarinių-higieninių ir estetinių savybių gerinimo, reginių formavimo bei medynų atsparumo didinimo priemonės. Miško parkai kuriami Asvejos regioninio parko tvarkymo plane (planavimo schemoje) numatytose vietose, įrengiant</text:span><text:span text:style-name="T480"><text:s/>jiems būtiną rekreacinę infrastruktūrą.</text:span></text:p>
      <text:p text:style-name="P481"><text:span text:style-name="T482">51</text:span><text:span text:style-name="T483">. Autoturizmui pritaikomi esami bendro naudojimo keliai ir miško bei lauko keliai, įrengiant specialius pažintinius autoturizmo maršrutus, pagal galimybes formuojamos teritoriškai atskiros turizmo (autoturizmo</text:span><text:span text:style-name="T484">, vandens turizmo, dviratininkų ir pėsčiųjų turizmo) sistemos. Turistinių trasų tinklas kuriamas taip, kad būtų sudarytos galimybės pasiekti visus svarbiausius lankomus Asvejos regioninio parko objektus.</text:span></text:p>
      <text:p text:style-name="P485"><text:span text:style-name="T486">52</text:span><text:span text:style-name="T487">. Gamtinė aplinka rekreaciniams interesams per</text:span><text:span text:style-name="T488">tvarkoma minimaliai. Asvejos regioninio parko rekreacinio prioriteto zonose nustatomos šios teritorijų tvarkymo veiklos sąlygos ir apribojimai:</text:span></text:p>
      <text:p text:style-name="P489"><text:span text:style-name="T490">52.1</text:span><text:span text:style-name="T491">. vykdomi darbai, didinantys vietovės estetinį potencialą, naudojamos specialios kraštovaizdžio architektū</text:span><text:span text:style-name="T492">ros priemonės;</text:span></text:p>
      <text:p text:style-name="P493"><text:span text:style-name="T494">52.2</text:span><text:span text:style-name="T495">. gerinamos vietovės eksponavimo galimybės;</text:span></text:p>
      <text:p text:style-name="P496"><text:span text:style-name="T497">52.3</text:span><text:span text:style-name="T498">. intensyvinamas želdinimas teritorijose, kuriose vyrauja žemės ūkio naudmenos;</text:span></text:p>
      <text:p text:style-name="P499"><text:span text:style-name="T500">52.4</text:span><text:span text:style-name="T501">. vandens telkiniai ar jų dalys naudojamos, formuojant aplinką numatytoms vandens rekreacijos</text:span><text:span text:style-name="T502"><text:s/>rūšims;</text:span></text:p>
      <text:p text:style-name="P503"><text:span text:style-name="T504">52.5</text:span><text:span text:style-name="T505">. įrengiami reikalingi šuolių į vandenį ir paplūdimio įrenginiai, techniniai kompleksai bei rekreaciniam naudojimui paruošiama pakrantė;</text:span></text:p>
      <text:p text:style-name="P506"><text:span text:style-name="T507">52.6</text:span><text:span text:style-name="T508">. gali būti įrengiami hidroparkai, palaikant akvatorijas pusiau natūralioje būklėje, neperkrau</text:span><text:span text:style-name="T509">nant jų inžineriniais įrenginiais.</text:span></text:p>
      <text:p text:style-name="P510"><text:span text:style-name="T511">53</text:span><text:span text:style-name="T512">. Išeksploatuotus nerūdinių statybinių medžiagų karjerus ir durpynus rekomenduojama rekultivuoti pritaikant visuomenės poreikiams (įrengiant vandens telkinius, sodinant miškus, kt.).</text:span></text:p>
      <text:p text:style-name="P513"><text:span text:style-name="T514">54.</text:span><text:span text:style-name="T515"><text:s/>Neteko galios nuo 2007-1</text:span><text:span text:style-name="T516">1-23</text:span></text:p>
      <text:p text:style-name="P517">Punkto naikinimas:</text:p>
      <text:p text:style-name="P518"><text:span text:style-name="T519">Nr.<text:s/></text:span><text:a xlink:href="https://www.e-tar.lt/portal/legalAct.html?documentId=TAR.BE335E98D6ED" office:target-frame-name="_top" xlink:show="replace"><text:span text:style-name="T520">D1-559</text:span></text:a><text:span text:style-name="T521">, 2007-11-07, Žin. 2007, Nr. 120-4919 (2007-11-22), i. k. 107301MISAK00D1-559</text:span></text:p>
      <text:p text:style-name="Normal"/>
      <text:p text:style-name="P522"><text:span text:style-name="T523">VIII</text:span><text:span text:style-name="T524">.<text:s/></text:span><text:span text:style-name="T525">PAPILDOMI REIKALAVIMAI VEIKLAI Kitos<text:s/></text:span><text:span text:style-name="T526">(gyvenamosios) paskirties funkcinėsE zonosE REGLAMENTUOTI</text:span></text:p>
      <text:p text:style-name="P527"/>
      <text:p text:style-name="P528"><text:span text:style-name="T529">55</text:span><text:span text:style-name="T530">. Esamose gyvenvietėse galima didinti namų valdų skaičių, bet tik ne mažesniame kaip 0,6 ha žemės sklype. Gyvenamieji namai statomi esamose ir buvusiose sodybose, rekonstruojant esamas sodyba</text:span><text:span text:style-name="T531">s ir pastatus. Gyvenviečių plėtra diferencijuojama pagal Asvejos regioninio parko tvarkymo plane (planavimo schemoje) nustatytą jų reglamento tipą.</text:span></text:p>
      <text:p text:style-name="P532"><text:span text:style-name="T533">56</text:span><text:span text:style-name="T534">. Namų valdose, esančiose Asvejos regioninio parko gyvenamosiose zonose, įvertinant kraštovaizdžio bei</text:span><text:span text:style-name="T535"><text:s/>gamtos ir kultūros paveldo apsaugos reikalavimus, gali būti statomi ir rekonstruojami gyvenamieji namai bei jų priklausiniai, laikantis galiojančių statybos techninių reglamentų ir šių sąlygų:</text:span></text:p>
      <text:p text:style-name="P536"><text:span text:style-name="T537">56.1</text:span><text:span text:style-name="T538">. pastatai gali būti statomi ne statesniuose kaip 15 lai</text:span><text:span text:style-name="T539">psnių šlaituose, 50 m atstumu iki šių šlaitų viršutinės ir 100 m iki apatinės briaunos;</text:span></text:p>
      <text:p text:style-name="P540"><text:span text:style-name="T541">56.2</text:span><text:span text:style-name="T542">. esamose ir buvusiose sodybose, taip pat sodybose, numatytose Asvejos regioninio parko tvarkymo plane (planavimo schemoje), projektuojami ir statomi ne aukštes</text:span><text:span text:style-name="T543">ni kaip vieno aukšto su mansarda gyvenamieji namai ir vieno aukšto priklausiniai, išskyrus atvejus, kai reikia atkurti bei tvarkyti kultūros paveldo objektus (nekilnojamąsias kultūros vertybes) arba kai reikia atkurti, formuoti buvusio (iki 1940 m.) užstat</text:span><text:span text:style-name="T544">ymo pobūdį, pastatyti apžvalgos ar kitos paskirties bokštą;</text:span></text:p>
      <text:p text:style-name="P545"><text:span text:style-name="T546">56.3</text:span><text:span text:style-name="T547">. gyvenamieji namai gali būti statomi vieno aukšto su mansarda, jų aukštis iki kraigo – 7-8 m (aukštis skaičiuojamas nuo pastatu užstatomo ploto žemės paviršiaus nuolydžio vidurkio iki sto</text:span><text:span text:style-name="T548">go kraigo);</text:span></text:p>
      <text:p text:style-name="P549"><text:span text:style-name="T550">56.4</text:span><text:span text:style-name="T551">. priklausiniai gali būti statomi ne aukštesni kaip 9 m.</text:span></text:p>
      <text:p text:style-name="P552"><text:span text:style-name="T553">57</text:span><text:span text:style-name="T554">. Visuose miesteliuose gali būti įrengiami šiuolaikinį technikos lygį atitinkantys inžineriniai tinklai, gerinama kelių, gatvių, aikščių bei kiemų paviršiaus danga. Priori</text:span><text:span text:style-name="T555">tetas teikiamas inžinerinei įrangai, kuo mažiau keičiančiai tradicinį miestelio vaizdą bei esamą kraštovaizdžio pobūdį.</text:span></text:p>
      <text:p text:style-name="P556"/>
      <text:p text:style-name="P557"><text:span text:style-name="T558">IX</text:span><text:span text:style-name="T559">.<text:s/></text:span><text:span text:style-name="T560">PAPILDOMI REIKALAVIMAI VEIKLAI ūkinio prioriteto funkcinėsE zonosE REGLAMENTUOTI</text:span></text:p>
      <text:p text:style-name="P561"/>
      <text:p text:style-name="P562"><text:span text:style-name="T563">58</text:span><text:span text:style-name="T564">. Žemės ūkio ir miškų ūkio prioriteto</text:span><text:span text:style-name="T565"><text:s/>funkcinėse zonose esančiose sodybose galima atstatyti gyvenamuosius namus ar priklausinius vietoj buvusiųjų bei rekonstruoti esamus gyvenamuosius namus bei priklausinius.</text:span></text:p>
      <text:p text:style-name="P566"><text:span text:style-name="T567">59</text:span><text:span text:style-name="T568">. Žemės ūkio ir miškų ūkio prioriteto funkcinėse zonose galima statyti ryšio-p</text:span><text:span text:style-name="T569">riešgaisrinius stebėjimo bokštus bei miško ūkio ir žemės ūkio veiklai reikalingus statinius vietose, numatytose regioninio parko tvarkymo plane (planavimo schemoje).</text:span></text:p>
      <text:p text:style-name="P570"/>
      <text:p text:style-name="P571"><text:span text:style-name="T572">X</text:span><text:span text:style-name="T573">.<text:s/></text:span><text:span text:style-name="T574">SKATINAMA VEIKLA</text:span></text:p>
      <text:p text:style-name="P575"/>
      <text:p text:style-name="P576"><text:span text:style-name="T577">60</text:span><text:span text:style-name="T578">. Asvejos regioniniame parke skatinama:</text:span></text:p>
      <text:p text:style-name="P579"><text:span text:style-name="T580">60.1</text:span><text:span text:style-name="T581">. veikla,<text:s/></text:span><text:span text:style-name="T582">išsauganti ir išryškinanti kraštovaizdžio įvairovę;</text:span></text:p>
      <text:p text:style-name="P583"><text:span text:style-name="T584">60.2</text:span><text:span text:style-name="T585">. miškų ekosistemų apsaugos funkcijų stiprinimas, didinant biologinę įvairovę, veisiant ir formuojant mišrius medynus;</text:span></text:p>
      <text:p text:style-name="P586"><text:span text:style-name="T587">60.3</text:span><text:span text:style-name="T588">. miškų sodinimas nuskurdintose agrarinėse teritorijose, esančiose ga</text:span><text:span text:style-name="T589">mtinio karkaso elementuose. Želdinių juostomis ar grupėmis rekomenduojama skaidyti plačius intensyvios žemdirbystės laukus arba želdinti ribas tarp ūkininkų sklypų;</text:span></text:p>
      <text:p text:style-name="P590"><text:span text:style-name="T591">60.4</text:span><text:span text:style-name="T592">. pažeistų kraštovaizdžio kompleksų bei objektų atkūrimas;</text:span></text:p>
      <text:p text:style-name="P593"><text:span text:style-name="T594">60.5</text:span><text:span text:style-name="T595">. gamtos ir<text:s/></text:span><text:span text:style-name="T596">kultūros paveldo objektų tyrimas, ieškant efektyvesnių jų išsaugojimo bei panaudojimo būdų, taip pat naujų vertingų objektų paieška ir įteisinimas;</text:span></text:p>
      <text:p text:style-name="P597"><text:span text:style-name="T598">60.6</text:span><text:span text:style-name="T599">. gamtos ir kultūros paveldo objektų, kraštovaizdžio ir biologinės įvairovės apsaugos propagavimas,<text:s/></text:span><text:span text:style-name="T600">siekiant suinteresuoti objektų savininkus, valdytojus ir naudotojus vertybių apsauga, pritraukti Asvejos regioninio parko lankytojus, sukuriant galimybę gauti papildomų pajamų;</text:span></text:p>
      <text:p text:style-name="P601"><text:span text:style-name="T602">60.7</text:span><text:span text:style-name="T603">. specialių apžvalgos bokštų įrengimas ir naudojimas pagal nustatyta tv</text:span><text:span text:style-name="T604">arka parengtus projektus;</text:span></text:p>
      <text:p text:style-name="P605"><text:span text:style-name="T606">60.8</text:span><text:span text:style-name="T607">. pažintinio turizmo organizavimas, prioritetą teikiant dviračių, pėsčiųjų, vandens ir žirginiam turizmui, žiemos sezono metu pažintinius takus bei jų įrangą panaudojant slidžių žygiams;</text:span></text:p>
      <text:p text:style-name="P608"><text:span text:style-name="T609">60.9</text:span><text:span text:style-name="T610">. poilsiaviečių įrengimas r</text:span><text:span text:style-name="T611">ekreacinėse zonose, kitose teritorijų planavimo dokumentuose (planavimo schemose, specialiuosiuose planuose) nustatytose vietose;</text:span></text:p>
      <text:p text:style-name="P612"><text:span text:style-name="T613">60.10</text:span><text:span text:style-name="T614">. rekreacinės infrastruktūros kūrimas, mokomųjų ir pažintinių takų projektavimas ir įrengimas;</text:span></text:p>
      <text:p text:style-name="P615"><text:span text:style-name="T616">60.11</text:span><text:span text:style-name="T617">. skansenų<text:s/></text:span><text:span text:style-name="T618">(muziejų po atviru dangumi) įrengimas;</text:span></text:p>
      <text:p text:style-name="P619"><text:span text:style-name="T620">60.12</text:span><text:span text:style-name="T621">. etnokultūros, tradicinės kaimo gyvensenos puoselėjimas, kaimo turizmo, rekreacinio verslo plėtra nustatytose vietose, patalpų Asvejos regioninio parko lankytojams apgyvendinti nuoma;</text:span></text:p>
      <text:p text:style-name="P622"><text:span text:style-name="T623">60.13</text:span><text:span text:style-name="T624">. turizmo baid</text:span><text:span text:style-name="T625">arėmis, valtimis, burinėmis jachtomis organizavimas.</text:span></text:p>
      <text:p text:style-name="P626"><text:span text:style-name="T627">61</text:span><text:span text:style-name="T628">. Asvejos regioninio parko draustiniuose skatinama veikla, išvardyta 60.1–60.8 punktuose, taip pat mokomųjų ir pažintinių takų projektavimas ir įrengimas, etnokultūros, tradicinės kaimo gyvenseno</text:span><text:span text:style-name="T629">s puoselėjimas, kaimo turizmo organizavimas.</text:span></text:p>
      <text:p text:style-name="P630"><text:span text:style-name="T631">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aplinkos ministerija, Įsakymas</text:span></text:p>
      <text:p text:style-name="P641"><text:span text:style-name="T642">Nr.<text:s/></text:span><text:a xlink:href="https://www.e-tar.lt/portal/legalAct.html?documentId=TAR.BE335E98D6ED" office:target-frame-name="_top" xlink:show="replace"><text:span text:style-name="T643">D1-559</text:span></text:a><text:span text:style-name="T644">, 2007-11-07, Žin., 2007, Nr.<text:s/></text:span><text:span text:style-name="T645">120-4919 (2007-11-22), i. k. 107301MISAK00D1-559</text:span></text:p>
      <text:p text:style-name="P646"><text:span text:style-name="T647">Dėl aplinkos ministro 2002 m. rugpjūčio 10 d. įsakymo Nr. 411 "Dėl Asvejos regioninio parko apsaugos reglamento patvirtinimo" pakeitimo</text:span></text:p>
      <text:p text:style-name="P648"/>
      <text:p text:style-name="P649"><text:span text:style-name="T650">2.</text:span></text:p>
      <text:p text:style-name="P651"><text:span text:style-name="T652">Lietuvos Respublikos aplinkos ministerija, Įsakymas</text:span></text:p>
      <text:p text:style-name="P653"><text:span text:style-name="T654">Nr.<text:s/></text:span><text:a xlink:href="https://www.e-tar.lt/portal/legalAct.html?documentId=TAR.F58C99FE00C8" office:target-frame-name="_top" xlink:show="replace"><text:span text:style-name="T655">D1-175</text:span></text:a><text:span text:style-name="T656">, 2009-04-17, Žin., 2009, Nr. 46-1827 (2009-04-25), i. k. 109301MISAK00D1-175</text:span></text:p>
      <text:p text:style-name="P657"><text:span text:style-name="T658">Dėl Lietuvos Respublikos aplinkos ministro 2002 m. rugpjūčio 10 d. įsakymo Nr. 411 "Dėl Asvejos regio</text:span><text:span text:style-name="T659">ninio parko apsaugos reglament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08:41:00Z</meta:creation-date>
    <dc:date>2017-01-05T08:41:00Z</dc:date>
    <meta:template xlink:href="Normal.dotm" xlink:type="simple"/>
    <meta:editing-cycles>2</meta:editing-cycles>
    <meta:editing-duration>PT0S</meta:editing-duration>
    <meta:document-statistic meta:page-count="9" meta:paragraph-count="307" meta:word-count="3242" meta:character-count="30461" meta:row-count="809" meta:non-whitespace-character-count="27526"/>
  </office:meta>
</office:document-meta>
</file>