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T79" style:parent-style-name="DefaultParagraphFont" style:family="text">
      <style:text-properties fo:font-size="10pt" style:font-size-asian="10pt"/>
    </style:style>
    <style:style style:name="T80" style:parent-style-name="DefaultParagraphFont" style:family="text">
      <style:text-properties style:font-name="Calibri" style:font-name-complex="Calibri"/>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ab-stops>
          <style:tab-stop style:type="left" style:position="0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font-weight="bold" style:font-weight-asian="bold" style:font-weight-complex="bold"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ab-stops>
          <style:tab-stop style:type="left" style:position="0in"/>
        </style:tab-stops>
      </style:paragraph-properties>
    </style:style>
    <style:style style:name="P440" style:parent-style-name="Normal" style:family="paragraph">
      <style:paragraph-properties fo:widows="0" fo:orphans="0" fo:text-align="justify" fo:text-indent="0.3937in">
        <style:tab-stops>
          <style:tab-stop style:type="left" style:position="0in"/>
        </style:tab-stops>
      </style:paragraph-properties>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69in"/>
    </style:style>
    <style:style style:name="T478" style:parent-style-name="DefaultParagraphFont" style:family="text">
      <style:text-properties fo:color="#000000" fo:letter-spacing="-0.0069in"/>
    </style:style>
    <style:style style:name="T479" style:parent-style-name="DefaultParagraphFont" style:family="text">
      <style:text-properties fo:color="#000000" fo:letter-spacing="-0.0069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ab-stops>
          <style:tab-stop style:type="left" style:position="0.5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text-transform="uppercase"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6-03-04 iki 2016-12-16</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text:s/></text:p>
      <text:p text:style-name="P58">Lietuvos Respublikos finansų ministerijos<text:s/></text:p>
      <text:p text:style-name="P59">generalinio direktoriaus<text:s/></text:p>
      <text:p text:style-name="P60">2004 m. balandžio 28 d. įsakymu Nr. 1B-431</text:p>
      <text:p text:style-name="P61">(Muitinės departamento prie<text:s/></text:p>
      <text:p text:style-name="P62">Lietuvos Respublikos finansų ministerijos<text:s/></text:p>
      <text:p text:style-name="P63">generalinio direktoriaus<text:s/></text:p>
      <text:p text:style-name="P64">2012 m. gruodžio 14 d. įsakymo<text:s/></text:p>
      <text:p text:style-name="P65">Nr. 1B-944 redakcija)</text:p>
      <text:p text:style-name="P66"/>
      <text:p text:style-name="P67"><text:span text:style-name="T68">IMPORTUOJAMŲ PREKIŲ MUITINIO ĮVERT</text:span><text:span text:style-name="T69">INIMO KONTROLĖS taisyklės</text:span></text:p>
      <text:p text:style-name="P70"/>
      <text:p text:style-name="P71"><text:span text:style-name="T72">I</text:span><text:span text:style-name="T73">.<text:s/></text:span><text:span text:style-name="T74">BENDROSIOS NUOSTATOS</text:span></text:p>
      <text:p text:style-name="P75"/>
      <text:p text:style-name="P76">1. Importuojamų prekių muitinio įvertinimo kontrolės taisyklės (toliau<text:s/><text:span text:style-name="T77">‒</text:span><text:s/>Taisyklės) parengtos vadovaujantis Bendruoju susitarimu dėl muitų tarifų ir prekybos (GATT 1947), 1992 m. spalio 12 d. Tarybos reglamento (EEB) Nr. 2913/92, nustatančio Bendrijos muitinės kodeksą (OL 2004 m. specialus leidimas, 2 skyrius, 4 tomas, p. 307), su paskutiniais pakeitimais, padarytais 2013 m. gegužės 13 d. Tarybos reglamentu (ES) Nr. 517/2013 (OL 2013 L 269, p. 1) (toliau<text:s/><text:span text:style-name="T78">‒</text:span><text:s/>Bendrijos muitinės kodeksas), 1993 m. liepos 2 d. Komisijos reglamento (EEB)<text:span text:style-name="T79"><text:s/></text:span>Nr. 2454/93, išdėstančio Tarybos reglamento (EEB) Nr. 2913/92, nustatančio Bendrijos muitinės kodeksą, įgyvendinimo nuostatas (OL 2004 m. specialusis leidimas, 2 skyrius,<text:s/>6 tomas, p. 3), su paskutiniais pakeitimais, padarytais 2015 m. lapkričio 17 d. Komisijos įgyvendinimo reglamentu (ES) 2015/2064 (OL 2015 L 301, p. 12) (toliau<text:s/><text:span text:style-name="T80">‒</text:span><text:s/>Bendrijos muitinės kodekso įgyvendinimo nuostatos), Lietuvos Respublikos Vyriausybės 2004 m.<text:s/>spalio 27 d. nutarimu Nr. 1332 „Dėl 1992 m. spalio 12 d. Tarybos reglamento (EEB) Nr. 2913/92, nustatančio Bendrijos muitinės kodeksą, ir 1993 m. liepos 2 d. Komisijos reglamento (EEB) Nr. 2454/93, išdėstančio, nustatančio Bendrijos muitinės kodeksą, įgyvendinimo nuostatas, taikymo Lietuvos Respublikoje taisyklių patvirtinimo“ ir kitais teisės aktais<text:s/></text:p>
      <text:p text:style-name="P81">Punkto pakeitimai:</text:p>
      <text:p text:style-name="P82"><text:span text:style-name="T83">Nr.<text:s/></text:span><text:a xlink:href="https://www.e-tar.lt/portal/legalAct.html?documentId=68050f40e06c11e59cc8b27b54efaf6e" office:target-frame-name="_top" xlink:show="replace"><text:span text:style-name="T84">1B-147</text:span></text:a><text:span text:style-name="T85">, 2016-03-02, paskelbta TAR<text:s/></text:span><text:span text:style-name="T86">2016-03-03, i. k. 2016-04129</text:span></text:p>
      <text:p text:style-name="Normal"/>
      <text:p text:style-name="P87"><text:span text:style-name="T88">2</text:span><text:span text:style-name="T89">. Taisyklės reglamentuoja muitinės pareigūnų veiksmus, taip pat nustato priemones, taikomas prekių muitinės vertės tikrinimui muitinio įforminimo metu ir po prekių išleidimo. Taisyklių nuostatomis vadovaujamasi atliekant<text:s/></text:span><text:span text:style-name="T90">importuojamų prekių muitinį įvertinimą, taip pat apskaičiuojant galinčios atsirasti mokestinės prievolės dydį</text:span><text:s/></text:p>
      <text:p text:style-name="P91">Punkto pakeitimai:</text:p>
      <text:p text:style-name="P92"><text:span text:style-name="T93">Nr.<text:s/></text:span><text:a xlink:href="https://www.e-tar.lt/portal/legalAct.html?documentId=ab8c19b0b97311e3ad2eed5a4e1b7108" office:target-frame-name="_top" xlink:show="replace"><text:span text:style-name="T94">1B-201</text:span></text:a><text:span text:style-name="T95">, 2014-03-31, pask</text:span><text:span text:style-name="T96">elbta TAR 2014-04-01, i. k. 2014-03898</text:span></text:p>
      <text:p text:style-name="Normal"/>
      <text:p text:style-name="P97"><text:span text:style-name="T98">3</text:span><text:span text:style-name="T99">. Taisyklėse vartojamos sąvokos atitinka Taisyklių 1 punkte nurodytuose teisės aktuose vartojamas sąvokas.</text:span></text:p>
      <text:p text:style-name="P100"><text:span text:style-name="T101">4</text:span><text:span text:style-name="T102">. Pagal konsignacijos sutartis importuojamų greitai gendančių prekių, nurodytų Bendrijos muitinės k</text:span><text:span text:style-name="T103">odekso įgyvendinimo nuostatų 26 priede, muitinei vertei nustatyti asmens pasirinkimu gali būti naudojamos Europos Komisijos periodiškai nustatomos šių prekių vieneto kainos.</text:span></text:p>
      <text:p text:style-name="P104">5. Importuojamų vaisių ir daržovių, nurodytų Komisijos reglamento (ES) Nr. 543/2011 (OL 2011 L 157, p. 1) su paskutiniais pakeitimais, padarytais 2015 m. gruodžio 3 d. Komisijos reglamentu (ES) Nr. 2015/2244 (OL 2015 L 318, p 23), XVI priede, muitinė vertė<text:s/>asmens pasirinkimu gali būti nustatoma pagal Europos Komisijos nustatytas standartines importo vertes<text:s/></text:p>
      <text:p text:style-name="P105">Punkto pakeitimai:</text:p>
      <text:p text:style-name="P106"><text:span text:style-name="T107">Nr.<text:s/></text:span><text:a xlink:href="https://www.e-tar.lt/portal/legalAct.html?documentId=68050f40e06c11e59cc8b27b54efaf6e" office:target-frame-name="_top" xlink:show="replace"><text:span text:style-name="T108">1B-147</text:span></text:a><text:span text:style-name="T109">, 2016-03-02, paskelbta TA</text:span><text:span text:style-name="T110">R 2016-03-03, i. k. 2016-04129</text:span></text:p>
      <text:p text:style-name="Normal"/>
      <text:p text:style-name="P111"><text:span text:style-name="T112">6</text:span><text:span text:style-name="T113">. Importuojamų naudotų transporto priemonių muitinės vertės nustatymas ir šiai vertei nustatyti naudojamų muitinio įvertinimo metodų taikymas atliekamas vadovaujantis Importuojamų<text:s/></text:span><text:soft-page-break/><text:span text:style-name="T114">naudotų transporto priemonių muitinio į</text:span><text:span text:style-name="T115">vertinimo taisyklėmis, patvirtintomis Muitinės departamento prie Lietuvos Respublikos finansų ministerijos generalinio direktoriaus 2009 m. birželio 26 d. įsakymu Nr. 1B-361 (Žin., 2009, Nr.<text:s/></text:span><text:a xlink:href="https://www.e-tar.lt/portal/lt/legalAct/TAR.C84F4DBACD6E" office:target-frame-name="_blank" xlink:show="new"><text:span text:style-name="T116">78-3259</text:span></text:a><text:span text:style-name="T117">).</text:span></text:p>
      <text:p text:style-name="P118"/>
      <text:p text:style-name="P119"><text:span text:style-name="T120">II</text:span><text:span text:style-name="T121">.<text:s/></text:span><text:span text:style-name="T122">muitinio įvertinimo metodų taikymas</text:span></text:p>
      <text:p text:style-name="P123"/>
      <text:p text:style-name="P124"><text:span text:style-name="T125">7</text:span><text:span text:style-name="T126">. Muitinio įvertinimo metodų taikymo tvarką nustato Bendrijos muitinės kodekso 28–36 straipsniai ir Bendrijos muitinės kodekso įgyvendinimo nuostatų 141–181a straipsniai bei</text:span><text:span text:style-name="T127"><text:s/>23, 24 ir 25 priedai.</text:span></text:p>
      <text:p text:style-name="P128"><text:span text:style-name="T129">8</text:span><text:span text:style-name="T130">. Nustatant importuojamų prekių muitinę vertę sandorio vertės metodu, jų muitinė vertė yra sandorio vertė, t. y. pinigų suma, sumokėta ar mokėtina už importuojamas prekes, prireikus patikslinta Bendrijos muitinės kodekso 32 ir 3</text:span><text:span text:style-name="T131">3 straipsniuose nurodytomis išlaidomis.</text:span></text:p>
      <text:p text:style-name="P132"><text:span text:style-name="T133">Šiuo atveju importuojamų prekių sandorio vertė apskaičiuojama remiantis prekių pirkimo–pardavimo dokumentais, t. y. sąskaitomis faktūromis, sutartimis, transporto paslaugų sąskaitomis faktūromis ir kt. Jeigu prekės g</text:span><text:span text:style-name="T134">abenamos pirkėjo transportu arba nemokamai, vadovaujantis Bendrijos muitinės kodekso įgyvendinimo nuostatų 164 straipsnio c punktu, prekių vežimo išlaidos, kurios įskaitomos į importuojamų prekių muitinę vertę, apskaičiuojamos remiantis transporto tarifais</text:span><text:span text:style-name="T135">, paprastai taikomais tos pačios rūšies transporto priemonėms.</text:span></text:p>
      <text:p text:style-name="P136"><text:span text:style-name="T137">9</text:span><text:span text:style-name="T138">. Importuojamų prekių muitiniam įvertinimui sandorio vertės metodas netaikomas, kai netenkinamos Bendrijos muitinės kodekso 29 straipsnyje nurodytos sąlygos, taip pat Bendrijos muitinės ko</text:span><text:span text:style-name="T139">dekso įgyvendinimo nuostatų 181a straipsnyje nurodytu atveju.</text:span></text:p>
      <text:p text:style-name="P140"><text:span text:style-name="T141">Nesant galimybės importuojamų prekių muitinės vertės nustatyti taikant sandorio vertės metodą, taikomi tapačių, panašių prekių sandorio vertės, dedukcinis ar apskaičiuotosios vertės metodai. Mui</text:span><text:span text:style-name="T142">tinio įvertinimo metodai taikomi paeiliui, tačiau, deklarantui prašant, apskaičiuotosios vertės metodas taikomas prieš dedukcinį metodą.</text:span></text:p>
      <text:p text:style-name="P143"><text:span text:style-name="T144">10</text:span><text:span text:style-name="T145">. Jeigu sandorio vertės metodas negali būti taikomas, importuojamų prekių muitinė vertė nustatoma vadovaujantis B</text:span><text:span text:style-name="T146">endrijos muitinės kodekso 30 straipsnio 2 dalies a ir b punktais, jeigu turima duomenų apie tapačių arba panašių prekių, parduotų eksportui į Bendrijos muitų teritoriją ir eksportuotų tuo pačiu arba maždaug tuo pačiu metu kaip ir prekės, kurių muitinė vert</text:span><text:span text:style-name="T147">ė turi būti nustatyta, sandorio vertes.</text:span></text:p>
      <text:p text:style-name="P148">Muitinio įforminimo metu importuojamų prekių muitinė vertė gali būti nustatoma taikant tapačių prekių sandorio vertės metodą arba panašių prekių sandorio vertės metodą, kai deklarantas muitinio įforminimo metu pateikia dokumentus, kuriais remiantis anksčiau buvo importuotos tapačios arba panašios prekės kaip ir importuojamos prekės, kurių vertę reikia nustatyti, ir jų muitinė vertė buvo nustatyta taikant sandorio vertės metodą, ir nuo to laiko importo sąlygos (išskyrus prekių transportavimo išlaidas ir valiutos kursą) nepasikeitė.</text:p>
      <text:p text:style-name="P149"><text:span text:style-name="T150">Kai muitinė neturi duomenų apie importuotas tapačias arba panašias prekes arba nepakanka duomenų nustatyti, ar importuojamos prekės atitinka tapačių ar panašių prekių apibrėžimą, pateiktą Ben</text:span><text:span text:style-name="T151">drijos muitinės kodekso įgyvendinimo nuostatų 142 straipsnyje, tapačių ir panašių prekių muitinio įvertinimo metodai importuojamų prekių muitiniam įvertinimui netaikomi.</text:span></text:p>
      <text:p text:style-name="P152"><text:span text:style-name="T153">11</text:span><text:span text:style-name="T154">. Bendrijos muitinės kodekso 30 straipsnio 2 dalies c punkto nuostatos (dedukcin</text:span><text:span text:style-name="T155">is muitinio įvertinimo metodas) gali būti taikomos tik tuo atveju, jei importuotojas pateikia muitinei informaciją apie importuotų prekių pardavimą Bendrijos muitų teritorijoje (prekių pardavimo Bendrijos muitų teritorijoje sąskaitas faktūras, pardavimo iš</text:span><text:span text:style-name="T156">laidų kalkuliacijas ir pan.), kurią muitinė gali patikrinti bei atlikti dokumentų ir juose esančios informacijos įvertinimą.</text:span></text:p>
      <text:p text:style-name="P157"><text:span text:style-name="T158">Išsamią dedukcinio muitinio įvertinimo metodo taikymo importuojamų prekių muitiniam įvertinimui tvarką nustato Dedukcinio prekių mu</text:span><text:span text:style-name="T159">itinės vertės nustatymo metodo taikymo instrukcija, patvirtinta Muitinės departamento prie Lietuvos Respublikos finansų ministerijos generalinio direktoriaus 2007 m. gegužės 3 d. įsakymu Nr. 1B-317 (Žin., 2007, Nr.<text:s/></text:span><text:a xlink:href="https://www.e-tar.lt/portal/lt/legalAct/TAR.9445443C6F3F" office:target-frame-name="_blank" xlink:show="new"><text:span text:style-name="T160">51-2001</text:span></text:a><text:span text:style-name="T161">).</text:span></text:p>
      <text:p text:style-name="P162"><text:span text:style-name="T163">12</text:span><text:span text:style-name="T164">. Importuojamų prekių muitinė vertė nustatoma remiantis apskaičiuotąja verte (sumavimo metodu), jei deklarantas pateikia duomenis, nurodytus Bendrijos muitinės kodekso 30 straipsnio 2 dalies d pun</text:span><text:span text:style-name="T165">kte, apie prekių pagaminimo kaštus (medžiagų kainą, perdirbimo išlaidas, pelną ir pan.),<text:s/></text:span><text:soft-page-break/><text:span text:style-name="T166">taip pat duomenis apie importuojamų prekių vežimo iki Bendrijos muitų teritorijos ir draudimo išlaidas.</text:span></text:p>
      <text:p text:style-name="P167"><text:span text:style-name="T168">Atsižvelgiant į tai, kad daugeliu atvejų prekių gamintojas gali</text:span><text:span text:style-name="T169"><text:s/>nepriklausyti Lietuvos Respublikos jurisdikcijai, apskaičiuotosios vertės metodas paprastai taikomas tais atvejais, kai pirkėjas ir pardavėjas tarpusavyje susiję, o prekių gamintojas sutinka pateikti muitinei įvertinimui būtinus duomenis bei prireikus sud</text:span><text:span text:style-name="T170">aryti sąlygas atlikti pateiktų duomenų patikrinimą.</text:span></text:p>
      <text:p text:style-name="P171"><text:span text:style-name="T172">13</text:span><text:span text:style-name="T173">. Muitinio įforminimo metu gali būti taikomi Taisyklių 10–12 punktuose nurodyti muitinio įvertinimo metodai, kai deklarantas muitinio įforminimo metu pateikia anksčiau muitinės priimtą sprendimą, ku</text:span><text:span text:style-name="T174">riuo anksčiau importuotų tapačių prekių kaip ir importuojamos prekės, kurių vertę reikia nustatyti, muitinė vertė buvo nustatyta taikant Taisyklių 10–12 punktuose nurodytą metodą ir nuo to laiko importo sąlygos (išskyrus prekių transportavimo išlaidas ir v</text:span><text:span text:style-name="T175">aliutos kursą) nepasikeitė.</text:span></text:p>
      <text:p text:style-name="P176"><text:span text:style-name="T177">14</text:span><text:span text:style-name="T178">. Jei importuojamų prekių muitinės vertės negalima nustatyti taikant Taisyklių 8 ir 9 punktuose nurodytus muitinio įvertinimo metodus, importuojamų prekių muitinė vertė nustatoma vadovaujantis Bendrijos muitinės kodekso 31</text:span><text:span text:style-name="T179"><text:s/>straipsniu, t. y. remiantis duomenimis, kuriuos galima gauti Bendrijoje.</text:span></text:p>
      <text:p text:style-name="P180"><text:span text:style-name="T181">Šiuo atveju importuojamų prekių muitiniam įvertinimui naudojami tie patys muitinio įvertinimo metodai, nurodyti Bendrijos muitinės kodekso 29 ir 30 straipsniuose. Jeigu šie metodai t</text:span><text:span text:style-name="T182">aikomi vadovaujantis Bendrijos muitinės kodekso 31 straipsniu, leidžiamas didesnis, bet jų taikymui pagrįstai reikalingas lankstumas. Pavyzdžiui, tapačių arba panašių prekių importo atveju reikalavimas, kad tapačios ar panašios prekės turi būti eksportuoto</text:span><text:span text:style-name="T183">s į Bendrijos muitų teritoriją tuo pačiu arba maždaug tuo pačiu metu kaip ir prekės, kurių muitinė vertė turi būti nustatyta, gali būti taikomas lanksčiai.</text:span></text:p>
      <text:p text:style-name="P184"><text:span text:style-name="T185">14¹. Prekių muitinė vertė, kuri bus naudojama garantijos, užtikrinančios mokestinių prievolių, sus</text:span><text:span text:style-name="T186">ijusių su prekėms taikoma tranzito procedūra, įvykdymą, dydžio apskaičiavimui, nustatoma taip:</text:span></text:p>
      <text:p text:style-name="P187"><text:span text:style-name="T188">14</text:span><text:span text:style-name="T189">1</text:span><text:span text:style-name="T190">.1</text:span><text:span text:style-name="T191">. remiantis informacija, esančia komerciniuose dokumentuose, pateiktuose kartu su tranzito deklaracija, jeigu juose yra pakankamai duomenų apie gabenamas<text:s/></text:span><text:span text:style-name="T192">prekes, jų vertę, transporto, draudimo išlaidas ir nekyla abejonių dėl šiuose dokumentuose nurodytų duomenų, kurie būtini muitinės vertės nustatymui, teisingumo;</text:span></text:p>
      <text:p text:style-name="P193"><text:span text:style-name="T194">14</text:span><text:span text:style-name="T195">1</text:span><text:span text:style-name="T196">.2</text:span><text:span text:style-name="T197">. j</text:span><text:span text:style-name="T198">eigu kartu su tranzito deklaracija nepateikiami komerciniai dokumentai, arba juose</text:span><text:span text:style-name="T199"><text:s/>nurodytos informacijos muitinės vertės nustatymui nepakanka, arba pateikti komerciniai dokumentai arba juose esantys duomenys kelia abejonių, prekių muitinės vertės nustatymui naudojami muitinės turimi duomenys apie importuotų tapačių arba panašių prekių<text:s/></text:span><text:span text:style-name="T200">muitines vertes;</text:span></text:p>
      <text:p text:style-name="P201"><text:span text:style-name="T202">14</text:span><text:span text:style-name="T203">1</text:span><text:span text:style-name="T204">.3</text:span><text:span text:style-name="T205">. apskaičiuojant tranzitu gabentoms prekėms atsiradusios mokestinės prievolės dydį, taikomos tos pačios muitinės vertės nustatymo taisyklės</text:span><text:s/></text:p>
      <text:p text:style-name="P206">Papildyta punktu:</text:p>
      <text:p text:style-name="P207"><text:span text:style-name="T208">Nr.<text:s/></text:span><text:a xlink:href="https://www.e-tar.lt/portal/legalAct.html?documentId=ab8c19b0b97311e3ad2eed5a4e1b7108" office:target-frame-name="_top" xlink:show="replace"><text:span text:style-name="T209">1B-201</text:span></text:a><text:span text:style-name="T210">, 2014-03-31, paskelbta TAR 2014-04-01, i. k. 2014-03898</text:span></text:p>
      <text:p text:style-name="Normal"/>
      <text:p text:style-name="P211"><text:span text:style-name="T212">14</text:span><text:span text:style-name="T213">2</text:span><text:span text:style-name="T214">. Taisyklių 14</text:span><text:span text:style-name="T215">1<text:s/></text:span><text:span text:style-name="T216">punkto nuostatos taip pat taikomos, kai apskaičiuojamas galinčios atsirasti mokestinės prievolės dydis įforminant prekių laikinąjį įveži</text:span><text:span text:style-name="T217">mą, laikinąjį įvežimą perdirbti, taip pat muitinį sandėliavimą ir laikinąjį saugojimą, išskyrus atvejus, kai taikoma muitinės prižiūrimų prekių saugojimo vietos savininko garantija</text:span><text:s/></text:p>
      <text:p text:style-name="P218">Papildyta punktu:</text:p>
      <text:p text:style-name="P219"><text:span text:style-name="T220">Nr.<text:s/></text:span><text:a xlink:href="https://www.e-tar.lt/portal/legalAct.html?documentId=ab8c19b0b97311e3ad2eed5a4e1b7108" office:target-frame-name="_top" xlink:show="replace"><text:span text:style-name="T221">1B-201</text:span></text:a><text:span text:style-name="T222">, 2014-03-31, paskelbta TAR 2014-04-01, i. k. 2014-03898</text:span></text:p>
      <text:p text:style-name="Normal"/>
      <text:p text:style-name="P223"><text:span text:style-name="T224">14</text:span><text:span text:style-name="T225">3</text:span><text:span text:style-name="T226">.<text:s/></text:span><text:span text:style-name="T227">Sulaikytų ne Bendrijos prekių muitinis įvertinimas atliekamas vadovaujantis Taisyklių 7 punkte nurodytuose teisės aktuose nustatyta muiti</text:span><text:span text:style-name="T228">nio įvertinimo metodų taikymo tvarka. Nesant galimybės šių prekių muitinės vertės nustatyti sandorio vertės metodu (Bendrijos muitinės kodekso 29 straipsnis), taip pat muitinio įvertinimo metodais, nurodytais Bendrijos muitinės kodekso 30 straipsnyje, ji n</text:span><text:span text:style-name="T229">ustatoma vadovaujantis Bendrijos muitinės kodekso 31 straipsniu ir remiantis Bendrijoje turimais (importuojančioje šalyje prieinamais) duomenimis</text:span><text:s/></text:p>
      <text:p text:style-name="P230">Papildyta punktu:</text:p>
      <text:p text:style-name="P231"><text:span text:style-name="T232">Nr.<text:s/></text:span><text:a xlink:href="https://www.e-tar.lt/portal/legalAct.html?documentId=ab8c19b0b97311e3ad2eed5a4e1b7108" office:target-frame-name="_top" xlink:show="replace"><text:span text:style-name="T233">1B-201</text:span></text:a><text:span text:style-name="T234">, 2014-03-31, paskelbta TAR 2014-04-01, i. k. 2014-03898</text:span></text:p>
      <text:p text:style-name="Normal"/>
      <text:p text:style-name="P235"><text:span text:style-name="T236">III</text:span><text:span text:style-name="T237">.<text:s/></text:span><text:span text:style-name="T238">PREKIŲ MUITINIO ĮVERTINIMO KONTROLĖS PRIEMONĖS</text:span></text:p>
      <text:p text:style-name="P239"/>
      <text:p text:style-name="P240"><text:span text:style-name="T241">15</text:span><text:span text:style-name="T242">. Rizikos analizei muitinio įve</text:span><text:span text:style-name="T243">rtinimo srityje ir tikrintinų duomenų atrinkimui muitinės vertės tikrinimui naudojamos informacinės sistemos ir informacija iš duomenų bazių, asmenų pateikti dokumentai ir informacija, Lietuvos ir užsienio valstybių kompetentingų institucijų pateikta infor</text:span><text:span text:style-name="T244">macija ir kitos priemonės.</text:span></text:p>
      <text:p text:style-name="P245"><text:span text:style-name="T246">16</text:span><text:span text:style-name="T247">. Prekių muitinio įvertinimo duomenų bazė (toliau – PREMI DB), kurioje kaupiami duomenys apie importuotų prekių patvirtintus sandorius, naudojama muitinėje šiems tikslams:</text:span></text:p>
      <text:p text:style-name="P248"><text:span text:style-name="T249">16.1</text:span><text:span text:style-name="T250">. nustatyti potencialią riziką dėl prekių mui</text:span><text:span text:style-name="T251">tinės vertės galimo neteisėto sumažinimo arba padidinimo, lyginant tikrinamų ir anksčiau importuotų prekių sandorio vertes;</text:span></text:p>
      <text:p text:style-name="P252"><text:span text:style-name="T253">16.2</text:span><text:span text:style-name="T254">. atrinkti informaciją apie prekių sandorio vertes kitų muitinio įvertinimo metodų taikymui arba garantijos dydžio<text:s/></text:span><text:span text:style-name="T255">apskaičiavimui.</text:span></text:p>
      <text:p text:style-name="P256"><text:span text:style-name="T257">17</text:span><text:span text:style-name="T258">. Lietuvos muitinės duomenų saugyklos, kurioje kaupiami muitinės deklaracijų duomenys, bei kitų muitinės informacinių sistemų informacija naudojama prekių muitinės vertės deklaravimo rizikai nustatyti, tikrintiniems atvejams po prek</text:span><text:span text:style-name="T259">ių išleidimo atrinkti.</text:span></text:p>
      <text:p text:style-name="P260"><text:span text:style-name="T261">18</text:span><text:span text:style-name="T262">. Preki</text:span><text:span text:style-name="T263">ų muitinio įvertinimo kontrolei taip pat gali būti naudojama informacija ir dokumentai, nustatyta tvarka gauti iš Lietuvos Respublikos ir užsienio valstybių kompetentingų institucijų.</text:span></text:p>
      <text:p text:style-name="P264"><text:span text:style-name="T265">19</text:span><text:span text:style-name="T266">. Deklaruojamai prekių muitine</text:span><text:span text:style-name="T267">i vertei pagrįsti, muitinei pareikalavus, turi būti pateikti šie dokumentai:</text:span></text:p>
      <text:p text:style-name="P268"><text:span text:style-name="T269">19.1</text:span><text:span text:style-name="T270">. prekių pardavimo sąskaita faktūra (sąskaitos faktūros) ir kitos sąskaitos faktūros, susijusios su muitinės vertės elementais (pvz., vežimo, krovimo, draudimo išlaidų, auto</text:span><text:span text:style-name="T271">rinių atlyginimų ir mokesčių už licencijas, komisinių ir apmokėjimų tarpininkams sąskaitos faktūros), jeigu deklaruojamų prekių muitiniam įvertinimui taikytinas sandorio vertės metodas;</text:span></text:p>
      <text:p text:style-name="P272"><text:span text:style-name="T273">19.2</text:span><text:span text:style-name="T274">. prekių įsigijimo dokumentas (dokumentai) (pvz., sąskaita<text:s/></text:span><text:span text:style-name="T275">proforma, prekių dovanojimo sutartis), jeigu prekių muitiniam įvertinimui sandorio vertės metodas netaikytinas;</text:span></text:p>
      <text:p text:style-name="P276"><text:span text:style-name="T277">19.3</text:span><text:span text:style-name="T278">. transporto dokumentas (dokumentai), su kuriuo prekės gabenamos;</text:span></text:p>
      <text:p text:style-name="P279"><text:span text:style-name="T280">19.4</text:span><text:span text:style-name="T281">. Duomenų, susijusių su muitine verte, deklaracija, užpildyta<text:s/></text:span><text:span text:style-name="T282">vadovaujantis Duomenų, susijusių su muitine verte, deklaracijos pildymo instrukcija, patvirtinta Muitinės departamento prie Lietuvos Respublikos finansų ministerijos generalinio direktoriaus 2011 m. gegužės 17 d. įsakymu Nr. 1B-275 (Žin., 2011, Nr.<text:s/></text:span><text:a xlink:href="https://www.e-tar.lt/portal/lt/legalAct/TAR.5ADFAC7C4539" office:target-frame-name="_blank" xlink:show="new"><text:span text:style-name="T283">62-2965</text:span></text:a><text:span text:style-name="T284">);</text:span></text:p>
      <text:p text:style-name="P285"><text:span text:style-name="T286">19.5</text:span><text:span text:style-name="T287">. kiti dokumentai, reikalingi deklaruotai prekių muitinei vertei bei jos elementams pagrįsti, nurodyti Informaciniame pranešime apie importuojamų prekių muitinė</text:span><text:span text:style-name="T288">s vertės tikrinimą po prekių išleidimo, patvirtintame Muitinės departamento prie Lietuvos Respublikos finansų ministerijos generalinio direktoriaus 2009 m. liepos 27 d. įsakymu Nr. 1B-418 (Žin., 2009, Nr.<text:s/></text:span><text:a xlink:href="https://www.e-tar.lt/portal/lt/legalAct/TAR.2D75973EFC8A" office:target-frame-name="_blank" xlink:show="new"><text:span text:style-name="T289">90-3910</text:span></text:a><text:span text:style-name="T290">), ar kitame muitinės dokumente.</text:span></text:p>
      <text:p text:style-name="P291"/>
      <text:p text:style-name="P292"><text:span text:style-name="T293">IV</text:span><text:span text:style-name="T294">.<text:s/></text:span><text:span text:style-name="T295">Prekių muitinės vertės tikrinimas muitinio įforminimo metu</text:span></text:p>
      <text:p text:style-name="P296"/>
      <text:p text:style-name="P297"><text:span text:style-name="T298">20</text:span><text:span text:style-name="T299">. Nustatyta tvarka priėmus pateiktą deklaraciją, suteikus šiai deklaracijai numerį ir įvertinus riziką<text:s/></text:span><text:span text:style-name="T300">naudojantis elektroninėmis duomenų apdorojimo priemonėmis, gali būti priimtas sprendimas dėl importuojamų prekių muitinės vertės tikrinimo. Šiuo atveju muitinės pareigūnas, vadovaudamasis Taisyklių 21 arba 22 punktu, atlieka muitinės deklaracijos ir kartu<text:s/></text:span><text:span text:style-name="T301">pateiktų</text:span><text:s/>dokumentų, susijusių su muitinės vertės, jos elementų, PVM apmokestinamosios vertės pagrindimu, tikrinimą ir priima vieną iš Taisyklių 24 punkte nurodytų sprendimų<text:s/></text:p>
      <text:p text:style-name="P302">Punkto pakeitimai:</text:p>
      <text:p text:style-name="P303"><text:span text:style-name="T304">Nr.<text:s/></text:span><text:a xlink:href="https://www.e-tar.lt/portal/legalAct.html?documentId=ab8c19b0b97311e3ad2eed5a4e1b7108" office:target-frame-name="_top" xlink:show="replace"><text:span text:style-name="T305">1B-201</text:span></text:a><text:span text:style-name="T306">, 2014-03-31, paskelbta TAR 2014-04-01, i. k. 2014-03898</text:span></text:p>
      <text:p text:style-name="Normal"/>
      <text:p text:style-name="P307"><text:span text:style-name="T308">21</text:span><text:span text:style-name="T309">. Kai deklaruojama prekių muitinė vertė nustatyta taikant sandorio vertės metodą, muitinės pareigūnas, atlikdamas muitinės deklaracijos ir kartu pa</text:span><text:span text:style-name="T310">teiktų dokumentų tikrinimą, tikrina:</text:span></text:p>
      <text:p text:style-name="P311"><text:span text:style-name="T312">21.1</text:span><text:span text:style-name="T313">. ar muitiniam įforminimui deklaruotai sandorio vertei pagrįsti pateikti dokumentai ir jų duomenys yra teisingi, išsamūs, neprieštarauja vieni kitiems, yra patikimi ir nekelia įtarimo dėl jų klastojimo;</text:span></text:p>
      <text:p text:style-name="P314"><text:span text:style-name="T315">21.2</text:span><text:span text:style-name="T316">.<text:s/></text:span><text:span text:style-name="T317">ar išsamiai ir vienareikšmiškai aprašytos deklaruojamos prekės, ar pagal aprašymą pakanka duomenų jas vienareikšmiškai identifikuoti ir ar aprašyme nurodytas komercinis prekių pavadinimas (jeigu jis yra nurodytas pridedamuose dokumentuose);</text:span></text:p>
      <text:p text:style-name="P318"><text:span text:style-name="T319">21.3</text:span><text:span text:style-name="T320">. ar de</text:span><text:span text:style-name="T321">klaruojama prekių muitinė vertė artima kitų importuotojų deklaruotoms tapačių arba panašių prekių sandorio vertėms, sukauptoms PREMI DB;</text:span></text:p>
      <text:p text:style-name="P322"><text:span text:style-name="T323">21.4</text:span><text:span text:style-name="T324">. ar kartu su muitinės deklaracija pateiktose sąskaitose faktūrose ir (arba) sutartyse nėra prieštaringos infor</text:span><text:span text:style-name="T325">macijos ir ar šie dokumentai atitinka nustatytus reikalavimus;</text:span></text:p>
      <text:p text:style-name="P326"><text:span text:style-name="T327">21.5</text:span><text:span text:style-name="T328">. ar muitinei pateikta sąskaita faktūra patvirtina prekių pardavimą eksportui į Bendrijos muitų teritoriją (pvz., prekių pardavimo eksportui į Bendrijos muitų teritoriją gali nepatvirti</text:span><text:span text:style-name="T329">nti sąskaita faktūra, kurioje gavėju nurodytas muitinės sandėlis);</text:span></text:p>
      <text:p text:style-name="P330"><text:span text:style-name="T331">21.6</text:span><text:span text:style-name="T332">. ar muitinei pateikti visi prekių transportavimo dokumentai nuo prekių išsiuntimo vietos iki paskirties vietos Bendrijos muitų teritorijoje, ar šiuose dokumentuose nurodytos prista</text:span><text:span text:style-name="T333">tymo sąlygos atitinka transporto rūšį, ar nurodytos prekių gabenimo ir draudimo išlaidos, įskaitant su jų gabenimu susijusias krovimo, tvarkymo (pvz., priežiūros transportavimo metu, prekių šaldymo, sugedusių prekių atskyrimo), perkrovimo terminaluose, san</text:span><text:span text:style-name="T334">dėliavimo ir saugojimo už Bendrijos muitų teritorijos ribų, priklausomai nuo jų pristatymo sąlygų, išlaidas;</text:span></text:p>
      <text:p text:style-name="P335"><text:span text:style-name="T336">21.7</text:span><text:span text:style-name="T337">. ar esant C ir D prekių pristatymo sąlygoms pagal Tarptautinių prekybos rūmų prekybos nustatytas taisykles (</text:span><text:span text:style-name="T338">Incoterms</text:span><text:span text:style-name="T339">) bei vadovaujantis P</text:span><text:span text:style-name="T340">rekių sandorio vertės patikslinimo jų gabenimo, draudimo krovimo bei tvarkymo išlaidomis instrukcija, patvirtinta Muitinės departamento prie Lietuvos Respublikos finansų ministerijos generalinio direktoriaus 2004 m. gruodžio 29 d. įsakymu Nr. 1B-1199 (Žin.</text:span><text:span text:style-name="T341">, 2004, Nr.<text:s/></text:span><text:a xlink:href="https://www.e-tar.lt/portal/lt/legalAct/TAR.EA1165AB5D25" office:target-frame-name="_blank" xlink:show="new"><text:span text:style-name="T342">188-7045</text:span></text:a><text:span text:style-name="T343">), į pinigų sumą, sumokėtą ar priklausančią sumokėti už prekes, parduotas eksportui į Bendrijos muitų teritoriją, įskaičiuotos krovinio gabenimo ir dra</text:span><text:span text:style-name="T344">udimo iki įvežimo į Bendrijos muitų teritoriją vietos išlaidos, kitos su prekių perkrovimu ir iškrovimu, įpakavimu susijusios išlaidos;</text:span></text:p>
      <text:p text:style-name="P345"><text:span text:style-name="T346">21.8</text:span><text:span text:style-name="T347">. ar visos pirkėjui tenkančios išlaidos, nurodytos Bendrijos muitinės kodekso 32 straipsnyje, įtrauktos į muitin</text:span><text:span text:style-name="T348">ę vertę;</text:span></text:p>
      <text:p text:style-name="P349"><text:span text:style-name="T350">21.9</text:span><text:span text:style-name="T351">. ar Duomenų, susijusių su muitine verte, deklaracijoje pateikta informacija sutampa su muitinės deklaracijos, komercinių ir transporto dokumentų duomenimis;</text:span></text:p>
      <text:p text:style-name="P352"><text:span text:style-name="T353">21.10</text:span><text:span text:style-name="T354">. ar prekės gali būti komisinių mokesčių ar mokesčių už honorarus ir<text:s/></text:span><text:span text:style-name="T355">licencijas objektu;</text:span></text:p>
      <text:p text:style-name="P356"><text:span text:style-name="T357">21.11</text:span><text:span text:style-name="T358">. ar prekės iki jų pateikimo įforminti išleidimą nebuvo perparduotos ir deklaracijoje nurodyta jų sandorio vertė mažesnė už ankstesnio tų pačių prekių pardavimo sandorio vertę, įskaitant atvejus, kai prekės buvo laikomos Bendri</text:span><text:span text:style-name="T359">jos muitų teritorijoje arba už jos ribų veikiančiuose importo (eksporto) terminaluose, muitinės sandėliuose, laisvuosiuose sandėliuose arba laisvosiose zonose;</text:span></text:p>
      <text:p text:style-name="P360"><text:span text:style-name="T361">21.12</text:span><text:span text:style-name="T362">. kitus rizikos požymius.</text:span></text:p>
      <text:p text:style-name="P363"><text:span text:style-name="T364">22</text:span><text:span text:style-name="T365">. Jei deklaruojama prekių muitinė vertė nustatyta tai</text:span><text:span text:style-name="T366">kant ne sandorio vertės, o kitus muitinio įvertinimo metodus, muitinės pareigūnas, atlikdamas muitinės deklaracijos ir kartu pateiktų dokumentų tikrinimą, tikrina:</text:span></text:p>
      <text:p text:style-name="P367"><text:span text:style-name="T368">22.1</text:span><text:span text:style-name="T369">. ar pagrįstai taikytas deklaruojamas muitinio įvertinimo metodas, t. y. ar muitinio į</text:span><text:span text:style-name="T370">vertinimo metodo taikymas atitinka Taisyklių 7–14 punktų nuostatas;</text:span></text:p>
      <text:p text:style-name="P371"><text:span text:style-name="T372">22.2</text:span><text:span text:style-name="T373">. kokiais duomenimis ir (arba) dokumentais remiantis nustatyta prekių muitinė vertė ir ar remiantis šiais duomenimis ir (arba) dokumentais gali būti taikomas deklaruojamas muitinio</text:span><text:span text:style-name="T374"><text:s/>įvertinimo metodas.</text:span></text:p>
      <text:p text:style-name="P375"><text:span text:style-name="T376">23</text:span><text:span text:style-name="T377">. Jeigu nepakanka duomenų deklaruotai muitinei vertei pagrįsti arba išlikus abejonėms dėl deklaruotos muitinės vertės teisingumo, muitinės pareigūnas gali paprašyti deklaranto pateikti papildomą informaciją bei dokumentus ir, j</text:span><text:span text:style-name="T378">eigu yra prekių, apmokestinamų muitu ir nustatomi didelės rizikos požymiai, gali nustatyta tvarka priimti sprendimą atlikti detalų prekių tikrinimą (pvz., patikrinti, ar prekės atitinka deklaruotas prekes, ar etiketėse nurodyta informacija atitinka dokumen</text:span><text:span text:style-name="T379">tuose nurodytą informaciją).</text:span></text:p>
      <text:p text:style-name="P380"><text:span text:style-name="T381">Tokiu atveju, jei pateikiama elektroninė muitinės deklaracija ir muitinis įforminimas atliekamas Muitinės deklaracijų apdorojimo sistemos priemonėmis, vadovaujantis Elektroninės importo deklaracijos pateikimo, priėmimo ir kitos</text:span><text:span text:style-name="T382"><text:s/>elektroninės informacijos, susijusios su importo<text:s/></text:span><text:soft-page-break/><text:span text:style-name="T383">procedūrų vykdymu, mainų taisyklių, patvirtintų Muitinės departamento prie Lietuvos Respublikos finansų ministerijos generalinio direktoriaus 2009 m. birželio 26 d. įsakymu Nr. 1B-360 (Žin., 2009, Nr.<text:s/></text:span><text:a xlink:href="https://www.e-tar.lt/portal/lt/legalAct/TAR.FB9C021CF344" office:target-frame-name="_blank" xlink:show="new"><text:span text:style-name="T384">78-3258</text:span></text:a><text:span text:style-name="T385">), 4.14 punktu, Muitinės deklaracijų apdorojimo sistemoje deklarantui siunčiamas elektroninis pranešimas „Prašymas patikslinti duomenis ir (arba) pateikti papildomus dok</text:span><text:span text:style-name="T386">umentus“ patikslinti duomenis ir (arba) pateikti papildomus (trūkstamus) dokumentus, nurodomi muitinio tikrinimo metu rasti prieštaravimai, taip pat, jei deklaruojamas muitinio įvertinimo metodas netaikytinas, nurodomi muitinės turimi duomenys apie prekių<text:s/></text:span><text:span text:style-name="T387">vertę galinčios atsirasti mokestinės prievolės dydžio garantijai apskaičiuoti arba kitam muitinio įvertinimo metodui taikyti.</text:span></text:p>
      <text:p text:style-name="P388"><text:span text:style-name="T389">24</text:span><text:span text:style-name="T390">. Muitinės pareigūnas, įvertinęs pateiktus dokumentus deklaruojamai prekių muitinei vertei pagrįsti, priima vieną iš toliau<text:s/></text:span><text:span text:style-name="T391">minimų sprendimų:</text:span></text:p>
      <text:p text:style-name="P392"><text:span text:style-name="T393">24.1</text:span><text:span text:style-name="T394">.</text:span><text:span text:style-name="T395"><text:s/></text:span><text:span text:style-name="T396">išleisti prekes taikant sandorio vertės arba kitą deklaruotą muitinio įvertinimo metodą be papildomo tikrinimo; arba</text:span></text:p>
      <text:p text:style-name="P397"><text:span text:style-name="T398">24.2</text:span><text:span text:style-name="T399">. išleisti prekes taikant sandorio vertės muitinio įvertinimo metodą pateikus galinčios atsirasti mokesti</text:span><text:span text:style-name="T400">nės prievolės dydžio garantiją ir perduoti dokumentus tikrinimui po prekių išleidimo; arba</text:span></text:p>
      <text:p text:style-name="P401"><text:span text:style-name="T402">24.3</text:span><text:span text:style-name="T403">. deklarantui sutikus ir atitinkamai pataisius deklaraciją, išleisti prekes taikant kitus muitinio įvertinimo metodus, kai deklaruotas muitinio įvertinimo me</text:span><text:span text:style-name="T404">todas netaikytinas; arba</text:span></text:p>
      <text:p text:style-name="P405"><text:span text:style-name="T406">24.4</text:span><text:span text:style-name="T407">. vadovaujantis Bendrijos muitinės kodekso įgyvendinimo nuostatų 254 straipsniu ir Supaprastintų procedūrų taikymo tvarka, patvirtinta Muitinės departamento prie Lietuvos Respublikos finansų ministerijos generalinio direkto</text:span><text:span text:style-name="T408">riaus 2006 m. balandžio 22 d. įsakymu Nr. 1B-254 (Žin., 2006, Nr.<text:s/></text:span><text:a xlink:href="https://www.e-tar.lt/portal/lt/legalAct/TAR.FBAF5571A8B7" office:target-frame-name="_blank" xlink:show="new"><text:span text:style-name="T409">43-1579</text:span></text:a><text:span text:style-name="T410">; 2009, Nr.<text:s/></text:span><text:a xlink:href="https://www.e-tar.lt/portal/lt/legalAct/TAR.C0C59F9400F9" office:target-frame-name="_blank" xlink:show="new"><text:span text:style-name="T411">9</text:span><text:span text:style-name="T412">7-4115</text:span></text:a><text:span text:style-name="T413">), išleisti prekes su laikinai nustatyta prekių verte, taikant deklaracijų, kuriose nenurodyta tam tikra informacija pateikimo procedūrą, kai deklarantas negali muitinės vertės deklaruoti muitinei priimtinu būdu ir pateikti su prekių muitine verte su</text:span><text:span text:style-name="T414">sijusius duomenis arba dokumentus, kuriuos nustatyta tvarka būtina pateikti vėliau; arba</text:span></text:p>
      <text:p text:style-name="P415"><text:span text:style-name="T416">24.5</text:span><text:span text:style-name="T417">. Europos Sąjungos bendrajai žemės ūkio politikai priklausančias prekes išleisti ir muitinę vertę tikrinti šių prekių importą reglamentuojančių Europos Komisij</text:span><text:span text:style-name="T418">os teisės aktų nustatyta tvarka įforminus galinčios atsirasti mokestinės prievolės dydžio garantiją ir perduoti dokumentus deklaruotos sandorio vertės tikrinimui po prekių išleidimo.</text:span></text:p>
      <text:p text:style-name="P419"><text:span text:style-name="T420">25</text:span><text:span text:style-name="T421">. Importuojamų prekių muitinė vertė nustatoma muitinio įforminimo</text:span><text:span text:style-name="T422"><text:s/>metu vadovaujantis Bendrijos muitinės kodekso 30 arba 31 straipsnių nuostatomis, jeigu:</text:span></text:p>
      <text:p text:style-name="P423"><text:span text:style-name="T424">25.1</text:span><text:span text:style-name="T425">. deklaruojamoms prekėms sandorio vertės metodas negali būti taikomas, pvz., prekės nebuvo pirkimo–pardavimo objektu (nemokamos siuntos, dovanos, pavyzdžiai, rek</text:span><text:span text:style-name="T426">laminės prekės, konsignacijos pagrindais importuojamos prekės, prekės, importuojamos filialų, skolinamos prekės, kurios lieka siuntėjo nuosavybe, ir kt.);</text:span></text:p>
      <text:p text:style-name="P427"><text:span text:style-name="T428">25.2</text:span><text:span text:style-name="T429">. muitinio tikrinimo metu buvo nustatyta, kad būtina atlikti papildomą tikrinimą dėl sandorio</text:span><text:span text:style-name="T430"><text:s/>vertės metodo taikymo, bet asmuo nepateikia galinčios atsirasti mokestinės prievolės dydžio garantijos;</text:span></text:p>
      <text:p text:style-name="P431"><text:span text:style-name="T432">25.3</text:span><text:span text:style-name="T433">. muitinio tikrinimo metu buvo nustatyta, kad pašto siuntose, kurių deklaravimas ir muitinis įforminimas atliekamas, vadovaujantis Bendrijos mu</text:span><text:span text:style-name="T434">itinės kodekso įgyvendinimo nuostatų 237 ir 238 straipsniais, taip pat Pašto siuntų deklaravimo, muitinio tikrinimo ir mokesčių už prekes, gaunamas pašto siuntose, apskaičiavimo taisyklių, patvirtintų Muitinės departamento prie Lietuvos Respublikos finansų</text:span><text:span text:style-name="T435"><text:s/>ministerijos generalinio direktoriaus 2009 m. vasario 26 d. įsakymu Nr. 1B-124 (Žin., 2009, Nr.<text:s/></text:span><text:a xlink:href="https://www.e-tar.lt/portal/lt/legalAct/TAR.94989AA03D15" office:target-frame-name="_blank" xlink:show="new"><text:span text:style-name="T436">25-1004</text:span></text:a><text:span text:style-name="T437">), nustatyta tvarka, atsiųstų prekių deklaruota muitinė vertė,<text:s/></text:span><text:span text:style-name="T438">atsižvelgiant į rizikos analizės rezultatus, kelia pagrįstų abejonių arba trūksta informacijos prekių muitinei vertei nustatyti (nepateikiami muitinę vertę pagrindžiantys dokumentai).</text:span></text:p>
      <text:p text:style-name="P439">26. Jeigu priimamas Taisyklių 24.2 arba 24.5 papunktyje nurodytas<text:s/>sprendimas, muitinės pareigūnas informuoja deklarantą dėl prekių muitinės vertės papildomo tikrinimo:</text:p>
      <text:p text:style-name="P440">26.1. Tuo atveju, jei pateikiama rašytinė deklaracija, pasirašytinai įteikiamas Informacinis pranešimas apie importuojamų prekių muitinės vertės tikrinimą po prekių išleidimo.</text:p>
      <text:p text:style-name="P441">26.2. Tuo atveju, jei pateikiama elektroninė muitinės deklaracija ir muitinis įforminimas atliekamas Muitinės deklaracijų apdorojimo sistemos priemonėmis, vadovaujantis Elektroninės importo deklaracijos pateikimo, priėmimo ir elektroninės informacijos, susijusios su importo<text:s/><text:soft-page-break/>procedūrų vykdymu, mainų taisyklėmis, Muitinės deklaracijų apdorojimo sistemoje deklarantui siunčiamas elektroninis pranešimas „Prašymas patikslinti duomenis ir (arba) pateikti papildomus dokumentus“ (IESUPLT), kuriuo prašoma pateikti dokumentus (sąskaitų faktūrų originalus, transporto ir draudimo, prekių įsigijimo sutartis ir jų priedus, sutartis, sudarytas su trečiaisiais asmenimis, (tarpininkavimo, autorinio atlyginimo, mokėjimų už licencijas, patentus, paslaugų, žaliavų ir t. t.), banko mokėjimo pavedimus, apmokėjimo tretiesiems asmenims pardavėjo naudai, apmokėjimo už prekių sandėliavimą, pakavimą, tvarkymą iki prekių išleidimo, buhalterinės apskaitos, prekių pirkimo užsakymų, jų patvirtinimų, pardavėjo prekių kainoraščius, kuriuose nurodytos prekių pardavimo eksportui kainos ir taikomos nuolaidos, prekių katalogus, užsienio šalies eksporto dokumentus, turto vertintojo sudarytą turto vertinimo ataskaitą ir kitus), nurodytus Informaciniame pranešime apie importuojamų prekių muitinės vertės tikrinimą po prekių išleidimo, kurie galėtų pagrįsti muitinę vertę arba jos elementus.<text:s/></text:p>
      <text:p text:style-name="P442">Punkto pakeitimai:</text:p>
      <text:p text:style-name="P443"><text:span text:style-name="T444">Nr.<text:s/></text:span><text:a xlink:href="https://www.e-tar.lt/portal/legalAct.html?documentId=68050f40e06c11e59cc8b27b54efaf6e" office:target-frame-name="_top" xlink:show="replace"><text:span text:style-name="T445">1B-147</text:span></text:a><text:span text:style-name="T446">, 2016-</text:span><text:span text:style-name="T447">03-02, paskelbta TAR 2016-03-03, i. k. 2016-04129</text:span></text:p>
      <text:p text:style-name="Normal"/>
      <text:p text:style-name="P448"><text:span text:style-name="T449">27</text:span><text:span text:style-name="T450">. Importuojamų prekių muitinė vertė papildomai netikrinama, jeigu:</text:span></text:p>
      <text:p text:style-name="P451"><text:span text:style-name="T452">27.1</text:span><text:span text:style-name="T453">. prekės teisės aktų nustatyta tvarka neapmokestinamos importo muitais ir mokesčiais;</text:span></text:p>
      <text:p text:style-name="P454">27.2. muitinės sprendimu to paties<text:s/>importuotojo iš to paties pardavėjo panašių arba tapačių prekių muitinė vertė buvo pripažinta pagrįsta ir importo sąlygos nepasikeitė arba šiek tiek pasikeitė (pvz., dėl kiekio, valiutos kurso). Šiuo atveju muitinės deklaracijos 44 langelyje nustatyta tvarka nurodomas sprendimo numeris ir data (dokumento kodas iš Dokumentų, nurodomų importo ir eksporto muitinės<text:span text:style-name="T455"><text:s/></text:span>deklaracijos laukelyje „Pateiktas dokumentas“, nacionalinių kodų sąrašo, patvirtinto Muitinės departamento prie Lietuvos Respublikos finansų ministerijos generalinio direktoriaus 2015 m. liepos 23 d. įsakymu Nr. 1B-607) ‒ 9Z01).<text:s/></text:p>
      <text:p text:style-name="P456">Punkto pakeitimai:</text:p>
      <text:p text:style-name="P457"><text:span text:style-name="T458">Nr.<text:s/></text:span><text:a xlink:href="https://www.e-tar.lt/portal/legalAct.html?documentId=68050f40e06c11e59cc8b27b54efaf6e" office:target-frame-name="_top" xlink:show="replace"><text:span text:style-name="T459">1B-147</text:span></text:a><text:span text:style-name="T460">, 2016-03-02, paskelbta TAR 2016-03-03, i. k. 2</text:span><text:span text:style-name="T461">016-04129</text:span></text:p>
      <text:p text:style-name="Normal"/>
      <text:p text:style-name="P462"><text:span text:style-name="T463">V</text:span><text:span text:style-name="T464">.<text:s/></text:span><text:span text:style-name="T465">Prekių muitinės vertės tikrinimas po prekių išleidimo</text:span></text:p>
      <text:p text:style-name="P466"/>
      <text:p text:style-name="P467"><text:span text:style-name="T468">28</text:span><text:span text:style-name="T469">. Muitinės pareigūnas prekių muitinę vertę po prekių išleidimo tikrina pagal informaciją, gautą:</text:span></text:p>
      <text:p text:style-name="P470"><text:span text:style-name="T471">28.1</text:span><text:span text:style-name="T472">. iš muitinės postų, apie papildomą prekių muitinės vertės tikrinimą;</text:span></text:p>
      <text:p text:style-name="P473"><text:span text:style-name="T474">28.2</text:span><text:span text:style-name="T475">. atliekant prekių deklaruotos muitinės vertės analizę pagal rizikos požymius iš muitinės informacinių sistemų, kuriose saugoma informacija apie deklaruotas prekes;</text:span></text:p>
      <text:p text:style-name="P476"><text:span text:style-name="T477">28.3</text:span><text:span text:style-name="T478">. pagal mokesčių mokėtojų prašymus atlikti pataisymus įformintose muitinės<text:s/></text:span><text:span text:style-name="T479">deklaracijose arba kituose muitinės dokumentuose;</text:span></text:p>
      <text:p text:style-name="P480"><text:span text:style-name="T481">28.4</text:span><text:span text:style-name="T482">. pagal informaciją, gautą iš kitų šaltinių, apie galimus teisės aktų, reglamentuojančių prekių muitinį įvertinimą, pažeidimus ir apie galimus užsienio prekybos reguliavimo kontrolės ir vidaus rinko</text:span><text:span text:style-name="T483">s apsaugos pažeidimus.</text:span></text:p>
      <text:p text:style-name="P484"><text:span text:style-name="T485">29</text:span><text:span text:style-name="T486">. Muitinės pareigūnas atlieka patikrinimą, analizuoja ir įvertina turimus dokumentus ir kitą informaciją, susijusią su tikrinamų prekių verte, ir sprendžia, ar:</text:span></text:p>
      <text:p text:style-name="P487"><text:span text:style-name="T488">29.1</text:span><text:span text:style-name="T489">. paprašyti asmens pateikti muitinei Informaciniame praneš</text:span><text:span text:style-name="T490">ime apie importuojamų prekių muitinės vertės tikrinimą po prekių išleidimo nurodytus dokumentus, taip pat raštu pateikti išsamius paaiškinimus į papildomus klausimus (pagrįsti prekių gabenimo maršrutus, kainų sudarymo būdus ir t. t.), susijusius su tikrina</text:span><text:span text:style-name="T491">mų prekių muitinės vertės nustatymu;</text:span></text:p>
      <text:p text:style-name="P492"><text:span text:style-name="T493">29.2</text:span><text:span text:style-name="T494">. būtina sutikrinti sąskaitų faktūrų kopijas, pateiktas muitinio įforminimo metu, su originalais. Toks tikrinimo būdas gali būti taikomas esant pagrįstoms abejonėms dėl šių dokumentų autentiškumo. Muitinės įpare</text:span><text:span text:style-name="T495">igojimu asmuo privalo pateikti dokumentų originalus;</text:span></text:p>
      <text:p text:style-name="P496"><text:span text:style-name="T497">29.3</text:span><text:span text:style-name="T498">. prekės gali būti mokesčių už honorarus ir licencijas (įskaitant mokesčius už prekių ir paslaugų ženklų arba pramoninio dizaino liudijimus) objektu. Atliekant šį tikrinimą muitinei turi būti pat</text:span><text:span text:style-name="T499">eiktos ir tikrinimo metu išnagrinėtos visos importuotojo turimos sutartys (su prekių pardavėju arba trečiaisiais asmenimis), susijusios su prekių ir paslaugų ženklais, honorarais, pramoninio dizaino liudijimais ir t. t.;</text:span></text:p>
      <text:p text:style-name="P500"><text:span text:style-name="T501">29.4</text:span><text:span text:style-name="T502">. tikslinga išplėsti tikrin</text:span><text:span text:style-name="T503">amąjį laikotarpį – to paties asmens importuotų prekių muitinę vertę ir visus turimus dokumentus bei kitą informaciją apie visus pasirinkto laikotarpio (bet ne trumpesnio kaip 6 mėnesiai) importo atvejus. Jeigu muitinės procedūros vykdomos rečiau nei du kar</text:span><text:span text:style-name="T504">tus per mėnesį, minimalus tikrinimo laikotarpis yra vieneri metai. Jeigu patikrinimo metu nustatoma, kad buvo deklaruota ne visa sumokėta ar mokėtina už prekes pinigų suma arba buvo nedeklaruota dalis pirkėjo išlaidų, numatytų Bendrijos muitinės kodekso 32</text:span><text:span text:style-name="T505"><text:s/>straipsnyje, privalomai tikrinami visi šio pirkėjo importo atvejai per nustatytą teisės aktų, reglamentuojančių mokesčių mokėjimą muitinėje, laikotarpį, o jei asmens prekių muitinė vertė jau buvo tikrinta anksčiau, tikrinama, ar visos sandorio vertės taik</text:span><text:span text:style-name="T506">ymo sąlygos buvo patikrintos;</text:span></text:p>
      <text:p text:style-name="P507"><text:span text:style-name="T508">29.5</text:span><text:span text:style-name="T509">. tikslinga vadovaujantis Muitinės vykdomų patikrinimų atlikimo taisyklėmis, patvirtintomis Muitinės departamento prie Lietuvos Respublikos finansų ministerijos generalinio direktoriaus 2008 m. birželio 11 d. įsakymu N</text:span><text:span text:style-name="T510">r. 1B-407 (Žin., 2008, Nr.<text:s/></text:span><text:a xlink:href="https://www.e-tar.lt/portal/lt/legalAct/TAR.6766D72C3CC2" office:target-frame-name="_blank" xlink:show="new"><text:span text:style-name="T511">68-2617</text:span></text:a><text:span text:style-name="T512">), tikrinti importuotojo ūkinę komercinę veiklą, jos apskaitą, finansinę atskaitomybę, susijusią su muitų teisės aktų taikymu atliekant k</text:span><text:span text:style-name="T513">ompleksinius ar teminius mokestinius patikrinimus. Svarstant šį klausimą atsižvelgiama į juridinio asmens veiklos rūšis ir prekybos šalies vidaus rinkoje organizavimo būdus.</text:span></text:p>
      <text:p text:style-name="P514"><text:span text:style-name="T515">30</text:span><text:span text:style-name="T516">. Atlikęs prekių muitinės vertės patikrinimą, įgaliotas muitinės pareigūna</text:span><text:span text:style-name="T517">s priima atitinkamą sprendimą:</text:span></text:p>
      <text:p text:style-name="P518"><text:span text:style-name="T519">30.1</text:span><text:span text:style-name="T520">. pripažinti deklaruotą prekių muitinę vertę;</text:span></text:p>
      <text:p text:style-name="P521"><text:span text:style-name="T522">30.2</text:span><text:span text:style-name="T523">. pripažinti deklaruotą sandorio vertę prekių muitine verte, sandorio vertę patikslinus išlaidomis, numatytomis Bendrijos muitinės kodekso 32 ir 33 straipsniuose;</text:span></text:p>
      <text:p text:style-name="P524"><text:span text:style-name="T525">30.3</text:span><text:span text:style-name="T526">. prekių muitinę vertę nustatyti vadovaujantis Bendrijos muitinės kodekso 30 arba 31 straipsnių nuostatomis;</text:span></text:p>
      <text:p text:style-name="P527"><text:span text:style-name="T528">30.4</text:span><text:span text:style-name="T529">. nustatyta tvarka kreiptis į šalies eksportuotojos muitinės administraciją su prašymu atlikti patikrinimą eksporto šalyje ir (arba)<text:s/></text:span><text:span text:style-name="T530">kreiptis į Valstybinę mokesčių inspekciją ar kitą valstybės instituciją su prašymu atlikti patikrinimą. Gavus atsakymą iš užsienio šalies muitinės administracijos ir (arba) iš Valstybinės mokesčių inspekcijos ir (arba) iš kitos valstybės institucijos, spre</text:span><text:span text:style-name="T531">ndimas dėl prekių muitinės vertės priimamas nedelsiant, kai tai įmanoma padaryti.</text:span></text:p>
      <text:p text:style-name="P532">30.5. pripažinti pašto siuntose gabentų prekių, kurios buvo deklaruotos ir jų muitinis įforminimas buvo atliktas Taisyklių 25.3 papunktyje nurodytų teisės aktų nustatyta tvarka, deklaruotą arba muitinio įforminimo metu nustatytą muitinę vertę, jeigu atsižvelgiant į rizikos analizės rezultatus ji nekelia pagrįstų abejonių, o pašto siuntos gavėjas, prašydamas perskaičiuoti muitinę vertę ir importo mokesčius, nepateikia muitinę vertę pagrindžiančių dokumentų ir įrodymų<text:s/></text:p>
      <text:p text:style-name="P533">Papildyta punktu:</text:p>
      <text:p text:style-name="P534"><text:span text:style-name="T535">Nr.<text:s/></text:span><text:a xlink:href="https://www.e-tar.lt/portal/legalAct.html?documentId=ab8c19b0b97311e3ad2eed5a4e1b7108" office:target-frame-name="_top" xlink:show="replace"><text:span text:style-name="T536">1B-201</text:span></text:a><text:span text:style-name="T537">, 2014-03-31, paskelbta TAR 2014-04-01, i. k. 2014-03898</text:span></text:p>
      <text:p text:style-name="Normal"/>
      <text:p text:style-name="P538"><text:span text:style-name="T539">31</text:span><text:span text:style-name="T540">. Muitinės pareigūnui nustačius, kad prekių muitinė vertė deklaruota neteisingai (sumažinta arba padidinta),</text:span><text:span text:style-name="T541"><text:s/>informacija apie įmonę, neteisingai deklaruojančią prekių muitinę vertę, nustatyta tvarka gali būti perduodama Valstybinei mokesčių inspekcijai ir (arba) Muitinės kriminalinei tarnybai.</text:span></text:p>
      <text:p text:style-name="P542"><text:span text:style-name="T543">32</text:span><text:span text:style-name="T544">. Jeigu asmuo per 10 darbo dienų nepateikia muitinės reikalauja</text:span><text:span text:style-name="T545">mos papildomos informacijos arba pateikta informacija nepagrindžia deklaruotos muitinės vertės ir išlieka pagrįstų abejonių dėl deklaruojamos muitinės vertės teisingumo (muitinė nėra įtikinama, kad deklaruotoji vertė, vadovaujantis Bendrijos muitinės kodek</text:span><text:span text:style-name="T546">so 29 straipsniu, atspindi sumokėtą arba mokėtiną pinigų sumą už prekes), muitinė, prieš priimdama galutinį sprendimą, informuoja asmenį raštu (jeigu buvo jo prašymas) apie išlikusių abejonių priežastis, suteikdama jam galimybę</text:span><text:span text:style-name="T547"><text:s/></text:span><text:span text:style-name="T548">per 5 darbo dienas pateikti<text:s/></text:span><text:span text:style-name="T549">paaiškinimą, susijusį su galimu muitinės sprendimu. Galutinį sprendimą dėl prekių muitinės vertės nustatymo muitinė priima nedelsiant, kai tai įmanoma padaryti.</text:span></text:p>
      <text:p text:style-name="P550"/>
      <text:p text:style-name="P551"><text:span text:style-name="T552">VI</text:span><text:span text:style-name="T553">.<text:s/></text:span><text:span text:style-name="T554">Duomenų iš PREMI DB atranka</text:span></text:p>
      <text:p text:style-name="P555"/>
      <text:p text:style-name="P556"><text:span text:style-name="T557">33</text:span><text:span text:style-name="T558">. Tikrinamų prekių muitinės vertės perskaičiavimu</text:span><text:span text:style-name="T559">i kitais muitinio įvertinimo metodais, išskyrus sandorio vertės metodą, muitinės pareigūnas PREMI DB atlieka duomenų analizę ir atrenka tuos sandorius, kurie atitinka tapačių arba panašių prekių reikalavimus.</text:span></text:p>
      <text:p text:style-name="P560"><text:span text:style-name="T561">34</text:span><text:span text:style-name="T562">. Atliekant PREMI DB sukauptų įrašų anali</text:span><text:span text:style-name="T563">zę ir atranką, nesiremiama tais įrašais, kuriuose prekės buvo nepakankamai aprašytos ir dėl šios priežasties negalima jų vienareikšmiškai identifikuoti.</text:span></text:p>
      <text:p text:style-name="P564"><text:span text:style-name="T565">35</text:span><text:span text:style-name="T566">. Neradus sandorio, sudaryto dėl maždaug tokio paties deklaruoto prekių kiekio, atrenkamas artimi</text:span><text:span text:style-name="T567">ausias pagal kiekį ir esant galimybei atliekamas patikslinimas, atsižvelgiant į apyvartos lygio ir (arba) kiekio skirtumus.</text:span></text:p>
      <text:p text:style-name="P568"><text:span text:style-name="T569">36</text:span><text:span text:style-name="T570">. Neradus sandorio, sudaryto dėl prekių pagamintų toje pačioje valstybėje, pasirenkamas prekių iš kitos artimiausios valstybės</text:span><text:span text:style-name="T571"><text:s/>ar regioninės rinkos deklaruotas sandoris. Neradus panašių charakteristikų prekių einamojo mėnesio duomenų rinkinyje, peržiūrimi praėjusių mėnesių duomenų rinkinių įrašai ir atliekama atranka.</text:span></text:p>
      <text:p text:style-name="P572"><text:span text:style-name="T573">37</text:span><text:span text:style-name="T574">. Jeigu randami keli duomenų apie tapačių arba panašių<text:s/></text:span><text:span text:style-name="T575">prekių sandorio vertes įrašai, tikrinamų prekių muitinės vertės apskaičiavimui kitais muitinio įvertinimo metodais, išskyrus sandorio vertės metodą, taikoma mažiausioji iš alternatyvių verčių.</text:span></text:p>
      <text:p text:style-name="P576"><text:span text:style-name="T577">38</text:span><text:span text:style-name="T578">. Jeigu duomenų atrinkimas vyksta prekių muitinio įformin</text:span><text:span text:style-name="T579">imo metu, muitinės pareigūnas muitinės deklaracijos 6-ojo egzemplioriaus antrojoje pusėje J langelyje įrašo PREMI DB duomenų rinkinio pavadinimą, muitinės deklaracijos, kurios duomenys buvo taikyti muitiniam įvertinimui, numerį, datą ir patvirtina parašu b</text:span><text:span text:style-name="T580">ei asmeninio naudojimo spaudu.</text:span></text:p>
      <text:p text:style-name="P581"><text:span text:style-name="T582">Jeigu pateikiama elektroninė muitinės deklaracija ir muitinis įforminimas atliekamas Muitinės deklaracijų apdorojimo sistemos priemonėmis, muitinės pareigūnas PREMI DB duomenų rinkinio pavadinimą, muitinės deklaracijos, kurio</text:span><text:span text:style-name="T583">s duomenys buvo taikyti muitiniam įvertinimui, numerį, datą įrašo anotacijoje.</text:span></text:p>
      <text:p text:style-name="P584"><text:span text:style-name="T585">39</text:span><text:span text:style-name="T586">. Atrinktų pagal Taisyklių VI skyriaus reikalavimus įrašų apie sandorius kompiuterinis išrašas (pvz., 3–5 sandoriai) tvirtinamas muitinės pareigūno parašu ir saugomas kart</text:span><text:span text:style-name="T587">u su sprendimu teritorinėje muitinėje.</text:span></text:p>
      <text:p text:style-name="P588"><text:span text:style-name="T589">40</text:span><text:span text:style-name="T590">. Sprendimo apskundimo atveju Taisyklių 39 punkte minėtas išrašas pateikiamas kartu su sprendimu Muitinės departamentui.</text:span></text:p>
      <text:p text:style-name="P591"><text:span text:style-name="T592">_________________</text:span></text:p>
      <text:p text:style-name="P593">Priedo pakeitimai:</text:p>
      <text:p text:style-name="P594"><text:span text:style-name="T595">Nr.<text:s/></text:span><text:a xlink:href="https://www.e-tar.lt/portal/legalAct.html?documentId=TAR.CB7D510901CD" office:target-frame-name="_top" xlink:show="replace"><text:span text:style-name="T596">1B-704</text:span></text:a><text:span text:style-name="T597">, 2005-10-29, Žin., 2005, Nr. 132-4774 (2005-11-08), i. k. 1053030ISAK001B-704</text:span></text:p>
      <text:p text:style-name="P598"><text:span text:style-name="T599">Nr.<text:s/></text:span><text:a xlink:href="https://www.e-tar.lt/portal/legalAct.html?documentId=TAR.C3B93D513B9B" office:target-frame-name="_top" xlink:show="replace"><text:span text:style-name="T600">1B-944</text:span></text:a><text:span text:style-name="T601">, 2012-12-14, Žin., 2012, Nr. 149-7668 (</text:span><text:span text:style-name="T602">2012-12-20), i. k. 1123030ISAK001B-944</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Muitinės departamentas prie Lietuvos Respublikos finansų ministerijos, Įsakymas</text:span></text:p>
      <text:p text:style-name="P612"><text:span text:style-name="T613">Nr.<text:s/></text:span><text:a xlink:href="https://www.e-tar.lt/portal/legalAct.html?documentId=TAR.CB7D510901CD" office:target-frame-name="_top" xlink:show="replace"><text:span text:style-name="T614">1B-704</text:span></text:a><text:span text:style-name="T615">, 2005-10-29, Žin.,<text:s/></text:span><text:span text:style-name="T616">2005, Nr. 132-4774 (2005-11-08), i. k. 1053030ISAK001B-704</text:span></text:p>
      <text:p text:style-name="P617"><text:span text:style-name="T618">Dėl Muitinės departamento direktoriaus 2004 m. balandžio 28 d. įsakymo Nr. 1B-431 "Dėl Importuojamų prekių muitinio įvertinimo kontrolės taisyklių patvirtinimo" pakeitimo</text:span></text:p>
      <text:p text:style-name="P619"/>
      <text:p text:style-name="P620"><text:span text:style-name="T621">2.</text:span></text:p>
      <text:p text:style-name="P622"><text:span text:style-name="T623">Muitinės departamentas</text:span><text:span text:style-name="T624"><text:s/>prie Lietuvos Respublikos finansų ministerijos, Įsakymas</text:span></text:p>
      <text:p text:style-name="P625"><text:span text:style-name="T626">Nr.<text:s/></text:span><text:a xlink:href="https://www.e-tar.lt/portal/legalAct.html?documentId=TAR.6AFE3A2D3333" office:target-frame-name="_top" xlink:show="replace"><text:span text:style-name="T627">1B-531</text:span></text:a><text:span text:style-name="T628">, 2006-08-19, Žin., 2006, Nr. 90-3558 (2006-08-24), i. k. 1063030ISAK001B-531</text:span></text:p>
      <text:p text:style-name="P629"><text:span text:style-name="T630">Dėl Muitinės departamento di</text:span><text:span text:style-name="T631">rektoriaus 2004 m. balandžio 28 d. įsakymo Nr. 1B-431 "Dėl Importuojamų prekių muitinio įvertinimo kontrolės taisyklių patvirtinimo" pakeitimo</text:span></text:p>
      <text:p text:style-name="P632"/>
      <text:p text:style-name="P633"><text:span text:style-name="T634">3.</text:span></text:p>
      <text:p text:style-name="P635"><text:span text:style-name="T636">Muitinės departamentas prie Lietuvos Respublikos finansų ministerijos, Įsakymas</text:span></text:p>
      <text:p text:style-name="P637"><text:span text:style-name="T638">Nr.<text:s/></text:span><text:a xlink:href="https://www.e-tar.lt/portal/legalAct.html?documentId=TAR.04424B821545" office:target-frame-name="_top" xlink:show="replace"><text:span text:style-name="T639">1B-16</text:span></text:a><text:span text:style-name="T640">, 2007-01-08, Žin., 2007, Nr. 4-205 (2007-01-11), i. k. 1073030ISAK0001B-16</text:span></text:p>
      <text:p text:style-name="P641"><text:span text:style-name="T642">Dėl Muitinės departamento direktoriaus 2004 m. balandžio 28 d. įsakymo Nr. 1B-431 "Dėl Importuojamų prekių muitinio įv</text:span><text:span text:style-name="T643">ertinimo kontrolės taisyklių patvirtinimo" pakeitimo</text:span></text:p>
      <text:p text:style-name="P644"/>
      <text:p text:style-name="P645"><text:span text:style-name="T646">4.</text:span></text:p>
      <text:p text:style-name="P647"><text:span text:style-name="T648">Muitinės departamentas prie Lietuvos Respublikos finansų ministerijos, Įsakymas</text:span></text:p>
      <text:p text:style-name="P649"><text:span text:style-name="T650">Nr.<text:s/></text:span><text:a xlink:href="https://www.e-tar.lt/portal/legalAct.html?documentId=TAR.04177846FADC" office:target-frame-name="_top" xlink:show="replace"><text:span text:style-name="T651">1B-323</text:span></text:a><text:span text:style-name="T652">, 2007-05-04, Žin., 2007, N</text:span><text:span text:style-name="T653">r. 51-2000 (2007-05-11), i. k. 1073030ISAK001B-323</text:span></text:p>
      <text:soft-page-break/>
      <text:p text:style-name="P654"><text:span text:style-name="T655">Dėl Muitinės departamento direktoriaus 2004 m. balandžio 28 d. įsakymo Nr. 1B-431 "Dėl Importuojamų prekių muitinio įvertinimo kontrolės taisyklių patvirtinimo" pakeitimo</text:span></text:p>
      <text:p text:style-name="P656"/>
      <text:p text:style-name="P657"><text:span text:style-name="T658">5.</text:span></text:p>
      <text:p text:style-name="P659"><text:span text:style-name="T660">Muitinės departamentas prie Li</text:span><text:span text:style-name="T661">etuvos Respublikos finansų ministerijos, Įsakymas</text:span></text:p>
      <text:p text:style-name="P662"><text:span text:style-name="T663">Nr.<text:s/></text:span><text:a xlink:href="https://www.e-tar.lt/portal/legalAct.html?documentId=TAR.FAB41291CF6C" office:target-frame-name="_top" xlink:show="replace"><text:span text:style-name="T664">1B-425</text:span></text:a><text:span text:style-name="T665">, 2009-07-30, Žin., 2009, Nr. 94-4032 (2009-08-06), i. k. 1093030ISAK001B-425</text:span></text:p>
      <text:p text:style-name="P666"><text:span text:style-name="T667">Dėl Muitinės departamento direktoria</text:span><text:span text:style-name="T668">us 2004 m. balandžio 28 d. įsakymu Nr. 1B-431 "Dėl Importuojamų prekių muitinio įvertinimo kontrolės taisyklių patvirtinimo" patvirtintų Importuojamų prekių muitinio įvertinimo kontrolės taisyklių pakeitimo</text:span></text:p>
      <text:p text:style-name="P669"/>
      <text:p text:style-name="P670"><text:span text:style-name="T671">6.</text:span></text:p>
      <text:p text:style-name="P672"><text:span text:style-name="T673">Muitinės departamentas prie Lietuvos Respubli</text:span><text:span text:style-name="T674">kos finansų ministerijos, Įsakymas</text:span></text:p>
      <text:p text:style-name="P675"><text:span text:style-name="T676">Nr.<text:s/></text:span><text:a xlink:href="https://www.e-tar.lt/portal/legalAct.html?documentId=TAR.C9BD64FA5AEB" office:target-frame-name="_top" xlink:show="replace"><text:span text:style-name="T677">1B-726</text:span></text:a><text:span text:style-name="T678">, 2011-12-20, Žin., 2011, Nr. 160-7613 (2011-12-28), i. k. 1113030ISAK001B-726</text:span></text:p>
      <text:p text:style-name="P679"><text:span text:style-name="T680">Dėl Muitinės departamento prie Lietuvos<text:s/></text:span><text:span text:style-name="T681">Respublikos finansų ministerijos direktoriaus 2004 m. balandžio 28 d. įsakymo Nr. 1B-431 "Dėl Importuojamų prekių muitinio įvertinimo kontrolės taisyklių patvirtinimo" pakeitimo</text:span></text:p>
      <text:p text:style-name="P682"/>
      <text:p text:style-name="P683"><text:span text:style-name="T684">7.</text:span></text:p>
      <text:p text:style-name="P685"><text:span text:style-name="T686">Muitinės departamentas prie Lietuvos Respublikos finansų ministerijos,<text:s/></text:span><text:span text:style-name="T687">Įsakymas</text:span></text:p>
      <text:p text:style-name="P688"><text:span text:style-name="T689">Nr.<text:s/></text:span><text:a xlink:href="https://www.e-tar.lt/portal/legalAct.html?documentId=TAR.C3B93D513B9B" office:target-frame-name="_top" xlink:show="replace"><text:span text:style-name="T690">1B-944</text:span></text:a><text:span text:style-name="T691">, 2012-12-14, Žin., 2012, Nr. 149-7668 (2012-12-20), i. k. 1123030ISAK001B-944</text:span></text:p>
      <text:p text:style-name="P692"><text:span text:style-name="T693">Dėl Muitinės departamento prie Lietuvos Respublikos finansų ministerijos dir</text:span><text:span text:style-name="T694">ektoriaus 2004 m. balandžio 28 d. įsakymo Nr. 1B-431 "Dėl Importuojamų prekių muitinio įvertinimo kontrolės taisyklių patvirtinimo" pakeitimo</text:span></text:p>
      <text:p text:style-name="P695"/>
      <text:p text:style-name="P696"><text:span text:style-name="T697">8.</text:span></text:p>
      <text:p text:style-name="P698"><text:span text:style-name="T699">Muitinės departamentas prie Lietuvos Respublikos finansų ministerijos, Įsakymas</text:span></text:p>
      <text:p text:style-name="P700"><text:span text:style-name="T701">Nr.<text:s/></text:span><text:a xlink:href="https://www.e-tar.lt/portal/legalAct.html?documentId=ab8c19b0b97311e3ad2eed5a4e1b7108" office:target-frame-name="_top" xlink:show="replace"><text:span text:style-name="T702">1B-201</text:span></text:a><text:span text:style-name="T703">, 2014-03-31, paskelbta TAR 2014-04-01, i. k. 2014-03898</text:span></text:p>
      <text:p text:style-name="P704"><text:span text:style-name="T705">Dėl Muitinės departamento prie Lietuvos Respublikos finansų ministerijos direktoriaus 2004 m. balandžio 28 d. įsakymo Nr.</text:span><text:span text:style-name="T706"><text:s/>1B-431 „Dėl Importuojamų prekių muitinio įvertinimo kontrolės taisyklių patvirtinimo“ pakeitimo</text:span></text:p>
      <text:p text:style-name="P707"/>
      <text:p text:style-name="P708"><text:span text:style-name="T709">9.</text:span></text:p>
      <text:p text:style-name="P710"><text:span text:style-name="T711">Muitinės departamentas prie Lietuvos Respublikos finansų ministerijos, Įsakymas</text:span></text:p>
      <text:p text:style-name="P712"><text:span text:style-name="T713">Nr.<text:s/></text:span><text:a xlink:href="https://www.e-tar.lt/portal/legalAct.html?documentId=68050f40e06c11e59cc8b27b54efaf6e" office:target-frame-name="_top" xlink:show="replace"><text:span text:style-name="T714">1B-147</text:span></text:a><text:span text:style-name="T715">, 2016-03-02, paskelbta TAR 2016-03-03, i. k. 2016-04129</text:span></text:p>
      <text:p text:style-name="P716"><text:span text:style-name="T717">Dėl Muitinės departamento prie Lietuvos Respublikos finansų ministerijos direktoriaus 2004 m. balandžio 28 d. įsakymo Nr. 1B-431 „Dėl Importuojamų prekių muitinio įve</text:span><text:span text:style-name="T718">rtinimo kontrolės taisykli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1" meta:paragraph-count="637" meta:word-count="5116" meta:character-count="41468" meta:row-count="1232" meta:non-whitespace-character-count="36989"/>
  </office:meta>
</office:document-meta>
</file>