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text-position="super 66.6%"/>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text-position="super 66.6%"/>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text-position="super 66.6%"/>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style="italic" style:font-style-asian="italic" style:font-style-complex="italic"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fo:letter-spacing="-0.0034in"/>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T563" style:parent-style-name="DefaultParagraphFont" style:family="text">
      <style:text-properties fo:color="#000000" fo:letter-spacing="-0.002in"/>
    </style:style>
    <style:style style:name="T564" style:parent-style-name="DefaultParagraphFont" style:family="text">
      <style:text-properties fo:color="#000000" fo:letter-spacing="-0.0041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T634" style:parent-style-name="DefaultParagraphFont" style:family="text">
      <style:text-properties fo:font-weight="bold" style:font-weight-asian="bold" style:font-weight-complex="bold" fo:text-transform="uppercase" fo:color="#000000" style:font-size-complex="11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widows="0" fo:orphans="0"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T742" style:parent-style-name="DefaultParagraphFont" style:family="text">
      <style:text-properties fo:font-weight="bold" style:font-weight-asian="bold" style:font-weight-complex="bold" fo:text-transform="uppercase" fo:color="#000000" style:font-size-complex="11p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text-transform="uppercase"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F1" style:family="paragraph">
      <style:paragraph-properties fo:break-before="page" fo:text-indent="6.6895in"/>
      <style:text-properties style:font-size-complex="12pt"/>
    </style:style>
    <style:style style:name="P820" style:parent-style-name="Normal" style:family="paragraph">
      <style:paragraph-properties fo:text-indent="6.6895in"/>
      <style:text-properties style:font-size-complex="12pt"/>
    </style:style>
    <style:style style:name="P821" style:parent-style-name="Normal" style:family="paragraph">
      <style:paragraph-properties fo:text-indent="6.6895in"/>
      <style:text-properties style:font-size-complex="12pt"/>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4" style:parent-style-name="DefaultParagraphFont" style:family="text">
      <style:text-properties fo:font-weight="bold" style:font-weight-asian="bold" fo:text-transform="uppercase" style:font-size-complex="12pt" style:language-asian="ar" style:country-asian="SA"/>
    </style:style>
    <style:style style:name="T825" style:parent-style-name="DefaultParagraphFont" style:family="text">
      <style:text-properties fo:font-size="10pt" style:font-size-asian="10pt" fo:language="en" fo:country="US"/>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size="10pt" style:font-size-asian="10pt" fo:language="en" fo:country="US"/>
    </style:style>
    <style:style style:name="P832" style:parent-style-name="Normal" style:family="paragraph">
      <style:text-properties fo:font-size="10pt" style:font-size-asian="10pt"/>
    </style:style>
    <style:style style:name="T833" style:parent-style-name="DefaultParagraphFont" style:family="text">
      <style:text-properties fo:font-size="10pt" style:font-size-asian="10pt" fo:language="en" fo:country="US"/>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10pt" style:font-size-asian="10pt"/>
    </style:style>
    <style:style style:name="T836" style:parent-style-name="DefaultParagraphFont" style:family="text">
      <style:text-properties fo:font-size="10pt" style:font-size-asian="10pt" fo:language="en" fo:country="US"/>
    </style:style>
    <style:style style:name="T837" style:parent-style-name="DefaultParagraphFont" style:family="text">
      <style:text-properties fo:font-size="10pt" style:font-size-asian="10pt" fo:language="en" fo:country="US"/>
    </style:style>
    <style:style style:name="T838" style:parent-style-name="DefaultParagraphFont" style:family="text">
      <style:text-properties fo:font-size="10pt" style:font-size-asian="10pt" fo:language="en" fo:country="US"/>
    </style:style>
    <style:style style:name="T839" style:parent-style-name="DefaultParagraphFont" style:family="text">
      <style:text-properties fo:font-size="10pt" style:font-size-asian="10pt" fo:language="en" fo:country="US"/>
    </style:style>
    <style:style style:name="T840" style:parent-style-name="DefaultParagraphFont" style:family="text">
      <style:text-properties fo:font-size="10pt" style:font-size-asian="10pt" fo:language="en" fo:country="US"/>
    </style:style>
    <style:style style:name="T841" style:parent-style-name="DefaultParagraphFont" style:family="text">
      <style:text-properties fo:font-size="10pt" style:font-size-asian="10pt" fo:language="en" fo:country="US"/>
    </style:style>
    <style:style style:name="P842" style:parent-style-name="Normal" style:family="paragraph">
      <style:text-properties fo:font-weight="bold" style:font-weight-asian="bold" fo:font-size="10pt" style:font-size-asian="10pt"/>
    </style:style>
    <style:style style:name="T843" style:parent-style-name="DefaultParagraphFont" style:family="text">
      <style:text-properties fo:font-size="10pt" style:font-size-asian="10pt" fo:language="en" fo:country="US"/>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fo:language="en" fo:country="US"/>
    </style:style>
    <style:style style:name="P848" style:parent-style-name="Normal" style:family="paragraph">
      <style:paragraph-properties>
        <style:tab-stops>
          <style:tab-stop style:type="left" style:position="0.6979in"/>
        </style:tab-stops>
      </style:paragraph-properties>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P851" style:parent-style-name="Normal" style:family="paragraph">
      <style:text-properties fo:font-size="10pt" style:font-size-asian="10pt"/>
    </style:style>
    <style:style style:name="T852" style:parent-style-name="DefaultParagraphFont" style:family="text">
      <style:text-properties fo:font-size="10pt" style:font-size-asian="10pt" fo:language="en" fo:country="US"/>
    </style:style>
    <style:style style:name="P853" style:parent-style-name="Normal" style:family="paragraph">
      <style:text-properties fo:font-size="10pt" style:font-size-asian="10pt"/>
    </style:style>
    <style:style style:name="T854" style:parent-style-name="DefaultParagraphFont" style:family="text">
      <style:text-properties fo:font-size="10pt" style:font-size-asian="10pt" fo:language="en" fo:country="US"/>
    </style:style>
    <style:style style:name="P855" style:parent-style-name="Normal" style:family="paragraph">
      <style:text-properties fo:font-weight="bold" style:font-weight-asian="bold" fo:font-size="10pt" style:font-size-asian="10pt"/>
    </style:style>
    <style:style style:name="T856" style:parent-style-name="DefaultParagraphFont" style:family="text">
      <style:text-properties fo:font-size="10pt" style:font-size-asian="10pt" fo:language="en" fo:country="US"/>
    </style:style>
    <style:style style:name="T857" style:parent-style-name="DefaultParagraphFont" style:family="text">
      <style:text-properties fo:font-size="10pt" style:font-size-asian="10pt" fo:language="en" fo:country="US"/>
    </style:style>
    <style:style style:name="T858" style:parent-style-name="DefaultParagraphFont" style:family="text">
      <style:text-properties fo:font-size="10pt" style:font-size-asian="10pt" fo:language="en" fo:country="US"/>
    </style:style>
    <style:style style:name="T859" style:parent-style-name="DefaultParagraphFont" style:family="text">
      <style:text-properties fo:font-size="10pt" style:font-size-asian="10pt" fo:language="en" fo:country="US"/>
    </style:style>
    <style:style style:name="T860" style:parent-style-name="DefaultParagraphFont" style:family="text">
      <style:text-properties fo:font-size="10pt" style:font-size-asian="10pt" fo:language="en" fo:country="US"/>
    </style:style>
    <style:style style:name="P861" style:parent-style-name="Normal" style:family="paragraph">
      <style:text-properties fo:font-size="10pt" style:font-size-asian="10pt"/>
    </style:style>
    <style:style style:name="T862" style:parent-style-name="DefaultParagraphFont" style:family="text">
      <style:text-properties fo:font-size="10pt" style:font-size-asian="10pt" fo:language="en" fo:country="US"/>
    </style:style>
    <style:style style:name="P863" style:parent-style-name="Normal" style:family="paragraph">
      <style:text-properties fo:font-size="10pt" style:font-size-asian="10pt"/>
    </style:style>
    <style:style style:name="T864" style:parent-style-name="DefaultParagraphFont" style:family="text">
      <style:text-properties fo:font-size="10pt" style:font-size-asian="10pt" fo:language="en" fo:country="US"/>
    </style:style>
    <style:style style:name="T865" style:parent-style-name="DefaultParagraphFont" style:family="text">
      <style:text-properties fo:font-size="10pt" style:font-size-asian="10pt" fo:language="en" fo:country="US"/>
    </style:style>
    <style:style style:name="T866" style:parent-style-name="DefaultParagraphFont" style:family="text">
      <style:text-properties fo:font-size="10pt" style:font-size-asian="10pt" fo:language="en" fo:country="US"/>
    </style:style>
    <style:style style:name="T867" style:parent-style-name="DefaultParagraphFont" style:family="text">
      <style:text-properties fo:font-size="10pt" style:font-size-asian="10pt" fo:language="en" fo:country="US"/>
    </style:style>
    <style:style style:name="T868" style:parent-style-name="DefaultParagraphFont" style:family="text">
      <style:text-properties fo:font-size="10pt" style:font-size-asian="10pt" fo:language="en" fo:country="US"/>
    </style:style>
    <style:style style:name="P869" style:parent-style-name="Normal" style:family="paragraph">
      <style:text-properties fo:font-weight="bold" style:font-weight-asian="bold" fo:font-size="10pt" style:font-size-asian="10pt"/>
    </style:style>
    <style:style style:name="T870" style:parent-style-name="DefaultParagraphFont" style:family="text">
      <style:text-properties fo:font-size="10pt" style:font-size-asian="10pt" fo:language="en" fo:country="US"/>
    </style:style>
    <style:style style:name="P871" style:parent-style-name="Normal" style:family="paragraph">
      <style:text-properties fo:font-weight="bold" style:font-weight-asian="bold" fo:font-size="10pt" style:font-size-asian="10pt"/>
    </style:style>
    <style:style style:name="T872" style:parent-style-name="DefaultParagraphFont" style:family="text">
      <style:text-properties fo:font-size="10pt" style:font-size-asian="10pt" fo:language="en" fo:country="US"/>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size="10pt" style:font-size-asian="10pt" fo:language="en" fo:country="US"/>
    </style:style>
    <style:style style:name="P876" style:parent-style-name="Normal" style:family="paragraph">
      <style:text-properties fo:font-size="10pt" style:font-size-asian="10pt"/>
    </style:style>
    <style:style style:name="T877" style:parent-style-name="DefaultParagraphFont" style:family="text">
      <style:text-properties fo:font-size="10pt" style:font-size-asian="10pt" fo:language="en" fo:country="US"/>
    </style:style>
    <style:style style:name="T878" style:parent-style-name="DefaultParagraphFont" style:family="text">
      <style:text-properties fo:font-size="10pt" style:font-size-asian="10pt" fo:language="en" fo:country="US"/>
    </style:style>
    <style:style style:name="P879" style:parent-style-name="Normal" style:family="paragraph">
      <style:text-properties fo:font-size="10pt" style:font-size-asian="10pt"/>
    </style:style>
    <style:style style:name="T880" style:parent-style-name="DefaultParagraphFont" style:family="text">
      <style:text-properties fo:language="en" fo:country="US"/>
    </style:style>
    <style:style style:name="T881" style:parent-style-name="DefaultParagraphFont" style:family="text">
      <style:text-properties fo:language="en" fo:country="US"/>
    </style:style>
    <style:style style:name="T882" style:parent-style-name="DefaultParagraphFont" style:family="text">
      <style:text-properties fo:font-size="10pt" style:font-size-asian="10pt" fo:language="en" fo:country="US"/>
    </style:style>
    <style:style style:name="P883" style:parent-style-name="Normal" style:family="paragraph">
      <style:text-properties fo:font-size="9pt" style:font-size-asian="9pt"/>
    </style:style>
    <style:style style:name="T884" style:parent-style-name="DefaultParagraphFont" style:family="text">
      <style:text-properties fo:font-size="10pt" style:font-size-asian="10pt" fo:language="en" fo:country="US"/>
    </style:style>
    <style:style style:name="P885" style:parent-style-name="Normal" style:family="paragraph">
      <style:paragraph-properties fo:text-align="center"/>
    </style:style>
    <style:style style:name="P886" style:parent-style-name="Normal" style:family="paragraph">
      <style:paragraph-properties fo:text-align="center"/>
      <style:text-properties fo:font-size="10pt" style:font-size-asian="10pt"/>
    </style:style>
    <style:style style:name="T887" style:parent-style-name="DefaultParagraphFont" style:family="text">
      <style:text-properties fo:font-size="10pt" style:font-size-asian="10pt" fo:language="en" fo:country="US"/>
    </style:style>
    <style:style style:name="P888" style:parent-style-name="Normal" style:family="paragraph">
      <style:paragraph-properties fo:margin-left="0.5in" fo:text-indent="-0.5in">
        <style:tab-stops/>
      </style:paragraph-properties>
      <style:text-properties fo:font-weight="bold" style:font-weight-asian="bold" fo:font-size="10pt" style:font-size-asian="10pt"/>
    </style:style>
    <style:style style:name="T889" style:parent-style-name="DefaultParagraphFont" style:family="text">
      <style:text-properties fo:font-size="10pt" style:font-size-asian="10pt" fo:language="en" fo:country="US"/>
    </style:style>
    <style:style style:name="P890" style:parent-style-name="Normal" style:family="paragraph">
      <style:text-properties fo:font-weight="bold" style:font-weight-asian="bold" fo:font-size="10pt" style:font-size-asian="10pt"/>
    </style:style>
    <style:style style:name="T891" style:parent-style-name="DefaultParagraphFont" style:family="text">
      <style:text-properties fo:font-size="10pt" style:font-size-asian="10pt" fo:language="en" fo:country="US"/>
    </style:style>
    <style:style style:name="T892" style:parent-style-name="DefaultParagraphFont" style:family="text">
      <style:text-properties fo:font-size="10pt" style:font-size-asian="10pt" fo:language="en" fo:country="US"/>
    </style:style>
    <style:style style:name="T893" style:parent-style-name="DefaultParagraphFont" style:family="text">
      <style:text-properties fo:font-size="10pt" style:font-size-asian="10pt" fo:language="en" fo:country="US"/>
    </style:style>
    <style:style style:name="T894" style:parent-style-name="DefaultParagraphFont" style:family="text">
      <style:text-properties fo:language="en" fo:country="US"/>
    </style:style>
    <style:style style:name="P895" style:parent-style-name="Normal" style:family="paragraph">
      <style:text-properties fo:font-size="10pt" style:font-size-asian="10pt"/>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P898" style:parent-style-name="Normal" style:family="paragraph">
      <style:text-properties fo:font-size="10pt" style:font-size-asian="10pt"/>
    </style:style>
    <style:style style:name="T899" style:parent-style-name="DefaultParagraphFont" style:family="text">
      <style:text-properties fo:language="en" fo:country="US"/>
    </style:style>
    <style:style style:name="T900" style:parent-style-name="DefaultParagraphFont" style:family="text">
      <style:text-properties fo:language="en" fo:country="US"/>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P905" style:parent-style-name="Normal" style:family="paragraph">
      <style:text-properties fo:font-size="10pt" style:font-size-asian="10pt"/>
    </style:style>
    <style:style style:name="T906" style:parent-style-name="DefaultParagraphFont" style:family="text">
      <style:text-properties fo:language="en" fo:country="US"/>
    </style:style>
    <style:style style:name="T907" style:parent-style-name="DefaultParagraphFont" style:family="text">
      <style:text-properties fo:language="en" fo:country="US"/>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language="en" fo:country="US"/>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language="en" fo:country="US"/>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language="en" fo:country="US"/>
    </style:style>
    <style:style style:name="P923" style:parent-style-name="Normal" style:family="paragraph">
      <style:text-properties fo:font-size="10pt" style:font-size-asian="10pt"/>
    </style:style>
    <style:style style:name="T924" style:parent-style-name="DefaultParagraphFont" style:family="text">
      <style:text-properties fo:language="en" fo:country="US"/>
    </style:style>
    <style:style style:name="P925" style:parent-style-name="Normal" style:family="paragraph">
      <style:text-properties fo:font-size="10pt" style:font-size-asian="10pt"/>
    </style:style>
    <style:style style:name="T926" style:parent-style-name="DefaultParagraphFont" style:family="text">
      <style:text-properties fo:language="en" fo:country="US"/>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931" style:parent-style-name="DefaultParagraphFont" style:family="text">
      <style:text-properties fo:language="en" fo:country="US"/>
    </style:style>
    <style:style style:name="P932" style:parent-style-name="Normal" style:family="paragraph">
      <style:text-properties fo:font-size="10pt" style:font-size-asian="10pt"/>
    </style:style>
    <style:style style:name="T933" style:parent-style-name="DefaultParagraphFont" style:family="text">
      <style:text-properties fo:language="en" fo:country="US"/>
    </style:style>
    <style:style style:name="P934" style:parent-style-name="Normal" style:family="paragraph">
      <style:text-properties fo:font-weight="bold" style:font-weight-asian="bold" fo:font-size="10pt" style:font-size-asian="10pt"/>
    </style:style>
    <style:style style:name="T935" style:parent-style-name="DefaultParagraphFont" style:family="text">
      <style:text-properties fo:language="en" fo:country="US"/>
    </style:style>
    <style:style style:name="P936" style:parent-style-name="Normal" style:family="paragraph">
      <style:text-properties fo:font-weight="bold" style:font-weight-asian="bold" fo:font-size="10pt" style:font-size-asian="10pt"/>
    </style:style>
    <style:style style:name="T937" style:parent-style-name="DefaultParagraphFont" style:family="text">
      <style:text-properties fo:language="en" fo:country="US"/>
    </style:style>
    <style:style style:name="T938" style:parent-style-name="DefaultParagraphFont" style:family="text">
      <style:text-properties fo:language="en" fo:country="US"/>
    </style:style>
    <style:style style:name="P939" style:parent-style-name="Normal" style:family="paragraph">
      <style:text-properties fo:font-weight="bold" style:font-weight-asian="bold" fo:font-size="10pt" style:font-size-asian="10pt"/>
    </style:style>
    <style:style style:name="T940" style:parent-style-name="DefaultParagraphFont" style:family="text">
      <style:text-properties fo:language="en" fo:country="US"/>
    </style:style>
    <style:style style:name="P941" style:parent-style-name="Normal" style:family="paragraph">
      <style:text-properties fo:font-weight="bold" style:font-weight-asian="bold" fo:font-size="10pt" style:font-size-asian="10pt"/>
    </style:style>
    <style:style style:name="P942" style:parent-style-name="Normal" style:family="paragraph">
      <style:paragraph-properties fo:break-before="page"/>
    </style:style>
    <style:style style:name="T943" style:parent-style-name="DefaultParagraphFont" style:family="text">
      <style:text-properties fo:language="en" fo:country="US"/>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text-properties fo:font-weight="bold" style:font-weight-asian="bold" fo:font-size="10pt" style:font-size-asian="10pt"/>
    </style:style>
    <style:style style:name="P962" style:parent-style-name="Normal" style:family="paragraph">
      <style:paragraph-properties fo:text-align="center" fo:margin-left="0.5in" fo:text-indent="-0.5in">
        <style:tab-stops/>
      </style:paragraph-properties>
      <style:text-properties fo:font-weight="bold" style:font-weight-asian="bold" fo:font-size="10pt" style:font-size-asian="10pt"/>
    </style:style>
    <style:style style:name="P963" style:parent-style-name="Normal" style:family="paragraph">
      <style:paragraph-properties fo:text-align="center"/>
    </style:style>
    <style:style style:name="P964" style:parent-style-name="Normal" style:family="paragraph">
      <style:text-properties fo:font-size="10pt" style:font-size-asian="10pt"/>
    </style:style>
    <style:style style:name="T965" style:parent-style-name="DefaultParagraphFont" style:family="text">
      <style:text-properties fo:language="en" fo:country="US"/>
    </style:style>
    <style:style style:name="P966" style:parent-style-name="Normal" style:family="paragraph">
      <style:paragraph-properties fo:text-align="center"/>
      <style:text-properties fo:font-size="10pt" style:font-size-asian="10pt"/>
    </style:style>
    <style:style style:name="T967" style:parent-style-name="DefaultParagraphFont" style:family="text">
      <style:text-properties fo:language="en" fo:country="US"/>
    </style:style>
    <style:style style:name="T968" style:parent-style-name="DefaultParagraphFont" style:family="text">
      <style:text-properties fo:language="en" fo:country="US"/>
    </style:style>
    <style:style style:name="P969" style:parent-style-name="Normal" style:family="paragraph">
      <style:paragraph-properties fo:text-align="center"/>
      <style:text-properties fo:font-size="10pt" style:font-size-asian="10pt"/>
    </style:style>
    <style:style style:name="T970" style:parent-style-name="DefaultParagraphFont" style:family="text">
      <style:text-properties fo:language="en" fo:country="US"/>
    </style:style>
    <style:style style:name="T971" style:parent-style-name="DefaultParagraphFont" style:family="text">
      <style:text-properties fo:language="en" fo:country="US"/>
    </style:style>
    <style:style style:name="P972" style:parent-style-name="Normal" style:family="paragraph">
      <style:paragraph-properties fo:text-align="center"/>
    </style:style>
    <style:style style:name="P973" style:parent-style-name="Normal" style:family="paragraph">
      <style:paragraph-properties fo:text-align="center"/>
      <style:text-properties fo:font-size="10pt" style:font-size-asian="10pt"/>
    </style:style>
    <style:style style:name="T974" style:parent-style-name="DefaultParagraphFont" style:family="text">
      <style:text-properties fo:language="en" fo:country="US"/>
    </style:style>
    <style:style style:name="T975" style:parent-style-name="DefaultParagraphFont" style:family="text">
      <style:text-properties fo:language="en" fo:country="US"/>
    </style:style>
    <style:style style:name="T976" style:parent-style-name="DefaultParagraphFont" style:family="text">
      <style:text-properties fo:language="en" fo:country="US"/>
    </style:style>
    <style:style style:name="T977" style:parent-style-name="DefaultParagraphFont" style:family="text">
      <style:text-properties fo:language="en" fo:country="US"/>
    </style:style>
    <style:style style:name="T978" style:parent-style-name="DefaultParagraphFont" style:family="text">
      <style:text-properties fo:language="en" fo:country="US"/>
    </style:style>
    <style:style style:name="T979" style:parent-style-name="DefaultParagraphFont" style:family="text">
      <style:text-properties fo:language="en" fo:country="US"/>
    </style:style>
    <style:style style:name="T980" style:parent-style-name="DefaultParagraphFont" style:family="text">
      <style:text-properties fo:language="en" fo:country="US"/>
    </style:style>
    <style:style style:name="T981" style:parent-style-name="DefaultParagraphFont" style:family="text">
      <style:text-properties fo:language="en" fo:country="US"/>
    </style:style>
    <style:style style:name="T982" style:parent-style-name="DefaultParagraphFont" style:family="text">
      <style:text-properties fo:language="en" fo:country="US"/>
    </style:style>
    <style:style style:name="T983" style:parent-style-name="DefaultParagraphFont" style:family="text">
      <style:text-properties fo:language="en" fo:country="US"/>
    </style:style>
    <style:style style:name="T984" style:parent-style-name="DefaultParagraphFont" style:family="text">
      <style:text-properties fo:language="en" fo:country="US"/>
    </style:style>
    <style:style style:name="T985" style:parent-style-name="DefaultParagraphFont" style:family="text">
      <style:text-properties fo:language="en" fo:country="US"/>
    </style:style>
    <style:style style:name="T986" style:parent-style-name="DefaultParagraphFont" style:family="text">
      <style:text-properties fo:language="en" fo:country="US"/>
    </style:style>
    <style:style style:name="T987" style:parent-style-name="DefaultParagraphFont" style:family="text">
      <style:text-properties fo:language="en" fo:country="US"/>
    </style:style>
    <style:style style:name="T988" style:parent-style-name="DefaultParagraphFont" style:family="text">
      <style:text-properties fo:language="en" fo:country="US"/>
    </style:style>
    <style:style style:name="T989" style:parent-style-name="DefaultParagraphFont" style:family="text">
      <style:text-properties fo:language="en" fo:country="US"/>
    </style:style>
    <style:style style:name="T990" style:parent-style-name="DefaultParagraphFont" style:family="text">
      <style:text-properties fo:language="en" fo:country="US"/>
    </style:style>
    <style:style style:name="P991" style:parent-style-name="Normal" style:family="paragraph">
      <style:paragraph-properties fo:text-align="center"/>
      <style:text-properties fo:font-size="9pt" style:font-size-asian="9pt"/>
    </style:style>
    <style:style style:name="T992" style:parent-style-name="DefaultParagraphFont" style:family="text">
      <style:text-properties fo:language="en" fo:country="US"/>
    </style:style>
    <style:style style:name="P993" style:parent-style-name="Normal" style:family="paragraph">
      <style:paragraph-properties fo:text-align="center"/>
      <style:text-properties fo:font-size="10pt" style:font-size-asian="10pt"/>
    </style:style>
    <style:style style:name="T994" style:parent-style-name="DefaultParagraphFont" style:family="text">
      <style:text-properties fo:language="en" fo:country="US"/>
    </style:style>
    <style:style style:name="P995" style:parent-style-name="Normal" style:family="paragraph">
      <style:paragraph-properties fo:text-align="center"/>
      <style:text-properties fo:font-size="10pt" style:font-size-asian="10pt"/>
    </style:style>
    <style:style style:name="T996" style:parent-style-name="DefaultParagraphFont" style:family="text">
      <style:text-properties fo:language="en" fo:country="US"/>
    </style:style>
    <style:style style:name="P997" style:parent-style-name="Normal" style:family="paragraph">
      <style:paragraph-properties fo:margin-left="0.5in" fo:text-indent="-0.5in">
        <style:tab-stops/>
      </style:paragraph-properties>
      <style:text-properties fo:font-weight="bold" style:font-weight-asian="bold" fo:font-size="10pt" style:font-size-asian="10pt"/>
    </style:style>
    <style:style style:name="T998" style:parent-style-name="DefaultParagraphFont" style:family="text">
      <style:text-properties fo:language="en" fo:country="US"/>
    </style:style>
    <style:style style:name="P999" style:parent-style-name="Normal" style:family="paragraph">
      <style:paragraph-properties fo:margin-left="0.5in" fo:text-indent="-0.5in">
        <style:tab-stops/>
      </style:paragraph-properties>
      <style:text-properties fo:font-weight="bold" style:font-weight-asian="bold" fo:font-size="10pt" style:font-size-asian="10pt"/>
    </style:style>
    <style:style style:name="T1000" style:parent-style-name="DefaultParagraphFont" style:family="text">
      <style:text-properties fo:language="en" fo:country="US"/>
    </style:style>
    <style:style style:name="P1001" style:parent-style-name="Normal" style:family="paragraph">
      <style:paragraph-properties fo:margin-left="0.5in" fo:text-indent="-0.5in">
        <style:tab-stops/>
      </style:paragraph-properties>
      <style:text-properties fo:font-weight="bold" style:font-weight-asian="bold" fo:font-size="10pt" style:font-size-asian="10pt"/>
    </style:style>
    <style:style style:name="T1002" style:parent-style-name="DefaultParagraphFont" style:family="text">
      <style:text-properties fo:language="en" fo:country="US"/>
    </style:style>
    <style:style style:name="P1003" style:parent-style-name="Normal" style:family="paragraph">
      <style:paragraph-properties fo:margin-left="0.5in" fo:text-indent="-0.5in">
        <style:tab-stops/>
      </style:paragraph-properties>
      <style:text-properties fo:font-weight="bold" style:font-weight-asian="bold" fo:font-size="10pt" style:font-size-asian="10pt"/>
    </style:style>
    <style:style style:name="T1004" style:parent-style-name="DefaultParagraphFont" style:family="text">
      <style:text-properties fo:language="en" fo:country="US"/>
    </style:style>
    <style:style style:name="P1005" style:parent-style-name="Normal" style:family="paragraph">
      <style:paragraph-properties fo:margin-left="0.5in" fo:text-indent="-0.5in">
        <style:tab-stops/>
      </style:paragraph-properties>
      <style:text-properties fo:font-weight="bold" style:font-weight-asian="bold" fo:font-size="10pt" style:font-size-asian="10pt"/>
    </style:style>
    <style:style style:name="T1006" style:parent-style-name="DefaultParagraphFont" style:family="text">
      <style:text-properties fo:language="en" fo:country="US"/>
    </style:style>
    <style:style style:name="P1007" style:parent-style-name="Normal" style:family="paragraph">
      <style:text-properties fo:font-weight="bold" style:font-weight-asian="bold" fo:font-size="10pt" style:font-size-asian="10pt"/>
    </style:style>
    <style:style style:name="T1008" style:parent-style-name="DefaultParagraphFont" style:family="text">
      <style:text-properties fo:language="en" fo:country="US"/>
    </style:style>
    <style:style style:name="P1009" style:parent-style-name="Normal" style:family="paragraph">
      <style:text-properties fo:font-weight="bold" style:font-weight-asian="bold" fo:font-size="10pt" style:font-size-asian="10pt"/>
    </style:style>
    <style:style style:name="T1010" style:parent-style-name="DefaultParagraphFont" style:family="text">
      <style:text-properties fo:language="en" fo:country="US"/>
    </style:style>
    <style:style style:name="P1011" style:parent-style-name="Normal" style:family="paragraph">
      <style:text-properties fo:font-weight="bold" style:font-weight-asian="bold" fo:font-size="10pt" style:font-size-asian="10pt"/>
    </style:style>
    <style:style style:name="T1012" style:parent-style-name="DefaultParagraphFont" style:family="text">
      <style:text-properties fo:language="en" fo:country="US"/>
    </style:style>
    <style:style style:name="P1013" style:parent-style-name="Normal" style:family="paragraph">
      <style:text-properties fo:font-weight="bold" style:font-weight-asian="bold" fo:font-size="10pt" style:font-size-asian="10pt"/>
    </style:style>
    <style:style style:name="T1014" style:parent-style-name="DefaultParagraphFont" style:family="text">
      <style:text-properties fo:language="en" fo:country="US"/>
    </style:style>
    <style:style style:name="P1015" style:parent-style-name="Normal" style:family="paragraph">
      <style:text-properties fo:font-weight="bold" style:font-weight-asian="bold" fo:font-size="10pt" style:font-size-asian="10pt"/>
    </style:style>
    <style:style style:name="P1016" style:parent-style-name="Normal" style:family="paragraph">
      <style:paragraph-properties fo:break-before="page"/>
    </style:style>
    <style:style style:name="T1017" style:parent-style-name="DefaultParagraphFont" style:family="text">
      <style:text-properties fo:language="en" fo:country="US"/>
    </style:style>
    <style:style style:name="T1018" style:parent-style-name="DefaultParagraphFont" style:family="text">
      <style:text-properties style:font-size-complex="20pt" fo:language="en" fo:country="US"/>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text-properties fo:font-size="10pt" style:font-size-asian="10pt"/>
    </style:style>
    <style:style style:name="T1023" style:parent-style-name="DefaultParagraphFont" style:family="text">
      <style:text-properties style:font-size-complex="20pt" fo:language="en" fo:country="US"/>
    </style:style>
    <style:style style:name="P1024" style:parent-style-name="Normal" style:family="paragraph">
      <style:paragraph-properties fo:text-align="center"/>
      <style:text-properties fo:font-size="10pt" style:font-size-asian="10pt"/>
    </style:style>
    <style:style style:name="T1025" style:parent-style-name="DefaultParagraphFont" style:family="text">
      <style:text-properties style:font-size-complex="20pt" fo:language="en" fo:country="US"/>
    </style:style>
    <style:style style:name="P1026" style:parent-style-name="Normal" style:family="paragraph">
      <style:paragraph-properties fo:margin-left="0.5in" fo:text-indent="-0.5in">
        <style:tab-stops/>
      </style:paragraph-properties>
      <style:text-properties fo:font-weight="bold" style:font-weight-asian="bold" fo:font-size="10pt" style:font-size-asian="10pt"/>
    </style:style>
    <style:style style:name="P1027" style:parent-style-name="Normal" style:family="paragraph">
      <style:paragraph-properties fo:margin-left="0.5in" fo:text-indent="-0.5in">
        <style:tab-stops/>
      </style:paragraph-properties>
      <style:text-properties fo:font-weight="bold" style:font-weight-asian="bold" fo:font-size="10pt" style:font-size-asian="10pt"/>
    </style:style>
    <style:style style:name="P1028" style:parent-style-name="Normal" style:family="paragraph">
      <style:paragraph-properties fo:margin-left="0.5in" fo:text-indent="-0.5in">
        <style:tab-stops/>
      </style:paragraph-properties>
      <style:text-properties fo:font-weight="bold" style:font-weight-asian="bold" fo:font-size="10pt" style:font-size-asian="10pt"/>
    </style:style>
    <style:style style:name="P1029" style:parent-style-name="Normal" style:family="paragraph">
      <style:paragraph-properties fo:margin-left="0.5in" fo:text-indent="-0.5in">
        <style:tab-stops/>
      </style:paragraph-properties>
      <style:text-properties fo:font-weight="bold" style:font-weight-asian="bold" fo:font-size="10pt" style:font-size-asian="10pt"/>
    </style:style>
    <style:style style:name="P1030" style:parent-style-name="Normal" style:family="paragraph">
      <style:paragraph-properties fo:margin-left="0.5in" fo:text-indent="-0.5in">
        <style:tab-stops/>
      </style:paragraph-properties>
      <style:text-properties fo:font-weight="bold" style:font-weight-asian="bold" fo:font-size="10pt" style:font-size-asian="10pt"/>
    </style:style>
    <style:style style:name="T1031" style:parent-style-name="DefaultParagraphFont" style:family="text">
      <style:text-properties style:font-size-complex="20pt" fo:language="en" fo:country="US"/>
    </style:style>
    <style:style style:name="P1032" style:parent-style-name="Normal" style:family="paragraph">
      <style:text-properties fo:font-size="10pt" style:font-size-asian="10pt"/>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T1034" style:parent-style-name="DefaultParagraphFont" style:family="text">
      <style:text-properties fo:font-size="10pt" style:font-size-asian="10pt" fo:language="en" fo:country="US"/>
    </style:style>
    <style:style style:name="P1035" style:parent-style-name="Normal" style:family="paragraph">
      <style:paragraph-properties fo:margin-left="0.5in" fo:text-indent="-0.5in">
        <style:tab-stops/>
      </style:paragraph-properties>
      <style:text-properties fo:font-weight="bold" style:font-weight-asian="bold" fo:font-size="10pt" style:font-size-asian="10pt"/>
    </style:style>
    <style:style style:name="P1036" style:parent-style-name="Normal" style:family="paragraph">
      <style:paragraph-properties fo:margin-left="0.5in" fo:text-indent="-0.5in">
        <style:tab-stops/>
      </style:paragraph-properties>
      <style:text-properties fo:font-weight="bold" style:font-weight-asian="bold" fo:font-size="10pt" style:font-size-asian="10pt"/>
    </style:style>
    <style:style style:name="P1037" style:parent-style-name="Normal" style:family="paragraph">
      <style:paragraph-properties fo:margin-left="0.5in" fo:text-indent="-0.5in">
        <style:tab-stops/>
      </style:paragraph-properties>
      <style:text-properties fo:font-weight="bold" style:font-weight-asian="bold" fo:font-size="10pt" style:font-size-asian="10pt"/>
    </style:style>
    <style:style style:name="T1038" style:parent-style-name="DefaultParagraphFont" style:family="text">
      <style:text-properties fo:font-size="10pt" style:font-size-asian="10pt" fo:language="en" fo:country="US"/>
    </style:style>
    <style:style style:name="P1039" style:parent-style-name="Normal" style:family="paragraph">
      <style:text-properties fo:font-size="10pt" style:font-size-asian="10pt"/>
    </style:style>
    <style:style style:name="T1040" style:parent-style-name="DefaultParagraphFont" style:family="text">
      <style:text-properties fo:font-size="10pt" style:font-size-asian="10pt" fo:language="en" fo:country="US"/>
    </style:style>
    <style:style style:name="T1041" style:parent-style-name="DefaultParagraphFont" style:family="text">
      <style:text-properties fo:font-size="10pt" style:font-size-asian="10pt" fo:language="en" fo:country="US"/>
    </style:style>
    <style:style style:name="P1042" style:parent-style-name="Normal" style:family="paragraph">
      <style:paragraph-properties fo:text-align="center"/>
      <style:text-properties fo:font-size="10pt" style:font-size-asian="10pt"/>
    </style:style>
    <style:style style:name="T1043" style:parent-style-name="DefaultParagraphFont" style:family="text">
      <style:text-properties fo:font-size="10pt" style:font-size-asian="10pt" fo:language="en" fo:country="US"/>
    </style:style>
    <style:style style:name="P1044" style:parent-style-name="Normal" style:family="paragraph">
      <style:text-properties fo:font-size="10pt" style:font-size-asian="10pt"/>
    </style:style>
    <style:style style:name="T1045" style:parent-style-name="DefaultParagraphFont" style:family="text">
      <style:text-properties fo:font-size="10pt" style:font-size-asian="10pt" fo:language="en" fo:country="US"/>
    </style:style>
    <style:style style:name="P1046" style:parent-style-name="Normal" style:family="paragraph">
      <style:text-properties fo:font-size="10pt" style:font-size-asian="10pt"/>
    </style:style>
    <style:style style:name="T1047" style:parent-style-name="DefaultParagraphFont" style:family="text">
      <style:text-properties fo:font-size="10pt" style:font-size-asian="10pt" fo:language="en" fo:country="US"/>
    </style:style>
    <style:style style:name="P1048" style:parent-style-name="Normal" style:family="paragraph">
      <style:text-properties fo:font-size="10pt" style:font-size-asian="10pt"/>
    </style:style>
    <style:style style:name="P1049" style:parent-style-name="Normal" style:family="paragraph">
      <style:paragraph-properties fo:text-align="justify"/>
      <style:text-properties fo:color="#000000"/>
    </style:style>
    <style:style style:name="T1050" style:parent-style-name="DefaultParagraphFont" style:family="text">
      <style:text-properties fo:font-size="10pt" style:font-size-asian="10pt" fo:language="en" fo:country="US"/>
    </style:style>
    <style:style style:name="P1051" style:parent-style-name="Normal" style:family="paragraph">
      <style:text-properties fo:font-size="10pt" style:font-size-asian="10pt"/>
    </style:style>
    <style:style style:name="P1052" style:parent-style-name="Normal" style:family="paragraph">
      <style:paragraph-properties>
        <style:tab-stops>
          <style:tab-stop style:type="left" style:position="5.7291in"/>
        </style:tab-stops>
      </style:paragraph-properties>
    </style:style>
    <style:style style:name="P1053" style:parent-style-name="Normal" style:family="paragraph">
      <style:paragraph-properties fo:text-align="center">
        <style:tab-stops>
          <style:tab-stop style:type="left" style:position="5.7291in"/>
        </style:tab-stops>
      </style:paragraph-properties>
    </style:style>
    <style:style style:name="P1054" style:parent-style-name="Normal" style:family="paragraph">
      <style:paragraph-properties fo:text-align="center">
        <style:tab-stops>
          <style:tab-stop style:type="left" style:position="5.7291in"/>
        </style:tab-stops>
      </style:paragraph-properties>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style:style style:family="graphic" style:name="a260">
      <style:graphic-properties draw:fill="solid" draw:fill-color="#ffffff" draw:opacity="100%" draw:stroke="solid" svg:stroke-width="0.01024in" svg:stroke-color="#000000" svg:stroke-opacity="100%" draw:stroke-linejoin="miter"/>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solid" draw:fill-color="#ffffff" draw:opacity="100%" draw:stroke="solid" svg:stroke-width="0.01024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024in" svg:stroke-color="#000000" draw:marker-end="a60"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024in" svg:stroke-color="#000000" draw:marker-end="a125" svg:stroke-opacity="100%" draw:stroke-linejoin="miter"/>
    </style:style>
    <style:style style:family="graphic" style:name="a6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1024in" svg:stroke-color="#000000" draw:marker-end="a127" svg:stroke-opacity="100%" draw:stroke-linejoin="miter"/>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1024in" svg:stroke-color="#000000" svg:stroke-opacity="100%" draw:stroke-linejoin="miter"/>
    </style:style>
    <style:style style:family="graphic" style:name="a67">
      <style:graphic-properties style:wrap="run-through" style:run-through="background" draw:fill="none" draw:stroke="solid" svg:stroke-width="0.01024in" svg:stroke-color="#000000" draw:marker-end="a66" svg:stroke-opacity="100%" draw:stroke-linejoin="miter" style:horizontal-rel="paragraph" style:vertical-rel="paragraph" style:horizontal-pos="from-left" style:vertical-pos="from-top"/>
    </style:style>
    <style:style style:family="graphic" style:name="a69">
      <style:graphic-properties style:wrap="run-through" style:run-through="background" draw:fill="none" draw:stroke="solid" svg:stroke-width="0.01024in" svg:stroke-color="#000000" draw:marker-end="a68" svg:stroke-opacity="100%" draw:stroke-linejoin="miter" style:horizontal-rel="paragraph" style:vertical-rel="paragraph" style:horizontal-pos="from-left" style:vertical-pos="from-top"/>
    </style:style>
    <style:style style:family="graphic" style:name="a131">
      <style:graphic-properties draw:fill="none" draw:stroke="solid" svg:stroke-width="0.01024in" svg:stroke-color="#000000" draw:marker-end="a130" svg:stroke-opacity="100%" draw:stroke-linejoin="miter"/>
    </style:style>
    <style:style style:family="graphic" style:name="a133">
      <style:graphic-properties draw:fill="none" draw:stroke="solid" svg:stroke-width="0.01024in" svg:stroke-color="#000000" draw:marker-end="a132" svg:stroke-opacity="100%" draw:stroke-linejoin="miter"/>
    </style:style>
    <style:style style:family="graphic" style:name="a71">
      <style:graphic-properties style:wrap="run-through" style:run-through="background" draw:fill="none" draw:stroke="solid" svg:stroke-width="0.01024in" svg:stroke-color="#000000" draw:marker-end="a70" svg:stroke-opacity="100%" draw:stroke-linejoin="miter"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024in" svg:stroke-color="#000000" draw:marker-end="a134" svg:stroke-opacity="100%" draw:stroke-linejoin="miter"/>
    </style:style>
    <style:style style:family="graphic" style:name="a7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024in" svg:stroke-color="#000000" draw:marker-end="a136" svg:stroke-opacity="100%" draw:stroke-linejoin="miter"/>
    </style:style>
    <style:style style:family="graphic" style:name="a7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24in" svg:stroke-color="#000000" svg:stroke-opacity="100%" draw:stroke-linejoin="miter"/>
    </style:style>
    <style:style style:family="graphic" style:name="a77">
      <style:graphic-properties style:wrap="run-through" style:run-through="background" draw:fill="none" draw:stroke="solid" svg:stroke-width="0.01024in" svg:stroke-color="#000000" draw:marker-end="a76" svg:stroke-opacity="100%" draw:stroke-linejoin="miter" style:horizontal-rel="paragraph" style:vertical-rel="paragraph" style:horizontal-pos="from-left" style:vertical-pos="from-top"/>
    </style:style>
    <style:style style:family="graphic" style:name="a78">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0">
      <style:graphic-properties draw:fill="none" draw:stroke="solid" svg:stroke-width="0.01024in" svg:stroke-color="#000000" svg:stroke-opacity="100%" draw:stroke-linejoin="miter"/>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024in" svg:stroke-color="#000000" draw:marker-end="a79" svg:stroke-opacity="100%" draw:stroke-linejoin="miter" style:horizontal-rel="paragraph" style:vertical-rel="paragraph" style:horizontal-pos="from-left" style:vertical-pos="from-top"/>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024in" svg:stroke-color="#000000" draw:marker-end="a81" svg:stroke-opacity="100%" draw:stroke-linejoin="miter" style:horizontal-rel="paragraph" style:vertical-rel="paragraph" style:horizontal-pos="from-left" style:vertical-pos="from-top"/>
    </style:style>
    <style:style style:family="graphic" style:name="a146">
      <style:graphic-properties draw:fill="none" draw:stroke="solid" svg:stroke-width="0.01024in" svg:stroke-color="#000000" draw:marker-end="a145" svg:stroke-opacity="100%" draw:stroke-linejoin="miter"/>
    </style:style>
    <style:style style:family="graphic" style:name="a8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024in" svg:stroke-color="#000000" svg:stroke-opacity="100%" draw:stroke-linejoin="miter"/>
    </style:style>
    <style:style style:family="graphic" style:name="a148">
      <style:graphic-properties draw:fill="none" draw:stroke="solid" svg:stroke-width="0.01024in" svg:stroke-color="#000000" svg:stroke-opacity="100%" draw:stroke-linejoin="miter"/>
    </style:style>
    <style:style style:family="graphic" style:name="a85">
      <style:graphic-properties style:wrap="run-through" style:run-through="background" draw:fill="none" draw:stroke="solid" svg:stroke-width="0.01024in" svg:stroke-color="#000000" draw:marker-end="a84" svg:stroke-opacity="100%" draw:stroke-linejoin="miter" style:horizontal-rel="paragraph" style:vertical-rel="paragraph" style:horizontal-pos="from-left" style:vertical-pos="from-top"/>
    </style:style>
    <style:style style:family="graphic" style:name="a149">
      <style:graphic-properties draw:fill="none" draw:stroke="solid" svg:stroke-width="0.01024in" svg:stroke-color="#000000" svg:stroke-opacity="100%" draw:stroke-linejoin="miter"/>
    </style:style>
    <style:style style:family="graphic" style:name="a87">
      <style:graphic-properties style:wrap="run-through" style:run-through="background" draw:fill="none" draw:stroke="solid" svg:stroke-width="0.01024in" svg:stroke-color="#000000" draw:marker-end="a86"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none" draw:stroke="solid" svg:stroke-width="0.01024in" svg:stroke-color="#000000" draw:marker-end="a88"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1024in" svg:stroke-color="#000000" svg:stroke-opacity="100%" draw:stroke-linejoin="miter"/>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solid" draw:fill-color="#ffffff" draw:opacity="100%" draw:stroke="solid" svg:stroke-width="0.0102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024in" svg:stroke-color="#000000" draw:marker-end="a90" svg:stroke-opacity="100%" draw:stroke-linejoin="miter" style:horizontal-rel="paragraph" style:vertical-rel="paragraph" style:horizontal-pos="from-left" style:vertical-pos="from-top"/>
    </style:style>
    <style:style style:family="graphic" style:name="a201">
      <style:graphic-properties draw:fill="solid" draw:fill-color="#ffffff" draw:opacity="100%" draw:stroke="solid" svg:stroke-width="0.01024in" svg:stroke-color="#000000" svg:stroke-opacity="100%" draw:stroke-linejoin="miter"/>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024in" svg:stroke-color="#000000" draw:marker-end="a92" svg:stroke-opacity="100%" draw:stroke-linejoin="miter" style:horizontal-rel="paragraph" style:vertical-rel="paragraph" style:horizontal-pos="from-left" style:vertical-pos="from-top"/>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2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024in" svg:stroke-color="#000000" draw:marker-end="a157" svg:stroke-opacity="100%" draw:stroke-linejoin="miter"/>
    </style:style>
    <style:style style:family="graphic" style:name="a95">
      <style:graphic-properties style:wrap="run-through" style:run-through="background" draw:fill="none" draw:stroke="solid" svg:stroke-width="0.01024in" svg:stroke-color="#000000" draw:marker-end="a94" svg:stroke-opacity="100%" draw:stroke-linejoin="miter" style:horizontal-rel="paragraph" style:vertical-rel="paragraph" style:horizontal-pos="from-left" style:vertical-pos="from-top"/>
    </style:style>
    <style:style style:family="graphic" style:name="a2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024in" svg:stroke-color="#000000" draw:marker-end="a96" svg:stroke-opacity="100%" draw:stroke-linejoin="miter" style:horizontal-rel="paragraph" style:vertical-rel="paragraph" style:horizontal-pos="from-left" style:vertical-pos="from-top"/>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fffff" draw:opacity="100%" draw:stroke="solid" svg:stroke-width="0.01024in" svg:stroke-color="#000000" svg:stroke-opacity="100%" draw:stroke-linejoin="miter"/>
    </style:style>
    <style:style style:family="graphic" style:name="a20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024in" svg:stroke-color="#000000" draw:marker-end="a159" svg:stroke-opacity="100%" draw:stroke-linejoin="miter"/>
    </style:style>
    <style:style style:family="graphic" style:name="a162">
      <style:graphic-properties draw:fill="none" draw:stroke="solid" svg:stroke-width="0.01024in" svg:stroke-color="#000000" draw:marker-end="a161" svg:stroke-opacity="100%" draw:stroke-linejoin="miter"/>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style:horizontal-rel="paragraph" style:vertical-rel="paragraph" style:horizontal-pos="from-left" style:vertical-pos="from-top"/>
    </style:style>
    <style:style style:family="graphic" style:name="a2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15">
      <style:graphic-properties draw:fill="solid" draw:fill-color="#ffffff" draw:opacity="100%" draw:stroke="solid" svg:stroke-width="0.01024in" svg:stroke-color="#000000" svg:stroke-opacity="100%" draw:stroke-linejoin="miter"/>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19">
      <style:graphic-properties draw:fill="none" draw:stroke="solid" svg:stroke-width="0.01024in" svg:stroke-color="#000000" draw:marker-end="a218"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024in" svg:stroke-color="#000000" draw:marker-end="a11"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1024in" svg:stroke-color="#00000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none" draw:stroke="solid" svg:stroke-width="0.01024in" svg:stroke-color="#000000" draw:marker-end="a15" svg:stroke-opacity="100%" draw:stroke-linejoin="miter" style:horizontal-rel="paragraph" style:vertical-rel="paragraph" style:horizontal-pos="from-left" style:vertical-pos="from-top"/>
    </style:style>
    <style:style style:family="graphic" style:name="a18">
      <style:graphic-properties style:wrap="run-through" style:run-through="background" draw:fill="none" draw:stroke="solid" svg:stroke-width="0.01024in" svg:stroke-color="#000000" draw:marker-end="a17" svg:stroke-opacity="100%" draw:stroke-linejoin="miter"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24in" svg:stroke-color="#000000" draw:marker-end="a171"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none" draw:stroke="solid" svg:stroke-width="0.01024in" svg:stroke-color="#000000" draw:marker-end="a173" svg:stroke-opacity="100%" draw:stroke-linejoin="miter" style:horizontal-rel="paragraph" style:vertical-rel="paragraph" style:horizontal-pos="from-left" style:vertical-pos="from-top"/>
    </style:style>
    <style:style style:family="graphic" style:name="a221">
      <style:graphic-properties draw:fill="none" draw:stroke="solid" svg:stroke-width="0.01024in" svg:stroke-color="#000000" draw:marker-end="a220" svg:stroke-opacity="100%" draw:stroke-linejoin="miter"/>
    </style:style>
    <style:style style:family="graphic" style:name="a1">
      <style:graphic-properties draw:fill="solid" draw:fill-color="#ffffff" draw:opacity="100%" draw:stroke="solid" svg:stroke-width="0.01024in" svg:stroke-color="#000000" svg:stroke-opacity="100%" draw:stroke-linejoin="miter"/>
    </style:style>
    <style:style style:family="graphic" style:name="a176">
      <style:graphic-properties style:wrap="run-through" style:run-through="foreground" draw:fill="none" draw:stroke="solid" svg:stroke-width="0.01024in" svg:stroke-color="#000000" draw:marker-end="a175" svg:stroke-opacity="100%" draw:stroke-linejoin="miter" style:horizontal-rel="paragraph" style:vertical-rel="paragraph" style:horizontal-pos="from-left" style:vertical-pos="from-top"/>
    </style:style>
    <style:style style:family="graphic" style:name="a223">
      <style:graphic-properties draw:fill="none" draw:stroke="solid" svg:stroke-width="0.01024in" svg:stroke-color="#000000" draw:marker-end="a222"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24in" svg:stroke-color="#000000" draw:marker-end="a177" svg:stroke-opacity="100%" draw:stroke-linejoin="miter" style:horizontal-rel="paragraph" style:vertical-rel="paragraph" style:horizontal-pos="from-left" style:vertical-pos="from-top"/>
    </style:style>
    <style:style style:family="graphic" style:name="a225">
      <style:graphic-properties draw:fill="none" draw:stroke="solid" svg:stroke-width="0.01024in" svg:stroke-color="#000000" draw:marker-end="a224" svg:stroke-opacity="100%" draw:stroke-linejoin="miter"/>
    </style:style>
    <style:style style:family="graphic" style:name="a4">
      <style:graphic-properties draw:fill="solid" draw:fill-color="#ffffff" draw:opacity="100%" draw:stroke="solid" svg:stroke-width="0.01024in" svg:stroke-color="#000000" svg:stroke-opacity="100%" draw:stroke-linejoin="miter"/>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227">
      <style:graphic-properties draw:fill="none" draw:stroke="solid" svg:stroke-width="0.01024in" svg:stroke-color="#000000" draw:marker-end="a226" svg:stroke-opacity="100%" draw:stroke-linejoin="miter"/>
    </style:style>
    <style:style style:family="graphic" style:name="a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24in" svg:stroke-color="#000000" svg:stroke-opacity="100%" draw:stroke-linejoin="miter"/>
    </style:style>
    <style:style style:family="graphic" style:name="a229">
      <style:graphic-properties draw:fill="none" draw:stroke="solid" svg:stroke-width="0.01024in" svg:stroke-color="#000000" draw:marker-end="a228" svg:stroke-opacity="100%" draw:stroke-linejoin="miter"/>
    </style:style>
    <style:style style:family="graphic" style:name="a20">
      <style:graphic-properties style:wrap="run-through" style:run-through="background" draw:fill="none" draw:stroke="solid" svg:stroke-width="0.01024in" svg:stroke-color="#000000" draw:marker-end="a19" svg:stroke-opacity="100%" draw:stroke-linejoin="miter"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24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24in" svg:stroke-color="#000000" draw:marker-end="a179" svg:stroke-opacity="100%" draw:stroke-linejoin="miter" style:horizontal-rel="paragraph" style:vertical-rel="paragraph" style:horizontal-pos="from-left" style:vertical-pos="from-top"/>
    </style:style>
    <style:style style:family="graphic" style:name="a182">
      <style:graphic-properties style:wrap="run-through" style:run-through="foreground" draw:fill="none" draw:stroke="solid" svg:stroke-width="0.01024in" svg:stroke-color="#000000" draw:marker-end="a181"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1">
      <style:graphic-properties draw:fill="none" draw:stroke="solid" svg:stroke-width="0.01024in" svg:stroke-color="#000000" draw:marker-end="a230" svg:stroke-opacity="100%" draw:stroke-linejoin="miter"/>
    </style:style>
    <style:style style:family="graphic" style:name="a18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3">
      <style:graphic-properties draw:fill="none" draw:stroke="solid" svg:stroke-width="0.01024in" svg:stroke-color="#000000" draw:marker-end="a232" svg:stroke-opacity="100%" draw:stroke-linejoin="miter"/>
    </style:style>
    <style:style style:family="graphic" style:name="a188">
      <style:graphic-properties style:wrap="run-through" style:run-through="foreground" draw:fill="none" draw:stroke="solid" svg:stroke-width="0.01024in" svg:stroke-color="#000000" draw:marker-end="a187" svg:stroke-opacity="100%" draw:stroke-linejoin="miter" style:horizontal-rel="paragraph" style:vertical-rel="paragraph" style:horizontal-pos="from-left" style:vertical-pos="from-top"/>
    </style:style>
    <style:style style:family="graphic" style:name="a235">
      <style:graphic-properties draw:fill="none" draw:stroke="solid" svg:stroke-width="0.01024in" svg:stroke-color="#000000" draw:marker-end="a234" svg:stroke-opacity="100%" draw:stroke-linejoin="miter"/>
    </style:style>
    <style:style style:family="graphic" style:name="a236">
      <style:graphic-properties style:wrap="run-through" style:run-through="foreground" style:horizontal-rel="paragraph" style:vertical-rel="paragraph" style:horizontal-pos="from-left" style:vertical-pos="from-top"/>
    </style:style>
    <style:style style:family="graphic" style:name="a23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none" draw:stroke="solid" svg:stroke-width="0.01024in" svg:stroke-color="#000000" draw:marker-end="a32"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none" draw:stroke="solid" svg:stroke-width="0.01024in" svg:stroke-color="#000000" draw:marker-end="a34" svg:stroke-opacity="100%" draw:stroke-linejoin="miter" style:horizontal-rel="paragraph" style:vertical-rel="paragraph" style:horizontal-pos="from-left" style:vertical-pos="from-top"/>
    </style:style>
    <style:style style:family="graphic" style:name="a37">
      <style:graphic-properties style:wrap="run-through" style:run-through="background" draw:fill="none" draw:stroke="solid" svg:stroke-width="0.0102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24in" svg:stroke-color="#000000" draw:marker-end="a189"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24in" svg:stroke-color="#000000" draw:marker-end="a191" svg:stroke-opacity="100%" draw:stroke-linejoin="miter" style:horizontal-rel="paragraph" style:vertical-rel="paragraph" style:horizontal-pos="from-left" style:vertical-pos="from-top"/>
    </style:style>
    <style:style style:family="graphic" style:name="a2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24in" svg:stroke-color="#000000" draw:marker-end="a193" svg:stroke-opacity="100%" draw:stroke-linejoin="miter" style:horizontal-rel="paragraph" style:vertical-rel="paragraph" style:horizontal-pos="from-left" style:vertical-pos="from-top"/>
    </style:style>
    <style:style style:family="graphic" style:name="a2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24in" svg:stroke-color="#000000" draw:marker-end="a195" svg:stroke-opacity="100%" draw:stroke-linejoin="miter" style:horizontal-rel="paragraph" style:vertical-rel="paragraph" style:horizontal-pos="from-left" style:vertical-pos="from-top"/>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19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fffff" draw:opacity="100%" draw:stroke="solid" svg:stroke-width="0.01024in" svg:stroke-color="#000000" svg:stroke-opacity="100%" draw:stroke-linejoin="miter"/>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draw:fill="solid" draw:fill-color="#ffffff" draw:opacity="100%" draw:stroke="solid" svg:stroke-width="0.01024in" svg:stroke-color="#000000" svg:stroke-opacity="100%" draw:stroke-linejoin="miter"/>
    </style:style>
    <style:style style:family="graphic" style:name="a248">
      <style:graphic-properties style:wrap="run-through" style:run-through="foreground" style:horizontal-rel="paragraph" style:vertical-rel="paragraph" style:horizontal-pos="from-left" style:vertical-pos="from-top"/>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ffffff" draw:opacity="100%" draw:stroke="solid" svg:stroke-width="0.01024in" svg:stroke-color="#000000"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104">
      <style:graphic-properties draw:fill="solid" draw:fill-color="#ffffff" draw:opacity="100%" draw:stroke="solid" svg:stroke-width="0.01024in" svg:stroke-color="#000000" svg:stroke-opacity="100%" draw:stroke-linejoin="miter"/>
    </style:style>
    <style:style style:family="graphic" style:name="a41">
      <style:graphic-properties style:wrap="run-through" style:run-through="background" draw:fill="none" draw:stroke="solid" svg:stroke-width="0.01024in" svg:stroke-color="#000000" draw:marker-end="a40" svg:stroke-opacity="100%" draw:stroke-linejoin="miter" style:horizontal-rel="paragraph" style:vertical-rel="paragraph" style:horizontal-pos="from-left" style:vertical-pos="from-top"/>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24in" svg:stroke-color="#000000" draw:marker-end="a42" svg:stroke-opacity="100%" draw:stroke-linejoin="miter" style:horizontal-rel="paragraph" style:vertical-rel="paragraph" style:horizontal-pos="from-left" style:vertical-pos="from-top"/>
    </style:style>
    <style:style style:family="graphic" style:name="a10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24in" svg:stroke-color="#000000" draw:marker-end="a44" svg:stroke-opacity="100%" draw:stroke-linejoin="miter" style:horizontal-rel="paragraph" style:vertical-rel="paragraph" style:horizontal-pos="from-left" style:vertical-pos="from-top"/>
    </style:style>
    <style:style style:family="graphic" style:name="a10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024in" svg:stroke-color="#000000" draw:marker-end="a46"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wrap="run-through" style:run-through="foreg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24in" svg:stroke-color="#000000" draw:marker-end="a252" svg:stroke-opacity="100%" draw:stroke-linejoin="miter" style:horizontal-rel="paragraph" style:vertical-rel="paragraph" style:horizontal-pos="from-left" style:vertical-pos="from-top"/>
    </style:style>
    <style:style style:family="graphic" style:name="a254"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draw:fill="solid" draw:fill-color="#ffffff" draw:opacity="100%" draw:stroke="solid" svg:stroke-width="0.01024in" svg:stroke-color="#000000" svg:stroke-opacity="100%" draw:stroke-linejoin="miter"/>
    </style:style>
    <style:style style:family="graphic" style:name="a110"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24in" svg:stroke-color="#000000" svg:stroke-opacity="100%" draw:stroke-linejoin="miter"/>
    </style:style>
    <style:style style:family="graphic" style:name="a114">
      <style:graphic-properties style:wrap="run-through" style:run-through="background" draw:fill="none" draw:stroke="solid" svg:stroke-width="0.01024in" svg:stroke-color="#000000" draw:marker-end="a113" svg:stroke-opacity="100%" draw:stroke-linejoin="miter"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24in" svg:stroke-color="#000000" svg:stroke-opacity="100%" draw:stroke-linejoin="miter"/>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24in" svg:stroke-color="#000000" draw:marker-end="a58"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11-12-29 iki 2012-12-20</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text:span text:style-name="T28">1</text:span><text:span text:style-name="T29">.<text:s/></text:span><text:span text:style-name="T30">Tvirtinu</text:span><text:span text:style-name="T31"><text:s/>pridedamas Importuojamų prekių muitinio įvertinimo kontrolės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Muitinės departamento direktoriaus 2002 m. lie</text:span><text:span text:style-name="T40">pos 31 d. įsakymą Nr. 463 „Dėl Importuojamų prekių muitinio įvertinimo metodikos patvirtinimo“;</text:span></text:p>
      <text:p text:style-name="P41"><text:span text:style-name="T42">2.2</text:span><text:span text:style-name="T43">. Muitinės departamento direktoriaus 2003 m. kovo 24 d. įsakymą Nr. 1B-264 „Dėl Importuojamų prekių muitinio įvertinimo kontrolės metodikos papildymo“.</text:span></text:p>
      <text:p text:style-name="P44"><text:span text:style-name="T45">3</text:span><text:span text:style-name="T46">.<text:s/></text:span><text:span text:style-name="T47">Pavedu</text:span><text:span text:style-name="T48"><text:s/>Muitinio įvertinimo skyriui (A. Belzus) šį įsakymą paskelbti oficialiame leidinyje „Valstybės žinios“.</text:span></text:p>
      <text:p text:style-name="P49"/>
      <text:p text:style-name="P50"/>
      <text:p text:style-name="P51"/>
      <text:p text:style-name="P52"><text:span text:style-name="T53">DIREKTORIUS</text:span><text:span text:style-name="T54"><text:tab/>RIMUTIS KLEVEČKA</text:span></text:p>
      <text:soft-page-break/>
      <text:p text:style-name="P55"><text:span text:style-name="T56">PATVIRTINTA</text:span></text:p>
      <text:p text:style-name="P57">Muitinės departamento prie Lietuvos<text:s/></text:p>
      <text:p text:style-name="P58">Respublikos finansų ministerijos direktoriaus</text:p>
      <text:p text:style-name="P59">2004 m. balandžio 28 d.<text:s/></text:p>
      <text:p text:style-name="P60"><text:span text:style-name="T61">įsakymu Nr. 1B-431</text:span></text:p>
      <text:p text:style-name="P62"><text:span text:style-name="T63">(Muitinės departamento prie</text:span></text:p>
      <text:p text:style-name="P64">Lietuvos Respublikos finansų ministerijos<text:s/></text:p>
      <text:p text:style-name="P65">generalinio direktoriaus 2005 m. spalio 29 d.<text:s/></text:p>
      <text:p text:style-name="P66"><text:span text:style-name="T67">Įsakymo</text:span><text:span text:style-name="T68"><text:s/></text:span><text:span text:style-name="T69">Nr. 1B-704 redakcija)</text:span></text:p>
      <text:p text:style-name="P70"/>
      <text:p text:style-name="P71"><text:span text:style-name="T72">IMPORTUOJAMŲ PREKIŲ MUITINIO ĮVERTINIMO KONTROLĖ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mportuojamų prekių muitinio įvertinimo kontrolės taisyklės (toliau – Taisyklės) parengtos vadovaujantis Bendruoju susitarimu dėl muitų tarifų ir prekybos (GATT 1947) (Žin., 2001, Nr. 46-1620), 1992 m. spalio 12 d. Tarybos</text:span><text:span text:style-name="T82"><text:s/>reglamento (EEB) Nr. 2913/92, nustatančio Bendrijos muitinės kodeksą (su paskutiniais pakeitimais, padarytais 2005 m. balandžio 13 d. Europos Parlamento ir Tarybos reglamentu (EB) Nr. 648/2005) (toliau – Bendrijos muitinės kodeksas) nuostatomis,<text:s/></text:span>1997 m. kovo 13 d. Tarybos reglamento (EB) Nr. 515/97 dėl valstybių narių administracinių institucijų tarpusavio pagalbos ir dėl pastarųjų bei Komisijos bendradarbiavimo, siekiant užtikrinti tinkamą muitinės ir žemės ūkio teisės aktų taikymą (OL 1997 L82, p.1), nuostatomis, tarptautinėmis sutartimis ir konvencijomis dėl muitinių administracijų bendradarbiavimo,<text:s/><text:span text:style-name="T83">1993 m. liepos 2 d. Komisijos reglamento (EEB) Nr. 2454/93, išdėstančio Tarybos reglamento (EEB) Nr. 2913/92, nustatančio Bendrijos muitinės kodeksą, įgyvend</text:span><text:span text:style-name="T84">inimo (su paskutiniais pakeitimais, padarytais<text:s/></text:span>2006 m. kovo 8 d. Komisijos reglamentu (EB) Nr. 402/2006<text:span text:style-name="T85">) (toliau – Bendrijos muitinės kodekso įgyvendinimo nuostatos) nuostatomis, Lietuvos Respublikos mokesčių administravimo įstatymu (Žin., 2004, Nr.<text:s/></text:span><text:a xlink:href="https://www.e-tar.lt/portal/lt/legalAct/TAR.3EB34933E485" office:target-frame-name="_blank" xlink:show="new"><text:span text:style-name="T86">63-2243</text:span></text:a><text:span text:style-name="T87">), Lietuvos Respublikos muitinės įstatymu (Žin., 2004, Nr.<text:s/></text:span><text:a xlink:href="https://www.e-tar.lt/portal/lt/legalAct/TAR.2294490FE9DD" office:target-frame-name="_blank" xlink:show="new"><text:span text:style-name="T88">73-2517</text:span></text:a><text:span text:style-name="T89">), Lietuvos Respubl</text:span><text:span text:style-name="T90">ikos Vyriausybės 2004 m. spalio 27 d. nutarimu Nr. 1332 „Dėl 1992 m. spalio 12 d. Tarybos reglamento (EEB) Nr. 2913/92, nustatančio Bendrijos muitinės kodeksą, ir 1993 m. liepos 2 d. Komisijos reglamento (EEB) Nr. 2454/93, išdėstančio Tarybos reglamento (E</text:span><text:span text:style-name="T91">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92">158-5774</text:span></text:a><text:span text:style-name="T93">).</text:span></text:p>
      <text:p text:style-name="P94">Punkto<text:s/>pakeitimai:</text:p>
      <text:p text:style-name="P95"><text:span text:style-name="T96">Nr.<text:s/></text:span><text:a xlink:href="https://www.e-tar.lt/portal/legalAct.html?documentId=TAR.6AFE3A2D3333" office:target-frame-name="_top" xlink:show="replace"><text:span text:style-name="T97">1B-531</text:span></text:a><text:span text:style-name="T98">, 2006-08-19, Žin., 2006, Nr. 90-3558 (2006-08-24), i. k. 1063030ISAK001B-531</text:span></text:p>
      <text:p text:style-name="P99"><text:span text:style-name="T100">Nr.<text:s/></text:span><text:a xlink:href="https://www.e-tar.lt/portal/legalAct.html?documentId=TAR.04424B821545" office:target-frame-name="_top" xlink:show="replace"><text:span text:style-name="T101">1B-16</text:span></text:a><text:span text:style-name="T102">, 2007-01-08, Žin., 2007, Nr. 4-205 (2007-01-11), i. k. 1073030ISAK0001B-16</text:span></text:p>
      <text:p text:style-name="Normal"/>
      <text:p text:style-name="P103">2. Taisyklių nuostatomis vadovaujamasi atliekant importuojamų prekių muitinį įvertinimą. Taisyklės reglamentuoja muitinės pareigūnų veiksmus ir priemones, naudojamas importuojamų prekių muitiniam įvertinimui bei muitinės vertės kontrolei muitinio įforminimo metu ir po muitinio įforminimo.<text:s/></text:p>
      <text:p text:style-name="P104">Punkto pakeitimai:</text:p>
      <text:p text:style-name="P105"><text:span text:style-name="T106">Nr.<text:s/></text:span><text:a xlink:href="https://www.e-tar.lt/portal/legalAct.html?documentId=TAR.6AFE3A2D3333" office:target-frame-name="_top" xlink:show="replace"><text:span text:style-name="T107">1B-531</text:span></text:a><text:span text:style-name="T108">, 2006-08-19</text:span><text:span text:style-name="T109">, Žin., 2006, Nr. 90-3558 (2006-08-24), i. k. 1063030ISAK001B-531</text:span></text:p>
      <text:p text:style-name="Normal"/>
      <text:p text:style-name="P110"><text:span text:style-name="T111">3</text:span><text:span text:style-name="T112">. Taisyklėse vartojamos sąvokos:</text:span></text:p>
      <text:p text:style-name="P113"><text:span text:style-name="T114">Atranka</text:span><text:span text:style-name="T115"><text:s/>– procesas, kurio metu iš sukauptų tapačių arba panašių importuotų prekių sandorių atrenkami artimiausi.</text:span></text:p>
      <text:p text:style-name="P116"><text:span text:style-name="T117">Rizikos analizė</text:span><text:span text:style-name="T118"><text:s/>– sisteminis bet kokio</text:span><text:span text:style-name="T119">s prieinamos informacijos panaudojimas siekiant nustatyti, ar dažnai gali kilti tam tikra rizika dėl deklaruotos muitinės vertės ir kokia dėl to gali būti padaryta žala.</text:span></text:p>
      <text:soft-page-break/>
      <text:p text:style-name="P120"><text:span text:style-name="T121">Rizikos sritys</text:span><text:span text:style-name="T122"><text:s/>– visi muitinės sankcionuoti veiksmai ir muitinės procedūros bei tarpta</text:span><text:span text:style-name="T123">utinės prekybos reguliavimo priemonės (pvz., susijusių asmenų sandoriai, muitinio įvertinimo metodų taikymas, EK nustatytų verčių taikymas ir t. t.), kurios kelia riziką.</text:span></text:p>
      <text:p text:style-name="P124"><text:span text:style-name="T125">Komercinis dokumentas</text:span><text:span text:style-name="T126"><text:s/>– pirkimo-pardavimo dokumentas, naudojamas komercijoje (pvz., sąskaita-faktūra, važtaraštis, banko čekis, sutartys ir kt).</text:span></text:p>
      <text:p text:style-name="P127"><text:span text:style-name="T128">ES bendrajai žemės ūkio politikai priklausančios prekės</text:span><text:span text:style-name="T129"><text:s/>– pagrindiniai žemės ūkio, maisto ir žuvininkystės produktai (toliau – žemės</text:span><text:span text:style-name="T130"><text:s/>ūkio produktai), išvardyti Europos Ekonominės bendrijos steigimo sutarties (Romos sutarties) I priede (KN skirsniai 1–18, 20, 22–24, 45.01, 54.01, 57.01), ir perdirbti žemės ūkio produktai arba pagamintos prekės (toliau – prekės), neišvardyti Romos sutart</text:span><text:span text:style-name="T131">ies I priede bei pagaminti iš pagrindinių produktų (Žin., 2004, Nr.<text:s/></text:span><text:a xlink:href="https://www.e-tar.lt/portal/lt/legalAct/TAR.FB955915C80F" office:target-frame-name="_blank" xlink:show="new"><text:span text:style-name="T132">2-2</text:span></text:a><text:span text:style-name="T133">).</text:span></text:p>
      <text:p text:style-name="P134"><text:span text:style-name="T135">KN</text:span><text:span text:style-name="T136"><text:s/>– Kombinuotoji nomenklatūra arba bet kuri kita muitinėje naudojama nomenklatūra, sudaryta remiantis KN arba ją papildanti.</text:span></text:p>
      <text:p text:style-name="P137"><text:span text:style-name="T138">PREMI DB</text:span><text:span text:style-name="T139"><text:s/>– prekių muitinio įvertinimo duomenų bazė, t. y. importuotų prekių deklaruotų sandorių duomenų bazė.</text:span></text:p>
      <text:p text:style-name="P140"><text:span text:style-name="T141">MDAS<text:s/></text:span><text:span text:style-name="T142">– Muitinės deklar</text:span><text:span text:style-name="T143">acijų apdorojimo sistema</text:span><text:span text:style-name="T144">.</text:span></text:p>
      <text:p text:style-name="P145">Punkto pakeitimai:</text:p>
      <text:p text:style-name="P146"><text:span text:style-name="T147">Nr.<text:s/></text:span><text:a xlink:href="https://www.e-tar.lt/portal/legalAct.html?documentId=TAR.C9BD64FA5AEB" office:target-frame-name="_top" xlink:show="replace"><text:span text:style-name="T148">1B-726</text:span></text:a><text:span text:style-name="T149">, 2011-12-20, Žin., 2011, Nr. 160-7613 (2011-12-28), i. k. 1113030ISAK001B-726</text:span></text:p>
      <text:p text:style-name="Normal"/>
      <text:p text:style-name="P150"><text:span text:style-name="T151">4</text:span><text:span text:style-name="T152">. Importuojamų prekių muitinę vert</text:span><text:span text:style-name="T153">ę kontroliuoja Lietuvos Respublikos muitinė vadovaudamasi šiomis pagrindinėmis nuostatomis:</text:span></text:p>
      <text:p text:style-name="P154"><text:span text:style-name="T155">4.1</text:span><text:span text:style-name="T156">. tikrina, ar importuotojo deklaruotų prekių muitinės vertės nustatymas atitinka prekių muitinį įvertinimą reglamentuojančių teisės aktų nuostatas;</text:span></text:p>
      <text:p text:style-name="P157"><text:span text:style-name="T158">4.2</text:span><text:span text:style-name="T159">. ko</text:span><text:span text:style-name="T160">ntroliuoja importuotojo deklaruotą prekių muitinę vertę vadovaudamasi rizikos analize ir atranka;</text:span></text:p>
      <text:p text:style-name="P161"><text:span text:style-name="T162">4.3</text:span><text:span text:style-name="T163">. atlieka importuojamų prekių muitinio įvertinimo kontrolę muitinės procedūrų įforminimo metu ir po muitinio įforminimo;</text:span></text:p>
      <text:p text:style-name="P164"><text:span text:style-name="T165">4.4</text:span><text:span text:style-name="T166">. tikrina, ar muitiniam</text:span><text:span text:style-name="T167"><text:s/>įforminimui ir deklaruotai prekių sandorio vertei ir jos elementams pagrįsti pateikti dokumentai ir jų duomenys yra teisingi, išsamūs ir neprieštarauja vieni kitiems;</text:span></text:p>
      <text:p text:style-name="P168"><text:span text:style-name="T169">4.5</text:span><text:span text:style-name="T170">. tikrina, ar importuotojo deklaruota prekių muitinė vertė yra reali, palyginti s</text:span><text:span text:style-name="T171">u kitų importuotojų deklaruotomis tapačių ar panašių prekių sandorio vertėmis.</text:span></text:p>
      <text:p text:style-name="P172"><text:span text:style-name="T173">5</text:span><text:span text:style-name="T174">. Pagrindinis importuojamų prekių muitinės vertės kontrolės būdas yra importuojamų prekių sandorių verčių palyginimas su deklaruotomis tapačių arba panašių prekių sandori</text:span><text:span text:style-name="T175">ų vertėmis. Nustatant, ar viena vertė artima kitai vertei, turi būti atsižvelgiama į įvairius veiksnius, pavyzdžiui, į importuojamų prekių pobūdį, prekes gaminančios pramonės šakos ypatybes, metų laiką, kuriuo prekės importuojamos, pardavimo būdą, prekės r</text:span><text:span text:style-name="T176">ūšį ir ar vertės skirtumai yra komerciškai svarbūs.</text:span></text:p>
      <text:p text:style-name="P177"><text:span text:style-name="T178">6</text:span><text:span text:style-name="T179">. Nustatant, ar sandorio vertė artima kitų importuotojų deklaruotoms prekių vertėms, nedidelis vienos rūšies prekių vertės skirtumas gali būti nepriimtinas, o didelis kitos rūšies prekių skirtumas ga</text:span><text:span text:style-name="T180">li būti priimtinas. Kai kurios prekės (pvz., metalai, grūdai) parduodamos prekių biržose pasaulinėmis rinkos kainomis, todėl šių prekių deklaruotos sandorio vertės nukrypimai nuo kitų importuotojų deklaruotų sandorių verčių gali būti mažesni negu technolog</text:span><text:span text:style-name="T181">inių įrenginių, sezoninių, greitai gendančių arba skirtingas charakteristikas turinčių prekių, klasifikuojamų toje pačioje KN subpozicijoje. Kadangi šie veiksniai kiekvienu atveju skiriasi, negalima taikyti vienodų palyginimo kriterijų, pvz., nustatyto ver</text:span><text:span text:style-name="T182">čių skirtumo procentais.</text:span></text:p>
      <text:p text:style-name="P183"><text:span text:style-name="T184">7</text:span><text:span text:style-name="T185">. Atliekant verčių palyginimą nesiremiama tapačių ar panašių prekių, kurių muitinė vertė tikrinama papildomai, sandorio vertėmis.</text:span></text:p>
      <text:p text:style-name="P186">8. Pagal konsignacijos sutartis importuojamų greitai gendančių prekių, nurodytų Bendrijos muitinės kodekso įgyvendinimo nuostatų 26 priede, muitinei vertei nustatyti deklaranto prašymu gali būti naudojamos Europos Komisijos periodiškai nustatomos šių prekių<text:s/>vieneto kainos.<text:s/></text:p>
      <text:p text:style-name="P187">Punkto pakeitimai:</text:p>
      <text:p text:style-name="P188"><text:span text:style-name="T189">Nr.<text:s/></text:span><text:a xlink:href="https://www.e-tar.lt/portal/legalAct.html?documentId=TAR.6AFE3A2D3333" office:target-frame-name="_top" xlink:show="replace"><text:span text:style-name="T190">1B-531</text:span></text:a><text:span text:style-name="T191">, 2006-08-19, Žin., 2006, Nr. 90-3558 (2006-08-24), i. k. 1063030ISAK001B-531</text:span></text:p>
      <text:p text:style-name="Normal"/>
      <text:p text:style-name="P192"><text:span text:style-name="T193">II</text:span><text:span text:style-name="T194">.<text:s/></text:span><text:span text:style-name="T195">PREKIŲ MUITINIO ĮVERTINIMO KONTROLĖS P</text:span><text:span text:style-name="T196">RIEMONĖS</text:span></text:p>
      <text:p text:style-name="P197"/>
      <text:p text:style-name="P198"><text:span text:style-name="T199">9</text:span><text:span text:style-name="T200">. Muitinės pareigūnai naudojasi PREMI DB, kurioje kaupiami duomenys apie ne mažesnį negu per praėjusių trijų mėnesių laikotarpį patvirtintų sandorių importuotas prekes, išskyrus prekes,<text:s/></text:span><text:span text:style-name="T201">priskiriamas Kombinuotosios nomenklatūros 8701-8704 poz</text:span><text:span text:style-name="T202">icijoms</text:span><text:span text:style-name="T203">, ir kuri naudojama šiais tikslais:</text:span></text:p>
      <text:p text:style-name="P204"><text:span text:style-name="T205">9.1</text:span><text:span text:style-name="T206">. nustatyti potencialią riziką (kad prekių muitinė vertė galėjo būti sumažinta/padidinta), lyginant importuojamų ir anksčiau importuotų prekių sandorio vertes, ir pradėti tikrinimą, ar prekių muitinė vertė nė</text:span><text:span text:style-name="T207">ra sumažinta/padidinta;</text:span></text:p>
      <text:p text:style-name="P208"><text:span text:style-name="T209">9.2</text:span><text:span text:style-name="T210">. atrinkti informaciją apie prekių sandorio vertes kitų muitinio įvertinimo metodų taikymui arba papildomos garantijos apskaičiavimui;</text:span></text:p>
      <text:p text:style-name="P211"><text:span text:style-name="T212">9.3</text:span><text:span text:style-name="T213">. apskaičiuoti importuojamų prekių vidutines muitines vertes, kurios pateikiamos muitinės deklaracijų apdorojimo sistemos<text:s/></text:span><text:span text:style-name="T214">MDAS</text:span><text:span text:style-name="T215"><text:s/>atrankos moduliui.</text:span></text:p>
      <text:p text:style-name="P216">Punkto pakeitimai:</text:p>
      <text:p text:style-name="P217"><text:span text:style-name="T218">Nr.<text:s/></text:span><text:a xlink:href="https://www.e-tar.lt/portal/legalAct.html?documentId=TAR.C9BD64FA5AEB" office:target-frame-name="_top" xlink:show="replace"><text:span text:style-name="T219">1B-</text:span><text:span text:style-name="T220">726</text:span></text:a><text:span text:style-name="T221">, 2011-12-20, Žin., 2011, Nr. 160-7613 (2011-12-28), i. k. 1113030ISAK001B-726</text:span></text:p>
      <text:p text:style-name="Normal"/>
      <text:p text:style-name="P222"><text:span text:style-name="T223">10</text:span><text:span text:style-name="T224">. Prekių muitinio įvertinimo kontrolės priemonė yra ir automatinis deklaruojamų prekių muitinės vertės lyginimas su importuojamų prekių vidutinėmis kainomis<text:s/></text:span><text:span text:style-name="T225">MDAS</text:span><text:span text:style-name="T226"><text:s/>sistemoje.</text:span></text:p>
      <text:p text:style-name="P227">Punkto pakeitimai:</text:p>
      <text:p text:style-name="P228"><text:span text:style-name="T229">Nr.<text:s/></text:span><text:a xlink:href="https://www.e-tar.lt/portal/legalAct.html?documentId=TAR.C9BD64FA5AEB" office:target-frame-name="_top" xlink:show="replace"><text:span text:style-name="T230">1B-726</text:span></text:a><text:span text:style-name="T231">, 2011-12-20, Žin., 2011, Nr. 160-7613 (2011-12-28), i. k. 1113030ISAK001B-726</text:span></text:p>
      <text:p text:style-name="Normal"/>
      <text:p text:style-name="P232"><text:span text:style-name="T233">11</text:span><text:span text:style-name="T234">. Prekių muitinio įvertinimo kontrolės tikslams</text:span><text:span text:style-name="T235">, neteisingos muitinės vertės deklaravimo rizikai nustatyti, tikrintiniems atvejams po muitinio įforminimo atrinkti taip pat naudojamasi Muitinės duomenų saugykla, kurioje kaupiami bendrojo administracinio dokumento rinkinių duomenys, bei kitų muitinės inf</text:span><text:span text:style-name="T236">ormacinių sistemų informacija.</text:span></text:p>
      <text:p text:style-name="P237"><text:span text:style-name="T238">12</text:span><text:span text:style-name="T239">. Prekių deklaruojamai muitinei vertei pagrįsti turi būti pateikti šie dokumentai:</text:span></text:p>
      <text:p text:style-name="P240"><text:span text:style-name="T241">12.1</text:span><text:span text:style-name="T242">. sąskaita-faktūra (</text:span><text:span text:style-name="T243">invoice</text:span><text:span text:style-name="T244">), jeigu deklaruojamų prekių muitiniam įvertinimui taikytinas sandorio vertės metodas;</text:span></text:p>
      <text:p text:style-name="P245"><text:span text:style-name="T246">12.2</text:span><text:span text:style-name="T247">. prekių</text:span><text:span text:style-name="T248"><text:s/>įsigijimo dokumentas, jeigu prekių muitiniam įvertinimui sandorio vertės metodas netaikytinas;</text:span></text:p>
      <text:p text:style-name="P249"><text:span text:style-name="T250">12.3</text:span><text:span text:style-name="T251">. transporto dokumentas, su kuriuo gabenamos prekės, priklausomai nuo prekių pristatymo sąlygų (gabenimo maršrutas, draudimo, krovimo, perkrovimo išlaid</text:span><text:span text:style-name="T252">os).</text:span></text:p>
      <text:p text:style-name="P253"><text:span text:style-name="T254">13</text:span><text:span text:style-name="T255">. Sandorio vertei pagrįsti muitinė gali reikalauti papildomos informacijos ir dokumentų, būtinų prekių muitinei vertei nustatyti:</text:span></text:p>
      <text:p text:style-name="P256">13.1. Duomenų, susijusių su muitine verte, deklaracijos, užpildytos vadovaujantis Muitinės departamento generalinio direktoriaus 2004 m. liepos 5 d. įsakymu Nr. 1B-678 patvirtinta Duomenų, susijusių su muitine verte, deklaracijos pildymo ir muitinio įforminimo instrukcija;<text:s/></text:p>
      <text:p text:style-name="P257">Punkto pakeitimai:</text:p>
      <text:p text:style-name="P258"><text:span text:style-name="T259">Nr.<text:s/></text:span><text:a xlink:href="https://www.e-tar.lt/portal/legalAct.html?documentId=TAR.6AFE3A2D3333" office:target-frame-name="_top" xlink:show="replace"><text:span text:style-name="T260">1B-531</text:span></text:a><text:span text:style-name="T261">, 2006-08-19, Žin., 2006, Nr. 90-3558 (2006-08-24), i. k. 1063030ISAK001B-531</text:span></text:p>
      <text:p text:style-name="Normal"/>
      <text:p text:style-name="P262"><text:span text:style-name="T263">13.2</text:span><text:span text:style-name="T264">. importuojamų prekių įsigijimo sutarčių (kontraktų) ir jos priedų (jeigu jie sudaryti), pirkėjo sutarčių su trečiaisiais asmenimis, turėjusių įtakos<text:s/></text:span><text:span text:style-name="T265">sandorio vertei (tarpininkavimo, autorinio honoraro už licencijas, patentus, paslaugų, žaliavų, medžiagų, detalių, komponentų arba kitų prekių tiekimo, projektavimo, importuotų prekių statybos, montažo, surinkimo, priežiūros darbų ir kt.);</text:span></text:p>
      <text:p text:style-name="P266"><text:span text:style-name="T267">13.3</text:span><text:span text:style-name="T268">.<text:s/></text:span><text:span text:style-name="T269">apskaitos ir kitų dokumentų (kasos knyga, kasos pajamų ir išlaidų orderiai), kuriuose pateikta informacija, reikalinga prekių muitinei vertei arba jos elementams pagrįsti;</text:span></text:p>
      <text:p text:style-name="P270"><text:span text:style-name="T271">13.5</text:span><text:span text:style-name="T272">. prekių pirkimo užsakymų, jų patvirtinimų;</text:span></text:p>
      <text:p text:style-name="P273"><text:span text:style-name="T274">13.6</text:span><text:span text:style-name="T275">. pardavėjo prekių kaino</text:span><text:span text:style-name="T276">raščių (</text:span><text:span text:style-name="T277">price list</text:span><text:span text:style-name="T278">), ofertų, kuriose nurodytos prekių pardavimo eksportui kainos ir pirkėjams taikomos prekių kiekio nuolaidos, katalogų;</text:span></text:p>
      <text:p text:style-name="P279"><text:span text:style-name="T280">13.7</text:span><text:span text:style-name="T281">. apmokėjimo tretiesiems asmenims pardavėjo naudai dokumentų;</text:span></text:p>
      <text:p text:style-name="P282"><text:span text:style-name="T283">13.8</text:span><text:span text:style-name="T284">. apmokėjimo už prekių sandėliavimą, pak</text:span><text:span text:style-name="T285">avimą dokumentų;</text:span></text:p>
      <text:p text:style-name="P286"><text:span text:style-name="T287">13.9</text:span><text:span text:style-name="T288">. banko mokėjimo pavedimų (jeigu sąskaita apmokėta), taip pat kitų mokėjimo ir (arba) apskaitos dokumentų, pagrindžiančių prekių muitinę vertę arba jos elementus, įskaitant nuolaidas, jeigu jos taikomos;</text:span></text:p>
      <text:p text:style-name="P289"><text:span text:style-name="T290">13.10</text:span><text:span text:style-name="T291">. pardavėjo surašy</text:span><text:span text:style-name="T292">tų prekių kainų patikslinimo dokumentų (kreditiniai ir debetiniai pranešimai), kompetentingų institucijų išvadų arba surašytų atitinkamų turto vertintojų arba ekspertų išvadų ir (arba) pačių prekių, kurių muitinę vertę norima patikslinti.</text:span></text:p>
      <text:p text:style-name="P293"><text:span text:style-name="T294">14</text:span><text:span text:style-name="T295">. Kartu<text:s/></text:span><text:span text:style-name="T296">su muitinės deklaracija muitinė patikrina, ar pateiktose sąskaitose-faktūrose ir (arba) sutartyse (kontrakte) nurodyti:</text:span></text:p>
      <text:p text:style-name="P297"><text:span text:style-name="T298">14.1</text:span><text:span text:style-name="T299">. atitinkamo dokumento identifikavimo požymiai (numeris, sudarymo data, antspaudai);</text:span></text:p>
      <text:p text:style-name="P300"><text:span text:style-name="T301">14.2</text:span><text:span text:style-name="T302">. duomenys apie pardavėją (pavadinima</text:span><text:span text:style-name="T303">s, juridinio asmens teisinė forma, adresas, įmonės kodas (jeigu toks yra) arba fizinio asmens vardas ir pavardė, adresas);</text:span></text:p>
      <text:p text:style-name="P304"><text:span text:style-name="T305">14.3</text:span><text:span text:style-name="T306">. duomenys apie pirkėją (pavadinimas, juridinio asmens teisinė forma, PVM mokėtojo kodas (jeigu jis pridėtinės vertės mokesči</text:span><text:span text:style-name="T307">o mokėtojas), adresas arba fizinio asmens vardas ir pavardė, asmens kodas, tikslus nuolatinės gyvenamosios vietos adresas);</text:span></text:p>
      <text:p text:style-name="P308"><text:span text:style-name="T309">14.4</text:span><text:span text:style-name="T310">. duomenys apie gavėją, jeigu jis ir pirkėjas yra skirtingi asmenys (pavadinimas, juridinio asmens teisinė forma, PVM mokėto</text:span><text:span text:style-name="T311">jo kodas (jeigu jis pridėtinės vertės mokesčio mokėtojas), adresas arba fizinio asmens vardas ir pavardė, asmens kodas, tikslus nuolatinės gyvenamosios vietos adresas);</text:span></text:p>
      <text:p text:style-name="P312"><text:span text:style-name="T313">14.5</text:span><text:span text:style-name="T314">. pristatymo sąlygos ir duomenys apie prekių gabenimą (transporto rūšis, maršru</text:span><text:span text:style-name="T315">tas, gabenimo, draudimo, krovimo išlaidos ir valiutos, kuria jos išreikštos, pavadinimas arba kodas); prekių įpakavimo būdas ir jų kiekis, išreikštas absoliučiais matavimo vienetais ir pakuočių skaičiumi (jeigu prekės tiekiamos supakuotos);</text:span></text:p>
      <text:p text:style-name="P316"><text:span text:style-name="T317">14.6</text:span><text:span text:style-name="T318">. preki</text:span><text:span text:style-name="T319">ų aprašymas (rūšis, komercinis pavadinimas, kitos ypatybės), vieneto kaina, bendra vertė ir valiuta, kuria jos išreikštos, pavadinimas arba kodas;</text:span></text:p>
      <text:p text:style-name="P320"><text:span text:style-name="T321">14.7</text:span><text:span text:style-name="T322">. sumokėjimo už prekes būdas, terminai, nuolaidos, jeigu jos taikomos, sumokėjimas už tarpininkavimo<text:s/></text:span><text:span text:style-name="T323">paslaugas ir kitos išmokos, susijusios su prekių muitine verte.</text:span></text:p>
      <text:p text:style-name="P324"><text:span text:style-name="T325">15</text:span><text:span text:style-name="T326">. Muitiniam tikrinimui turi būti pateikta teisės aktų nustatyta tvarka patvirtinta sąskaitos- faktūros kopija (2 kopijos, jeigu sąskaita-faktūra yra išrašyta asmeniui, įsteigtam kitoje</text:span><text:span text:style-name="T327"><text:s/>ES valstybėje). Viena šių kopijų, pažymėta muitinės antspaudais ir kitomis žymomis, lieka muitinėje vadovaujantis Bendrijos muitinės kodekso įgyvendinimo nuostatų 181 straipsniu, o kita, pažymėta muitinės antspaudais ir kitomis žymomis, grąžinama deklaran</text:span><text:span text:style-name="T328">tui.</text:span></text:p>
      <text:p text:style-name="P329">15<text:span text:style-name="T330">1</text:span>. Muitinei vertei pagrįsti muitinė gali rengti prašymus atlikti tikrinimus į užsienio šalies muitines bei atlikti tikrinimus pagal užsienio šalių muitinių prašymus, vadovaudamasi šiomis nuostatomis:</text:p>
      <text:p text:style-name="P331">15<text:span text:style-name="T332">1</text:span>.1. Prašymus suteikti pagalbą rengia ir siunčia Muitinės departamento Muitinio įvertinimo skyrius (toliau – MĮS) valstybine ir užsienio kalba savo iniciatyva ir pagal Muitinės departamento struktūrinių padalinių ar muitinės įstaigų pateiktą informaciją. Esant būtinybei, MĮS kreipiasi į Muitinės departamento Tarptautinių ryšių skyrių dėl prašymo vertimo<text:s/></text:p>
      <text:p text:style-name="P333">Punkto pakeitimai:</text:p>
      <text:p text:style-name="P334"><text:span text:style-name="T335">Nr.<text:s/></text:span><text:a xlink:href="https://www.e-tar.lt/portal/legalAct.html?documentId=TAR.04177846FADC" office:target-frame-name="_top" xlink:show="replace"><text:span text:style-name="T336">1B-323</text:span></text:a><text:span text:style-name="T337">, 2007-05-04, Žin., 2007, Nr. 51-2000 (2007-05-</text:span><text:span text:style-name="T338">11), i. k. 1073030ISAK001B-323</text:span></text:p>
      <text:p text:style-name="Normal"/>
      <text:p text:style-name="P339">15<text:span text:style-name="T340">1</text:span>.2. Prašymas suteikti pagalbą siunčiamas tik tuo atveju, kai išnaudotos visos tyrimo ir informacijos gavimo galimybės Lietuvos Respublikoje, ir tik tada, kai įsitikinama, kad surinkta visa įmanoma gauti informacija, tačiau turima rimtų priežasčių abejoti deklaruojamos vertės tikslumu ir teisingumu.</text:p>
      <text:p text:style-name="P341">15<text:span text:style-name="T342">1</text:span>.3. Prašyme suteikti pagalbą kreipiantis į užsienio šalies muitinę turi būti nurodyta:</text:p>
      <text:p text:style-name="P343">15<text:span text:style-name="T344">1</text:span>.3.1. prašymo atlikti tikrinimą priežastys;</text:p>
      <text:p text:style-name="P345">15<text:span text:style-name="T346">1</text:span>.3.2. trumpas atvejo apibūdinimas bei Lietuvos muitinės naudotos priemonės pagal Taisyklių IV skyrių;</text:p>
      <text:p text:style-name="P347">15<text:span text:style-name="T348">1</text:span>.3.3. informacija, būtina prekėms bei eksporto deklaracijoms identifikuoti: prekių aprašymas (pavadinimas, KN kodas ir t. t.), importuotojo/pirkėjo/gavėjo pavadinimas (vardas, pavardė), adresas, eksportuotojo/ pardavėjo/ siuntėjo pavadinimas (vardas, pavardė), adresas;</text:p>
      <text:p text:style-name="P349">15<text:span text:style-name="T350">1</text:span>.3.4. kita informacija, kuri galėtų būti naudinga atliekant tikrinimą.</text:p>
      <text:p text:style-name="P351">Prie prašymo atlikti tikrinimą turi būti pridėtos tikrinimui atlikti reikalingų dokumentų teisės aktų nustatyta tvarka patvirtintos kopijos.</text:p>
      <text:p text:style-name="P352">15<text:span text:style-name="T353">1</text:span>.4. MĮS, gavęs užsienio šalies muitinės atsakymą į prašymą atlikti tikrinimą, nedelsdamas informuoja Muitinės departamento struktūrinį padalinį ar muitinės įstaigą, pateikusius informaciją tikrinimui atlikti, apie tikrinimo rezultatus<text:s/></text:p>
      <text:p text:style-name="P354">Punkto pakeitimai:</text:p>
      <text:p text:style-name="P355"><text:span text:style-name="T356">Nr.<text:s/></text:span><text:a xlink:href="https://www.e-tar.lt/portal/legalAct.html?documentId=TAR.04177846FADC" office:target-frame-name="_top" xlink:show="replace"><text:span text:style-name="T357">1B-323</text:span></text:a><text:span text:style-name="T358">, 2007-05-04, Žin., 2007, Nr. 51-2000 (2007-05-11), i. k. 1073030ISAK001B-323</text:span></text:p>
      <text:p text:style-name="Normal"/>
      <text:p text:style-name="P359">15<text:span text:style-name="T360">1</text:span>.5.<text:s/>Gavęs užsienio šalies muitinės prašymą suteikti pagalbą, MĮS nedelsdamas informuoja prašymą pateikusią muitinę apie prašymo gavimą. Atsakyme į prašymą turi būti pateikta kiek įmanoma tikslesnė ir išsamesnė informacija (ar nurodyta eksportuotų prekių siunta<text:s/>buvo identifikuota, ar buvo ieškota informacijos Lietuvos muitinės duomenų bazėse, ar kreiptasi į kitas valstybines institucijas ir t. t.).</text:p>
      <text:p text:style-name="P361">15<text:span text:style-name="T362">1</text:span>.6. Jeigu MĮS negali suteikti reikiamos informacijos, jis turi informuoti prašymą pateikusią muitinę apie<text:s/>informacijos nesuteikimo (prašymo neįvykdymo) priežastis.</text:p>
      <text:p text:style-name="P363">15<text:span text:style-name="T364">1</text:span>.7. MĮS nustatyta tvarka teikia ataskaitas Muitinės departamento Pažeidimų prevencijos skyriaus Dvišalės pagalbos poskyriui apie bendradarbiavimą su užsienio valstybių muitinėmis.</text:p>
      <text:p text:style-name="P365">15<text:span text:style-name="T366">1</text:span>.8.<text:s/>Informacija apie MĮS siunčiamus ir gaunamus prašymus turi būti įvedama į Nacionalinių bylų valdymo ir žvalgybos sistemą. Informaciją įveda prašymą parengęs (prašymą vykdyti gavęs) pareigūnas.</text:p>
      <text:p text:style-name="P367">15<text:span text:style-name="T368">1</text:span>.9. Visa informacija privalo būti siunčiama ir naudojama<text:s/>teisės aktų, reglamentuojančių informacijos apsaugą, nustatyta tvarka<text:s/></text:p>
      <text:p text:style-name="P369">Papildyta punktu:</text:p>
      <text:p text:style-name="P370"><text:span text:style-name="T371">Nr.<text:s/></text:span><text:a xlink:href="https://www.e-tar.lt/portal/legalAct.html?documentId=TAR.04424B821545" office:target-frame-name="_top" xlink:show="replace"><text:span text:style-name="T372">1B-16</text:span></text:a><text:span text:style-name="T373">, 2007-01-08, Žin., 2007, Nr. 4-205 (2007-01-11), i. k. 1073030ISAK0001B-1</text:span><text:span text:style-name="T374">6</text:span></text:p>
      <text:p text:style-name="Normal"/>
      <text:p text:style-name="P375"><text:span text:style-name="T376">III</text:span><text:span text:style-name="T377">.<text:s/></text:span><text:span text:style-name="T378">Prekių muitinės vertės tikrinimas muitinio įforminimo metu</text:span></text:p>
      <text:p text:style-name="P379"/>
      <text:p text:style-name="P380"><text:span text:style-name="T381">16</text:span><text:span text:style-name="T382">. Muitinės posto pareigūnas (toliau – pareigūnas) patikrina, ar muitiniam įforminimui deklaruotai prekių sandorio vertei pagrįsti pateikti dokumentai ir jų duomenys yra teising</text:span><text:span text:style-name="T383">i, išsamūs ir neprieštarauja vieni kitiems, yra patikimi, nekelia įtarimo dėl jų klastojimo ar padirbimo, šiais dokumentais deklaruota prekių muitinė vertė atitinka prekių muitinio įvertinimo teisės aktų, reglamentuojančių prekių muitinį įvertinimą, nuosta</text:span><text:span text:style-name="T384">tas ir taisykles.</text:span></text:p>
      <text:p text:style-name="P385"><text:span text:style-name="T386">17</text:span><text:span text:style-name="T387">. Pareigūnas, atsižvelgdamas į muitinės deklaracijų apdorojimo sistemos<text:s/></text:span><text:span text:style-name="T388">MDAS</text:span><text:span text:style-name="T389"><text:s/>pranešimus bei patikrinęs pateiktus dokumentus, deklaruojamą prekių muitinę vertę palygina su kitų importuotojų deklaruotomis tapačių arba panašių prekių sandorio vertėmis, sukauptomis PREMI DB.</text:span></text:p>
      <text:p text:style-name="P390">Punkto pakeitimai:</text:p>
      <text:p text:style-name="P391"><text:span text:style-name="T392">Nr.<text:s/></text:span><text:a xlink:href="https://www.e-tar.lt/portal/legalAct.html?documentId=TAR.C9BD64FA5AEB" office:target-frame-name="_top" xlink:show="replace"><text:span text:style-name="T393">1B-726</text:span></text:a><text:span text:style-name="T394">, 2011-12-20, Žin., 2011, Nr. 160-7613 (2011-12-28), i. k. 1113030ISAK001B-726</text:span></text:p>
      <text:p text:style-name="Normal"/>
      <text:p text:style-name="P395"><text:span text:style-name="T396">18</text:span><text:span text:style-name="T397">. Atlikdamas Taisyklių 17 punkte minėtą palyginimą pareigūnas atsižvelgia į Taisyklių 5 punkto nuostatas, t. y. į prekė</text:span><text:span text:style-name="T398">s aprašymą bei kitus toje pačioje KN subpozicijoje klasifikuojamų prekių ypatumus, prekės ženklą, kitas charakteristikas, kilmės šalį.</text:span></text:p>
      <text:p text:style-name="P399"><text:span text:style-name="T400">19</text:span><text:span text:style-name="T401">. Pareigūnas, remdamasis pateiktais dokumentais, įvertina, ar sandorio vertės svyravimui galėjo turėti įtakos objek</text:span><text:span text:style-name="T402">tyvios priežastys (pvz., paprastai užsienio prekyboje taikomos nuolaidos, valiutų kurso pasikeitimas).</text:span></text:p>
      <text:p text:style-name="P403"><text:span text:style-name="T404">20</text:span><text:span text:style-name="T405">. Pareigūnas taip pat privalo patikrinti, ar:</text:span></text:p>
      <text:p text:style-name="P406"><text:span text:style-name="T407">20.1</text:span><text:span text:style-name="T408">. prekės suklasifikuotos vadovaujantis KN;</text:span></text:p>
      <text:p text:style-name="P409"><text:span text:style-name="T410">20.2</text:span><text:span text:style-name="T411">. muitinės deklaracijos 31 langelyje išsamia</text:span><text:span text:style-name="T412">i ir vienareikšmiškai aprašytos prekės, pagal aprašymą pakanka duomenų jas vienareikšmiškai suklasifikuoti pagal KN, nurodytas prekės ženklas (jeigu jis yra);</text:span></text:p>
      <text:p text:style-name="P413"><text:span text:style-name="T414">20.3</text:span><text:span text:style-name="T415">. pardavėjo sąskaitose-faktūrose išsamiai aprašytos prekės, jų kiekis, išreikštas absoliu</text:span><text:span text:style-name="T416">čiais matavimo vienetais ir pakuočių skaičiumi (jeigu prekės supakuotos), prekės vieneto kaina ir bendra vertė. Jeigu duomenų nepakanka, pareigūnas paprašo deklarantą pateikti krovinio aprašą ir, jeigu yra prekių, apmokestinamų muitu arba joms taikomi kiti</text:span><text:span text:style-name="T417"><text:s/>apribojimai ar lengvatos, ir nustatomi didelės rizikos požymiai, atlieka detalų prekių fizinį tikrinimą, taip pat tais atvejais,<text:s/></text:span><text:span text:style-name="T418">kai muitinės deklaracija nebuvo nukreipta</text:span><text:span text:style-name="T419"><text:s/>į raudonąjį kanalą;</text:span></text:p>
      <text:p text:style-name="P420">Punkto pakeitimai:</text:p>
      <text:p text:style-name="P421"><text:span text:style-name="T422">Nr.<text:s/></text:span><text:a xlink:href="https://www.e-tar.lt/portal/legalAct.html?documentId=TAR.C9BD64FA5AEB" office:target-frame-name="_top" xlink:show="replace"><text:span text:style-name="T423">1B-726</text:span></text:a><text:span text:style-name="T424">, 2011-12-20, Žin., 2011, Nr. 160-7613 (2011-12-28), i. k. 1113030ISAK001B-726</text:span></text:p>
      <text:p text:style-name="Normal"/>
      <text:p text:style-name="P425"><text:span text:style-name="T426">20.4</text:span><text:span text:style-name="T427">. muitinei pateikta sąskaita-faktūra (</text:span><text:span text:style-name="T428">invoice</text:span><text:span text:style-name="T429">) patvirtina prekių pardavimą eksportui į Bendrijos muitų teritoriją (pvz.,<text:s/></text:span><text:span text:style-name="T430">prekių pardavimo eksportui į Bendrijos muitų teritoriją nepatvirtina sąskaita-faktūra, kurioje gavėju nurodytas muitinės sandėlis, arba importuojamoms prekėms pateikta sąskaita-proforma);</text:span></text:p>
      <text:p text:style-name="P431"><text:span text:style-name="T432">20.5</text:span><text:span text:style-name="T433">. muitiniam tikrinimui pateiktuose dokumentuose esantys<text:s/></text:span><text:span text:style-name="T434">duomenys nėra įtraukti į rizikos profilius;</text:span></text:p>
      <text:p text:style-name="P435"><text:span text:style-name="T436">20.6</text:span><text:span text:style-name="T437">. į pinigų sumą, sumokėtą ar priklausančią sumokėti už prekes, parduotas eksportui į Bendrijos muitų teritoriją, įskaičiuotos krovinio gabenimo ir draudimo išlaidos;</text:span></text:p>
      <text:p text:style-name="P438"><text:span text:style-name="T439">20.7</text:span><text:span text:style-name="T440">. važtaraščiuose, draudimo<text:s/></text:span><text:span text:style-name="T441">liudijimuose, krovinio ekspedijavimo ir kituose dokumentuose yra nurodytos transporto ir draudimo išlaidos, kurias reikia pridėti arba atimti iš prekių sandorio vertės;</text:span></text:p>
      <text:p text:style-name="P442"><text:span text:style-name="T443">20.8</text:span><text:span text:style-name="T444">. muitinei pateikti visi prekių transportavimo dokumentai priklausomai nuo prek</text:span><text:span text:style-name="T445">ių gabenimo nuo išsiuntimo vietos iki įvežimo į Bendrijos muitų teritoriją paskirties vietos (prekių muitinės vertės patikslinimo jų gabenimo, draudimo, pakrovimo bei tvarkymo išlaidomis, atsižvelgiant į jų pristatymo sąlygas, tvarka);</text:span></text:p>
      <text:p text:style-name="P446"><text:span text:style-name="T447">20.9</text:span><text:span text:style-name="T448">. dokumentuo</text:span><text:span text:style-name="T449">se nurodytos pristatymo sąlygos atitinka transporto rūšį, nurodytos prekių gabenimo ir draudimo išlaidos, įskaitant su jų gabenimu susijusias krovimo, tvarkymo (priežiūros transportavimo metu, žuvų šaldymo, sugedusių prekių atskyrimo), perkrovimo terminalu</text:span><text:span text:style-name="T450">ose, sandėliavimo ir saugojimo už Bendrijos muitų teritorijos ribų priklausomai nuo jų pristatymo sąlygų;</text:span></text:p>
      <text:p text:style-name="P451"><text:span text:style-name="T452">20.10</text:span><text:span text:style-name="T453">. sąskaitose-faktūrose nurodytos transporto išlaidos, esant C ar D prekių pristatymo sąlygoms pagal „INCOTERMS 2000“, kituose muitinei pateik</text:span><text:span text:style-name="T454">tuose dokumentuose (važtaraštis, draudimo liudijimas, kvitai, čekiai, mokėjimo už atitinkamas paslaugas pavedimai ir t. t.) nurodytos išlaidos ir pristatymo sąlygos sutampa;</text:span></text:p>
      <text:p text:style-name="P455"><text:span text:style-name="T456">20.11</text:span><text:span text:style-name="T457">. prekės buvo gabenamos ekonomiškai pagrįstu maršrutu;</text:span></text:p>
      <text:p text:style-name="P458"><text:span text:style-name="T459">20.12</text:span><text:span text:style-name="T460">. Duomenų</text:span><text:span text:style-name="T461">, susijusių su muitine verte, deklaracijoje pateikta informacija sutampa su muitinės deklaracijos, komercinių ir transporto dokumentų duomenimis, teisingai atsakyta į pateiktus klausimus, teisingai užpildytas minėtos deklaracijos 7 langelis;</text:span></text:p>
      <text:p text:style-name="P462"><text:span text:style-name="T463">20.13</text:span><text:span text:style-name="T464">. pre</text:span><text:span text:style-name="T465">kių pirkėjas ir (arba) pardavėjas yra juridinis arba fizinis asmuo;</text:span></text:p>
      <text:p text:style-name="P466"><text:span text:style-name="T467">20.14</text:span><text:span text:style-name="T468">. prekės iki jų pateikimo įforminti išleidimą nebuvo perparduotos ir deklaracijoje nurodyta jų sandorio vertė mažesnė už ankstesnio tų pačių prekių pardavimo sandorio vertę, įskai</text:span><text:span text:style-name="T469">tant atvejus, kai prekės buvo laikomos Bendrijos muitų teritorijoje arba už jos ribų veikiančiuose importo/eksporto terminaluose, muitinės sandėliuose, laisvuosiuose sandėliuose arba laisvosiose zonose (nustatoma išnagrinėjus visus dokumentus: sąskaitas, t</text:span><text:span text:style-name="T470">ransporto važtaraščius, eksporto deklaracijas (jeigu pateiktos), kuriuose nurodytas prekių siuntėjas: muitinės sandėlis, asmuo registruotas laisvojoje zonoje ir pan.).</text:span></text:p>
      <text:p text:style-name="P471">Punkto pakeitimai:</text:p>
      <text:p text:style-name="P472"><text:span text:style-name="T473">Nr.<text:s/></text:span><text:a xlink:href="https://www.e-tar.lt/portal/legalAct.html?documentId=TAR.6AFE3A2D3333" office:target-frame-name="_top" xlink:show="replace"><text:span text:style-name="T474">1B-531</text:span></text:a><text:span text:style-name="T475">, 2006-08-19, Žin., 2006, Nr. 90-3558 (2006-08-24), i. k. 1063030ISAK001B-531</text:span></text:p>
      <text:p text:style-name="Normal"/>
      <text:p text:style-name="P476"><text:span text:style-name="T477">21</text:span><text:span text:style-name="T478">. Pareigūnas, įvertinęs pateiktus dokumentus, deklaruotų prekių sandorio vertes</text:span><text:span text:style-name="T479"><text:s/></text:span><text:span text:style-name="T480">ir kitus rizikos veiksnius, priima vieną iš toliau minimų sprendim</text:span><text:span text:style-name="T481">ų:</text:span></text:p>
      <text:p text:style-name="P482"><text:span text:style-name="T483">21.1</text:span><text:span text:style-name="T484">.</text:span><text:span text:style-name="T485"><text:s/></text:span><text:span text:style-name="T486">išleisti prekes, taikant sandorio vertės metodą be papildomo tikrinimo;</text:span></text:p>
      <text:p text:style-name="P487">Punkto pakeitimai:</text:p>
      <text:soft-page-break/>
      <text:p text:style-name="P488"><text:span text:style-name="T489">Nr.<text:s/></text:span><text:a xlink:href="https://www.e-tar.lt/portal/legalAct.html?documentId=TAR.6AFE3A2D3333" office:target-frame-name="_top" xlink:show="replace"><text:span text:style-name="T490">1B-531</text:span></text:a><text:span text:style-name="T491">, 2006-08-19, Žin., 2006, Nr. 90-3558 (2006-08-24), i. k.<text:s/></text:span><text:span text:style-name="T492">1063030ISAK001B-531</text:span></text:p>
      <text:p text:style-name="Normal"/>
      <text:p text:style-name="P493"><text:span text:style-name="T494">21.2</text:span><text:span text:style-name="T495">. išleisti prekes, taikant sandorio vertės metodą, jį papildžius išlaidomis, numatytomis Bendrijos muitinės kodekso 32 straipsnyje, arba atėmus išlaidas, numatytas Bendrijos muitinės kodekso 33 straipsnyje;</text:span></text:p>
      <text:p text:style-name="P496">Punkto pakeitimai:</text:p>
      <text:p text:style-name="P497"><text:span text:style-name="T498">N</text:span><text:span text:style-name="T499">r.<text:s/></text:span><text:a xlink:href="https://www.e-tar.lt/portal/legalAct.html?documentId=TAR.6AFE3A2D3333" office:target-frame-name="_top" xlink:show="replace"><text:span text:style-name="T500">1B-531</text:span></text:a><text:span text:style-name="T501">, 2006-08-19, Žin., 2006, Nr. 90-3558 (2006-08-24), i. k. 1063030ISAK001B-531</text:span></text:p>
      <text:p text:style-name="Normal"/>
      <text:p text:style-name="P502"><text:span text:style-name="T503">21.3</text:span><text:span text:style-name="T504">. išleisti prekes tik pateikus papildomą galinčios atsirasti mokestinės prievo</text:span><text:span text:style-name="T505">lės dydžio garantiją ir perduoti dokumentus teritorinei muitinei papildomam deklaruotos sandorio vertės tikrinimui po muitinio įforminimo;</text:span></text:p>
      <text:p text:style-name="P506">Punkto pakeitimai:</text:p>
      <text:p text:style-name="P507"><text:span text:style-name="T508">Nr.<text:s/></text:span><text:a xlink:href="https://www.e-tar.lt/portal/legalAct.html?documentId=TAR.6AFE3A2D3333" office:target-frame-name="_top" xlink:show="replace"><text:span text:style-name="T509">1B-531</text:span></text:a><text:span text:style-name="T510">, 2006</text:span><text:span text:style-name="T511">-08-19, Žin., 2006, Nr. 90-3558 (2006-08-24), i. k. 1063030ISAK001B-531</text:span></text:p>
      <text:p text:style-name="Normal"/>
      <text:p text:style-name="P512"><text:span text:style-name="T513">21.4</text:span><text:span text:style-name="T514">. ES bendrajai žemės ūkio politikai priklausančias prekes išleisti ir muitinę vertę tikrinti šių prekių importą reglamentuojančių EK teisės aktų nustatyta tvarka įforminus pap</text:span><text:span text:style-name="T515">ildomą garantiją ir perduoti dokumentus teritorinei muitinei papildomam deklaruotos sandorio vertės tikrinimui po muitinio įforminimo;</text:span></text:p>
      <text:p text:style-name="P516">Punkto pakeitimai:</text:p>
      <text:p text:style-name="P517"><text:span text:style-name="T518">Nr.<text:s/></text:span><text:a xlink:href="https://www.e-tar.lt/portal/legalAct.html?documentId=TAR.6AFE3A2D3333" office:target-frame-name="_top" xlink:show="replace"><text:span text:style-name="T519">1B-531</text:span></text:a><text:span text:style-name="T520">, 2006-08-</text:span><text:span text:style-name="T521">19, Žin., 2006, Nr. 90-3558 (2006-08-24), i. k. 1063030ISAK001B-531</text:span></text:p>
      <text:p text:style-name="Normal"/>
      <text:p text:style-name="P522">21.5. išleisti prekes, nurodžius laikiną prekių vertę. Deklaranto prašymu muitinė, vadovaudamasi Muitinės departamento generalinio direktoriaus 2006 m. balandžio 22 d. įsakymu Nr. 1B-254 patvirtinta Supaprastintų procedūrų taikymo tvarka, gali priimti importo<text:s/>deklaracijas, kuriose nenurodyti tam tikri duomenys, t. y. nepateikti su prekių muitine verte susiję duomenys arba dokumentai, kuriuos būtina pateikti vėliau;<text:s/></text:p>
      <text:p text:style-name="P523">Punkto pakeitimai:</text:p>
      <text:p text:style-name="P524"><text:span text:style-name="T525">Nr.<text:s/></text:span><text:a xlink:href="https://www.e-tar.lt/portal/legalAct.html?documentId=TAR.6AFE3A2D3333" office:target-frame-name="_top" xlink:show="replace"><text:span text:style-name="T526">1B-531</text:span></text:a><text:span text:style-name="T527">, 2006-08-19, Žin., 2006, Nr. 90-3558 (2006-08-24), i. k. 1063030ISAK001B-531</text:span></text:p>
      <text:p text:style-name="Normal"/>
      <text:p text:style-name="P528"><text:span text:style-name="T529">21.6</text:span><text:span text:style-name="T530">. importuotojui sutikus, taikyti kitus muitinio įvertinimo metodus, kai sandorio ve</text:span><text:span text:style-name="T531">rtės metodas netaikytinas;</text:span></text:p>
      <text:p text:style-name="P532"><text:span text:style-name="T533">21.7</text:span><text:span text:style-name="T534">. taikyti kitus muitinio įvertinimo metodus ir, išlikus abejonėms dėl nustatytos prekių muitinės vertės, inicijuoti papildomą tikrinimą po muitinio įforminimo, pateikiant informaciją TM Tarifų ir muitinio įvertinimo kontr</text:span><text:span text:style-name="T535">olės skyriui;</text:span></text:p>
      <text:p text:style-name="P536">21.8. išleisti prekes, nustačius sugedusių, sugadintų, sutarties sąlygų neatitinkančių prekių, taip pat tais atvejais, kai nėra galimybių remtis anksčiau nustatytomis prekių muitinėmis vertėmis ir kt., muitinę vertę, vadovaujantis Muitinės departamento generalinio direktoriaus 2004 m. gruodžio 20 d. įsakymu Nr. 1B-1150 „Dėl Turto vertintojų arba ekspertų išvadų naudojimo, nustatant prekių muitinę vertę, taisyklių patvirtinimo“ nustatyta tvarka pateiktomis turto vertintojų arba ekspertų išvadomis. Esant sudėtingiems deklaruojamų prekių atvejams, prekių muitinę vertę nustatyti konsultuojantis su TM Tarifų ir muitinio įvertinimo kontrolės skyriaus specialistais.<text:s/></text:p>
      <text:p text:style-name="P537">Punkto pakeitimai:</text:p>
      <text:p text:style-name="P538"><text:span text:style-name="T539">Nr.<text:s/></text:span><text:a xlink:href="https://www.e-tar.lt/portal/legalAct.html?documentId=TAR.6AFE3A2D3333" office:target-frame-name="_top" xlink:show="replace"><text:span text:style-name="T540">1B-531</text:span></text:a><text:span text:style-name="T541">, 2006-08-19, Žin., 2006, Nr. 90-3558 (2006-08-24), i. k. 1063030ISAK001B-531</text:span></text:p>
      <text:p text:style-name="Normal"/>
      <text:p text:style-name="P542"><text:span text:style-name="T543">22</text:span><text:span text:style-name="T544">. Importuojamų prekių muitinė vertė apskaičiuojama muitinio įforminimo metu vadovaujantis Bendrijos muitinės kodekso 30 arba 31 straipsnių<text:s/></text:span><text:span text:style-name="T545">nuostatomis, jeigu:</text:span></text:p>
      <text:p text:style-name="P546"><text:span text:style-name="T547">22.1</text:span><text:span text:style-name="T548">. atlikus pateiktų prekių ir dokumentų muitinį tikrinimą nustatoma, kad sandorio vertės metodas negali būti taikomas (pvz., nėra pirkimo-pardavimo) arba būtina atlikti papildomą tikrinimą dėl jo taikymo, bet importuotojas nepateik</text:span><text:span text:style-name="T549">ia arba neturi teisės pateikti papildomos garantijos, arba muitinė nepriima jo pateiktos garantijos;</text:span></text:p>
      <text:p text:style-name="P550"><text:span text:style-name="T551">22.2</text:span><text:span text:style-name="T552">. importuotojas įtrauktas į Centrinį rizikos profilį, nes muitinės sprendimu nustatyta, kad jis mažino/didino prekių muitinę vertę, deklaruojama pr</text:span><text:span text:style-name="T553">ekių muitinė vertė yra maža/didelė,<text:s/></text:span><text:soft-page-break/><text:span text:style-name="T554">palyginti su tapačių arba panašių prekių sandorio vertėmis, ir deklaruoja tokiomis pat aplinkybėmis, dėl kurių priimtas muitinės sprendimas;</text:span></text:p>
      <text:p text:style-name="P555"><text:span text:style-name="T556">22.3</text:span><text:span text:style-name="T557">. pirkėjas ir pardavėjas yra susiję asmenys ir buvo nustatyta, kad jų t</text:span><text:span text:style-name="T558">arpusavio ryšys turi įtakos prekių kainai, muitinė yra atlikusi tikrinimą ir priėmusi sprendimą taikyti kitus muitinio įvertinimo metodus, ir deklaruoja tokiomis pat aplinkybėmis, dėl kurių priimtas muitinės sprendimas.</text:span></text:p>
      <text:p text:style-name="P559"><text:span text:style-name="T560">23</text:span><text:span text:style-name="T561">. Jeigu priimami Taisyklių 2</text:span><text:span text:style-name="T562">1.3 ir 21.4 punktuose nurodyti sprendimai, pareigūnas<text:s/></text:span><text:span text:style-name="T563">informuoja asmenį dėl prekių muitinės vertės papildomo tikrinimo, pasirašytinai įteikdamas<text:s/></text:span><text:span text:style-name="T564">Informacinių pranešimą apie importuojamų prekių muitinės vertės tikrinimą po prekių išleidimo,<text:s/></text:span><text:span text:style-name="T565">patvirtintą Muit</text:span><text:span text:style-name="T566">inės departamento generalinio direktoriaus 2009 m. liepos 27 d. įsakymu Nr. 1B-418 (Žin., 2009, Nr.<text:s/></text:span><text:a xlink:href="https://www.e-tar.lt/portal/lt/legalAct/TAR.2D75973EFC8A" office:target-frame-name="_blank" xlink:show="new"><text:span text:style-name="T567">90-3910</text:span></text:a><text:span text:style-name="T568">)</text:span><text:s/></text:p>
      <text:p text:style-name="P569">Punkto pakeitimai:</text:p>
      <text:p text:style-name="P570"><text:span text:style-name="T571">Nr.<text:s/></text:span><text:a xlink:href="https://www.e-tar.lt/portal/legalAct.html?documentId=TAR.6AFE3A2D3333" office:target-frame-name="_top" xlink:show="replace"><text:span text:style-name="T572">1B-531</text:span></text:a><text:span text:style-name="T573">, 2006-08-19, Žin., 2006, Nr. 90-3558 (2006-08-24), i. k. 1063030ISAK001B-531</text:span></text:p>
      <text:p text:style-name="P574"><text:span text:style-name="T575">Nr.<text:s/></text:span><text:a xlink:href="https://www.e-tar.lt/portal/legalAct.html?documentId=TAR.FAB41291CF6C" office:target-frame-name="_top" xlink:show="replace"><text:span text:style-name="T576">1B-425</text:span></text:a><text:span text:style-name="T577">, 2009-07-30, Žin., 2009, Nr. 94-4032 (2009-08-06), i. k. 1093030ISAK001B-425</text:span></text:p>
      <text:p text:style-name="Normal"/>
      <text:p text:style-name="P578"><text:span text:style-name="T579">24</text:span><text:span text:style-name="T580">. Jeigu priimamas Taisyklių 21.6 punkte nurodytas sprendimas (taikyti tapačių arba panašių prekių sandorio vertės metodą), privalu vadovautis Bendrijos muitinės kodekso įg</text:span><text:span text:style-name="T581">yvendinimo nuostatų 150 ir 151 straipsniais. Jeigu muitinio įforminimo metu nėra galimybės vykdyti minėtų straipsnių nuostatų, prekių muitinė vertė nustatoma vadovaujantis Bendrijos muitinės kodekso 31 straipsniu. Nustatant prekių muitinę vertę, vadovaujan</text:span><text:span text:style-name="T582">tis minėtu straipsniu, taikoma prekių kaina turi būti artima tapačių arba panašių prekių kainai, tačiau leistinas lankstesnis šiems metodams nustatytų reikalavimų taikymas (pvz., „90 dienų“ reikalavimas gali būti taikomas lanksčiai, prekės gali būti pagami</text:span><text:span text:style-name="T583">ntos ir ne toje pačioje šalyje kaip prekės, kurių muitinė vertė nustatoma, ir pan.). Jeigu PREMI DB nėra paskutinio laikotarpio informacijos apie tapačių arba panašių prekių sandorius (t. y. jos nebuvo importuojamos), peržiūrimi ankstesnio laikotarpio duom</text:span><text:span text:style-name="T584">enys ir, jeigu tai vyksta muitinio įforminimo metu, konsultuojamasi su teritorinės muitinės Tarifų ir muitinio įvertinimo kontrolės skyriaus pareigūnais.</text:span></text:p>
      <text:p text:style-name="P585"><text:span text:style-name="T586">25</text:span><text:span text:style-name="T587">. Jeigu įvertinus pateiktus dokumentus, deklaruotų prekių sandorio vertes, kitus rizikos veiksni</text:span><text:span text:style-name="T588">us (įmonės reputaciją, prekybos organizavimo būdą ir t. t.), pripažįstama, jog nėra pagrindo manyti, kad deklaruojama prekių muitinė vertė sumažinta/padidinta, tačiau lieka abejonių, ar deklaruoti visi sandorio vertės priedai, muitinės pareigūnas tikrina,<text:s/></text:span><text:span text:style-name="T589">ar teritorinė muitinė nebuvo tikrinusi šio asmens iš to paties pardavėjo importuojamų prekių muitinės vertės papildomai ir koks buvo priimtas muitinės sprendimas.</text:span></text:p>
      <text:p text:style-name="P590"><text:span text:style-name="T591">26</text:span><text:span text:style-name="T592">. Importuojamų prekių muitinė vertė papildomai netikrinama, jeigu:</text:span></text:p>
      <text:p text:style-name="P593"><text:span text:style-name="T594">26.1</text:span><text:span text:style-name="T595">. prekės teisė</text:span><text:span text:style-name="T596">s aktų nustatyta tvarka neapmokestinamos importo muitais ir mokesčiais;</text:span></text:p>
      <text:p text:style-name="P597"><text:span text:style-name="T598">26.2</text:span><text:span text:style-name="T599">. muitinė jau yra atlikusi tikrinimą ir nustačiusi, kad pirkėjo ir pardavėjo tarpusavio ryšys neturėjo įtakos prekių kainai;</text:span></text:p>
      <text:p text:style-name="P600"><text:span text:style-name="T601">26.3</text:span><text:span text:style-name="T602">. teritorinės muitinės arba Muitinės<text:s/></text:span><text:span text:style-name="T603">departamento įsigaliojusiu sprendimu to paties importuotojo iš to paties pardavėjo panašių arba tapačių prekių muitinė vertė buvo pripažinta pagrįsta, importo sąlygos nepasikeitė arba šiek tiek pasikeitė (pvz., dėl kiekio, valiutos kurso), Duomenų, susijus</text:span><text:span text:style-name="T604">ių su muitine verte, deklaracijos 6 langelyje nurodomas muitinės sprendimo numeris, data ir sprendimą priėmusios muitinės įstaigos pavadinimas. Jeigu Duomenų, susijusių su muitine verte, deklaracija nepildoma, pareigūnas muitinės deklaracijos J langelyje „</text:span><text:span text:style-name="T605">Paskirties įstaigos tikrinimas“ nurodo sprendimo numerį, datą ir patvirtina savo parašu.</text:span></text:p>
      <text:p text:style-name="P606"><text:span text:style-name="T607">27</text:span><text:span text:style-name="T608">. Jeigu muitinės pareigūnas turi pagrindo manyti, kad priimant sprendimą muitinei nebuvo žinomi tam tikri faktai ar informacija arba sprendimas yra neišsamus (</text:span><text:span text:style-name="T609">pvz., nenurodyta tuo metu deklaruota prekių kaina, prekių pardavėjas arba sprendimas priimtas patikrinus tik vieną iš daugelio muitinės deklaracijų, arba ne visos sandorio vertės taikymo sąlygos buvo tiriamos), jis turi teisę priimti sprendimą prekių muiti</text:span><text:span text:style-name="T610">nę vertę tikrinti papildomai, nurodydamas muitinės deklaracijos J langelyje motyvus (pvz., abejonės dėl transporto išlaidų, nepagrįstai sumažėjusi kaina, pasikeitęs sandorio tipas, neatsižvelgta į pirkėjo ir pardavėjo tarpusavio ryšį ir pan.).</text:span></text:p>
      <text:p text:style-name="P611"><text:span text:style-name="T612">28</text:span><text:span text:style-name="T613">. Jeig</text:span><text:span text:style-name="T614">u importuotojas yra juridinis asmuo, kurio veiklos pobūdis – gamyba, importuojamas prekes (žaliavos, detalės) naudoja gamyboje, pateikti dokumentai atitinka reikalavimus, tačiau muitinės pareigūnui lieka abejonių dėl deklaruojamos kainos (pvz., gali būti n</text:span><text:span text:style-name="T615">edeklaruoti mokėjimai už licencijas, patentus, deklaruotos ne visos su prekių gabenimu susijusios išlaidos ir pan.), jis gali prekes išleisti nereikalaudamas papildomos garantijos, tačiau turi informuoti posto ir (arba) pamainos viršininką, kuris tarnybini</text:span><text:span text:style-name="T616">u raštu informuoja TM Tarifų ir muitinio įvertinimo kontrolės skyrių apie savo abejonių priežastis, siūlydamas šios įmonės deklaruotą prekių muitinę vertę patikrinti po muitinio įforminimo.</text:span></text:p>
      <text:p text:style-name="P617">Punkto pakeitimai:</text:p>
      <text:p text:style-name="P618"><text:span text:style-name="T619">Nr.<text:s/></text:span><text:a xlink:href="https://www.e-tar.lt/portal/legalAct.html?documentId=TAR.6AFE3A2D3333" office:target-frame-name="_top" xlink:show="replace"><text:span text:style-name="T620">1B-531</text:span></text:a><text:span text:style-name="T621">, 2006-08-19, Žin., 2006, Nr. 90-3558 (2006-08-24), i. k. 1063030ISAK001B-531</text:span></text:p>
      <text:p text:style-name="Normal"/>
      <text:p text:style-name="P622"><text:span text:style-name="T623">29</text:span><text:span text:style-name="T624">. Pareigūnas, muitinio įforminimo metu nustatęs importuojamų prekių muitinės vertės mažinimo/didinimo požymius, operatyviomis<text:s/></text:span><text:span text:style-name="T625">priemonėmis arba raštu informuoja Muitinės kriminalinę tarnybą ir (arba) teritorinės muitinės Pažeidimų prevencijos skyrių.</text:span></text:p>
      <text:p text:style-name="P626"><text:span text:style-name="T627">30</text:span><text:span text:style-name="T628">. Posto pareigūnas, pastebėjęs naujus muitinės vertės mažinimo/didinimo būdus, nedelsdamas informuoja posto viršininką (jo nes</text:span><text:span text:style-name="T629">ant – pamainos viršininką).</text:span></text:p>
      <text:p text:style-name="P630"/>
      <text:p text:style-name="P631"><text:span text:style-name="T632">IV</text:span><text:span text:style-name="T633">.<text:s/></text:span><text:span text:style-name="T634">Prekių muitinės vertės tikrinimas po muitinio įforminimo</text:span></text:p>
      <text:p text:style-name="P635"/>
      <text:p text:style-name="P636"><text:span text:style-name="T637">31</text:span><text:span text:style-name="T638">. Teritorinių muitinių Tarifų ir muitinio įvertinimo kontrolės skyrių pareigūnai tikrina prekių muitinę vertę po muitinio įforminimo pagal informaciją, g</text:span><text:span text:style-name="T639">autą iš postų, apie papildomos garantijos įforminimą, pasirinktinai atlikdami prekių deklaruotos muitinės vertės analizę pagal rizikos požymius iš muitinės informacinių sistemų, kuriose saugoma informacija apie muitinės deklaracijomis deklaruotas prekes, a</text:span><text:span text:style-name="T640">pskaičiuotus ir sumokėtus muitus bei mokesčius, pagal mokesčių mokėtojų prašymus atlikti pataisymus įformintose muitinės deklaracijose arba kituose muitinės dokumentuose bei kitų šaltinių informaciją apie galimus teisės aktų, reglamentuojančių prekių muiti</text:span><text:span text:style-name="T641">nį įvertinimą, pažeidimus ir apie galimus užsienio prekybos reguliavimo kontrolės ir vidaus rinkos apsaugos pažeidimus.</text:span></text:p>
      <text:p text:style-name="P642"><text:span text:style-name="T643">32</text:span><text:span text:style-name="T644">. Tarifų ir muitinio įvertinimo kontrolės skyriaus pareigūnai analizuoja deklaruotą prekių vertę, vadovaudamiesi Taisyklių 4 punkt</text:span><text:span text:style-name="T645">o nuostatomis, tikrina muitinio įforminimo metu ir vėliau pateiktus dokumentus prekių muitinei vertei pagrįsti. Tikrinimai organizuojami pagal pavyzdinę muitinio įvertinimo tikrinimo schemą (priedas).</text:span></text:p>
      <text:p text:style-name="P646"><text:span text:style-name="T647">33</text:span><text:span text:style-name="T648">. Jeigu deklaruotos prekių vertės tikrinimo rezul</text:span><text:span text:style-name="T649">tatai ir pateikti dokumentai rodo, kad importuotojas nedeklaravo visų mokėjimų pardavėjo arba trečiųjų asmenų naudai, transportavimo, draudimo, perkrovimo bei kitų išlaidų, numatytų Bendrijos muitinės kodekso 32 straipsnyje, arba yra pagrindo manyti, jog p</text:span><text:span text:style-name="T650">rekių muitinė vertė sumažinta/padidinta, pareigūnai tikrina:</text:span></text:p>
      <text:p text:style-name="P651"><text:span text:style-name="T652">33.1</text:span><text:span text:style-name="T653">. ar šio importuotojo prekių muitinė vertė buvo tikrinta anksčiau. Jeigu atlikus tikrinimą buvo priimtas sprendimas, tikrina, ar tuo metu buvo žinoma visa informacija ir faktai, ar sandorio</text:span><text:span text:style-name="T654"><text:s/>vertės taikymo sąlygos buvo patikrintos;</text:span></text:p>
      <text:p text:style-name="P655"><text:span text:style-name="T656">33.2</text:span><text:span text:style-name="T657">. to paties importuotojo importuotų prekių muitinę vertę ir visus turimus dokumentus bei kitą informaciją apie visus pasirinkto laikotarpio (bet ne trumpesnio kaip 6 mėnesiai) importo atvejus. Jeigu muitinė</text:span><text:span text:style-name="T658">s procedūros vykdomos rečiau nei du kartus per mėnesį, minimalus tikrinimo laikotarpis yra vieneri metai.</text:span></text:p>
      <text:p text:style-name="P659"><text:span text:style-name="T660">34</text:span><text:span text:style-name="T661">. Pareigūnai, patikrinę turimus dokumentus ir kitą informaciją, sprendžia, ar:</text:span></text:p>
      <text:p text:style-name="P662"><text:span text:style-name="T663">34.1</text:span><text:span text:style-name="T664">. tikslinga išplėsti tikrinamąjį laikotarpį;</text:span></text:p>
      <text:p text:style-name="P665"><text:span text:style-name="T666">34.2</text:span><text:span text:style-name="T667">. pa</text:span><text:span text:style-name="T668">prašyti importuotojo pateikti muitinei buhalterinės apskaitos ir kitus Taisyklių 13 punkte nurodytus dokumentus, taip pat raštu pateikti išsamesnius paaiškinimus į papildomus klausimus (pagrįsti prekių gabenimo maršrutus, kainų sudarymo būdus ir t. t.), su</text:span><text:span text:style-name="T669">sijusius su prekių muitinės vertės nustatymu;</text:span></text:p>
      <text:p text:style-name="P670"><text:span text:style-name="T671">34.3</text:span><text:span text:style-name="T672">. sutikrinti sąskaitų-faktūrų kopijas, pateiktas muitinio įforminimo metu, su originalais. Toks tikrinimo būdas gali būti taikomas esant pagrįstų abejonių dėl šių dokumentų autentiškumo. Muitinės įparei</text:span><text:span text:style-name="T673">gojimu importuotojas pateikia šiuos dokumentus muitinei;</text:span></text:p>
      <text:p text:style-name="P674"><text:span text:style-name="T675">34.4</text:span><text:span text:style-name="T676">. tikslinga tikrinti importuotojo ūkinę komercinę veiklą, jos apskaitą, finansinę atskaitomybę, susijusią su muitų teisės aktų taikymu. Svarstant šį klausimą atsižvelgiama į juridinio asmens<text:s/></text:span><text:span text:style-name="T677">veiklos rūšis ir prekybos šalies vidaus rinkoje organizavimo būdus. Muitinės pareigūnai, priėmę šį sprendimą, turi tarnybiniu raštu siūlyti teritorinės muitinės viršininkui pavesti atlikti atitinkamam teritorinės muitinės struktūriniam padaliniui patikrint</text:span><text:span text:style-name="T678">i importuotojo ūkinę komercinę veiklą;</text:span></text:p>
      <text:p text:style-name="P679"><text:span text:style-name="T680">34.5</text:span><text:span text:style-name="T681">. prekės gali būti mokesčių už honorarus ir licencijas (įskaitant mokesčius už prekių ir paslaugų ženklų arba pramoninio dizaino liudijimus) objektu. Atliekant šį tikrinimą muitinei turi būti pateiktos ir tikr</text:span><text:span text:style-name="T682">inimo metu išnagrinėtos visos importuotojo turimos sutartys (su prekių pardavėju arba trečiaisiais asmenimis), susijusios su prekių ir paslaugų ženklais, honorarais, pramoninio dizaino liudijimais ir t. t.</text:span></text:p>
      <text:p text:style-name="P683"><text:span text:style-name="T684">35</text:span><text:span text:style-name="T685">. Jeigu nustatoma, kad buvo deklaruota ne<text:s/></text:span><text:span text:style-name="T686">visa sumokėta ar mokėtina už prekes pinigų suma arba buvo nedeklaruota dalis pirkėjo išlaidų, numatytų Bendrijos muitinės kodekso 32 straipsnyje, privalomai tikrinami visi šio pirkėjo importo atvejai per nustatytą teisės aktų, reglamentuojančių mokesčių mo</text:span><text:span text:style-name="T687">kėjimą muitinėje, laikotarpį.</text:span></text:p>
      <text:p text:style-name="P688"><text:span text:style-name="T689">36</text:span><text:span text:style-name="T690">. Atlikus dokumentinį tikrinimą, teritorinės muitinės viršininkas arba jo pavaduotojas priima atitinkamą sprendimą:</text:span></text:p>
      <text:p text:style-name="P691"><text:span text:style-name="T692">36.1</text:span><text:span text:style-name="T693">. prekių muitinę vertę nustatyti vadovaujantis Bendrijos muitinės kodekso 29 straipsnio nuostatomi</text:span><text:span text:style-name="T694">s;</text:span></text:p>
      <text:p text:style-name="P695"><text:span text:style-name="T696">36.2</text:span><text:span text:style-name="T697">. taikyti sandorio vertės metodą jį papildžius išlaidomis, numatytomis Bendrijos muitinės kodekso 32 straipsnyje, arba atėmus išlaidas, numatytas Bendrijos muitinės kodekso 33 straipsnyje;</text:span></text:p>
      <text:p text:style-name="P698"><text:span text:style-name="T699">36.3</text:span><text:span text:style-name="T700">. prekių muitinę vertę nustatyti vadovaujantis B</text:span><text:span text:style-name="T701">endrijos muitinės kodekso 30 arba 31 straipsnių nuostatomis;</text:span></text:p>
      <text:p text:style-name="P702"><text:span text:style-name="T703">36.4</text:span><text:span text:style-name="T704">. sustabdyti tikrinimą ir nustatyta tvarka kreiptis į šalies eksportuotojos muitinės administraciją su prašymu atlikti patikrinimą eksporto šalyje (išnaudojus visas tikrinimo galimybes<text:s/></text:span><text:span text:style-name="T705">Lietuvoje) arba į Valstybinę mokesčių inspekciją ar kitą valstybės instituciją su prašymu atlikti patikrinimą. Gavus atsakymą iš užsienio šalies muitinės administracijos arba iš Valstybinės mokesčių inspekcijos sprendimas dėl prekių muitinės vertės priimam</text:span><text:span text:style-name="T706">as ne vėliau kaip per 1 mėnesį.</text:span></text:p>
      <text:p text:style-name="P707"><text:span text:style-name="T708">37</text:span><text:span text:style-name="T709">. Muitinės pareigūnas, nustatęs, kad importuojamų/eksportuojamų prekių deklaruojama muitinė vertė sumažinta/padidinta, informaciją apie įmonę, mažinančią/didinančią prekių muitinę vertę, perduoda Valstybinei mokesčių</text:span><text:span text:style-name="T710"><text:s/>inspekcijai ir (arba) Muitinės kriminalinei tarnybai ir (arba) teritorinės muitinės Pažeidimų prevencijos skyriui.</text:span></text:p>
      <text:p text:style-name="P711">38. Jeigu importuotojas per 15 darbo dienų nepateikia muitinės reikalaujamos papildomos informacijos arba pateikta informacija nepagrindžia deklaruotos muitinės vertės ir išlieka pagrįstų abejonių dėl deklaruojamos muitinės vertės teisingumo (muitinė nėra įtikinama, kad deklaruotoji vertė, vadovaujantis Bendrijos muitinės kodekso 29 straipsniu, atspindi sumokėtą arba mokėtiną bendrą sumą,<text:s/>pvz., prekių kaina yra maža/didelė, palyginti su kitų importuotojų importuotų tapačių/panašių prekių kainomis, importuojamas didelis prekių kiekis nurodant prekių pardavimo kainą, mažesnę už jų gamybos, transportavimo kaštus, nustatyti kiti deklaruotos muitinės vertės mažinimo/didinimo požymiai), muitinė, prieš priimdama galutinį sprendimą, raštu informuoja importuotoją (jeigu buvo jo prašymas) apie išlikusių abejonių priežastis, suteikdama jam galimybę per 5 darbo dienas pateikti atsakymą. Sprendimą dėl prekių muitinės vertės nustatymo muitinė priima tuojau pat, kai tą įmanoma padaryti.<text:s/></text:p>
      <text:p text:style-name="P712">Punkto pakeitimai:</text:p>
      <text:p text:style-name="P713"><text:span text:style-name="T714">Nr.<text:s/></text:span><text:a xlink:href="https://www.e-tar.lt/portal/legalAct.html?documentId=TAR.6AFE3A2D3333" office:target-frame-name="_top" xlink:show="replace"><text:span text:style-name="T715">1B-531</text:span></text:a><text:span text:style-name="T716">, 2006-08-19, Žin., 2006, Nr. 90-3558 (2006-08-24), i. k. 106</text:span><text:span text:style-name="T717">3030ISAK001B-531</text:span></text:p>
      <text:p text:style-name="Normal"/>
      <text:p text:style-name="P718"><text:span text:style-name="T719">39</text:span><text:span text:style-name="T720">. Teritorinės muitinės sprendimai rengiami ir vykdomi teisės aktų nustatyta tvarka. Sprendimai dėl prekių muitinės vertės nustatymo pasikeitus mokestinės prievolės dydžiui, registruojami Mokesčių apskaitos ir kontrolės informacinėje</text:span><text:span text:style-name="T721"><text:s/>sistemoje (MAKIS) vadovaujantis mokesčių apskaitą ir mokesčių įtraukimą į apskaitą reglamentuojančiais teisės aktais. Tikrinimai ir<text:s/></text:span><text:soft-page-break/><text:span text:style-name="T722">jo rezultatai, kai mokestinės prievolės dydis nesikeičia, registruojami teritorinės muitinės viršininko nustatyta tvarka.</text:span></text:p>
      <text:p text:style-name="P723"><text:span text:style-name="T724">40</text:span><text:span text:style-name="T725">. Jeigu tikrinimo metu muitinės deklaracijose, Duomenų, susijusių su muitine verte, deklaracijose ar kituose muitinės dokumentuose nustatomos muitinės tarpininko atstovo padarytos klaidos, pareigūnas nustatyta tvarka parengia pranešimą apie padarytas<text:s/></text:span><text:span text:style-name="T726">klaidas.</text:span></text:p>
      <text:p text:style-name="P727"><text:span text:style-name="T728">41</text:span><text:span text:style-name="T729">. Jeigu tikrinimo metu nustatomi rizikos muitinėje veiksniai (požymiai), pareigūnas nustatyta tvarka užpildo ir perduoda pranešimą apie pastebėtus rizikos veiksnius.</text:span></text:p>
      <text:p text:style-name="P730"><text:span text:style-name="T731">42</text:span><text:span text:style-name="T732">. Teritorinės muitinės Tarifų ir muitinio įvertinimo kontrolės<text:s/></text:span><text:span text:style-name="T733">skyrius apie naujai pastebėtus importuojamų prekių muitinės vertės mažinimo/didinimo būdus nedelsdamas raštu informuoja Muitinės departamento Muitinio įvertinimo skyrių.</text:span></text:p>
      <text:p text:style-name="P734"><text:span text:style-name="T735">43</text:span><text:span text:style-name="T736">. Sudėtingų tikrinimų atvejais teritorinių muitinių struktūrinių padalinių parei</text:span><text:span text:style-name="T737">gūnai gali kreiptis į Muitinės departamento Muitinio įvertinimo skyrių dėl kvalifikuotos išvados apie atliekamą tikrinimą.</text:span></text:p>
      <text:p text:style-name="P738"/>
      <text:p text:style-name="P739"><text:span text:style-name="T740">V</text:span><text:span text:style-name="T741">.<text:s/></text:span><text:span text:style-name="T742">Duomenų iš PREMI DB atranka</text:span></text:p>
      <text:p text:style-name="P743"/>
      <text:p text:style-name="P744"><text:span text:style-name="T745">44</text:span><text:span text:style-name="T746">. Priėmęs sprendimą taikyti kitus muitinio įvertinimo metodus, išskyrus sandorio, muitin</text:span><text:span text:style-name="T747">ės pareigūnas:</text:span></text:p>
      <text:p text:style-name="P748"><text:span text:style-name="T749">44.1</text:span><text:span text:style-name="T750">. atlieka duomenų, sukauptų PREMI DB, apie tapačių arba panašių prekių deklaruotus sandorius analizę ir atrenka tuos, kurie atitinka tapačių arba panašių prekių reikalavimus, t. y. pagamintos toje pačioje valstybėje, tos pačios arba pa</text:span><text:span text:style-name="T751">našios klasės, rūšies, tapačių arba panašių fizinių charakteristikų: dydžio, galingumo, modelio; tapačios arba panašios paskirties;</text:span></text:p>
      <text:p text:style-name="P752"><text:span text:style-name="T753">44.2</text:span><text:span text:style-name="T754">. iš Taisyklių 44.1 punkte minėtų įrašų atrenka tą, kuriame prekių kiekis artimiausias prekių kiekiui, kurių muitinė</text:span><text:span text:style-name="T755"><text:s/>vertė turi būti nustatyta ir jos atgabentos ta pačia transporto rūšimi arba taikant tas pačias pristatymo sąlygas.</text:span></text:p>
      <text:p text:style-name="P756"><text:span text:style-name="T757">45</text:span><text:span text:style-name="T758">. Neradus sandorio, sudaryto dėl maždaug tokio paties prekių kiekio, atrenkamas artimiausias pagal kiekį ir esant galimybei atliekam</text:span><text:span text:style-name="T759">as patikslinimas, atsižvelgiant į apyvartos lygio ir (arba) kiekio skirtumus.</text:span></text:p>
      <text:p text:style-name="P760"><text:span text:style-name="T761">46</text:span><text:span text:style-name="T762">. Neradus sandorio, sudaryto dėl prekių pagamintų toje pačioje valstybėje, pasirenkamas prekių iš kitos artimiausios valstybės ar regioninės rinkos deklaruotas sandoris. Ne</text:span><text:span text:style-name="T763">radus panašių charakteristikų prekių einamojo mėnesio duomenų rinkinyje, peržiūrimi praėjusių mėnesių duomenų rinkinių įrašai ir atliekama atranka pagal Taisyklių 44 punkto nuostatas.</text:span></text:p>
      <text:p text:style-name="P764"><text:span text:style-name="T765">47</text:span><text:span text:style-name="T766">. Jeigu randami keli duomenų apie tapačių arba panašių prekių sand</text:span><text:span text:style-name="T767">orio vertes įrašai, atitinkantys vieno iš muitinio įvertinimo metodų taikymui keliamus reikalavimus, taikoma mažiausioji vertė.</text:span></text:p>
      <text:p text:style-name="P768"><text:span text:style-name="T769">48</text:span><text:span text:style-name="T770">. Atliekant duomenų bazėje sukauptų įrašų analizę ir atranką, nesiremiama tais įrašais, kuriuose prekės buvo nepakankamai<text:s/></text:span><text:span text:style-name="T771">aprašytos ir dėl šios priežasties negalima jų vienareikšmiškai identifikuoti.</text:span></text:p>
      <text:p text:style-name="P772">49. Muitinio įforminimo metu neturint objektyvių duomenų, kuriais remiantis galima būtų atlikti patikslinimus dėl prekių kiekio skirtumo, skirtingo apyvartos lygio, kitų išlaidų, sąlygotų skirtingu gabenimo atstumu, transporto priemonių rūšies, prekių muitinė vertė paprastai nustatoma vadovaujantis Bendrijos muitinės kodekso 31 straipsnio nuostatomis.<text:s/></text:p>
      <text:p text:style-name="P773">Punkto pakeitimai:</text:p>
      <text:p text:style-name="P774"><text:span text:style-name="T775">Nr.<text:s/></text:span><text:a xlink:href="https://www.e-tar.lt/portal/legalAct.html?documentId=TAR.6AFE3A2D3333" office:target-frame-name="_top" xlink:show="replace"><text:span text:style-name="T776">1B-531</text:span></text:a><text:span text:style-name="T777">, 2006-08-19, Žin., 2006, Nr. 90-3558 (2006-08-24), i. k. 1063030ISAK001B-531</text:span></text:p>
      <text:p text:style-name="Normal"/>
      <text:p text:style-name="P778">50.<text:s/><text:span text:style-name="T779">Jeigu šių duomenų atrinkimas vyksta prekių muitinio įforminimo metu, muitinės pareigūnas muitinės deklaracijos 6-ojo egzemplioriaus<text:s/></text:span><text:span text:style-name="T780">antrojoje pusėje J langelyje įrašo PREMI DB duomenų rinkinio pavadinimą, muitinės deklaracijos, kurios duomenys buvo taikyti muitiniam įvertinimui, numerį, datą ir tvirtina parašu bei asmeninio naudojimo spaudu</text:span>.</text:p>
      <text:p text:style-name="P781"><text:span text:style-name="T782">Jeigu pateikiama elektroninė muitinės<text:s/></text:span><text:span text:style-name="T783">deklaracija ir muitinis įforminimas atliekamas MDAS priemonėmis, muitinės pareigūnas PREMI DB duomenų rinkinio pavadinimą, muitinės deklaracijos, kurios duomenys buvo taikyti muitiniam įvertinimui, numerį, datą įrašo MDAS lange<text:s/></text:span><text:soft-page-break/><text:span text:style-name="T784">„Anotacija</text:span>.<text:s/></text:p>
      <text:p text:style-name="P785">Punkto pakeitimai:</text:p>
      <text:p text:style-name="P786"><text:span text:style-name="T787">Nr.<text:s/></text:span><text:a xlink:href="https://www.e-tar.lt/portal/legalAct.html?documentId=TAR.6AFE3A2D3333" office:target-frame-name="_top" xlink:show="replace"><text:span text:style-name="T788">1B-531</text:span></text:a><text:span text:style-name="T789">, 2006-08-19, Žin., 2006, Nr. 90-3558 (2006-08-24), i. k. 1063030ISAK001B-531</text:span></text:p>
      <text:p text:style-name="P790"><text:span text:style-name="T791">Nr.<text:s/></text:span><text:a xlink:href="https://www.e-tar.lt/portal/legalAct.html?documentId=TAR.C9BD64FA5AEB" office:target-frame-name="_top" xlink:show="replace"><text:span text:style-name="T792">1B-726</text:span></text:a><text:span text:style-name="T793">, 2011-12-20, Žin., 2011, Nr. 160-7613 (2011-12-28), i. k. 1113030ISAK001B-726</text:span></text:p>
      <text:p text:style-name="Normal"/>
      <text:p text:style-name="P794">51. Jeigu duomenys muitiniam įvertinimui atrenkami atliekant tikrinimus po prekių muitinio įforminimo, jie sutikrinami su pasirinktą sandorį patvirtinančiais komerciniais dokumentais (sąskaita-faktūra) įvertinant, ar šie dokumentai atitinka pasirinkto muitinio įvertinimo metodo taikymo reikalavimus (nesivadovaujama sandoriais, kurie sprendimo taikyti kitus muitinio įvertinimo metodus priėmimo metu yra papildomai tikrinami arba yra pagrindas abejoti muitinės vertės pagrįstumu).</text:p>
      <text:p text:style-name="P795">Spausdinamas visų atrinktų įrašų apie sandorius pagal Taisyklių 44 punkto reikalavimus kompiuterinis išrašas (pvz., 3–5 sandoriai) ir pabraukiamas tas sandoris, kuris buvo taikytas. Minėtas išrašas tvirtinamas pareigūno parašu ir pridedamas prie teritorinės muitinės sprendimo dėl prekių muitinės vertės nustatymo muitinės egzemplioriaus. Išrašas iš PREMI DB pateikiamas visoms tikrinamoms prekėms.<text:s/></text:p>
      <text:p text:style-name="P796">Punkto pakeitimai:</text:p>
      <text:p text:style-name="P797"><text:span text:style-name="T798">Nr.<text:s/></text:span><text:a xlink:href="https://www.e-tar.lt/portal/legalAct.html?documentId=TAR.6AFE3A2D3333" office:target-frame-name="_top" xlink:show="replace"><text:span text:style-name="T799">1B-531</text:span></text:a><text:span text:style-name="T800">, 2006-08-19, Žin., 2006, Nr. 90-3558 (2006-08-24), i. k. 1063030ISAK001B-531</text:span></text:p>
      <text:p text:style-name="Normal"/>
      <text:p text:style-name="P801"><text:span text:style-name="T802">52</text:span><text:span text:style-name="T803">. Sprendimo apskundimo atveju Taisyklių 51 punkte minėtas išrašas pateikiamas kartu su sprendimu Muitinės de</text:span><text:span text:style-name="T804">partamentui arba teismui pareikalavus.</text:span></text:p>
      <text:p text:style-name="P805"><text:span text:style-name="T806">______________</text:span></text:p>
      <text:p text:style-name="P807">Priedo pakeitimai:</text:p>
      <text:p text:style-name="P808"><text:span text:style-name="T809">Nr.<text:s/></text:span><text:a xlink:href="https://www.e-tar.lt/portal/legalAct.html?documentId=TAR.CB7D510901CD" office:target-frame-name="_top" xlink:show="replace"><text:span text:style-name="T810">1B-704</text:span></text:a><text:span text:style-name="T811">, 2005-10-29, Žin., 2005, Nr. 132-4774 (2005-11-08), i. k. 1053030ISAK001B-704</text:span></text:p>
      <text:p text:style-name="Normal"/>
      <text:soft-page-break/>
      <text:p text:style-name="P812">Importuojamų prekių muitinio</text:p>
      <text:p text:style-name="P820">įvertinimo kontrolės taisyklių</text:p>
      <text:p text:style-name="P821">priedas</text:p>
      <text:p text:style-name="P822"/>
      <text:p text:style-name="P823"><text:span text:style-name="T824">Pavyzdinė MUITINIO ĮVERTINIMO tikrinimo schema</text:span></text:p>
      <text:p text:style-name="Normal"><text:span text:style-name="T825"><draw:g draw:z-index="251663360" draw:name="Group 44" draw:id="id2" draw:style-name="a3" text:anchor-type="paragraph"><svg:title/><svg:desc/><draw:custom-shape svg:x="9.27292in" svg:y="0.13472in" svg:width="0.83333in" svg:height="0.79236in" draw:id="id0" draw:style-name="a1"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 draw:style-name="a2" draw:name="Text Box 46" svg:x="9.39583in" svg:y="0.25139in" svg:width="0.5875in" svg:height="0.55764in" style:rel-width="scale" style:rel-height="scale"><draw:text-box><text:p text:style-name="P826"/><text:p text:style-name="P827">2</text:p></draw:text-box><svg:title/><svg:desc/></draw:frame></draw:g></text:span></text:p>
      <text:p text:style-name="Normal"><text:span text:style-name="T828"><draw:g draw:z-index="251662336" draw:name="Group 41" draw:id="id5" draw:style-name="a6" text:anchor-type="paragraph"><svg:title/><svg:desc/><draw:custom-shape svg:x="2.60208in" svg:y="0.03611in" svg:width="0.83333in" svg:height="0.79236in" draw:id="id3" draw:style-name="a4"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5" draw:name="Text Box 43" svg:x="2.725in" svg:y="0.15278in" svg:width="0.5875in" svg:height="0.55764in" style:rel-width="scale" style:rel-height="scale"><draw:text-box><text:p text:style-name="P829"/><text:p text:style-name="P830">1</text:p></draw:text-box><svg:title/><svg:desc/></draw:frame></draw:g></text:span><text:span text:style-name="T831"><draw:frame draw:z-index="251743232" draw:id="id6" draw:style-name="a7" draw:name="Text Box 28" text:anchor-type="paragraph" svg:x="4.26875in" svg:y="0.03611in" svg:width="2in" svg:height="0.67917in" style:rel-width="scale" style:rel-height="scale"><draw:text-box><text:p text:style-name="P832">Tikrinami sumokėtos arba priklausančios mokėti sumos patikslinimai</text:p></draw:text-box><svg:title/><svg:desc/></draw:frame></text:span><text:span text:style-name="T833"><draw:g draw:z-index="251659264" draw:name="Group 25" draw:id="id9" draw:style-name="a10" text:anchor-type="paragraph"><svg:title/><svg:desc/><draw:custom-shape svg:x="-0.23125in" svg:y="0.03889in" svg:width="1.91667in" svg:height="0.67917in" draw:id="id7" draw:style-name="a8"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9" draw:name="Text Box 27" svg:x="0.05278in" svg:y="0.13958in" svg:width="1.34861in" svg:height="0.47778in" style:rel-width="scale" style:rel-height="scale"><draw:text-box><text:p text:style-name="P834"/><text:p text:style-name="P835">Pradžia</text:p></draw:text-box><svg:title/><svg:desc/></draw:frame></draw:g></text:span></text:p>
      <text:p text:style-name="Normal"><text:span text:style-name="T836"><draw:connector draw:type="line" svg:x1="6.26875in" svg:y1="0.18403in" svg:x2="9.27292in" svg:y2="0.18264in" draw:z-index="251737088" draw:id="id10" draw:style-name="a12" draw:name="Line 19" text:anchor-type="paragraph"><svg:title/><svg:desc/></draw:connector></text:span></text:p>
      <text:p text:style-name="Normal"/>
      <text:p text:style-name="Normal"><text:span text:style-name="T837"><draw:connector draw:type="line" svg:x1="9.68542in" svg:y1="0.14028in" svg:x2="9.68542in" svg:y2="1.95139in" draw:z-index="251738112" draw:id="id11" draw:style-name="a14" draw:name="Line 20" text:anchor-type="paragraph"><svg:title/><svg:desc/></draw:connector></text:span><text:span text:style-name="T838"><draw:connector draw:type="line" svg:x1="5.30556in" svg:y1="0.69167in" svg:x2="5.30347in" svg:y2="0.11875in" draw:z-index="251736064" draw:id="id12" draw:style-name="a16" draw:name="Line 18" text:anchor-type="paragraph"><svg:title/><svg:desc/></draw:connector></text:span><text:span text:style-name="T839"><draw:connector draw:type="line" svg:x1="0.68542in" svg:y1="0.14306in" svg:x2="0.68542in" svg:y2="2.06736in" draw:z-index="251726848" draw:id="id13" draw:style-name="a18" draw:name="Line 9" text:anchor-type="paragraph"><svg:title/><svg:desc/></draw:connector></text:span></text:p>
      <text:p text:style-name="Normal"><text:span text:style-name="T840"><draw:connector draw:type="line" svg:x1="3.01875in" svg:y1="0.85347in" svg:x2="3.01875in" svg:y2="0.06111in" draw:z-index="251734016" draw:id="id14" draw:style-name="a20" draw:name="Line 16" text:anchor-type="paragraph"><svg:title/><svg:desc/></draw:connector></text:span><text:span text:style-name="T841"><draw:frame draw:z-index="251720704" draw:id="id15" draw:style-name="a21" draw:name="Text Box 3" text:anchor-type="paragraph" svg:x="4.93542in" svg:y="0.17431in" svg:width="0.41667in" svg:height="0.33958in" style:rel-width="scale" style:rel-height="scale"><draw:text-box><text:p text:style-name="P842">N</text:p></draw:text-box><svg:title/><svg:desc/></draw:frame></text:span></text:p>
      <text:p text:style-name="Normal"/>
      <text:p text:style-name="Normal"><text:span text:style-name="T843"><draw:g draw:z-index="251660288" draw:name="Group 33" draw:id="id18" draw:style-name="a24" text:anchor-type="paragraph"><svg:title/><svg:desc/><draw:custom-shape svg:x="4.35208in" svg:y="0.13125in" svg:width="1.91667in" svg:height="1.35833in" draw:id="id16" draw:style-name="a22" draw:name="AutoShape 3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7" draw:style-name="a23" draw:name="Text Box 35" svg:x="4.83125in" svg:y="0.47083in" svg:width="0.95833in" svg:height="0.67917in" style:rel-width="scale" style:rel-height="scale"><draw:text-box><text:p text:style-name="P844"/><text:p text:style-name="P845"><text:span text:style-name="T846">Ar yra apribojimai</text:span>?</text:p></draw:text-box><svg:title/><svg:desc/></draw:frame></draw:g></text:span><text:span text:style-name="T847"><draw:connector draw:type="line" svg:x1="0.66667in" svg:y1="0.06944in" svg:x2="0.66667in" svg:y2="0.18264in" draw:z-index="251719680" draw:id="id19" draw:style-name="a26" draw:name="Line 213" text:anchor-type="paragraph"><svg:title/><svg:desc/></draw:connector></text:span></text:p>
      <text:p text:style-name="P848"><text:span text:style-name="T849"><draw:custom-shape svg:x="-0.16667in" svg:y="-0.00903in" svg:width="1.83333in" svg:height="0.67917in" draw:z-index="251717632" draw:id="id20" draw:style-name="a27" draw:name="Rectangle 211" text:anchor-type="paragraph"><svg:title/><svg:desc/><draw:enhanced-geometry draw:type="non-primitive" svg:viewBox="0 0 21600 21600" draw:enhanced-path="M 0 0 L 21600 0 21600 21600 0 21600 Z N"/></draw:custom-shape></text:span><text:span text:style-name="T850"><draw:frame draw:z-index="251718656" draw:id="id21" draw:style-name="a28" draw:name="Text Box 212" text:anchor-type="paragraph" svg:x="-0.08333in" svg:y="0.10208in" svg:width="1.58264in" svg:height="0.45208in" style:rel-width="scale" style:rel-height="scale"><draw:text-box><text:p text:style-name="P851">Tikrinamas tarifinis prekės klasifikavimas</text:p></draw:text-box><svg:title/><svg:desc/></draw:frame></text:span><text:tab/></text:p>
      <text:p text:style-name="Normal"><text:span text:style-name="T852"><draw:frame draw:z-index="251749376" draw:id="id22" draw:style-name="a29" draw:name="Text Box 40" text:anchor-type="paragraph" svg:x="2.10208in" svg:y="0.11944in" svg:width="1.83333in" svg:height="0.67917in" style:rel-width="scale" style:rel-height="scale"><draw:text-box><text:p text:style-name="Normal"/><text:p text:style-name="P853">Tikrinamos sąlygos</text:p></draw:text-box><svg:title/><svg:desc/></draw:frame></text:span><text:span text:style-name="T854"><draw:frame draw:z-index="251722752" draw:id="id23" draw:style-name="a30" draw:name="Text Box 5" text:anchor-type="paragraph" svg:x="6.10208in" svg:y="0.11875in" svg:width="0.41667in" svg:height="0.33958in" style:rel-width="scale" style:rel-height="scale"><draw:text-box><text:p text:style-name="P855">T</text:p></draw:text-box><svg:title/><svg:desc/></draw:frame></text:span></text:p>
      <text:p text:style-name="Normal"/>
      <text:p text:style-name="Normal"><text:span text:style-name="T856"><draw:connector draw:type="line" svg:x1="6.60208in" svg:y1="0.07569in" svg:x2="6.60208in" svg:y2="2.90556in" draw:z-index="251751424" draw:id="id24" draw:style-name="a31" draw:name="Line 51" text:anchor-type="paragraph"><svg:title/><svg:desc/></draw:connector></text:span><text:span text:style-name="T857"><draw:connector draw:type="line" svg:x1="6.26875in" svg:y1="0.07569in" svg:x2="6.60208in" svg:y2="0.07569in" draw:z-index="251739136" draw:id="id25" draw:style-name="a33" draw:name="Line 21" text:anchor-type="paragraph"><svg:title/><svg:desc/></draw:connector></text:span><text:span text:style-name="T858"><draw:connector draw:type="line" svg:x1="3.93542in" svg:y1="0.07569in" svg:x2="4.35208in" svg:y2="0.07569in" draw:z-index="251735040" draw:id="id26" draw:style-name="a35" draw:name="Line 17" text:anchor-type="paragraph"><svg:title/><svg:desc/></draw:connector></text:span></text:p>
      <text:p text:style-name="Normal"/>
      <text:p text:style-name="Normal"><text:span text:style-name="T859"><draw:connector draw:type="line" svg:x1="3.01875in" svg:y1="1.95833in" svg:x2="3.01875in" svg:y2="0.03403in" draw:z-index="251730944" draw:id="id27" draw:style-name="a37" draw:name="Line 13" text:anchor-type="paragraph"><svg:title/><svg:desc/></draw:connector></text:span></text:p>
      <text:p text:style-name="Normal"><text:span text:style-name="T860"><draw:frame draw:z-index="251750400" draw:id="id28" draw:style-name="a38" draw:name="Text Box 50" text:anchor-type="paragraph" svg:x="8.55in" svg:y="0.01528in" svg:width="1.83333in" svg:height="0.67917in" style:rel-width="scale" style:rel-height="scale"><draw:text-box><text:p text:style-name="Normal"/><text:p text:style-name="P861">Sprendimo priėmimas</text:p></draw:text-box><svg:title/><svg:desc/></draw:frame></text:span><text:span text:style-name="T862"><draw:frame draw:z-index="251745280" draw:id="id29" draw:style-name="a39" draw:name="Text Box 30" text:anchor-type="paragraph" svg:x="-0.14792in" svg:y="0.18264in" svg:width="1.83333in" svg:height="0.67917in" style:rel-width="scale" style:rel-height="scale"><draw:text-box><text:p text:style-name="Normal"/><text:p text:style-name="P863">Analitinių tikrinimo<text:s/>procedūrų atlikimas</text:p></draw:text-box><svg:title/><svg:desc/></draw:frame></text:span></text:p>
      <text:p text:style-name="Normal"/>
      <text:p text:style-name="Normal"/>
      <text:p text:style-name="Normal"><text:span text:style-name="T864"><draw:connector draw:type="line" svg:x1="9.68542in" svg:y1="0.85069in" svg:x2="9.68542in" svg:y2="0.17153in" draw:z-index="251742208" draw:id="id30" draw:style-name="a41" draw:name="Line 24" text:anchor-type="paragraph"><svg:title/><svg:desc/></draw:connector></text:span></text:p>
      <text:p text:style-name="Normal"><text:span text:style-name="T865"><draw:connector draw:type="line" svg:x1="5.10208in" svg:y1="0.09583in" svg:x2="3.01875in" svg:y2="0.09583in" draw:z-index="251732992" draw:id="id31" draw:style-name="a43" draw:name="Line 15" text:anchor-type="paragraph"><svg:title/><svg:desc/></draw:connector></text:span><text:span text:style-name="T866"><draw:connector draw:type="line" svg:x1="5.10208in" svg:y1="0.99861in" svg:x2="5.10208in" svg:y2="0.09306in" draw:z-index="251731968" draw:id="id32" draw:style-name="a45" draw:name="Line 14" text:anchor-type="paragraph"><svg:title/><svg:desc/></draw:connector></text:span><text:span text:style-name="T867"><draw:connector draw:type="line" svg:x1="0.68542in" svg:y1="0.09583in" svg:x2="0.68542in" svg:y2="1.22778in" draw:z-index="251727872" draw:id="id33" draw:style-name="a47" draw:name="Line 10" text:anchor-type="paragraph"><svg:title/><svg:desc/></draw:connector></text:span></text:p>
      <text:p text:style-name="Normal"/>
      <text:p text:style-name="Normal"><text:span text:style-name="T868"><draw:frame draw:z-index="251725824" draw:id="id34" draw:style-name="a48" draw:name="Text Box 8" text:anchor-type="paragraph" svg:x="2.60208in" svg:y="0.16458in" svg:width="0.41667in" svg:height="0.33958in" style:rel-width="scale" style:rel-height="scale"><draw:text-box><text:p text:style-name="P869">T</text:p></draw:text-box><svg:title/><svg:desc/></draw:frame></text:span><text:span text:style-name="T870"><draw:frame draw:z-index="251723776" draw:id="id35" draw:style-name="a49" draw:name="Text Box 6" text:anchor-type="paragraph" svg:x="4.68542in" svg:y="0.16181in" svg:width="0.41667in" svg:height="0.33958in" style:rel-width="scale" style:rel-height="scale"><draw:text-box><text:p text:style-name="P871">N</text:p></draw:text-box><svg:title/><svg:desc/></draw:frame></text:span></text:p>
      <text:p text:style-name="Normal"><text:span text:style-name="T872"><draw:g draw:z-index="251664384" draw:name="Group 47" draw:id="id38" draw:style-name="a52" text:anchor-type="paragraph"><svg:title/><svg:desc/><draw:custom-shape svg:x="9.27708in" svg:y="0.03681in" svg:width="0.83333in" svg:height="0.79236in" draw:id="id36" draw:style-name="a50" draw:name="Oval 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7" draw:style-name="a51" draw:name="Text Box 49" svg:x="9.4in" svg:y="0.15347in" svg:width="0.5875in" svg:height="0.55764in" style:rel-width="scale" style:rel-height="scale"><draw:text-box><text:p text:style-name="P873"/><text:p text:style-name="P874">3</text:p></draw:text-box><svg:title/><svg:desc/></draw:frame></draw:g></text:span><text:span text:style-name="T875"><draw:frame draw:z-index="251748352" draw:id="id39" draw:style-name="a53" draw:name="Text Box 39" text:anchor-type="paragraph" svg:x="7.10208in" svg:y="0.08403in" svg:width="1.83333in" svg:height="0.67917in" style:rel-width="scale" style:rel-height="scale"><draw:text-box><text:p text:style-name="Normal"/><text:p text:style-name="P876">Kitų įvertinimo metodų taikymo tikrinimas</text:p></draw:text-box><svg:title/><svg:desc/></draw:frame></text:span></text:p>
      <text:p text:style-name="Normal"><text:span text:style-name="T877"><draw:custom-shape svg:x="2.22083in" svg:y="0.18681in" svg:width="1.58333in" svg:height="1.24514in" draw:z-index="251746304" draw:id="id40" draw:style-name="a54" draw:name="AutoShape 3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78"><draw:g draw:z-index="251661312" draw:name="Group 36" draw:id="id43" draw:style-name="a57" text:anchor-type="paragraph"><svg:title/><svg:desc/><draw:custom-shape svg:x="4.35208in" svg:y="0.16806in" svg:width="1.5in" svg:height="1.24514in" draw:id="id41" draw:style-name="a55" draw:name="AutoShape 37"><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2" draw:style-name="a56" draw:name="Text Box 38" svg:x="4.72708in" svg:y="0.47847in" svg:width="0.75in" svg:height="0.62292in" style:rel-width="scale" style:rel-height="scale"><draw:text-box><text:p text:style-name="P879">Taikomi kiti metodai</text:p></draw:text-box><svg:title/><svg:desc/></draw:frame></draw:g></text:span></text:p>
      <text:p text:style-name="Normal"><text:span text:style-name="T880"><draw:connector draw:type="line" svg:x1="6.60208in" svg:y1="0.04028in" svg:x2="7.10208in" svg:y2="0.04028in" draw:z-index="251752448" draw:id="id44" draw:style-name="a59" draw:name="Line 52" text:anchor-type="paragraph"><svg:title/><svg:desc/></draw:connector></text:span><text:span text:style-name="T881"><draw:connector draw:type="line" svg:x1="8.93542in" svg:y1="0.04028in" svg:x2="9.26875in" svg:y2="0.04028in" draw:z-index="251741184" draw:id="id45" draw:style-name="a61" draw:name="Line 23" text:anchor-type="paragraph"><svg:title/><svg:desc/></draw:connector></text:span></text:p>
      <text:p text:style-name="Normal"><text:span text:style-name="T882"><draw:frame draw:z-index="251747328" draw:id="id46" draw:style-name="a62" draw:name="Text Box 32" text:anchor-type="paragraph" svg:x="2.61667in" svg:y="0.14583in" svg:width="0.94792in" svg:height="0.68819in" style:rel-width="scale" style:rel-height="scale"><draw:text-box><text:p text:style-name="P883">Sandorio vertė gali būti taikoma</text:p></draw:text-box><svg:title/><svg:desc/></draw:frame></text:span><text:span text:style-name="T884"><draw:frame draw:z-index="251744256" draw:id="id47" draw:style-name="a63" draw:name="Text Box 29" text:anchor-type="paragraph" svg:x="-0.23125in" svg:y="0.10972in" svg:width="1.83333in" svg:height="0.67917in" style:rel-width="scale" style:rel-height="scale"><draw:text-box><text:p text:style-name="P885"/><text:p text:style-name="P886">Muitinio įvertinimo metodų taikymas</text:p></draw:text-box><svg:title/><svg:desc/></draw:frame></text:span><text:span text:style-name="T887"><draw:frame draw:z-index="251724800" draw:id="id48" draw:style-name="a64" draw:name="Text Box 7" text:anchor-type="paragraph" svg:x="5.85208in" svg:y="0.10625in" svg:width="0.41667in" svg:height="0.33958in" style:rel-width="scale" style:rel-height="scale"><draw:text-box><text:p text:style-name="P888">T</text:p></draw:text-box><svg:title/><svg:desc/></draw:frame></text:span><text:span text:style-name="T889"><draw:frame draw:z-index="251721728" draw:id="id49" draw:style-name="a65" draw:name="Text Box 4" text:anchor-type="paragraph" svg:x="3.85208in" svg:y="0.10625in" svg:width="0.41667in" svg:height="0.33958in" style:rel-width="scale" style:rel-height="scale"><draw:text-box><text:p text:style-name="P890">N</text:p></draw:text-box><svg:title/><svg:desc/></draw:frame></text:span></text:p>
      <text:p text:style-name="Normal"/>
      <text:p text:style-name="Normal"><text:span text:style-name="T891"><draw:connector draw:type="line" svg:x1="5.85208in" svg:y1="0.06319in" svg:x2="6.60208in" svg:y2="0.06319in" draw:z-index="251740160" draw:id="id50" draw:style-name="a67" draw:name="Line 22" text:anchor-type="paragraph"><svg:title/><svg:desc/></draw:connector></text:span><text:span text:style-name="T892"><draw:connector draw:type="line" svg:x1="3.76875in" svg:y1="0.06597in" svg:x2="4.35208in" svg:y2="0.06597in" draw:z-index="251729920" draw:id="id51" draw:style-name="a69" draw:name="Line 12" text:anchor-type="paragraph"><svg:title/><svg:desc/></draw:connector></text:span><text:span text:style-name="T893"><draw:connector draw:type="line" svg:x1="1.60208in" svg:y1="0.06528in" svg:x2="2.24167in" svg:y2="0.06319in" draw:z-index="251728896" draw:id="id52" draw:style-name="a71" draw:name="Line 11" text:anchor-type="paragraph"><svg:title/><svg:desc/></draw:connector></text:span></text:p>
      <text:p text:style-name="Normal"/>
      <text:p text:style-name="Normal"/>
      <text:p text:style-name="Normal"/>
      <text:p text:style-name="Normal"><text:span text:style-name="T894"><draw:frame draw:z-index="251761664" draw:id="id53" draw:style-name="a72" draw:name="Text Box 102" text:anchor-type="paragraph" svg:x="5.87292in" svg:y="3.73819in" svg:width="1.125in" svg:height="0.77847in" style:rel-width="scale" style:rel-height="scale"><draw:text-box><text:p text:style-name="Normal"/><text:p text:style-name="P895">Dėl apribojimų sandorio vertė <text:s/>netaikoma</text:p></draw:text-box><svg:title/><svg:desc/></draw:frame></text:span><text:span text:style-name="T896"><draw:custom-shape svg:x="5.31042in" svg:y="3.58333in" svg:width="2.25in" svg:height="1.24514in" draw:z-index="251760640" draw:id="id54" draw:style-name="a73" draw:name="AutoShape 10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97"><draw:frame draw:z-index="251773952" draw:id="id55" draw:style-name="a74" draw:name="Text Box 123" text:anchor-type="paragraph" svg:x="3.70625in" svg:y="1.28681in" svg:width="1.26806in" svg:height="0.73958in" style:rel-width="scale" style:rel-height="scale"><draw:text-box><text:p text:style-name="Normal"/><text:p text:style-name="P898">Susijimas turi įtakos sandorio vertei</text:p></draw:text-box><svg:title/><svg:desc/></draw:frame></text:span><text:span text:style-name="T899"><draw:custom-shape svg:x="3.14375in" svg:y="1.09306in" svg:width="2.25in" svg:height="1.24514in" draw:z-index="251772928" draw:id="id56" draw:style-name="a75" draw:name="AutoShape 12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00"><draw:connector draw:type="line" svg:x1="8.14375in" svg:y1="2.11181in" svg:x2="8.89375in" svg:y2="2.11181in" draw:z-index="251778048" draw:id="id57" draw:style-name="a77" draw:name="Line 127" text:anchor-type="paragraph"><svg:title/><svg:desc/></draw:connector></text:span><text:span text:style-name="T901"><draw:connector draw:type="line" svg:x1="8.14792in" svg:y1="4.20556in" svg:x2="8.14792in" svg:y2="1.71597in" draw:z-index="251777024" draw:id="id58" draw:style-name="a78" draw:name="Line 126" text:anchor-type="paragraph"><svg:title/><svg:desc/></draw:connector></text:span><text:span text:style-name="T902"><draw:connector draw:type="line" svg:x1="2.55in" svg:y1="1.71181in" svg:x2="3.13333in" svg:y2="1.71181in" draw:z-index="251776000" draw:id="id59" draw:style-name="a80" draw:name="Line 125" text:anchor-type="paragraph"><svg:title/><svg:desc/></draw:connector></text:span><text:span text:style-name="T903"><draw:connector draw:type="line" svg:x1="0.71667in" svg:y1="1.71181in" svg:x2="1.05in" svg:y2="1.71181in" draw:z-index="251774976" draw:id="id60" draw:style-name="a82" draw:name="Line 124" text:anchor-type="paragraph"><svg:title/><svg:desc/></draw:connector></text:span><text:span text:style-name="T904"><draw:frame draw:z-index="251771904" draw:id="id61" draw:style-name="a83" draw:name="Text Box 121" text:anchor-type="paragraph" svg:x="1.05625in" svg:y="1.37222in" svg:width="1.5in" svg:height="0.67917in" style:rel-width="scale" style:rel-height="scale"><draw:text-box><text:p text:style-name="P905">Nustatoma, ar asmenys tarpusavyje susiję</text:p></draw:text-box><svg:title/><svg:desc/></draw:frame></text:span><text:span text:style-name="T906"><draw:connector draw:type="line" svg:x1="7.39375in" svg:y1="6.18681in" svg:x2="8.31042in" svg:y2="6.18681in" draw:z-index="251770880" draw:id="id62" draw:style-name="a85" draw:name="Line 120" text:anchor-type="paragraph"><svg:title/><svg:desc/></draw:connector></text:span><text:span text:style-name="T907"><draw:connector draw:type="line" svg:x1="6.43958in" svg:y1="4.84306in" svg:x2="6.43958in" svg:y2="5.83403in" draw:z-index="251769856" draw:id="id63" draw:style-name="a87" draw:name="Line 119" text:anchor-type="paragraph"><svg:title/><svg:desc/></draw:connector></text:span><text:span text:style-name="T908"><draw:connector draw:type="line" svg:x1="9.81042in" svg:y1="2.45139in" svg:x2="9.81042in" svg:y2="2.90417in" draw:z-index="251768832" draw:id="id64" draw:style-name="a89" draw:name="Line 118" text:anchor-type="paragraph"><svg:title/><svg:desc/></draw:connector></text:span><text:span text:style-name="T909"><draw:connector draw:type="line" svg:x1="7.56458in" svg:y1="4.20625in" svg:x2="8.15625in" svg:y2="4.20833in" draw:z-index="251767808" draw:id="id65" draw:style-name="a91" draw:name="Line 117" text:anchor-type="paragraph"><svg:title/><svg:desc/></draw:connector></text:span><text:span text:style-name="T910"><draw:connector draw:type="line" svg:x1="4.99583in" svg:y1="4.20625in" svg:x2="5.32917in" svg:y2="4.20625in" draw:z-index="251766784" draw:id="id66" draw:style-name="a93" draw:name="Line 116" text:anchor-type="paragraph"><svg:title/><svg:desc/></draw:connector></text:span><text:span text:style-name="T911"><draw:connector draw:type="line" svg:x1="4.31042in" svg:y1="3.35694in" svg:x2="4.31042in" svg:y2="3.80972in" draw:z-index="251765760" draw:id="id67" draw:style-name="a95" draw:name="Line 115" text:anchor-type="paragraph"><svg:title/><svg:desc/></draw:connector></text:span><text:span text:style-name="T912"><draw:connector draw:type="line" svg:x1="4.27292in" svg:y1="2.36389in" svg:x2="4.27292in" svg:y2="2.59028in" draw:z-index="251764736" draw:id="id68" draw:style-name="a97" draw:name="Line 114" text:anchor-type="paragraph"><svg:title/><svg:desc/></draw:connector></text:span><text:span text:style-name="T913"><draw:g draw:z-index="251680768" draw:name="Group 111" draw:id="id71" draw:style-name="a100" text:anchor-type="paragraph"><svg:title/><svg:desc/><draw:custom-shape svg:x="-0.10625in" svg:y="1.31944in" svg:width="0.83333in" svg:height="0.79236in" draw:id="id69" draw:style-name="a98" draw:name="Oval 1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0" draw:style-name="a99" draw:name="Text Box 113" svg:x="0.01667in" svg:y="1.43611in" svg:width="0.5875in" svg:height="0.55764in" style:rel-width="scale" style:rel-height="scale"><draw:text-box><text:p text:style-name="P914"/><text:p text:style-name="P915">1</text:p></draw:text-box><svg:title/><svg:desc/></draw:frame></draw:g></text:span><text:span text:style-name="T916"><draw:g draw:z-index="251679744" draw:name="Group 108" draw:id="id74" draw:style-name="a103" text:anchor-type="paragraph"><svg:title/><svg:desc/><draw:custom-shape svg:x="9.39375in" svg:y="2.90417in" svg:width="0.83333in" svg:height="0.79236in" draw:id="id72" draw:style-name="a101" draw:name="Oval 1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3" draw:style-name="a102" draw:name="Text Box 110" svg:x="9.51667in" svg:y="3.02083in" svg:width="0.5875in" svg:height="0.55764in" style:rel-width="scale" style:rel-height="scale"><draw:text-box><text:p text:style-name="P917"/><text:p text:style-name="P918">3</text:p></draw:text-box><svg:title/><svg:desc/></draw:frame></draw:g></text:span><text:span text:style-name="T919"><draw:g draw:z-index="251678720" draw:name="Group 105" draw:id="id77" draw:style-name="a106" text:anchor-type="paragraph"><svg:title/><svg:desc/><draw:custom-shape svg:x="8.33542in" svg:y="5.78889in" svg:width="0.83333in" svg:height="0.79236in" draw:id="id75" draw:style-name="a104" draw:name="Oval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6" draw:style-name="a105" draw:name="Text Box 107" svg:x="8.45833in" svg:y="5.90556in" svg:width="0.5875in" svg:height="0.55764in" style:rel-width="scale" style:rel-height="scale"><draw:text-box><text:p text:style-name="P920"/><text:p text:style-name="P921">2</text:p></draw:text-box><svg:title/><svg:desc/></draw:frame></draw:g></text:span><text:span text:style-name="T922"><draw:frame draw:z-index="251763712" draw:id="id78" draw:style-name="a107" draw:name="Text Box 104" text:anchor-type="paragraph" svg:x="8.89375in" svg:y="1.77222in" svg:width="1.83333in" svg:height="0.67917in" style:rel-width="scale" style:rel-height="scale"><draw:text-box><text:p text:style-name="P923">Kitų įvertinimo metodų taikymas<text:s/></text:p></draw:text-box><svg:title/><svg:desc/></draw:frame></text:span><text:span text:style-name="T924"><draw:frame draw:z-index="251762688" draw:id="id79" draw:style-name="a108" draw:name="Text Box 103" text:anchor-type="paragraph" svg:x="5.39375in" svg:y="5.84722in" svg:width="2in" svg:height="0.67917in" style:rel-width="scale" style:rel-height="scale"><draw:text-box><text:p text:style-name="P925">Tikrinami sumokėtos arba priklausančios mokėti sumos<text:s/>patikslinimai</text:p></draw:text-box><svg:title/><svg:desc/></draw:frame></text:span><text:span text:style-name="T926"><draw:frame draw:z-index="251759616" draw:id="id80" draw:style-name="a109" draw:name="Text Box 100" text:anchor-type="paragraph" svg:x="3.47708in" svg:y="3.80972in" svg:width="1.5in" svg:height="0.90556in" style:rel-width="scale" style:rel-height="scale"><draw:text-box><text:p text:style-name="P927">Nustatomi</text:p><text:p text:style-name="P928">apribojimai,</text:p><text:p text:style-name="P929">sąlygos,</text:p><text:p text:style-name="P930">mokėjimai ir kt.</text:p></draw:text-box><svg:title/><svg:desc/></draw:frame></text:span><text:span text:style-name="T931"><draw:frame draw:z-index="251758592" draw:id="id81" draw:style-name="a110" draw:name="Text Box 99" text:anchor-type="paragraph" svg:x="3.53542in" svg:y="2.63125in" svg:width="1.5in" svg:height="0.67917in" style:rel-width="scale" style:rel-height="scale"><draw:text-box><text:p text:style-name="P932">Nustatoma, ar sandoriui yra taikomi apribojimai</text:p></draw:text-box><svg:title/><svg:desc/></draw:frame></text:span><text:span text:style-name="T933"><draw:frame draw:z-index="251757568" draw:id="id82" draw:style-name="a111" draw:name="Text Box 98" text:anchor-type="paragraph" svg:x="6.06042in" svg:y="4.82778in" svg:width="0.41667in" svg:height="0.33958in" style:rel-width="scale" style:rel-height="scale"><draw:text-box><text:p text:style-name="P934">N</text:p></draw:text-box><svg:title/><svg:desc/></draw:frame></text:span><text:span text:style-name="T935"><draw:frame draw:z-index="251756544" draw:id="id83" draw:style-name="a112" draw:name="Text Box 97" text:anchor-type="paragraph" svg:x="7.47708in" svg:y="3.80903in" svg:width="0.41667in" svg:height="0.33958in" style:rel-width="scale" style:rel-height="scale"><draw:text-box><text:p text:style-name="P936">T</text:p></draw:text-box><svg:title/><svg:desc/></draw:frame></text:span><text:span text:style-name="T937"><draw:connector draw:type="line" svg:x1="5.36875in" svg:y1="1.71806in" svg:x2="8.14375in" svg:y2="1.71042in" draw:z-index="251755520" draw:id="id84" draw:style-name="a114" draw:name="Line 96" text:anchor-type="paragraph"><svg:title/><svg:desc/></draw:connector></text:span><text:span text:style-name="T938"><draw:frame draw:z-index="251754496" draw:id="id85" draw:style-name="a115" draw:name="Text Box 95" text:anchor-type="paragraph" svg:x="5.31042in" svg:y="1.43194in" svg:width="0.41667in" svg:height="0.33958in" style:rel-width="scale" style:rel-height="scale"><draw:text-box><text:p text:style-name="P939">T</text:p></draw:text-box><svg:title/><svg:desc/></draw:frame></text:span><text:span text:style-name="T940"><draw:frame draw:z-index="251753472" draw:id="id86" draw:style-name="a116" draw:name="Text Box 94" text:anchor-type="paragraph" svg:x="3.90833in" svg:y="2.29722in" svg:width="0.41667in" svg:height="0.33958in" style:rel-width="scale" style:rel-height="scale"><draw:text-box><text:p text:style-name="P941">N</text:p></draw:text-box><svg:title/><svg:desc/></draw:frame></text:span></text:p>
      <text:soft-page-break/>
      <text:p text:style-name="P942"><text:span text:style-name="T943"><draw:g draw:z-index="251716608" draw:name="Group 166" draw:id="id131" draw:style-name="a164" text:anchor-type="paragraph"><svg:title/><svg:desc/><draw:g draw:name="Group 167" draw:id="id104"><svg:title/><svg:desc/><draw:frame draw:id="id87" draw:style-name="a117" draw:name="Text Box 168" svg:x="2.7625in" svg:y="2.73542in" svg:width="1.16667in" svg:height="0.67917in" style:rel-width="scale" style:rel-height="scale"><draw:text-box><text:p text:style-name="Normal"/><text:p text:style-name="P944">Patikrinamos licencijos</text:p></draw:text-box><svg:title/><svg:desc/></draw:frame><draw:frame draw:id="id88" draw:style-name="a118" draw:name="Text Box 169" svg:x="2.7625in" svg:y="4.20694in" svg:width="1.25in" svg:height="0.67917in" style:rel-width="scale" style:rel-height="scale"><draw:text-box><text:p text:style-name="P945">Patikrinamos transportavimo išlaidos</text:p></draw:text-box><svg:title/><svg:desc/></draw:frame><draw:frame draw:id="id89" draw:style-name="a119" draw:name="Text Box 170" svg:x="2.67917in" svg:y="5.56528in" svg:width="1.33333in" svg:height="0.67917in" style:rel-width="scale" style:rel-height="scale"><draw:text-box><text:p text:style-name="P946">Patikrinami tolesni mokėjimai</text:p></draw:text-box><svg:title/><svg:desc/></draw:frame><draw:frame draw:id="id90" draw:style-name="a120" draw:name="Text Box 171" svg:x="2.7625in" svg:y="1.37708in" svg:width="1.08333in" svg:height="0.67917in" style:rel-width="scale" style:rel-height="scale"><draw:text-box><text:p text:style-name="Normal"/><text:p text:style-name="P947">Patikrinami<text:s/>priklausiniai</text:p></draw:text-box><svg:title/><svg:desc/></draw:frame><draw:frame draw:id="id91" draw:style-name="a121" draw:name="Text Box 172" svg:x="2.7625in" svg:y="0.01875in" svg:width="1.08333in" svg:height="0.67917in" style:rel-width="scale" style:rel-height="scale"><draw:text-box><text:p text:style-name="Normal"/><text:p text:style-name="P948">Patikrinami komisiniai</text:p></draw:text-box><svg:title/><svg:desc/></draw:frame><draw:g draw:name="Group 173" draw:id="id103"><svg:title/><svg:desc/><draw:frame draw:id="id92" draw:style-name="a122" draw:name="Text Box 174" svg:x="0.34583in" svg:y="2.73542in" svg:width="2in" svg:height="0.67917in" style:rel-width="scale" style:rel-height="scale"><draw:text-box><text:p text:style-name="P949">Tikrinami sumokėtos arba priklausančios mokėti kainos patikslinimai</text:p></draw:text-box><svg:title/><svg:desc/></draw:frame><draw:g draw:name="Group 175" draw:id="id95"><svg:title/><svg:desc/><draw:custom-shape svg:x="-0.83125in" svg:y="2.67778in" svg:width="0.83333in" svg:height="0.79236in" draw:id="id93" draw:style-name="a123" draw:name="Oval 1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4" draw:style-name="a124" draw:name="Text Box 177" svg:x="-0.70833in" svg:y="2.79444in" svg:width="0.5875in" svg:height="0.55764in" style:rel-width="scale" style:rel-height="scale"><draw:text-box><text:p text:style-name="P950"/><text:p text:style-name="P951">2</text:p></draw:text-box><svg:title/><svg:desc/></draw:frame></draw:g><draw:connector draw:type="line" svg:x1="0.0125in" svg:y1="3.075in" svg:x2="0.34583in" svg:y2="3.075in" draw:id="id96" draw:style-name="a126" draw:name="Line 178"><svg:title/><svg:desc/></draw:connector><draw:connector draw:type="line" svg:x1="2.34583in" svg:y1="3.075in" svg:x2="2.7625in" svg:y2="3.075in" draw:id="id97" draw:style-name="a128" draw:name="Line 179"><svg:title/><svg:desc/></draw:connector><draw:connector draw:type="line" svg:x1="2.5125in" svg:y1="5.90417in" svg:x2="2.5125in" svg:y2="0.35764in" draw:id="id98" draw:style-name="a129" draw:name="Line 180"><svg:title/><svg:desc/></draw:connector><draw:connector draw:type="line" svg:x1="2.5125in" svg:y1="0.35833in" svg:x2="2.7625in" svg:y2="0.35833in" draw:id="id99" draw:style-name="a131" draw:name="Line 181"><svg:title/><svg:desc/></draw:connector><draw:connector draw:type="line" svg:x1="2.5125in" svg:y1="1.71667in" svg:x2="2.7625in" svg:y2="1.71667in" draw:id="id100" draw:style-name="a133" draw:name="Line 182"><svg:title/><svg:desc/></draw:connector><draw:connector draw:type="line" svg:x1="2.5125in" svg:y1="5.90486in" svg:x2="2.67917in" svg:y2="5.90486in" draw:id="id101" draw:style-name="a135" draw:name="Line 183"><svg:title/><svg:desc/></draw:connector><draw:connector draw:type="line" svg:x1="2.5125in" svg:y1="4.54653in" svg:x2="2.7625in" svg:y2="4.54653in" draw:id="id102" draw:style-name="a137" draw:name="Line 184"><svg:title/><svg:desc/></draw:connector></draw:g></draw:g><draw:g draw:name="Group 185" draw:id="id116"><svg:title/><svg:desc/><draw:frame draw:id="id105" draw:style-name="a138" draw:name="Text Box 186" svg:x="6.67917in" svg:y="5.56528in" svg:width="1.33333in" svg:height="0.67917in" style:rel-width="scale" style:rel-height="scale"><draw:text-box><text:p text:style-name="P952">Skaičiuojami tolesni mokėjimai</text:p></draw:text-box><svg:title/><svg:desc/></draw:frame><draw:connector draw:type="line" svg:x1="7.94306in" svg:y1="0.45208in" svg:x2="8.10972in" svg:y2="0.45208in" draw:id="id106" draw:style-name="a139" draw:name="Line 187"><svg:title/><svg:desc/></draw:connector><draw:connector draw:type="line" svg:x1="7.94306in" svg:y1="4.64028in" svg:x2="8.10972in" svg:y2="4.64028in" draw:id="id107" draw:style-name="a140" draw:name="Line 188"><svg:title/><svg:desc/></draw:connector><draw:frame draw:id="id108" draw:style-name="a141" draw:name="Text Box 189" svg:x="6.7625in" svg:y="2.73542in" svg:width="1.16667in" svg:height="0.67917in" style:rel-width="scale" style:rel-height="scale"><draw:text-box><text:p text:style-name="P953">Skaičiuojami licencijų mokesčiai</text:p></draw:text-box><svg:title/><svg:desc/></draw:frame><draw:frame draw:id="id109" draw:style-name="a142" draw:name="Text Box 190" svg:x="6.67917in" svg:y="4.20694in" svg:width="1.25in" svg:height="0.67917in" style:rel-width="scale" style:rel-height="scale"><draw:text-box><text:p text:style-name="P954">Skaičiuojami transportavimo patikslinimai</text:p></draw:text-box><svg:title/><svg:desc/></draw:frame><draw:frame draw:id="id110" draw:style-name="a143" draw:name="Text Box 191" svg:x="6.7625in" svg:y="1.37708in" svg:width="1.16667in" svg:height="0.67917in" style:rel-width="scale" style:rel-height="scale"><draw:text-box><text:p text:style-name="P955">Įvertinami ir paskirstomi<text:s/>priklausiniai</text:p></draw:text-box><svg:title/><svg:desc/></draw:frame><draw:frame draw:id="id111" draw:style-name="a144" draw:name="Text Box 192" svg:x="6.7625in" svg:y="0.01875in" svg:width="1.16667in" svg:height="0.67917in" style:rel-width="scale" style:rel-height="scale"><draw:text-box><text:p text:style-name="Normal"/><text:p text:style-name="P956">Skaičiuojami komisiniai</text:p></draw:text-box><svg:title/><svg:desc/></draw:frame><draw:connector draw:type="line" svg:x1="7.94306in" svg:y1="3.16944in" svg:x2="8.27639in" svg:y2="3.16944in" draw:id="id112" draw:style-name="a146" draw:name="Line 193"><svg:title/><svg:desc/></draw:connector><draw:connector draw:type="line" svg:x1="8.10972in" svg:y1="5.99861in" svg:x2="8.10972in" svg:y2="0.45208in" draw:id="id113" draw:style-name="a147" draw:name="Line 194"><svg:title/><svg:desc/></draw:connector><draw:connector draw:type="line" svg:x1="7.94306in" svg:y1="1.81111in" svg:x2="8.10972in" svg:y2="1.81111in" draw:id="id114" draw:style-name="a148" draw:name="Line 195"><svg:title/><svg:desc/></draw:connector><draw:connector draw:type="line" svg:x1="8.02639in" svg:y1="5.99931in" svg:x2="8.10972in" svg:y2="5.99931in" draw:id="id115" draw:style-name="a149" draw:name="Line 196"><svg:title/><svg:desc/></draw:connector></draw:g><draw:g draw:name="Group 197" draw:id="id130"><svg:title/><svg:desc/><draw:g draw:name="Group 198" draw:id="id119"><svg:title/><svg:desc/><draw:custom-shape svg:x="8.28056in" svg:y="2.35347in" svg:width="1.99583in" svg:height="1.63958in" draw:id="id117" draw:style-name="a150" draw:name="AutoShape 19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18" draw:style-name="a151" draw:name="Text Box 200" svg:x="8.77917in" svg:y="2.7625in" svg:width="0.99861in" svg:height="0.82014in" style:rel-width="scale" style:rel-height="scale"><draw:text-box><text:p text:style-name="P957">Ar pakanka informacijos patikslinimui atlikti</text:p></draw:text-box><svg:title/><svg:desc/></draw:frame></draw:g><draw:frame draw:id="id120" draw:style-name="a152" draw:name="Text Box 201" svg:x="8.44306in" svg:y="4.41458in" svg:width="1.58333in" svg:height="0.90556in" style:rel-width="scale" style:rel-height="scale"><draw:text-box><text:p text:style-name="P958">Atlikti sumokėtos arba priklausančios mokėti kainos patikslinimą</text:p></draw:text-box><svg:title/><svg:desc/></draw:frame><draw:g draw:name="Group 202" draw:id="id123"><svg:title/><svg:desc/><draw:custom-shape svg:x="8.85972in" svg:y="0in" svg:width="0.83333in" svg:height="0.79236in" draw:id="id121" draw:style-name="a153" draw:name="Oval 20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22" draw:style-name="a154" draw:name="Text Box 204" svg:x="8.98264in" svg:y="0.11667in" svg:width="0.5875in" svg:height="0.55764in" style:rel-width="scale" style:rel-height="scale"><draw:text-box><text:p text:style-name="P959"/><text:p text:style-name="P960">3</text:p></draw:text-box><svg:title/><svg:desc/></draw:frame></draw:g><draw:frame draw:id="id124" draw:style-name="a155" draw:name="Text Box 205" svg:x="9.21875in" svg:y="2.04792in" svg:width="0.41667in" svg:height="0.33958in" style:rel-width="scale" style:rel-height="scale"><draw:text-box><text:p text:style-name="P961">N</text:p></draw:text-box><svg:title/><svg:desc/></draw:frame><draw:frame draw:id="id125" draw:style-name="a156" draw:name="Text Box 206" svg:x="9.19375in" svg:y="3.98403in" svg:width="0.41667in" svg:height="0.33958in" style:rel-width="scale" style:rel-height="scale"><draw:text-box><text:p text:style-name="P962">T</text:p></draw:text-box><svg:title/><svg:desc/></draw:frame><draw:connector draw:type="line" svg:x1="9.27639in" svg:y1="2.37708in" svg:x2="9.27639in" svg:y2="1.92431in" draw:id="id126" draw:style-name="a158" draw:name="Line 207"><svg:title/><svg:desc/></draw:connector><draw:connector draw:type="line" svg:x1="9.27639in" svg:y1="1.24514in" svg:x2="9.27639in" svg:y2="0.79236in" draw:id="id127" draw:style-name="a160" draw:name="Line 208"><svg:title/><svg:desc/></draw:connector><draw:connector draw:type="line" svg:x1="9.29097in" svg:y1="3.97569in" svg:x2="9.28264in" svg:y2="4.40833in" draw:id="id128" draw:style-name="a162" draw:name="Line 209"><svg:title/><svg:desc/></draw:connector><draw:frame draw:id="id129" draw:style-name="a163" draw:name="Text Box 210" svg:x="8.35972in" svg:y="1.24514in" svg:width="1.83333in" svg:height="0.67917in" style:rel-width="scale" style:rel-height="scale"><draw:text-box><text:p text:style-name="P963"/><text:p text:style-name="P964">Kitų įvertinimo metodų taikymas</text:p></draw:text-box><svg:title/><svg:desc/></draw:frame></draw:g></draw:g></text:span><text:span text:style-name="T965"><draw:frame draw:z-index="251696128" draw:id="id132" draw:style-name="a165" draw:name="Text Box 144" text:anchor-type="paragraph" svg:x="5.02083in" svg:y="1.44097in" svg:width="1.04167in" svg:height="0.56667in" style:rel-width="scale" style:rel-height="scale"><draw:text-box><text:p text:style-name="P966">Koregavimas būtinas</text:p></draw:text-box><svg:title/><svg:desc/></draw:frame></text:span><text:span text:style-name="T967"><draw:custom-shape svg:x="4.5in" svg:y="1.09236in" svg:width="2.08333in" svg:height="1.13194in" draw:z-index="251695104" draw:id="id133" draw:style-name="a166" draw:name="AutoShape 14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68"><draw:frame draw:z-index="251698176" draw:id="id134" draw:style-name="a167" draw:name="Text Box 146" text:anchor-type="paragraph" svg:x="5.02083in" svg:y="2.78611in" svg:width="1.04167in" svg:height="0.56667in" style:rel-width="scale" style:rel-height="scale"><draw:text-box><text:p text:style-name="P969">Koregavimas būtinas</text:p></draw:text-box><svg:title/><svg:desc/></draw:frame></text:span><text:span text:style-name="T970"><draw:custom-shape svg:x="4.5in" svg:y="2.45069in" svg:width="2.08333in" svg:height="1.13194in" draw:z-index="251697152" draw:id="id135" draw:style-name="a168" draw:name="AutoShape 145"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71"><draw:frame draw:z-index="251693056" draw:id="id136" draw:style-name="a169" draw:name="Text Box 139" text:anchor-type="paragraph" svg:x="5.02083in" svg:y="-0.11319in" svg:width="1.04167in" svg:height="0.69653in" style:rel-width="scale" style:rel-height="scale"><draw:text-box><text:p text:style-name="P972"/><text:p text:style-name="P973">Koregavimas būtinas</text:p></draw:text-box><svg:title/><svg:desc/></draw:frame></text:span><text:span text:style-name="T974"><draw:custom-shape svg:x="4.5in" svg:y="-0.26597in" svg:width="2.08333in" svg:height="1.13194in" draw:z-index="251692032" draw:id="id137" draw:style-name="a170" draw:name="AutoShape 13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75"><draw:connector draw:type="line" svg:x1="6.58333in" svg:y1="5.84653in" svg:x2="7in" svg:y2="5.84653in" draw:z-index="251715584" draw:id="id138" draw:style-name="a172" draw:name="Line 165" text:anchor-type="paragraph"><svg:title/><svg:desc/></draw:connector></text:span><text:span text:style-name="T976"><draw:connector draw:type="line" svg:x1="6.58333in" svg:y1="4.48819in" svg:x2="7in" svg:y2="4.48819in" draw:z-index="251714560" draw:id="id139" draw:style-name="a174" draw:name="Line 164" text:anchor-type="paragraph"><svg:title/><svg:desc/></draw:connector></text:span><text:span text:style-name="T977"><draw:connector draw:type="line" svg:x1="6.58333in" svg:y1="3.01667in" svg:x2="7.08333in" svg:y2="3.01667in" draw:z-index="251713536" draw:id="id140" draw:style-name="a176" draw:name="Line 163" text:anchor-type="paragraph"><svg:title/><svg:desc/></draw:connector></text:span><text:span text:style-name="T978"><draw:connector draw:type="line" svg:x1="6.58333in" svg:y1="1.65833in" svg:x2="7.08333in" svg:y2="1.65833in" draw:z-index="251712512" draw:id="id141" draw:style-name="a178" draw:name="Line 162" text:anchor-type="paragraph"><svg:title/><svg:desc/></draw:connector></text:span><text:span text:style-name="T979"><draw:connector draw:type="line" svg:x1="6.58333in" svg:y1="0.3in" svg:x2="7.08333in" svg:y2="0.3in" draw:z-index="251711488" draw:id="id142" draw:style-name="a180" draw:name="Line 161" text:anchor-type="paragraph"><svg:title/><svg:desc/></draw:connector></text:span><text:span text:style-name="T980"><draw:connector draw:type="line" svg:x1="5.55in" svg:y1="6.41944in" svg:x2="5.55in" svg:y2="6.64583in" draw:z-index="251710464" draw:id="id143" draw:style-name="a182" draw:name="Line 160" text:anchor-type="paragraph"><svg:title/><svg:desc/></draw:connector></text:span><text:span text:style-name="T981"><draw:connector draw:type="line" svg:x1="5.53542in" svg:y1="5.06042in" svg:x2="5.53542in" svg:y2="5.28681in" draw:z-index="251709440" draw:id="id144" draw:style-name="a183" draw:name="Line 159" text:anchor-type="paragraph"><svg:title/><svg:desc/></draw:connector></text:span><text:span text:style-name="T982"><draw:connector draw:type="line" svg:x1="5.55in" svg:y1="3.57014in" svg:x2="5.55in" svg:y2="3.90972in" draw:z-index="251708416" draw:id="id145" draw:style-name="a184" draw:name="Line 158" text:anchor-type="paragraph"><svg:title/><svg:desc/></draw:connector></text:span><text:span text:style-name="T983"><draw:connector draw:type="line" svg:x1="5.54167in" svg:y1="2.22917in" svg:x2="5.54167in" svg:y2="2.45556in" draw:z-index="251707392" draw:id="id146" draw:style-name="a185" draw:name="Line 157" text:anchor-type="paragraph"><svg:title/><svg:desc/></draw:connector></text:span><text:span text:style-name="T984"><draw:connector draw:type="line" svg:x1="5.54583in" svg:y1="0.8625in" svg:x2="5.54583in" svg:y2="1.08889in" draw:z-index="251706368" draw:id="id147" draw:style-name="a186" draw:name="Line 156" text:anchor-type="paragraph"><svg:title/><svg:desc/></draw:connector></text:span><text:span text:style-name="T985"><draw:connector draw:type="line" svg:x1="4.33333in" svg:y1="4.48819in" svg:x2="4.5in" svg:y2="4.48819in" draw:z-index="251705344" draw:id="id148" draw:style-name="a188" draw:name="Line 155" text:anchor-type="paragraph"><svg:title/><svg:desc/></draw:connector></text:span><text:span text:style-name="T986"><draw:connector draw:type="line" svg:x1="4.33333in" svg:y1="5.84653in" svg:x2="4.5in" svg:y2="5.84653in" draw:z-index="251704320" draw:id="id149" draw:style-name="a190" draw:name="Line 154" text:anchor-type="paragraph"><svg:title/><svg:desc/></draw:connector></text:span><text:span text:style-name="T987"><draw:connector draw:type="line" svg:x1="4.25in" svg:y1="3.01667in" svg:x2="4.5in" svg:y2="3.01667in" draw:z-index="251703296" draw:id="id150" draw:style-name="a192" draw:name="Line 153" text:anchor-type="paragraph"><svg:title/><svg:desc/></draw:connector></text:span><text:span text:style-name="T988"><draw:connector draw:type="line" svg:x1="4.16667in" svg:y1="1.65833in" svg:x2="4.5in" svg:y2="1.65833in" draw:z-index="251702272" draw:id="id151" draw:style-name="a194" draw:name="Line 152" text:anchor-type="paragraph"><svg:title/><svg:desc/></draw:connector></text:span><text:span text:style-name="T989"><draw:connector draw:type="line" svg:x1="4.16667in" svg:y1="0.3in" svg:x2="4.5in" svg:y2="0.3in" draw:z-index="251701248" draw:id="id152" draw:style-name="a196" draw:name="Line 151" text:anchor-type="paragraph"><svg:title/><svg:desc/></draw:connector></text:span><text:span text:style-name="T990"><draw:frame draw:z-index="251700224" draw:id="id153" draw:style-name="a197" draw:name="Text Box 150" text:anchor-type="paragraph" svg:x="4.75in" svg:y="6.63889in" svg:width="1.5in" svg:height="0.67917in" style:rel-width="scale" style:rel-height="scale"><draw:text-box><text:p text:style-name="P991">Sandorio vertė=sumokėtai arba priklausančiai mokėti kainai</text:p></draw:text-box><svg:title/><svg:desc/></draw:frame></text:span><text:span text:style-name="T992"><draw:g draw:z-index="251699200" draw:name="Group 147" draw:id="id156" draw:style-name="a200" text:anchor-type="paragraph"><svg:title/><svg:desc/><draw:custom-shape svg:x="4.5in" svg:y="3.92222in" svg:width="2.08333in" svg:height="1.13194in" draw:id="id154" draw:style-name="a198" draw:name="AutoShape 14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5" draw:style-name="a199" draw:name="Text Box 149" svg:x="5.02083in" svg:y="4.20486in" svg:width="1.04167in" svg:height="0.56667in" style:rel-width="scale" style:rel-height="scale"><draw:text-box><text:p text:style-name="P993">Koregavimas būtinas</text:p></draw:text-box><svg:title/><svg:desc/></draw:frame></draw:g></text:span><text:span text:style-name="T994"><draw:g draw:z-index="251694080" draw:name="Group 140" draw:id="id159" draw:style-name="a203" text:anchor-type="paragraph"><svg:title/><svg:desc/><draw:custom-shape svg:x="4.5in" svg:y="5.28056in" svg:width="2.08333in" svg:height="1.13194in" draw:id="id157" draw:style-name="a201" draw:name="AutoShape 14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8" draw:style-name="a202" draw:name="Text Box 142" svg:x="5.02083in" svg:y="5.56319in" svg:width="1.04167in" svg:height="0.56667in" style:rel-width="scale" style:rel-height="scale"><draw:text-box><text:p text:style-name="P995">Koregavimas būtinas</text:p></draw:text-box><svg:title/><svg:desc/></draw:frame></draw:g></text:span><text:span text:style-name="T996"><draw:frame draw:z-index="251691008" draw:id="id160" draw:style-name="a204" draw:name="Text Box 137" text:anchor-type="paragraph" svg:x="6.57292in" svg:y="1.31806in" svg:width="0.41667in" svg:height="0.33958in" style:rel-width="scale" style:rel-height="scale"><draw:text-box><text:p text:style-name="P997">T</text:p></draw:text-box><svg:title/><svg:desc/></draw:frame></text:span><text:span text:style-name="T998"><draw:frame draw:z-index="251689984" draw:id="id161" draw:style-name="a205" draw:name="Text Box 136" text:anchor-type="paragraph" svg:x="6.57292in" svg:y="2.67639in" svg:width="0.41667in" svg:height="0.33958in" style:rel-width="scale" style:rel-height="scale"><draw:text-box><text:p text:style-name="P999">T</text:p></draw:text-box><svg:title/><svg:desc/></draw:frame></text:span><text:span text:style-name="T1000"><draw:frame draw:z-index="251688960" draw:id="id162" draw:style-name="a206" draw:name="Text Box 135" text:anchor-type="paragraph" svg:x="6.57292in" svg:y="4.14792in" svg:width="0.41667in" svg:height="0.33958in" style:rel-width="scale" style:rel-height="scale"><draw:text-box><text:p text:style-name="P1001">T</text:p></draw:text-box><svg:title/><svg:desc/></draw:frame></text:span><text:span text:style-name="T1002"><draw:frame draw:z-index="251687936" draw:id="id163" draw:style-name="a207" draw:name="Text Box 134" text:anchor-type="paragraph" svg:x="6.57292in" svg:y="5.50625in" svg:width="0.41667in" svg:height="0.33958in" style:rel-width="scale" style:rel-height="scale"><draw:text-box><text:p text:style-name="P1003">T</text:p></draw:text-box><svg:title/><svg:desc/></draw:frame></text:span><text:span text:style-name="T1004"><draw:frame draw:z-index="251686912" draw:id="id164" draw:style-name="a208" draw:name="Text Box 133" text:anchor-type="paragraph" svg:x="6.57292in" svg:y="-0.04028in" svg:width="0.41667in" svg:height="0.33958in" style:rel-width="scale" style:rel-height="scale"><draw:text-box><text:p text:style-name="P1005">T</text:p></draw:text-box><svg:title/><svg:desc/></draw:frame></text:span><text:span text:style-name="T1006"><draw:frame draw:z-index="251685888" draw:id="id165" draw:style-name="a209" draw:name="Text Box 132" text:anchor-type="paragraph" svg:x="5.49792in" svg:y="2.17778in" svg:width="0.41667in" svg:height="0.33958in" style:rel-width="scale" style:rel-height="scale"><draw:text-box><text:p text:style-name="P1007">N</text:p></draw:text-box><svg:title/><svg:desc/></draw:frame></text:span><text:span text:style-name="T1008"><draw:frame draw:z-index="251684864" draw:id="id166" draw:style-name="a210" draw:name="Text Box 131" text:anchor-type="paragraph" svg:x="5.48958in" svg:y="3.58194in" svg:width="0.41667in" svg:height="0.33958in" style:rel-width="scale" style:rel-height="scale"><draw:text-box><text:p text:style-name="P1009">N</text:p></draw:text-box><svg:title/><svg:desc/></draw:frame></text:span><text:span text:style-name="T1010"><draw:frame draw:z-index="251683840" draw:id="id167" draw:style-name="a211" draw:name="Text Box 130" text:anchor-type="paragraph" svg:x="5.49792in" svg:y="5.00694in" svg:width="0.41667in" svg:height="0.33958in" style:rel-width="scale" style:rel-height="scale"><draw:text-box><text:p text:style-name="P1011">N</text:p></draw:text-box><svg:title/><svg:desc/></draw:frame></text:span><text:span text:style-name="T1012"><draw:frame draw:z-index="251682816" draw:id="id168" draw:style-name="a212" draw:name="Text Box 129" text:anchor-type="paragraph" svg:x="5.49375in" svg:y="0.80972in" svg:width="0.41667in" svg:height="0.33958in" style:rel-width="scale" style:rel-height="scale"><draw:text-box><text:p text:style-name="P1013">N</text:p></draw:text-box><svg:title/><svg:desc/></draw:frame></text:span><text:span text:style-name="T1014"><draw:frame draw:z-index="251681792" draw:id="id169" draw:style-name="a213" draw:name="Text Box 128" text:anchor-type="paragraph" svg:x="5.5375in" svg:y="6.39514in" svg:width="0.41667in" svg:height="0.33958in" style:rel-width="scale" style:rel-height="scale"><draw:text-box><text:p text:style-name="P1015">N</text:p></draw:text-box><svg:title/><svg:desc/></draw:frame></text:span></text:p>
      <text:p text:style-name="P1016"><text:span text:style-name="T1017"><draw:custom-shape svg:x="3.16667in" svg:y="0.13611in" svg:width="2.83333in" svg:height="1.35833in" draw:z-index="251672576" draw:id="id170" draw:style-name="a214" draw:name="AutoShape 7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18"><draw:g draw:z-index="251676672" draw:name="Group 78" draw:id="id185" draw:style-name="a236" text:anchor-type="paragraph"><svg:title/><svg:desc/><draw:g draw:name="Group 79" draw:id="id173"><svg:title/><svg:desc/><draw:custom-shape svg:x="-0.25in" svg:y="0.04306in" svg:width="0.83333in" svg:height="0.79236in" draw:id="id171" draw:style-name="a215" draw:name="Oval 8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72" draw:style-name="a216" draw:name="Text Box 81" svg:x="-0.12708in" svg:y="0.15972in" svg:width="0.5875in" svg:height="0.55764in" style:rel-width="scale" style:rel-height="scale"><draw:text-box><text:p text:style-name="P1019"/><text:p text:style-name="P1020">3</text:p></draw:text-box><svg:title/><svg:desc/></draw:frame></draw:g><draw:frame draw:id="id174" draw:style-name="a217" draw:name="Text Box 82" svg:x="0.91667in" svg:y="0.15625in" svg:width="1.83333in" svg:height="0.67917in" style:rel-width="scale" style:rel-height="scale"><draw:text-box><text:p text:style-name="P1021"/><text:p text:style-name="P1022">Kitų įvertinimo metodų taikymas</text:p></draw:text-box><svg:title/><svg:desc/></draw:frame><draw:g draw:name="Group 83" draw:id="id184"><svg:title/><svg:desc/><draw:connector draw:type="line" svg:x1="0.58333in" svg:y1="0.49583in" svg:x2="0.91667in" svg:y2="0.49583in" draw:id="id175" draw:style-name="a219" draw:name="Line 84"><svg:title/><svg:desc/></draw:connector><draw:connector draw:type="line" svg:x1="2.75in" svg:y1="0.49583in" svg:x2="3.16667in" svg:y2="0.49583in" draw:id="id176" draw:style-name="a221" draw:name="Line 85"><svg:title/><svg:desc/></draw:connector><draw:connector draw:type="line" svg:x1="6in" svg:y1="0.49583in" svg:x2="6.75in" svg:y2="0.49583in" draw:id="id177" draw:style-name="a223" draw:name="Line 86"><svg:title/><svg:desc/></draw:connector><draw:connector draw:type="line" svg:x1="4.58333in" svg:y1="1.175in" svg:x2="4.58333in" svg:y2="1.51458in" draw:id="id178" draw:style-name="a225" draw:name="Line 87"><svg:title/><svg:desc/></draw:connector><draw:connector draw:type="line" svg:x1="4.58333in" svg:y1="2.87292in" svg:x2="4.58333in" svg:y2="3.09931in" draw:id="id179" draw:style-name="a227" draw:name="Line 88"><svg:title/><svg:desc/></draw:connector><draw:connector draw:type="line" svg:x1="4.58333in" svg:y1="4.45764in" svg:x2="4.58333in" svg:y2="4.91042in" draw:id="id180" draw:style-name="a229" draw:name="Line 89"><svg:title/><svg:desc/></draw:connector><draw:connector draw:type="line" svg:x1="6in" svg:y1="2.19375in" svg:x2="6.33333in" svg:y2="2.19375in" draw:id="id181" draw:style-name="a231" draw:name="Line 90"><svg:title/><svg:desc/></draw:connector><draw:connector draw:type="line" svg:x1="6in" svg:y1="3.77847in" svg:x2="6.75in" svg:y2="3.77847in" draw:id="id182" draw:style-name="a233" draw:name="Line 91"><svg:title/><svg:desc/></draw:connector><draw:connector draw:type="line" svg:x1="8.83333in" svg:y1="2.19375in" svg:x2="9.08333in" svg:y2="2.19375in" draw:id="id183" draw:style-name="a235" draw:name="Line 92"><svg:title/><svg:desc/></draw:connector></draw:g></draw:g></text:span><text:span text:style-name="T1023"><draw:frame draw:z-index="251669504" draw:id="id186" draw:style-name="a237" draw:name="Text Box 67" text:anchor-type="paragraph" svg:x="6.75in" svg:y="0.15625in" svg:width="1.58333in" svg:height="0.67917in" style:rel-width="scale" style:rel-height="scale"><draw:text-box><text:p text:style-name="P1024">Taikomas tapačių<text:s/>ar panašių prekių sandorio vertės metodas</text:p></draw:text-box><svg:title/><svg:desc/></draw:frame></text:span><text:span text:style-name="T1025"><draw:g draw:z-index="251667456" draw:name="Group 58" draw:id="id192" draw:style-name="a243" text:anchor-type="paragraph"><svg:title/><svg:desc/><draw:frame draw:id="id187" draw:style-name="a238" draw:name="Text Box 59" svg:x="7.58333in" svg:y="3.05903in" svg:width="0.41667in" svg:height="0.33958in" style:rel-width="scale" style:rel-height="scale"><draw:text-box><text:p text:style-name="P1026">T</text:p></draw:text-box><svg:title/><svg:desc/></draw:frame><draw:frame draw:id="id188" draw:style-name="a239" draw:name="Text Box 60" svg:x="6.08333in" svg:y="0.15556in" svg:width="0.41667in" svg:height="0.33958in" style:rel-width="scale" style:rel-height="scale"><draw:text-box><text:p text:style-name="P1027">T</text:p></draw:text-box><svg:title/><svg:desc/></draw:frame><draw:frame draw:id="id189" draw:style-name="a240" draw:name="Text Box 61" svg:x="6.16667in" svg:y="3.43819in" svg:width="0.41667in" svg:height="0.33958in" style:rel-width="scale" style:rel-height="scale"><draw:text-box><text:p text:style-name="P1028">T</text:p></draw:text-box><svg:title/><svg:desc/></draw:frame><draw:frame draw:id="id190" draw:style-name="a241" draw:name="Text Box 62" svg:x="6in" svg:y="1.85347in" svg:width="0.41667in" svg:height="0.33958in" style:rel-width="scale" style:rel-height="scale"><draw:text-box><text:p text:style-name="P1029">T</text:p></draw:text-box><svg:title/><svg:desc/></draw:frame><draw:frame draw:id="id191" draw:style-name="a242" draw:name="Text Box 63" svg:x="8.66667in" svg:y="1.85347in" svg:width="0.41667in" svg:height="0.33958in" style:rel-width="scale" style:rel-height="scale"><draw:text-box><text:p text:style-name="P1030">N</text:p></draw:text-box><svg:title/><svg:desc/></draw:frame></draw:g></text:span></text:p>
      <text:soft-page-break/>
      <text:p text:style-name="Normal"><text:span text:style-name="T1031"><draw:frame draw:z-index="251673600" draw:id="id193" draw:style-name="a244" draw:name="Text Box 71" text:anchor-type="paragraph" svg:x="3.87917in" svg:y="0.05556in" svg:width="1.41667in" svg:height="0.77014in" style:rel-width="scale" style:rel-height="scale"><draw:text-box><text:p text:style-name="P1032">Gali būti taikomas tapačių ar panašių prekių sandorio vertės metodas</text:p></draw:text-box><svg:title/><svg:desc/></draw:frame></text:span></text:p>
      <text:p text:style-name="Normal"/>
      <text:p text:style-name="Normal"/>
      <text:p text:style-name="P1033"/>
      <text:p text:style-name="Normal"><text:span text:style-name="T1034"><draw:g draw:z-index="251665408" draw:name="Group 53" draw:id="id197" draw:style-name="a248" text:anchor-type="paragraph"><svg:title/><svg:desc/><draw:frame draw:id="id194" draw:style-name="a245" draw:name="Text Box 54" svg:x="4.58333in" svg:y="0.04861in" svg:width="0.41667in" svg:height="0.33958in" style:rel-width="scale" style:rel-height="scale"><draw:text-box><text:p text:style-name="P1035">N</text:p></draw:text-box><svg:title/><svg:desc/></draw:frame><draw:frame draw:id="id195" draw:style-name="a246" draw:name="Text Box 55" svg:x="4.525in" svg:y="3.39167in" svg:width="0.41667in" svg:height="0.33958in" style:rel-width="scale" style:rel-height="scale"><draw:text-box><text:p text:style-name="P1036">N</text:p></draw:text-box><svg:title/><svg:desc/></draw:frame><draw:frame draw:id="id196" draw:style-name="a247" draw:name="Text Box 56" svg:x="4.58333in" svg:y="1.74653in" svg:width="0.41667in" svg:height="0.33958in" style:rel-width="scale" style:rel-height="scale"><draw:text-box><text:p text:style-name="P1037">N</text:p></draw:text-box><svg:title/><svg:desc/></draw:frame></draw:g></text:span></text:p>
      <text:p text:style-name="Normal"><text:span text:style-name="T1038"><draw:g draw:z-index="251674624" draw:name="Group 72" draw:id="id200" draw:style-name="a251" text:anchor-type="paragraph"><svg:title/><svg:desc/><draw:custom-shape svg:x="3.16667in" svg:y="0.23681in" svg:width="2.83333in" svg:height="1.35833in" draw:id="id198" draw:style-name="a249" draw:name="AutoShape 7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99" draw:style-name="a250" draw:name="Text Box 74" svg:x="3.875in" svg:y="0.57639in" svg:width="1.41667in" svg:height="0.67917in" style:rel-width="scale" style:rel-height="scale"><draw:text-box><text:p text:style-name="P1039">Gali būti taikomas dedukcinis metodas</text:p></draw:text-box><svg:title/><svg:desc/></draw:frame></draw:g></text:span><text:span text:style-name="T1040"><draw:connector draw:type="line" svg:x1="7.58333in" svg:y1="1.82153in" svg:x2="7.5875in" svg:y2="2.10486in" draw:z-index="251677696" draw:id="id201" draw:style-name="a253" draw:name="Line 93" text:anchor-type="paragraph"><svg:title/><svg:desc/></draw:connector></text:span><text:span text:style-name="T1041"><draw:frame draw:z-index="251671552" draw:id="id202" draw:style-name="a254" draw:name="Text Box 69" text:anchor-type="paragraph" svg:x="9.09167in" svg:y="0.57639in" svg:width="1.25in" svg:height="0.67917in" style:rel-width="scale" style:rel-height="scale"><draw:text-box><text:p text:style-name="P1042">Taikomas dedukcinis metodas</text:p></draw:text-box><svg:title/><svg:desc/></draw:frame></text:span><text:span text:style-name="T1043"><draw:frame draw:z-index="251670528" draw:id="id203" draw:style-name="a255" draw:name="Text Box 68" text:anchor-type="paragraph" svg:x="6.76042in" svg:y="2.10208in" svg:width="1.66667in" svg:height="0.79236in" style:rel-width="scale" style:rel-height="scale"><draw:text-box><text:p text:style-name="P1044">Taikomas sumavimo metodas</text:p></draw:text-box><svg:title/><svg:desc/></draw:frame></text:span><text:span text:style-name="T1045"><draw:g draw:z-index="251668480" draw:name="Group 64" draw:id="id206" draw:style-name="a258" text:anchor-type="paragraph"><svg:title/><svg:desc/><draw:custom-shape svg:x="6.33333in" svg:y="0.01042in" svg:width="2.5in" svg:height="1.81111in" draw:id="id204" draw:style-name="a256" draw:name="AutoShape 6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5" draw:style-name="a257" draw:name="Text Box 66" svg:x="6.95833in" svg:y="0.46319in" svg:width="1.25in" svg:height="0.90556in" style:rel-width="scale" style:rel-height="scale"><draw:text-box><text:p text:style-name="P1046">Ar importuotojas pasirinko sumavimo metodą</text:p></draw:text-box><svg:title/><svg:desc/></draw:frame></draw:g></text:span><text:span text:style-name="T1047"><draw:frame draw:z-index="251666432" draw:id="id207" draw:style-name="a259" draw:name="Text Box 57" text:anchor-type="paragraph" svg:x="3.75in" svg:y="3.63264in" svg:width="1.66667in" svg:height="0.67917in" style:rel-width="scale" style:rel-height="scale"><draw:text-box><text:p text:style-name="P1048">Lanksčiai taikomas vienas iš minėtų metodų</text:p></draw:text-box><svg:title/><svg:desc/></draw:frame></text:span></text:p>
      <text:p text:style-name="P1049"/>
      <text:p text:style-name="Normal"><text:span text:style-name="T1050"><draw:g draw:z-index="251675648" draw:name="Group 75" draw:id="id210" draw:style-name="a262" text:anchor-type="paragraph"><svg:title/><svg:desc/><draw:custom-shape svg:x="3.16667in" svg:y="1.46389in" svg:width="2.83333in" svg:height="1.35833in" draw:id="id208" draw:style-name="a260" draw:name="AutoShape 7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9" draw:style-name="a261" draw:name="Text Box 77" svg:x="3.875in" svg:y="1.80347in" svg:width="1.41667in" svg:height="0.67917in" style:rel-width="scale" style:rel-height="scale"><draw:text-box><text:p text:style-name="P1051">Gali būti taikomas sumavimo metodas</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52"/>
      <text:p text:style-name="P1053"/>
      <text:p text:style-name="P1054">______________</text:p>
      <text:p text:style-name="P1055">Papildyta priedu:</text:p>
      <text:p text:style-name="P1056"><text:span text:style-name="T1057">Nr.<text:s/></text:span><text:a xlink:href="https://www.e-tar.lt/portal/legalAct.html?documentId=TAR.CB7D510901CD" office:target-frame-name="_top" xlink:show="replace"><text:span text:style-name="T1058">1B-704</text:span></text:a><text:span text:style-name="T1059">, 2005-10-29, Žin., 2005, Nr. 132-4774 (2005-11-08), i. k. 1053030ISAK001B-704</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Muitinės departamentas prie Lietuvos Respublikos finansų ministerijos, Į</text:span><text:span text:style-name="T1069">sakymas</text:span></text:p>
      <text:p text:style-name="P1070"><text:span text:style-name="T1071">Nr.<text:s/></text:span><text:a xlink:href="https://www.e-tar.lt/portal/legalAct.html?documentId=TAR.CB7D510901CD" office:target-frame-name="_top" xlink:show="replace"><text:span text:style-name="T1072">1B-704</text:span></text:a><text:span text:style-name="T1073">, 2005-10-29, Žin., 2005, Nr. 132-4774 (2005-11-08), i. k. 1053030ISAK001B-704</text:span></text:p>
      <text:p text:style-name="P1074"><text:span text:style-name="T1075">Dėl Muitinės departamento direktoriaus 2004 m. balandžio 28 d. įsakymo Nr.<text:s/></text:span><text:span text:style-name="T1076">1B-431 "Dėl Importuojamų prekių muitinio įvertinimo kontrolės taisyklių patvirtinimo" pakeitimo</text:span></text:p>
      <text:p text:style-name="P1077"/>
      <text:p text:style-name="P1078"><text:span text:style-name="T1079">2.</text:span></text:p>
      <text:p text:style-name="P1080"><text:span text:style-name="T1081">Muitinės departamentas prie Lietuvos Respublikos finansų ministerijos, Įsakymas</text:span></text:p>
      <text:p text:style-name="P1082"><text:span text:style-name="T1083">Nr.<text:s/></text:span><text:a xlink:href="https://www.e-tar.lt/portal/legalAct.html?documentId=TAR.6AFE3A2D3333" office:target-frame-name="_top" xlink:show="replace"><text:span text:style-name="T1084">1B-531</text:span></text:a><text:span text:style-name="T1085">, 2006-08-19, Žin., 2006, Nr. 90-3558 (2006-08-24), i. k. 1063030ISAK001B-531</text:span></text:p>
      <text:p text:style-name="P1086"><text:span text:style-name="T1087">Dėl Muitinės departamento direktoriaus 2004 m. balandžio 28 d. įsakymo Nr. 1B-431 "Dėl Importuojamų prekių muitinio įvertinimo kontrolės taisyklių patvirtinimo" p</text:span><text:span text:style-name="T1088">akeitimo</text:span></text:p>
      <text:p text:style-name="P1089"/>
      <text:p text:style-name="P1090"><text:span text:style-name="T1091">3.</text:span></text:p>
      <text:p text:style-name="P1092"><text:span text:style-name="T1093">Muitinės departamentas prie Lietuvos Respublikos finansų ministerijos, Įsakymas</text:span></text:p>
      <text:p text:style-name="P1094"><text:span text:style-name="T1095">Nr.<text:s/></text:span><text:a xlink:href="https://www.e-tar.lt/portal/legalAct.html?documentId=TAR.04424B821545" office:target-frame-name="_top" xlink:show="replace"><text:span text:style-name="T1096">1B-16</text:span></text:a><text:span text:style-name="T1097">, 2007-01-08, Žin., 2007, Nr. 4-205 (2007-01-11), i. k. 1073030ISAK0001B</text:span><text:span text:style-name="T1098">-16</text:span></text:p>
      <text:p text:style-name="P1099"><text:span text:style-name="T1100">Dėl Muitinės departamento direktoriaus 2004 m. balandžio 28 d. įsakymo Nr. 1B-431 "Dėl Importuojamų prekių muitinio įvertinimo kontrolės taisyklių patvirtinimo" pakeitimo</text:span></text:p>
      <text:p text:style-name="P1101"/>
      <text:p text:style-name="P1102"><text:span text:style-name="T1103">4.</text:span></text:p>
      <text:p text:style-name="P1104"><text:span text:style-name="T1105">Muitinės departamentas prie Lietuvos Respublikos finansų ministerijos,<text:s/></text:span><text:span text:style-name="T1106">Įsakymas</text:span></text:p>
      <text:p text:style-name="P1107"><text:span text:style-name="T1108">Nr.<text:s/></text:span><text:a xlink:href="https://www.e-tar.lt/portal/legalAct.html?documentId=TAR.04177846FADC" office:target-frame-name="_top" xlink:show="replace"><text:span text:style-name="T1109">1B-323</text:span></text:a><text:span text:style-name="T1110">, 2007-05-04, Žin., 2007, Nr. 51-2000 (2007-05-11), i. k. 1073030ISAK001B-323</text:span></text:p>
      <text:p text:style-name="P1111"><text:span text:style-name="T1112">Dėl Muitinės departamento direktoriaus 2004 m. balandžio 28 d. įsakymo Nr. 1B</text:span><text:span text:style-name="T1113">-431 "Dėl Importuojamų prekių muitinio įvertinimo kontrolės taisyklių patvirtinimo" pakeitimo</text:span></text:p>
      <text:p text:style-name="P1114"/>
      <text:p text:style-name="P1115"><text:span text:style-name="T1116">5.</text:span></text:p>
      <text:p text:style-name="P1117"><text:span text:style-name="T1118">Muitinės departamentas prie Lietuvos Respublikos finansų ministerijos, Įsakymas</text:span></text:p>
      <text:p text:style-name="P1119"><text:span text:style-name="T1120">Nr.<text:s/></text:span><text:a xlink:href="https://www.e-tar.lt/portal/legalAct.html?documentId=TAR.FAB41291CF6C" office:target-frame-name="_top" xlink:show="replace"><text:span text:style-name="T1121">1B-425</text:span></text:a><text:span text:style-name="T1122">, 2009-07-30, Žin., 2009, Nr. 94-4032 (2009-08-06), i. k. 1093030ISAK001B-425</text:span></text:p>
      <text:p text:style-name="P1123"><text:span text:style-name="T1124">Dėl Muitinės departamento direktoriaus 2004 m. balandžio 28 d. įsakymu Nr. 1B-431 "Dėl Importuojamų prekių muitinio įvertinimo kontrolės taisyklių patvirtinimo" pat</text:span><text:span text:style-name="T1125">virtintų Importuojamų prekių muitinio įvertinimo kontrolės taisyklių pakeitimo</text:span></text:p>
      <text:p text:style-name="P1126"/>
      <text:p text:style-name="P1127"><text:span text:style-name="T1128">6.</text:span></text:p>
      <text:p text:style-name="P1129"><text:span text:style-name="T1130">Muitinės departamentas prie Lietuvos Respublikos finansų ministerijos, Įsakymas</text:span></text:p>
      <text:p text:style-name="P1131"><text:span text:style-name="T1132">Nr.<text:s/></text:span><text:a xlink:href="https://www.e-tar.lt/portal/legalAct.html?documentId=TAR.C9BD64FA5AEB" office:target-frame-name="_top" xlink:show="replace"><text:span text:style-name="T1133">1B-726</text:span></text:a><text:span text:style-name="T1134">,</text:span><text:span text:style-name="T1135"><text:s/>2011-12-20, Žin., 2011, Nr. 160-7613 (2011-12-28), i. k. 1113030ISAK001B-726</text:span></text:p>
      <text:p text:style-name="P1136"><text:span text:style-name="T1137">Dėl Muitinės departamento prie Lietuvos Respublikos finansų ministerijos direktoriaus 2004 m. balandžio 28 d. įsakymo Nr. 1B-431 "Dėl Importuojamų prekių muitinio įvertinimo kont</text:span><text:span text:style-name="T1138">rolės taisyklių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7" svg:viewBox="0 0 20 30" svg:d="m10 0-10 30h20z"/>
    <draw:marker draw:name="a132" svg:viewBox="0 0 20 30" svg:d="m10 0-10 30h20z"/>
    <draw:marker draw:name="a94" svg:viewBox="0 0 20 30" svg:d="m10 0-10 30h20z"/>
    <draw:marker draw:name="a159" svg:viewBox="0 0 20 30" svg:d="m10 0-10 30h20z"/>
    <draw:marker draw:name="a70" svg:viewBox="0 0 20 30" svg:d="m10 0-10 30h20z"/>
    <draw:marker draw:name="a134" svg:viewBox="0 0 20 30" svg:d="m10 0-10 30h20z"/>
    <draw:marker draw:name="a96" svg:viewBox="0 0 20 30" svg:d="m10 0-10 30h20z"/>
    <draw:marker draw:name="a136" svg:viewBox="0 0 20 30" svg:d="m10 0-10 30h20z"/>
    <draw:marker draw:name="a113" svg:viewBox="0 0 20 30" svg:d="m10 0-10 30h20z"/>
    <draw:marker draw:name="a76" svg:viewBox="0 0 20 30" svg:d="m10 0-10 30h20z"/>
    <draw:marker draw:name="a79" svg:viewBox="0 0 20 30" svg:d="m10 0-10 30h20z"/>
    <draw:marker draw:name="a32" svg:viewBox="0 0 20 30" svg:d="m10 0-10 30h20z"/>
    <draw:marker draw:name="a58" svg:viewBox="0 0 20 30" svg:d="m10 0-10 30h20z"/>
    <draw:marker draw:name="a34" svg:viewBox="0 0 20 30" svg:d="m10 0-10 30h20z"/>
    <draw:marker draw:name="a11" svg:viewBox="0 0 20 30" svg:d="m10 0-10 30h20z"/>
    <draw:marker draw:name="a36" svg:viewBox="0 0 20 30" svg:d="m10 0-10 30h20z"/>
    <draw:marker draw:name="a252" svg:viewBox="0 0 20 30" svg:d="m10 0-10 30h20z"/>
    <draw:marker draw:name="a13" svg:viewBox="0 0 20 30" svg:d="m10 0-10 30h20z"/>
    <draw:marker draw:name="a181" svg:viewBox="0 0 20 30" svg:d="m10 0-10 30h20z"/>
    <draw:marker draw:name="a230" svg:viewBox="0 0 20 30" svg:d="m10 0-10 30h20z"/>
    <draw:marker draw:name="a15" svg:viewBox="0 0 20 30" svg:d="m10 0-10 30h20z"/>
    <draw:marker draw:name="a17" svg:viewBox="0 0 20 30" svg:d="m10 0-10 30h20z"/>
    <draw:marker draw:name="a232" svg:viewBox="0 0 20 30" svg:d="m10 0-10 30h20z"/>
    <draw:marker draw:name="a19" svg:viewBox="0 0 20 30" svg:d="m10 0-10 30h20z"/>
    <draw:marker draw:name="a234" svg:viewBox="0 0 20 30" svg:d="m10 0-10 30h20z"/>
    <draw:marker draw:name="a161" svg:viewBox="0 0 20 30" svg:d="m10 0-10 30h20z"/>
    <draw:marker draw:name="a187" svg:viewBox="0 0 20 30" svg:d="m10 0-10 30h20z"/>
    <draw:marker draw:name="a189" svg:viewBox="0 0 20 30" svg:d="m10 0-10 30h20z"/>
    <draw:marker draw:name="a218" svg:viewBox="0 0 20 30" svg:d="m10 0-10 30h20z"/>
    <draw:marker draw:name="a145" svg:viewBox="0 0 20 30" svg:d="m10 0-10 30h20z"/>
    <draw:marker draw:name="a81" svg:viewBox="0 0 20 30" svg:d="m10 0-10 30h20z"/>
    <draw:marker draw:name="a84" svg:viewBox="0 0 20 30" svg:d="m10 0-10 30h20z"/>
    <draw:marker draw:name="a60" svg:viewBox="0 0 20 30" svg:d="m10 0-10 30h20z"/>
    <draw:marker draw:name="a125" svg:viewBox="0 0 20 30" svg:d="m10 0-10 30h20z"/>
    <draw:marker draw:name="a86" svg:viewBox="0 0 20 30" svg:d="m10 0-10 30h20z"/>
    <draw:marker draw:name="a127" svg:viewBox="0 0 20 30" svg:d="m10 0-10 30h20z"/>
    <draw:marker draw:name="a88" svg:viewBox="0 0 20 30" svg:d="m10 0-10 30h20z"/>
    <draw:marker draw:name="a40" svg:viewBox="0 0 20 30" svg:d="m10 0-10 30h20z"/>
    <draw:marker draw:name="a66" svg:viewBox="0 0 20 30" svg:d="m10 0-10 30h20z"/>
    <draw:marker draw:name="a42" svg:viewBox="0 0 20 30" svg:d="m10 0-10 30h20z"/>
    <draw:marker draw:name="a68" svg:viewBox="0 0 20 30" svg:d="m10 0-10 30h20z"/>
    <draw:marker draw:name="a44" svg:viewBox="0 0 20 30" svg:d="m10 0-10 30h20z"/>
    <draw:marker draw:name="a46" svg:viewBox="0 0 20 30" svg:d="m10 0-10 30h20z"/>
    <draw:marker draw:name="a191" svg:viewBox="0 0 20 30" svg:d="m10 0-10 30h20z"/>
    <draw:marker draw:name="a25" svg:viewBox="0 0 20 30" svg:d="m10 0-10 30h20z"/>
    <draw:marker draw:name="a193" svg:viewBox="0 0 20 30" svg:d="m10 0-10 30h20z"/>
    <draw:marker draw:name="a195" svg:viewBox="0 0 20 30" svg:d="m10 0-10 30h20z"/>
    <draw:marker draw:name="a171" svg:viewBox="0 0 20 30" svg:d="m10 0-10 30h20z"/>
    <draw:marker draw:name="a220" svg:viewBox="0 0 20 30" svg:d="m10 0-10 30h20z"/>
    <draw:marker draw:name="a173" svg:viewBox="0 0 20 30" svg:d="m10 0-10 30h20z"/>
    <draw:marker draw:name="a222" svg:viewBox="0 0 20 30" svg:d="m10 0-10 30h20z"/>
    <draw:marker draw:name="a175" svg:viewBox="0 0 20 30" svg:d="m10 0-10 30h20z"/>
    <draw:marker draw:name="a224" svg:viewBox="0 0 20 30" svg:d="m10 0-10 30h20z"/>
    <draw:marker draw:name="a177" svg:viewBox="0 0 20 30" svg:d="m10 0-10 30h20z"/>
    <draw:marker draw:name="a226" svg:viewBox="0 0 20 30" svg:d="m10 0-10 30h20z"/>
    <draw:marker draw:name="a90" svg:viewBox="0 0 20 30" svg:d="m10 0-10 30h20z"/>
    <draw:marker draw:name="a228" svg:viewBox="0 0 20 30" svg:d="m10 0-10 30h20z"/>
    <draw:marker draw:name="a179" svg:viewBox="0 0 20 30" svg:d="m10 0-10 30h20z"/>
    <draw:marker draw:name="a130" svg:viewBox="0 0 20 30" svg:d="m10 0-10 30h20z"/>
    <draw:marker draw:name="a92" svg:viewBox="0 0 20 30" svg:d="m10 0-10 30h20z"/>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4"><draw:frame draw:style-name="F815" text:anchor-type="paragraph" svg:y="0.0006in" draw:z-index="0"><draw:text-box fo:min-height="0in" fo:min-width="0in"><text:p text:style-name="P813"><text:span text:style-name="T816"><text:page-number text:fixed="false">18</text:page-number></text:span></text:p></draw:text-box></draw:frame></text:p>
      </style:header>
      <style:footer>
        <text:p text:style-name="P817"/>
      </style:footer>
    </style:master-page>
    <style:master-page style:next-style-name="MP1" style:name="MPF1" style:page-layout-name="PL1">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8:56:00Z</meta:creation-date>
    <dc:date>2016-12-20T08:56:00Z</dc:date>
    <meta:template xlink:href="Normal.dotm" xlink:type="simple"/>
    <meta:editing-cycles>2</meta:editing-cycles>
    <meta:editing-duration>PT0S</meta:editing-duration>
    <meta:document-statistic meta:page-count="18" meta:paragraph-count="301" meta:word-count="6137" meta:character-count="50086" meta:row-count="1134" meta:non-whitespace-character-count="44250"/>
  </office:meta>
</office:document-meta>
</file>