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tab-stops>
          <style:tab-stop style:type="left" style:position="-3.0437in"/>
          <style:tab-stop style:type="center" style:position="-0.6597in"/>
          <style:tab-stop style:type="right" style:position="2.2243in"/>
        </style:tab-stops>
      </style:paragraph-properties>
    </style:style>
    <style:style style:name="P63"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4"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5"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6" style:parent-style-name="Normal" style:family="paragraph">
      <style:paragraph-properties fo:margin-left="3.5437in">
        <style:tab-stops>
          <style:tab-stop style:type="left" style:position="-3.0437in"/>
        </style:tab-stops>
      </style:paragraph-properties>
    </style:style>
    <style:style style:name="P67" style:parent-style-name="Normal" style:family="paragraph">
      <style:paragraph-properties fo:margin-left="3.5437in">
        <style:tab-stops>
          <style:tab-stop style:type="left" style:position="-3.0437in"/>
        </style:tab-stops>
      </style:paragraph-properties>
    </style:style>
    <style:style style:name="P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TimesLT" style:font-name-asian="SimSun" fo:font-size="10pt" style:font-size-asian="10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text-indent="0.4923in">
        <style:tab-stops>
          <style:tab-stop style:type="left" style:position="0.5in"/>
        </style:tab-stops>
      </style:paragraph-propertie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widows="0" fo:orphans="0" fo:text-align="justify" fo:text-indent="0.5in">
        <style:tab-stops>
          <style:tab-stop style:type="left" style:position="0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text-indent="0.5in">
        <style:tab-stops>
          <style:tab-stop style:type="left" style:position="0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widows="0" fo:orphans="0"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widows="0" fo:orphans="0" fo:text-align="justify" fo:text-indent="0.5in">
        <style:tab-stops>
          <style:tab-stop style:type="left" style:position="0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fo:font-style="italic" style:font-style-asian="italic"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widows="0" fo:orphans="0" fo:text-align="justify" fo:text-indent="0.5in">
        <style:tab-stops>
          <style:tab-stop style:type="left" style:position="0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ab-stops>
          <style:tab-stop style:type="left" style:position="0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P6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style:punctuation-wrap="simple" style:vertical-align="baseline" fo:margin-left="3.5437in" style:page-number="1">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48"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49"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50" style:parent-style-name="Normal" style:family="paragraph">
      <style:paragraph-properties style:punctuation-wrap="simple" fo:text-align="center" style:vertical-align="baseline" fo:margin-left="0.8861in" fo:text-indent="-0.8861in">
        <style:tab-stops>
          <style:tab-stop style:type="left" style:position="-0.1965in"/>
          <style:tab-stop style:type="left" style:position="0in"/>
          <style:tab-stop style:type="left" style:position="2.6576in"/>
        </style:tab-stops>
      </style:paragraph-properties>
      <style:text-properties fo:font-size="11pt" style:font-size-asian="11pt" style:font-size-complex="11pt"/>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weight="bold" style:font-weight-asian="bold" fo:font-size="10pt" style:font-size-asian="10pt" style:font-size-complex="12pt"/>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weight="bold" style:font-weight-asian="bold" fo:font-size="10pt" style:font-size-asian="10pt" style:font-size-complex="12pt"/>
    </style:style>
    <style:style style:name="P655"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olumn657" style:family="table-column">
      <style:table-column-properties style:column-width="1.7729in" style:use-optimal-column-width="false"/>
    </style:style>
    <style:style style:name="TableColumn658" style:family="table-column">
      <style:table-column-properties style:column-width="0.675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111in" style:use-optimal-column-width="false"/>
    </style:style>
    <style:style style:name="TableColumn661" style:family="table-column">
      <style:table-column-properties style:column-width="0.6743in" style:use-optimal-column-width="false"/>
    </style:style>
    <style:style style:name="TableColumn662" style:family="table-column">
      <style:table-column-properties style:column-width="0.3097in" style:use-optimal-column-width="false"/>
    </style:style>
    <style:style style:name="TableColumn663" style:family="table-column">
      <style:table-column-properties style:column-width="0.3791in" style:use-optimal-column-width="false"/>
    </style:style>
    <style:style style:name="TableColumn664" style:family="table-column">
      <style:table-column-properties style:column-width="0.7902in" style:use-optimal-column-width="false"/>
    </style:style>
    <style:style style:name="TableColumn665" style:family="table-column">
      <style:table-column-properties style:column-width="1.8756in" style:use-optimal-column-width="false"/>
    </style:style>
    <style:style style:name="TableColumn666" style:family="table-column">
      <style:table-column-properties style:column-width="0.0062in" style:use-optimal-column-width="false"/>
    </style:style>
    <style:style style:name="Table656" style:family="table">
      <style:table-properties style:width="6.9895in" fo:margin-left="0in" table:align="left"/>
    </style:style>
    <style:style style:name="TableRow667" style:family="table-row">
      <style:table-row-properties style:min-row-height="0.1625in" style:use-optimal-row-height="false" fo:keep-together="always"/>
    </style:style>
    <style:style style:name="TableCell668" style:family="table-cell">
      <style:table-cell-properties fo:border-top="0.0138in solid #000000" fo:border-left="0.0138in solid #000000" fo:border-bottom="0.0034in solid #7F7F7F" fo:border-right="0.0138in solid #000000" fo:background-color="#D9D9D9" fo:padding-top="0in" fo:padding-left="0.075in" fo:padding-bottom="0in" fo:padding-right="0.075in"/>
    </style:style>
    <style:style style:name="P669" style:parent-style-name="Normal" style:family="paragraph">
      <style:paragraph-properties style:punctuation-wrap="simple" style:vertical-align="baseline" fo:margin-left="0.25in" fo:text-indent="-0.25in">
        <style:tab-stops/>
      </style:paragraph-properties>
    </style:style>
    <style:style style:name="T670" style:parent-style-name="DefaultParagraphFont" style:family="text">
      <style:text-properties fo:font-weight="bold" style:font-weight-asian="bold" fo:font-size="10.5pt" style:font-size-asian="10.5pt" style:font-size-complex="10.5pt"/>
    </style:style>
    <style:style style:name="T671" style:parent-style-name="DefaultParagraphFont" style:family="text">
      <style:text-properties fo:font-weight="bold" style:font-weight-asian="bold" fo:font-size="10.5pt" style:font-size-asian="10.5pt" style:font-size-complex="10.5pt"/>
    </style:style>
    <style:style style:name="T672" style:parent-style-name="DefaultParagraphFont" style:family="text">
      <style:text-properties fo:font-weight="bold" style:font-weight-asian="bold" fo:font-size="10pt" style:font-size-asian="10pt" style:font-size-complex="12pt"/>
    </style:style>
    <style:style style:name="TableRow673" style:family="table-row">
      <style:table-row-properties style:min-row-height="0.1631in" style:use-optimal-row-height="false" fo:keep-together="always"/>
    </style:style>
    <style:style style:name="TableCell674"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675" style:parent-style-name="Normal" style:family="paragraph">
      <style:paragraph-properties style:punctuation-wrap="simple" style:vertical-align="baseline" fo:margin-left="0.25in" fo:text-indent="-0.25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fo:language="en" fo:country="US"/>
    </style:style>
    <style:style style:name="TableCell679"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680" style:parent-style-name="Normal" style:family="paragraph">
      <style:paragraph-properties style:punctuation-wrap="simple" style:vertical-align="baseline"/>
      <style:text-properties fo:font-size="10pt" style:font-size-asian="10pt" fo:language="en" fo:country="US"/>
    </style:style>
    <style:style style:name="TableRow681" style:family="table-row">
      <style:table-row-properties style:min-row-height="0.027in" style:use-optimal-row-height="false" fo:keep-together="always"/>
    </style:style>
    <style:style style:name="TableCell682" style:family="table-cell">
      <style:table-cell-properties fo:border-top="0.0138in solid #7F7F7F" fo:border-left="0.0138in solid #000000" fo:border-bottom="none" fo:border-right="0.0138in solid #7F7F7F" fo:background-color="#D9D9D9" fo:padding-top="0in" fo:padding-left="0.075in" fo:padding-bottom="0in" fo:padding-right="0.075in"/>
    </style:style>
    <style:style style:name="P683" style:parent-style-name="Normal" style:family="paragraph">
      <style:paragraph-properties style:punctuation-wrap="simple" style:vertical-align="baseline"/>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weight="bold" style:font-weight-asian="bold" fo:font-size="10pt" style:font-size-asian="10pt" style:font-size-complex="12pt"/>
    </style:style>
    <style:style style:name="TableCell687" style:family="table-cell">
      <style:table-cell-properties fo:border-top="0.0138in solid #7F7F7F" fo:border-left="0.0138in solid #7F7F7F" fo:border-bottom="none" fo:border-right="0.0138in solid #000000" fo:background-color="#D9D9D9" style:vertical-align="middle" fo:padding-top="0in" fo:padding-left="0.075in" fo:padding-bottom="0in" fo:padding-right="0.075in"/>
    </style:style>
    <style:style style:name="P688" style:parent-style-name="Normal" style:family="paragraph">
      <style:paragraph-properties style:punctuation-wrap="simple" style:vertical-align="baseline"/>
    </style:style>
    <style:style style:name="T689" style:parent-style-name="DefaultParagraphFont" style:family="text">
      <style:text-properties fo:font-weight="bold" style:font-weight-asian="bold" fo:font-size="10pt" style:font-size-asian="10pt" style:font-size-complex="12pt"/>
    </style:style>
    <style:style style:name="TableRow690" style:family="table-row">
      <style:table-row-properties style:min-row-height="0.1673in" style:use-optimal-row-height="false" fo:keep-together="always"/>
    </style:style>
    <style:style style:name="TableCell691"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92"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693"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94" style:parent-style-name="Normal" style:family="paragraph">
      <style:paragraph-properties style:punctuation-wrap="simple" style:vertical-align="baseline"/>
    </style:style>
    <style:style style:name="T695" style:parent-style-name="DefaultParagraphFont" style:family="text">
      <style:text-properties style:font-name="Wingdings 2" style:font-name-asian="Wingdings 2" style:font-name-complex="Wingdings 2" fo:font-size="10pt" style:font-size-asian="10pt"/>
    </style:style>
    <style:style style:name="TableRow696" style:family="table-row">
      <style:table-row-properties style:min-row-height="0.1916in" style:use-optimal-row-height="false" fo:keep-together="always"/>
    </style:style>
    <style:style style:name="TableCell697" style:family="table-cell">
      <style:table-cell-properties fo:border-top="0.0034in solid #7F7F7F" fo:border-left="0.0138in solid #000000" fo:border-bottom="0.0138in solid #000000" fo:border-right="0.0034in solid #7F7F7F" fo:padding-top="0in" fo:padding-left="0.075in" fo:padding-bottom="0in" fo:padding-right="0.075in"/>
    </style:style>
    <style:style style:name="P698"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699" style:family="table-cell">
      <style:table-cell-properties fo:border-top="0.0034in solid #7F7F7F" fo:border-left="0.0034in solid #7F7F7F" fo:border-bottom="0.0138in solid #000000" fo:border-right="0.0138in solid #000000" fo:padding-top="0in" fo:padding-left="0.075in" fo:padding-bottom="0in" fo:padding-right="0.075in"/>
    </style:style>
    <style:style style:name="P700" style:parent-style-name="Normal" style:family="paragraph">
      <style:paragraph-properties style:punctuation-wrap="simple" style:vertical-align="baseline"/>
    </style:style>
    <style:style style:name="T701" style:parent-style-name="DefaultParagraphFont" style:family="text">
      <style:text-properties style:font-name="Wingdings 2" style:font-name-asian="Wingdings 2" style:font-name-complex="Wingdings 2" fo:font-size="10pt" style:font-size-asian="10pt"/>
    </style:style>
    <style:style style:name="TableRow702" style:family="table-row">
      <style:table-row-properties style:min-row-height="0.1784in" style:use-optimal-row-height="false" fo:keep-together="always"/>
    </style:style>
    <style:style style:name="TableCell703" style:family="table-cell">
      <style:table-cell-properties fo:border-top="0.0069in solid #000000" fo:border-left="0.0069in solid #000000" fo:border-bottom="0.0069in solid #000000" fo:border-right="0.0034in solid #7F7F7F" fo:background-color="#D9D9D9" style:vertical-align="middle" fo:padding-top="0in" fo:padding-left="0.075in" fo:padding-bottom="0in" fo:padding-right="0.075in"/>
    </style:style>
    <style:style style:name="P704" style:parent-style-name="Normal" style:family="paragraph">
      <style:paragraph-properties style:punctuation-wrap="simple" style:vertical-align="baseline"/>
      <style:text-properties fo:font-weight="bold" style:font-weight-asian="bold" fo:font-size="10pt" style:font-size-asian="10pt"/>
    </style:style>
    <style:style style:name="TableCell705"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07" style:family="table-cell">
      <style:table-cell-properties fo:border-top="0.0069in solid #000000" fo:border-left="0.0034in solid #7F7F7F" fo:border-bottom="0.0069in solid #000000" fo:border-right="0.0069in solid #000000" fo:background-color="#D9D9D9" style:vertical-align="middle" fo:padding-top="0in" fo:padding-left="0.075in" fo:padding-bottom="0in" fo:padding-right="0.075in"/>
    </style:style>
    <style:style style:name="P708" style:parent-style-name="Normal" style:family="paragraph">
      <style:paragraph-properties style:punctuation-wrap="simple" style:vertical-align="baseline" fo:margin-left="-0.1736in" fo:text-indent="0.1736in">
        <style:tab-stops/>
      </style:paragraph-properties>
    </style:style>
    <style:style style:name="T709" style:parent-style-name="DefaultParagraphFont" style:family="text">
      <style:text-properties fo:font-weight="bold" style:font-weight-asian="bold" fo:font-size="10pt" style:font-size-asian="10pt"/>
    </style:style>
    <style:style style:name="TableRow710" style:family="table-row">
      <style:table-row-properties style:min-row-height="0.1784in" style:use-optimal-row-height="false" fo:keep-together="always"/>
    </style:style>
    <style:style style:name="P711" style:parent-style-name="Normal" style:family="paragraph">
      <style:paragraph-properties style:punctuation-wrap="simple" style:vertical-align="baseline"/>
      <style:text-properties fo:font-weight="bold" style:font-weight-asian="bold" fo:font-size="10pt" style:font-size-asian="10pt"/>
    </style:style>
    <style:style style:name="TableCell712"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14"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P716" style:parent-style-name="Normal" style:family="paragraph">
      <style:paragraph-properties style:punctuation-wrap="simple" style:vertical-align="baseline" fo:margin-left="-0.1736in" fo:text-indent="0.1736in">
        <style:tab-stops/>
      </style:paragraph-properties>
      <style:text-properties fo:font-weight="bold" style:font-weight-asian="bold" fo:font-size="10pt" style:font-size-asian="10pt"/>
    </style:style>
    <style:style style:name="TableRow717" style:family="table-row">
      <style:table-row-properties style:min-row-height="0.1784in" style:use-optimal-row-height="false" fo:keep-together="always"/>
    </style:style>
    <style:style style:name="TableCell71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0.5pt" style:font-size-asian="10.5pt" style:font-size-complex="10.5pt"/>
    </style:style>
    <style:style style:name="TableCell72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23"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2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25"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726" style:family="table-row">
      <style:table-row-properties style:min-row-height="0.1784in" style:use-optimal-row-height="false" fo:keep-together="always"/>
    </style:style>
    <style:style style:name="TableCell72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28" style:parent-style-name="Normal" style:family="paragraph">
      <style:paragraph-properties fo:text-align="justify"/>
      <style:text-properties fo:font-style="italic" style:font-style-asian="italic" fo:font-size="8pt" style:font-size-asian="8pt" style:font-size-complex="8pt"/>
    </style:style>
    <style:style style:name="TableCell72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style:font-name="Wingdings 2" style:font-name-asian="Wingdings 2" style:font-name-complex="Wingdings 2" fo:font-size="11pt" style:font-size-asian="11pt"/>
    </style:style>
    <style:style style:name="TableCell73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style:font-name="Wingdings 2" style:font-name-asian="Wingdings 2" style:font-name-complex="Wingdings 2" fo:font-size="11pt" style:font-size-asian="11pt"/>
    </style:style>
    <style:style style:name="TableCell73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36"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737" style:family="table-row">
      <style:table-row-properties style:min-row-height="0.1784in" style:use-optimal-row-height="false" fo:keep-together="always"/>
    </style:style>
    <style:style style:name="TableCell73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0pt" style:font-size-asian="10pt"/>
    </style:style>
    <style:style style:name="TableCell74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746" style:family="table-row">
      <style:table-row-properties style:min-row-height="0.1784in" style:use-optimal-row-height="false" fo:keep-together="always"/>
    </style:style>
    <style:style style:name="TableCell74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style="italic" style:font-style-asian="italic" fo:font-size="8pt" style:font-size-asian="8pt" style:font-size-complex="8pt"/>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8pt" style:font-size-asian="8pt" style:font-size-complex="8pt"/>
    </style:style>
    <style:style style:name="TableCell75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ableCell75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1pt" style:font-size-asian="11pt"/>
    </style:style>
    <style:style style:name="TableCell75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60" style:family="table-row">
      <style:table-row-properties style:min-row-height="0.1784in" style:use-optimal-row-height="false" fo:keep-together="always"/>
    </style:style>
    <style:style style:name="TableCell76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fo:font-style="italic" style:font-style-asian="italic" fo:font-size="8pt" style:font-size-asian="8pt" style:font-size-complex="8pt"/>
    </style:style>
    <style:style style:name="T764" style:parent-style-name="DefaultParagraphFont" style:family="text">
      <style:text-properties fo:font-style="italic" style:font-style-asian="italic" fo:font-size="8pt" style:font-size-asian="8pt" style:font-size-complex="8pt"/>
    </style:style>
    <style:style style:name="TableCell76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ableCell76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ableCell77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73" style:family="table-row">
      <style:table-row-properties style:min-row-height="0.1784in" style:use-optimal-row-height="false" fo:keep-together="always"/>
    </style:style>
    <style:style style:name="TableCell774"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font-style="italic" style:font-style-asian="italic" fo:font-size="8pt" style:font-size-asian="8pt" style:font-size-complex="8pt"/>
    </style:style>
    <style:style style:name="TableCell77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1pt" style:font-size-asian="11pt"/>
    </style:style>
    <style:style style:name="TableCell78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1pt" style:font-size-asian="11pt"/>
    </style:style>
    <style:style style:name="TableCell78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85" style:family="table-row">
      <style:table-row-properties style:min-row-height="0.1784in" style:use-optimal-row-height="false" fo:keep-together="always"/>
    </style:style>
    <style:style style:name="TableCell78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8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font-size="11pt" style:font-size-asian="11pt"/>
    </style:style>
    <style:style style:name="TableCell79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fo:font-size="11pt" style:font-size-asian="11pt"/>
    </style:style>
    <style:style style:name="TableCell79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96" style:family="table-row">
      <style:table-row-properties style:min-row-height="0.1784in" style:use-optimal-row-height="false" fo:keep-together="always"/>
    </style:style>
    <style:style style:name="TableCell79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font-size="10pt" style:font-size-asian="10pt"/>
    </style:style>
    <style:style style:name="T800" style:parent-style-name="DefaultParagraphFont" style:family="text">
      <style:text-properties style:font-name="Calibri"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08" style:family="table-row">
      <style:table-row-properties style:min-row-height="0.1784in" style:use-optimal-row-height="false" fo:keep-together="always"/>
    </style:style>
    <style:style style:name="TableCell80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1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fo:font-size="11pt" style:font-size-asian="11pt"/>
    </style:style>
    <style:style style:name="TableCell8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2" style:font-name-asian="Wingdings 2" style:font-name-complex="Wingdings 2" fo:font-size="11pt" style:font-size-asian="11pt"/>
    </style:style>
    <style:style style:name="TableCell81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19" style:family="table-row">
      <style:table-row-properties style:min-row-height="0.1784in" style:use-optimal-row-height="false" fo:keep-together="always"/>
    </style:style>
    <style:style style:name="TableCell82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2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1pt" style:font-size-asian="11pt"/>
    </style:style>
    <style:style style:name="TableCell82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1pt" style:font-size-asian="11pt"/>
    </style:style>
    <style:style style:name="TableCell82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30" style:family="table-row">
      <style:table-row-properties style:min-row-height="0.1784in" style:use-optimal-row-height="false" fo:keep-together="always"/>
    </style:style>
    <style:style style:name="TableCell83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32" style:parent-style-name="Normal" style:family="paragraph">
      <style:paragraph-properties style:punctuation-wrap="simple" fo:text-align="justify" style:vertical-align="baseline"/>
    </style:style>
    <style:style style:name="T833" style:parent-style-name="DefaultParagraphFont" style:family="text">
      <style:text-properties fo:font-style="italic" style:font-style-asian="italic" fo:font-size="8pt" style:font-size-asian="8pt" style:font-size-complex="8pt"/>
    </style:style>
    <style:style style:name="TableCell83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1pt" style:font-size-asian="11pt"/>
    </style:style>
    <style:style style:name="TableCell83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ableCell84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42" style:family="table-row">
      <style:table-row-properties style:min-row-height="0.1784in" style:use-optimal-row-height="false" fo:keep-together="always"/>
    </style:style>
    <style:style style:name="TableCell84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4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1pt" style:font-size-asian="11pt"/>
    </style:style>
    <style:style style:name="TableCell84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1pt" style:font-size-asian="11pt"/>
    </style:style>
    <style:style style:name="TableCell85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5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53" style:family="table-row">
      <style:table-row-properties style:min-row-height="0.1784in" style:use-optimal-row-height="false" fo:keep-together="always"/>
    </style:style>
    <style:style style:name="TableCell854"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fo:font-style="italic" style:font-style-asian="italic" fo:font-size="8pt" style:font-size-asian="8pt" style:font-size-complex="8pt"/>
    </style:style>
    <style:style style:name="TableCell85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1pt" style:font-size-asian="11pt"/>
    </style:style>
    <style:style style:name="TableCell86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fo:font-size="11pt" style:font-size-asian="11pt"/>
    </style:style>
    <style:style style:name="TableCell86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6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65" style:family="table-row">
      <style:table-row-properties style:min-row-height="0.1784in" style:use-optimal-row-height="false" fo:keep-together="always"/>
    </style:style>
    <style:style style:name="TableCell86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7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74" style:family="table-row">
      <style:table-row-properties style:min-row-height="0.1784in" style:use-optimal-row-height="false" fo:keep-together="always"/>
    </style:style>
    <style:style style:name="TableCell87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8pt" style:font-size-asian="8pt" style:font-size-complex="8pt"/>
    </style:style>
    <style:style style:name="TableCell87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font-size="11pt" style:font-size-asian="11pt"/>
    </style:style>
    <style:style style:name="TableCell88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fo:font-size="11pt" style:font-size-asian="11pt"/>
    </style:style>
    <style:style style:name="TableCell88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86" style:family="table-row">
      <style:table-row-properties style:min-row-height="0.1784in" style:use-optimal-row-height="false" fo:keep-together="always"/>
    </style:style>
    <style:style style:name="TableCell88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8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1pt" style:font-size-asian="11pt"/>
    </style:style>
    <style:style style:name="TableCell89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1pt" style:font-size-asian="11pt"/>
    </style:style>
    <style:style style:name="TableCell89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97" style:family="table-row">
      <style:table-row-properties style:min-row-height="0.1784in" style:use-optimal-row-height="false" fo:keep-together="always"/>
    </style:style>
    <style:style style:name="TableCell89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0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1pt" style:font-size-asian="11pt"/>
    </style:style>
    <style:style style:name="TableCell90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1pt" style:font-size-asian="11pt"/>
    </style:style>
    <style:style style:name="TableCell90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08" style:family="table-row">
      <style:table-row-properties style:min-row-height="0.1784in" style:use-optimal-row-height="false" fo:keep-together="always"/>
    </style:style>
    <style:style style:name="TableCell90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1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font-size="11pt" style:font-size-asian="11pt"/>
    </style:style>
    <style:style style:name="TableCell9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ableCell91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19" style:family="table-row">
      <style:table-row-properties style:min-row-height="0.1784in" style:use-optimal-row-height="false" fo:keep-together="always"/>
    </style:style>
    <style:style style:name="TableCell92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2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style>
    <style:style style:name="TableCell92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1pt" style:font-size-asian="11pt"/>
    </style:style>
    <style:style style:name="TableCell92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30" style:family="table-row">
      <style:table-row-properties style:min-row-height="0.1784in" style:use-optimal-row-height="false" fo:keep-together="always"/>
    </style:style>
    <style:style style:name="TableCell93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8pt" style:font-size-asian="8pt" style:font-size-complex="8pt"/>
    </style:style>
    <style:style style:name="TableCell93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1pt" style:font-size-asian="11pt"/>
    </style:style>
    <style:style style:name="TableCell93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style>
    <style:style style:name="TableCell94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42" style:family="table-row">
      <style:table-row-properties style:min-row-height="0.1784in" style:use-optimal-row-height="false" fo:keep-together="always"/>
    </style:style>
    <style:style style:name="TableCell94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0pt" style:font-size-asian="10pt"/>
    </style:style>
    <style:style style:name="TableCell94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style>
    <style:style style:name="TableCell94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style:font-name="Wingdings 2" style:font-name-asian="Wingdings 2" style:font-name-complex="Wingdings 2" fo:font-size="11pt" style:font-size-asian="11pt"/>
    </style:style>
    <style:style style:name="TableCell95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953" style:family="table-row">
      <style:table-row-properties style:min-row-height="0.1784in" style:use-optimal-row-height="false" fo:keep-together="always"/>
    </style:style>
    <style:style style:name="TableCell954"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55" style:parent-style-name="Normal" style:family="paragraph">
      <style:paragraph-properties style:punctuation-wrap="simple" fo:text-align="justify" style:vertical-align="baseline"/>
    </style:style>
    <style:style style:name="T956" style:parent-style-name="DefaultParagraphFont" style:family="text">
      <style:text-properties fo:font-style="italic" style:font-style-asian="italic" fo:font-size="8pt" style:font-size-asian="8pt" style:font-size-complex="8pt"/>
    </style:style>
    <style:style style:name="TableCell95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fo:font-size="11pt" style:font-size-asian="11pt"/>
    </style:style>
    <style:style style:name="TableCell96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fo:font-size="11pt" style:font-size-asian="11pt"/>
    </style:style>
    <style:style style:name="TableCell96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65" style:family="table-row">
      <style:table-row-properties style:min-row-height="0.1784in" style:use-optimal-row-height="false" fo:keep-together="always"/>
    </style:style>
    <style:style style:name="TableCell96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67" style:parent-style-name="Normal" style:family="paragraph">
      <style:paragraph-properties style:punctuation-wrap="simple" fo:text-align="justify" style:vertical-align="baseline"/>
    </style:style>
    <style:style style:name="T968" style:parent-style-name="DefaultParagraphFont" style:family="text">
      <style:text-properties fo:font-style="italic" style:font-style-asian="italic" fo:font-size="8pt" style:font-size-asian="8pt" style:font-size-complex="8pt"/>
    </style:style>
    <style:style style:name="TableCell96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1pt" style:font-size-asian="11pt"/>
    </style:style>
    <style:style style:name="TableCell97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1pt" style:font-size-asian="11pt"/>
    </style:style>
    <style:style style:name="TableCell97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77" style:family="table-row">
      <style:table-row-properties style:min-row-height="0.1784in" style:use-optimal-row-height="false" fo:keep-together="always"/>
    </style:style>
    <style:style style:name="TableCell97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8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85" style:parent-style-name="Normal" style:family="paragraph">
      <style:paragraph-properties style:punctuation-wrap="simple" fo:text-align="justify" style:vertical-align="baseline"/>
    </style:style>
    <style:style style:name="T986" style:parent-style-name="DefaultParagraphFont" style:family="text">
      <style:text-properties fo:font-style="italic" style:font-style-asian="italic" fo:font-size="8pt" style:font-size-asian="8pt" style:font-size-complex="8pt"/>
    </style:style>
    <style:style style:name="TableRow987" style:family="table-row">
      <style:table-row-properties style:min-row-height="0.1784in" style:use-optimal-row-height="false" fo:keep-together="always"/>
    </style:style>
    <style:style style:name="TableCell98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8pt" style:font-size-asian="8pt" style:font-size-complex="8pt"/>
    </style:style>
    <style:style style:name="T991" style:parent-style-name="DefaultParagraphFont" style:family="text">
      <style:text-properties fo:font-style="italic" style:font-style-asian="italic" fo:font-size="8pt" style:font-size-asian="8pt" style:font-size-complex="8pt"/>
    </style:style>
    <style:style style:name="TableCell99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1pt" style:font-size-asian="11pt"/>
    </style:style>
    <style:style style:name="TableCell99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fo:font-size="11pt" style:font-size-asian="11pt"/>
    </style:style>
    <style:style style:name="TableCell99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00" style:family="table-row">
      <style:table-row-properties style:min-row-height="0.1784in" style:use-optimal-row-height="false" fo:keep-together="always"/>
    </style:style>
    <style:style style:name="TableCell100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8pt" style:font-size-asian="8pt" style:font-size-complex="8pt"/>
    </style:style>
    <style:style style:name="TableCell100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ableCell100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1pt" style:font-size-asian="11pt"/>
    </style:style>
    <style:style style:name="TableCell101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12" style:family="table-row">
      <style:table-row-properties style:min-row-height="0.1784in" style:use-optimal-row-height="false" fo:keep-together="always"/>
    </style:style>
    <style:style style:name="TableCell101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0pt" style:font-size-asian="10pt"/>
    </style:style>
    <style:style style:name="TableCell101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1pt" style:font-size-asian="11pt"/>
    </style:style>
    <style:style style:name="TableCell101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1pt" style:font-size-asian="11pt"/>
    </style:style>
    <style:style style:name="TableCell102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fo:font-style="italic" style:font-style-asian="italic" fo:font-size="8pt" style:font-size-asian="8pt" style:font-size-complex="8pt"/>
    </style:style>
    <style:style style:name="T1024" style:parent-style-name="DefaultParagraphFont" style:family="text">
      <style:text-properties fo:font-style="italic" style:font-style-asian="italic" fo:font-size="8pt" style:font-size-asian="8pt" style:font-size-complex="8pt"/>
    </style:style>
    <style:style style:name="TableRow1025" style:family="table-row">
      <style:table-row-properties style:min-row-height="0.1784in" style:use-optimal-row-height="false" fo:keep-together="always"/>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Normal" style:family="paragraph">
      <style:paragraph-properties style:punctuation-wrap="simple" style:vertical-align="baseline"/>
      <style:text-properties fo:font-weight="bold" style:font-weight-asian="bold" fo:font-size="10pt" style:font-size-asian="10pt"/>
    </style:style>
    <style:style style:name="TableCell1028" style:family="table-cell">
      <style:table-cell-properties fo:border="0.0069in solid #000000" fo:background-color="#D9D9D9"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style:punctuation-wrap="simple" style:vertical-align="baseline" fo:text-indent="0.0333in"/>
      <style:text-properties fo:font-size="10.5pt" style:font-size-asian="10.5pt" style:font-size-complex="10.5pt"/>
    </style:style>
    <style:style style:name="TableRow1032" style:family="table-row">
      <style:table-row-properties style:min-row-height="0.1784in" style:use-optimal-row-height="false" fo:keep-together="always"/>
    </style:style>
    <style:style style:name="P1033" style:parent-style-name="Normal" style:family="paragraph">
      <style:paragraph-properties style:punctuation-wrap="simple" style:vertical-align="baseline"/>
      <style:text-properties fo:font-weight="bold" style:font-weight-asian="bold" fo:font-size="10pt" style:font-size-asian="10p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040" style:family="table-row">
      <style:table-row-properties style:min-row-height="0.1784in" style:use-optimal-row-height="false" fo:keep-together="always"/>
    </style:style>
    <style:style style:name="TableCell1041" style:family="table-cell">
      <style:table-cell-properties fo:border-top="0.0069in solid #000000" fo:border-left="0.0138in solid #000000" fo:border-bottom="0.0138in solid #7F7F7F" fo:border-right="0.0034in solid #7F7F7F" fo:background-color="#FFFFFF" style:vertical-align="middle"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43"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45"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47" style:family="table-cell">
      <style:table-cell-properties fo:border-top="0.0069in solid #000000" fo:border-left="0.0034in solid #7F7F7F" fo:border-bottom="0.0138in solid #7F7F7F" fo:border-right="0.0138in solid #000000" fo:background-color="#FFFFFF"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49" style:family="table-row">
      <style:table-row-properties style:min-row-height="0.1784in" style:use-optimal-row-height="false" fo:keep-together="always"/>
    </style:style>
    <style:style style:name="TableCell1050"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5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style:font-name="Wingdings 2" style:font-name-asian="Wingdings 2" style:font-name-complex="Wingdings 2" fo:font-size="11pt" style:font-size-asian="11pt"/>
    </style:style>
    <style:style style:name="TableCell1055"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56" style:parent-style-name="DefaultParagraphFont" style:family="text">
      <style:text-properties style:font-name="Wingdings 2" style:font-name-asian="Wingdings 2" style:font-name-complex="Wingdings 2" fo:font-size="11pt" style:font-size-asian="11pt"/>
    </style:style>
    <style:style style:name="TableCell1057"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059" style:family="table-row">
      <style:table-row-properties style:min-row-height="0.1784in" style:use-optimal-row-height="false" fo:keep-together="always"/>
    </style:style>
    <style:style style:name="TableCell1060"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6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style:font-name="Wingdings 2" style:font-name-asian="Wingdings 2" style:font-name-complex="Wingdings 2" fo:font-size="11pt" style:font-size-asian="11pt"/>
    </style:style>
    <style:style style:name="TableCell1065"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66" style:parent-style-name="DefaultParagraphFont" style:family="text">
      <style:text-properties style:font-name="Wingdings 2" style:font-name-asian="Wingdings 2" style:font-name-complex="Wingdings 2" fo:font-size="11pt" style:font-size-asian="11pt"/>
    </style:style>
    <style:style style:name="TableCell1067"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68" style:parent-style-name="Normal" style:family="paragraph">
      <style:paragraph-properties style:punctuation-wrap="simple" fo:text-align="justify" style:vertical-align="baseline" fo:margin-left="-0.0743in">
        <style:tab-stops/>
      </style:paragraph-properties>
    </style:style>
    <style:style style:name="T1069" style:parent-style-name="DefaultParagraphFont" style:family="text">
      <style:text-properties fo:font-style="italic" style:font-style-asian="italic" fo:font-size="8pt" style:font-size-asian="8pt" style:font-size-complex="8pt"/>
    </style:style>
    <style:style style:name="T1070" style:parent-style-name="DefaultParagraphFont" style:family="text">
      <style:text-properties fo:font-style="italic" style:font-style-asian="italic" fo:font-size="8pt" style:font-size-asian="8pt" style:font-size-complex="8pt"/>
    </style:style>
    <style:style style:name="TableRow1071" style:family="table-row">
      <style:table-row-properties style:min-row-height="0.1784in" style:use-optimal-row-height="false" fo:keep-together="always"/>
    </style:style>
    <style:style style:name="TableCell1072"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style>
    <style:style style:name="T1074" style:parent-style-name="DefaultParagraphFont" style:family="text">
      <style:text-properties fo:font-style="italic" style:font-style-asian="italic" fo:font-size="8pt" style:font-size-asian="8pt" style:font-size-complex="8pt"/>
    </style:style>
    <style:style style:name="TableCell1075"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style:font-name="Wingdings 2" style:font-name-asian="Wingdings 2" style:font-name-complex="Wingdings 2" fo:font-size="11pt" style:font-size-asian="11pt"/>
    </style:style>
    <style:style style:name="TableCell1078"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79" style:parent-style-name="DefaultParagraphFont" style:family="text">
      <style:text-properties style:font-name="Wingdings 2" style:font-name-asian="Wingdings 2" style:font-name-complex="Wingdings 2" fo:font-size="11pt" style:font-size-asian="11pt"/>
    </style:style>
    <style:style style:name="TableCell1080"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082" style:family="table-row">
      <style:table-row-properties style:min-row-height="0.1784in" style:use-optimal-row-height="false" fo:keep-together="always"/>
    </style:style>
    <style:style style:name="TableCell1083"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tyle="italic" style:font-style-asian="italic" fo:font-size="8pt" style:font-size-asian="8pt" style:font-size-complex="8pt"/>
    </style:style>
    <style:style style:name="TableCell1086"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style:font-name="Wingdings 2" style:font-name-asian="Wingdings 2" style:font-name-complex="Wingdings 2" fo:font-size="11pt" style:font-size-asian="11pt"/>
    </style:style>
    <style:style style:name="TableCell1089"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90" style:parent-style-name="DefaultParagraphFont" style:family="text">
      <style:text-properties style:font-name="Wingdings 2" style:font-name-asian="Wingdings 2" style:font-name-complex="Wingdings 2" fo:font-size="11pt" style:font-size-asian="11pt"/>
    </style:style>
    <style:style style:name="TableCell1091"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92" style:parent-style-name="Normal" style:family="paragraph">
      <style:paragraph-properties style:punctuation-wrap="simple" fo:text-align="justify" style:vertical-align="baseline" fo:margin-left="-0.0743in">
        <style:tab-stops/>
      </style:paragraph-properties>
    </style:style>
    <style:style style:name="T1093" style:parent-style-name="DefaultParagraphFont" style:family="text">
      <style:text-properties fo:font-style="italic" style:font-style-asian="italic" fo:font-size="8pt" style:font-size-asian="8pt" style:font-size-complex="8pt"/>
    </style:style>
    <style:style style:name="T1094" style:parent-style-name="DefaultParagraphFont" style:family="text">
      <style:text-properties fo:font-style="italic" style:font-style-asian="italic" fo:font-size="8pt" style:font-size-asian="8pt" style:font-size-complex="8pt"/>
    </style:style>
    <style:style style:name="TableRow1095" style:family="table-row">
      <style:table-row-properties style:min-row-height="0.1784in" style:use-optimal-row-height="false" fo:keep-together="always"/>
    </style:style>
    <style:style style:name="TableCell1096"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98"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99" style:parent-style-name="Normal" style:family="paragraph">
      <style:paragraph-properties style:punctuation-wrap="simple" fo:text-align="center" style:vertical-align="baseline"/>
    </style:style>
    <style:style style:name="T1100" style:parent-style-name="DefaultParagraphFont" style:family="text">
      <style:text-properties style:font-name="Wingdings 2" style:font-name-asian="Wingdings 2" style:font-name-complex="Wingdings 2" fo:font-size="11pt" style:font-size-asian="11pt"/>
    </style:style>
    <style:style style:name="TableCell1101"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02" style:parent-style-name="DefaultParagraphFont" style:family="text">
      <style:text-properties style:font-name="Wingdings 2" style:font-name-asian="Wingdings 2" style:font-name-complex="Wingdings 2" fo:font-size="11pt" style:font-size-asian="11pt"/>
    </style:style>
    <style:style style:name="TableCell1103"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04"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05" style:family="table-row">
      <style:table-row-properties style:min-row-height="0.1784in" style:use-optimal-row-height="false" fo:keep-together="always"/>
    </style:style>
    <style:style style:name="TableCell1106"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07" style:parent-style-name="Normal" style:family="paragraph">
      <style:paragraph-properties style:punctuation-wrap="simple" style:vertical-align="baseline"/>
      <style:text-properties fo:font-weight="bold" style:font-weight-asian="bold" fo:font-size="10pt" style:font-size-asian="10pt"/>
    </style:style>
    <style:style style:name="TableCell1108"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0.5pt" style:font-size-asian="10.5pt" style:font-size-complex="10.5pt"/>
    </style:style>
    <style:style style:name="TableCell111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13"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14" style:family="table-row">
      <style:table-row-properties style:min-row-height="0.1784in" style:use-optimal-row-height="false" fo:keep-together="always"/>
    </style:style>
    <style:style style:name="TableCell111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16" style:parent-style-name="Normal" style:family="paragraph">
      <style:paragraph-properties fo:text-align="justify"/>
      <style:text-properties fo:font-style="italic" style:font-style-asian="italic" fo:font-size="8pt" style:font-size-asian="8pt" style:font-size-complex="8pt"/>
    </style:style>
    <style:style style:name="TableCell111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name="Wingdings 2" style:font-name-asian="Wingdings 2" style:font-name-complex="Wingdings 2" fo:font-size="11pt" style:font-size-asian="11pt"/>
    </style:style>
    <style:style style:name="TableCell112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21" style:parent-style-name="DefaultParagraphFont" style:family="text">
      <style:text-properties style:font-name="Wingdings 2" style:font-name-asian="Wingdings 2" style:font-name-complex="Wingdings 2" fo:font-size="11pt" style:font-size-asian="11pt"/>
    </style:style>
    <style:style style:name="TableCell112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24" style:family="table-row">
      <style:table-row-properties style:min-row-height="0.1784in" style:use-optimal-row-height="false" fo:keep-together="always"/>
    </style:style>
    <style:style style:name="TableCell112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26" style:parent-style-name="Normal" style:family="paragraph">
      <style:paragraph-properties fo:text-align="justify"/>
      <style:text-properties fo:font-style="italic" style:font-style-asian="italic" fo:font-size="8pt" style:font-size-asian="8pt" style:font-size-complex="8pt"/>
    </style:style>
    <style:style style:name="TableCell112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style:font-name="Wingdings 2" style:font-name-asian="Wingdings 2" style:font-name-complex="Wingdings 2" fo:font-size="11pt" style:font-size-asian="11pt"/>
    </style:style>
    <style:style style:name="TableCell113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31" style:parent-style-name="DefaultParagraphFont" style:family="text">
      <style:text-properties style:font-name="Wingdings 2" style:font-name-asian="Wingdings 2" style:font-name-complex="Wingdings 2" fo:font-size="11pt" style:font-size-asian="11pt"/>
    </style:style>
    <style:style style:name="TableCell113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0.5pt" style:font-size-asian="10.5pt" style:font-size-complex="10.5pt"/>
    </style:style>
    <style:style style:name="TableRow1134" style:family="table-row">
      <style:table-row-properties style:min-row-height="0.1784in" style:use-optimal-row-height="false" fo:keep-together="always"/>
    </style:style>
    <style:style style:name="TableCell113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36" style:parent-style-name="Normal" style:family="paragraph">
      <style:paragraph-properties fo:text-align="justify"/>
      <style:text-properties fo:font-style="italic" style:font-style-asian="italic" fo:font-size="8pt" style:font-size-asian="8pt" style:font-size-complex="8pt"/>
    </style:style>
    <style:style style:name="TableCell113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style:font-name="Wingdings 2" style:font-name-asian="Wingdings 2" style:font-name-complex="Wingdings 2" fo:font-size="11pt" style:font-size-asian="11pt"/>
    </style:style>
    <style:style style:name="TableCell114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41" style:parent-style-name="DefaultParagraphFont" style:family="text">
      <style:text-properties style:font-name="Wingdings 2" style:font-name-asian="Wingdings 2" style:font-name-complex="Wingdings 2" fo:font-size="11pt" style:font-size-asian="11pt"/>
    </style:style>
    <style:style style:name="TableCell114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size="10.5pt" style:font-size-asian="10.5pt" style:font-size-complex="10.5pt"/>
    </style:style>
    <style:style style:name="TableRow1144" style:family="table-row">
      <style:table-row-properties style:min-row-height="0.1625in" style:use-optimal-row-height="false" fo:keep-together="always"/>
    </style:style>
    <style:style style:name="TableCell1145" style:family="table-cell">
      <style:table-cell-properties fo:border-top="0.0138in solid #7F7F7F" fo:border-left="0.0138in solid #000000" fo:border-bottom="0.0138in solid #7F7F7F" fo:border-right="0.0138in solid #7F7F7F" fo:background-color="#D9D9D9" style:vertical-align="middle" fo:padding-top="0in" fo:padding-left="0.075in" fo:padding-bottom="0in" fo:padding-right="0.075in"/>
    </style:style>
    <style:style style:name="P1146" style:parent-style-name="Normal" style:family="paragraph">
      <style:paragraph-properties style:punctuation-wrap="simple" style:vertical-align="baseline"/>
      <style:text-properties fo:font-weight="bold" style:font-weight-asian="bold" fo:font-size="10pt" style:font-size-asian="10pt"/>
    </style:style>
    <style:style style:name="TableCell1147" style:family="table-cell">
      <style:table-cell-properties fo:border="0.0138in solid #7F7F7F" fo:background-color="#D9D9D9" fo:padding-top="0in" fo:padding-left="0.075in" fo:padding-bottom="0in" fo:padding-right="0.075in"/>
    </style:style>
    <style:style style:name="P1148" style:parent-style-name="Normal" style:family="paragraph">
      <style:paragraph-properties style:punctuation-wrap="simple" style:vertical-align="baseline"/>
      <style:text-properties fo:font-weight="bold" style:font-weight-asian="bold" fo:font-size="10pt" style:font-size-asian="10pt"/>
    </style:style>
    <style:style style:name="TableCell1149"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Row1151" style:family="table-row">
      <style:table-row-properties style:min-row-height="0.1625in" style:use-optimal-row-height="false" fo:keep-together="always"/>
    </style:style>
    <style:style style:name="P1152" style:parent-style-name="Normal" style:family="paragraph">
      <style:paragraph-properties style:punctuation-wrap="simple" style:vertical-align="baseline"/>
      <style:text-properties fo:font-weight="bold" style:font-weight-asian="bold" fo:font-size="10pt" style:font-size-asian="10pt"/>
    </style:style>
    <style:style style:name="TableCell1153" style:family="table-cell">
      <style:table-cell-properties fo:border="0.0138in solid #7F7F7F" fo:background-color="#D9D9D9" fo:padding-top="0in" fo:padding-left="0.075in" fo:padding-bottom="0in" fo:padding-right="0.075in"/>
    </style:style>
    <style:style style:name="P1154" style:parent-style-name="Normal" style:family="paragraph">
      <style:paragraph-properties style:punctuation-wrap="simple" style:vertical-align="baseline"/>
      <style:text-properties fo:font-weight="bold" style:font-weight-asian="bold" fo:font-size="10pt" style:font-size-asian="10pt"/>
    </style:style>
    <style:style style:name="TableCell1155" style:family="table-cell">
      <style:table-cell-properties fo:border="0.0138in solid #7F7F7F" fo:background-color="#D9D9D9" fo:padding-top="0in" fo:padding-left="0.075in" fo:padding-bottom="0in" fo:padding-right="0.075in"/>
    </style:style>
    <style:style style:name="P1156" style:parent-style-name="Normal" style:family="paragraph">
      <style:paragraph-properties style:punctuation-wrap="simple" style:vertical-align="baseline"/>
      <style:text-properties fo:font-weight="bold" style:font-weight-asian="bold" fo:font-size="10pt" style:font-size-asian="10pt"/>
    </style:style>
    <style:style style:name="TableCell1157"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1159" style:parent-style-name="DefaultParagraphFont" style:family="text">
      <style:text-properties fo:font-style="italic" style:font-style-asian="italic" fo:font-size="8pt" style:font-size-asian="8pt" style:font-size-complex="8pt"/>
    </style:style>
    <style:style style:name="T1160" style:parent-style-name="DefaultParagraphFont" style:family="text">
      <style:text-properties fo:font-style="italic" style:font-style-asian="italic" fo:font-size="8pt" style:font-size-asian="8pt" style:font-size-complex="8pt"/>
    </style:style>
    <style:style style:name="TableRow1161" style:family="table-row">
      <style:table-row-properties style:min-row-height="0.175in" style:use-optimal-row-height="false" fo:keep-together="always"/>
    </style:style>
    <style:style style:name="TableCell1162"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64"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style:font-name="Wingdings 2" style:font-name-asian="Wingdings 2" style:font-name-complex="Wingdings 2" fo:font-size="11pt" style:font-size-asian="11pt"/>
    </style:style>
    <style:style style:name="TableCell1167"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68" style:parent-style-name="Normal" style:family="paragraph">
      <style:paragraph-properties style:punctuation-wrap="simple" style:vertical-align="baseline"/>
    </style:style>
    <style:style style:name="T1169" style:parent-style-name="DefaultParagraphFont" style:family="text">
      <style:text-properties style:font-name="Wingdings 2" style:font-name-asian="Wingdings 2" style:font-name-complex="Wingdings 2" fo:font-size="11pt" style:font-size-asian="11pt"/>
    </style:style>
    <style:style style:name="TableCell1170"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171" style:parent-style-name="Normal" style:family="paragraph">
      <style:paragraph-properties style:punctuation-wrap="simple" style:vertical-align="baseline"/>
      <style:text-properties fo:font-style="italic" style:font-style-asian="italic" fo:font-size="10pt" style:font-size-asian="10pt"/>
    </style:style>
    <style:style style:name="TableRow1172" style:family="table-row">
      <style:table-row-properties style:min-row-height="0.175in" style:use-optimal-row-height="false" fo:keep-together="always"/>
    </style:style>
    <style:style style:name="TableCell1173"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7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175"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style:font-name="Wingdings 2" style:font-name-asian="Wingdings 2" style:font-name-complex="Wingdings 2" fo:font-size="11pt" style:font-size-asian="11pt"/>
    </style:style>
    <style:style style:name="TableCell117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79" style:parent-style-name="Normal" style:family="paragraph">
      <style:paragraph-properties style:punctuation-wrap="simple" style:vertical-align="baseline"/>
    </style:style>
    <style:style style:name="T1180" style:parent-style-name="DefaultParagraphFont" style:family="text">
      <style:text-properties style:font-name="Wingdings 2" style:font-name-asian="Wingdings 2" style:font-name-complex="Wingdings 2" fo:font-size="11pt" style:font-size-asian="11pt"/>
    </style:style>
    <style:style style:name="TableCell1181"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18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183" style:family="table-row">
      <style:table-row-properties style:min-row-height="0.175in" style:use-optimal-row-height="false" fo:keep-together="always"/>
    </style:style>
    <style:style style:name="TableCell1184"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8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style:font-name="Wingdings 2" style:font-name-asian="Wingdings 2" style:font-name-complex="Wingdings 2" fo:font-size="11pt" style:font-size-asian="11pt"/>
    </style:style>
    <style:style style:name="TableCell118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name="Wingdings 2" style:font-name-asian="Wingdings 2" style:font-name-complex="Wingdings 2" fo:font-size="11pt" style:font-size-asian="11pt"/>
    </style:style>
    <style:style style:name="TableCell1192"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193"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194" style:family="table-row">
      <style:table-row-properties style:min-row-height="0.175in" style:use-optimal-row-height="false" fo:keep-together="always"/>
    </style:style>
    <style:style style:name="TableCell1195"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97"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style:font-name="Wingdings 2" style:font-name-asian="Wingdings 2" style:font-name-complex="Wingdings 2" fo:font-size="11pt" style:font-size-asian="11pt"/>
    </style:style>
    <style:style style:name="TableCell120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01" style:parent-style-name="Normal" style:family="paragraph">
      <style:paragraph-properties style:punctuation-wrap="simple" style:vertical-align="baseline"/>
    </style:style>
    <style:style style:name="T1202" style:parent-style-name="DefaultParagraphFont" style:family="text">
      <style:text-properties style:font-name="Wingdings 2" style:font-name-asian="Wingdings 2" style:font-name-complex="Wingdings 2" fo:font-size="11pt" style:font-size-asian="11pt"/>
    </style:style>
    <style:style style:name="TableCell1203"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0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05" style:family="table-row">
      <style:table-row-properties style:min-row-height="0.175in" style:use-optimal-row-height="false" fo:keep-together="always"/>
    </style:style>
    <style:style style:name="TableCell1206"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07"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0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style:font-name="Wingdings 2" style:font-name-asian="Wingdings 2" style:font-name-complex="Wingdings 2" fo:font-size="11pt" style:font-size-asian="11pt"/>
    </style:style>
    <style:style style:name="TableCell121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12" style:parent-style-name="Normal" style:family="paragraph">
      <style:paragraph-properties style:punctuation-wrap="simple" style:vertical-align="baseline"/>
    </style:style>
    <style:style style:name="T1213" style:parent-style-name="DefaultParagraphFont" style:family="text">
      <style:text-properties style:font-name="Wingdings 2" style:font-name-asian="Wingdings 2" style:font-name-complex="Wingdings 2" fo:font-size="11pt" style:font-size-asian="11pt"/>
    </style:style>
    <style:style style:name="TableCell1214"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15"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16" style:family="table-row">
      <style:table-row-properties style:min-row-height="0.175in" style:use-optimal-row-height="false" fo:keep-together="always"/>
    </style:style>
    <style:style style:name="TableCell1217"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1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style:font-name="Wingdings 2" style:font-name-asian="Wingdings 2" style:font-name-complex="Wingdings 2" fo:font-size="11pt" style:font-size-asian="11pt"/>
    </style:style>
    <style:style style:name="TableCell1222"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23" style:parent-style-name="Normal" style:family="paragraph">
      <style:paragraph-properties style:punctuation-wrap="simple" style:vertical-align="baseline"/>
    </style:style>
    <style:style style:name="T1224" style:parent-style-name="DefaultParagraphFont" style:family="text">
      <style:text-properties style:font-name="Wingdings 2" style:font-name-asian="Wingdings 2" style:font-name-complex="Wingdings 2" fo:font-size="11pt" style:font-size-asian="11pt"/>
    </style:style>
    <style:style style:name="TableCell1225"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2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27" style:family="table-row">
      <style:table-row-properties style:min-row-height="0.175in" style:use-optimal-row-height="false" fo:keep-together="always"/>
    </style:style>
    <style:style style:name="TableCell1228"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3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style:font-name="Wingdings 2" style:font-name-asian="Wingdings 2" style:font-name-complex="Wingdings 2" fo:font-size="11pt" style:font-size-asian="11pt"/>
    </style:style>
    <style:style style:name="TableCell123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34" style:parent-style-name="Normal" style:family="paragraph">
      <style:paragraph-properties style:punctuation-wrap="simple" style:vertical-align="baseline"/>
    </style:style>
    <style:style style:name="T1235" style:parent-style-name="DefaultParagraphFont" style:family="text">
      <style:text-properties style:font-name="Wingdings 2" style:font-name-asian="Wingdings 2" style:font-name-complex="Wingdings 2" fo:font-size="11pt" style:font-size-asian="11pt"/>
    </style:style>
    <style:style style:name="TableCell1236"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37"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38" style:family="table-row">
      <style:table-row-properties style:min-row-height="0.175in" style:use-optimal-row-height="false" fo:keep-together="always"/>
    </style:style>
    <style:style style:name="TableCell1239"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40"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4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style:font-name="Wingdings 2" style:font-name-asian="Wingdings 2" style:font-name-complex="Wingdings 2" fo:font-size="11pt" style:font-size-asian="11pt"/>
    </style:style>
    <style:style style:name="TableCell1244"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45" style:parent-style-name="Normal" style:family="paragraph">
      <style:paragraph-properties style:punctuation-wrap="simple" style:vertical-align="baseline"/>
    </style:style>
    <style:style style:name="T1246" style:parent-style-name="DefaultParagraphFont" style:family="text">
      <style:text-properties style:font-name="Wingdings 2" style:font-name-asian="Wingdings 2" style:font-name-complex="Wingdings 2" fo:font-size="11pt" style:font-size-asian="11pt"/>
    </style:style>
    <style:style style:name="TableCell1247"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4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49" style:family="table-row">
      <style:table-row-properties style:min-row-height="0.175in" style:use-optimal-row-height="false" fo:keep-together="always"/>
    </style:style>
    <style:style style:name="TableCell1250"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25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5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style:font-name="Wingdings 2" style:font-name-asian="Wingdings 2" style:font-name-complex="Wingdings 2" fo:font-size="11pt" style:font-size-asian="11pt"/>
    </style:style>
    <style:style style:name="TableCell125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57" style:parent-style-name="Normal" style:family="paragraph">
      <style:paragraph-properties style:punctuation-wrap="simple" style:vertical-align="baseline"/>
    </style:style>
    <style:style style:name="T1258" style:parent-style-name="DefaultParagraphFont" style:family="text">
      <style:text-properties style:font-name="Wingdings 2" style:font-name-asian="Wingdings 2" style:font-name-complex="Wingdings 2" fo:font-size="11pt" style:font-size-asian="11pt"/>
    </style:style>
    <style:style style:name="TableCell1259"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60"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61" style:family="table-row">
      <style:table-row-properties style:min-row-height="0.1451in" style:use-optimal-row-height="false" fo:keep-together="always"/>
    </style:style>
    <style:style style:name="TableCell1262" style:family="table-cell">
      <style:table-cell-properties fo:border-top="0.0138in solid #7F7F7F" fo:border-left="0.0138in solid #000000" fo:border-bottom="none" fo:border-right="0.0138in solid #000000" fo:background-color="#D9D9D9" fo:padding-top="0in" fo:padding-left="0.075in" fo:padding-bottom="0in" fo:padding-right="0.075in"/>
    </style:style>
    <style:style style:name="P1263" style:parent-style-name="Normal" style:family="paragraph">
      <style:paragraph-properties style:punctuation-wrap="simple" style:vertical-align="baseline"/>
      <style:text-properties fo:font-weight="bold" style:font-weight-asian="bold" fo:font-size="10pt" style:font-size-asian="10pt"/>
    </style:style>
    <style:style style:name="TableRow1264" style:family="table-row">
      <style:table-row-properties style:min-row-height="0.1451in" style:use-optimal-row-height="false" fo:keep-together="always"/>
    </style:style>
    <style:style style:name="TableCell1265" style:family="table-cell">
      <style:table-cell-properties fo:border-top="0.0138in solid #7F7F7F" fo:border-left="0.0138in solid #000000" fo:border-bottom="0.0138in solid #7F7F7F" fo:border-right="0.0138in solid #7F7F7F" fo:background-color="#D9D9D9" fo:padding-top="0in" fo:padding-left="0.075in" fo:padding-bottom="0in" fo:padding-right="0.075in"/>
    </style:style>
    <style:style style:name="P1266"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126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68" style:family="table-cell">
      <style:table-cell-properties fo:border="0.0138in solid #7F7F7F" fo:background-color="#D9D9D9" fo:padding-top="0in" fo:padding-left="0.075in" fo:padding-bottom="0in" fo:padding-right="0.075in"/>
    </style:style>
    <style:style style:name="P126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70"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271" style:parent-style-name="Normal" style:family="paragraph">
      <style:paragraph-properties style:punctuation-wrap="simple" style:vertical-align="baseline">
        <style:tab-stops>
          <style:tab-stop style:type="right" style:position="4.4416in"/>
        </style:tab-stops>
      </style:paragraph-properties>
    </style:style>
    <style:style style:name="T1272" style:parent-style-name="DefaultParagraphFont" style:family="text">
      <style:text-properties fo:font-style="italic" style:font-style-asian="italic" fo:font-size="9pt" style:font-size-asian="9pt" style:font-size-complex="9pt"/>
    </style:style>
    <style:style style:name="TableRow1273" style:family="table-row">
      <style:table-row-properties style:min-row-height="0.277in" style:use-optimal-row-height="false" fo:keep-together="always"/>
    </style:style>
    <style:style style:name="TableCell1274"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75"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7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7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78"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79" style:parent-style-name="Normal" style:family="paragraph">
      <style:paragraph-properties style:punctuation-wrap="simple" style:vertical-align="baseline"/>
      <style:text-properties fo:font-size="10pt" style:font-size-asian="10pt"/>
    </style:style>
    <style:style style:name="TableRow1280" style:family="table-row">
      <style:table-row-properties style:min-row-height="0.1625in" style:use-optimal-row-height="false" fo:keep-together="always"/>
    </style:style>
    <style:style style:name="TableCell1281"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1282" style:parent-style-name="Normal" style:family="paragraph">
      <style:paragraph-properties style:punctuation-wrap="simple" style:vertical-align="baseline"/>
      <style:text-properties fo:font-weight="bold" style:font-weight-asian="bold" fo:font-size="10pt" style:font-size-asian="10pt"/>
    </style:style>
    <style:style style:name="TableCell1283"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1284" style:parent-style-name="Normal" style:family="paragraph">
      <style:paragraph-properties style:punctuation-wrap="simple" style:vertical-align="baseline"/>
      <style:text-properties fo:font-weight="bold" style:font-weight-asian="bold" fo:font-size="10pt" style:font-size-asian="10pt"/>
    </style:style>
    <style:style style:name="P1285" style:parent-style-name="Normal" style:family="paragraph">
      <style:paragraph-properties style:punctuation-wrap="simple" style:vertical-align="baseline"/>
      <style:text-properties fo:font-weight="bold" style:font-weight-asian="bold" fo:font-size="10pt" style:font-size-asian="10pt"/>
    </style:style>
    <style:style style:name="TableCell1286"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fo:font-size="10pt" style:font-size-asian="10pt"/>
    </style:style>
    <style:style style:name="TableRow1290" style:family="table-row">
      <style:table-row-properties style:min-row-height="0.1631in" style:use-optimal-row-height="false" fo:keep-together="always"/>
    </style:style>
    <style:style style:name="TableCell1291"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9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size="10pt" style:font-size-asian="10pt"/>
    </style:style>
    <style:style style:name="TableCell1296"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297" style:parent-style-name="Normal" style:family="paragraph">
      <style:paragraph-properties style:punctuation-wrap="simple" style:vertical-align="baseline"/>
      <style:text-properties fo:font-size="10pt" style:font-size-asian="10pt"/>
    </style:style>
    <style:style style:name="TableRow1298" style:family="table-row">
      <style:table-row-properties style:min-row-height="0.1631in" style:use-optimal-row-height="false" fo:keep-together="always"/>
    </style:style>
    <style:style style:name="TableCell1299"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0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0pt" style:font-size-asian="10pt"/>
    </style:style>
    <style:style style:name="TableCell1304"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05" style:parent-style-name="Normal" style:family="paragraph">
      <style:paragraph-properties style:punctuation-wrap="simple" style:vertical-align="baseline"/>
      <style:text-properties fo:font-size="10pt" style:font-size-asian="10pt"/>
    </style:style>
    <style:style style:name="TableRow1306" style:family="table-row">
      <style:table-row-properties style:min-row-height="0.1631in" style:use-optimal-row-height="false" fo:keep-together="always"/>
    </style:style>
    <style:style style:name="TableCell1307"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09"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size="10pt" style:font-size-asian="10pt"/>
    </style:style>
    <style:style style:name="TableCell1312"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13" style:parent-style-name="Normal" style:family="paragraph">
      <style:paragraph-properties style:punctuation-wrap="simple" style:vertical-align="baseline"/>
      <style:text-properties fo:font-size="10pt" style:font-size-asian="10pt"/>
    </style:style>
    <style:style style:name="TableRow1314" style:family="table-row">
      <style:table-row-properties style:min-row-height="0.1631in" style:use-optimal-row-height="false" fo:keep-together="always"/>
    </style:style>
    <style:style style:name="TableCell1315"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17"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fo:font-size="10pt" style:font-size-asian="10pt"/>
    </style:style>
    <style:style style:name="TableCell1320"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21" style:parent-style-name="Normal" style:family="paragraph">
      <style:paragraph-properties style:punctuation-wrap="simple" style:vertical-align="baseline"/>
      <style:text-properties fo:font-size="10pt" style:font-size-asian="10pt"/>
    </style:style>
    <style:style style:name="TableRow1322" style:family="table-row">
      <style:table-row-properties style:min-row-height="0.1625in" style:use-optimal-row-height="false" fo:keep-together="always"/>
    </style:style>
    <style:style style:name="TableCell1323"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1324" style:parent-style-name="Normal" style:family="paragraph">
      <style:paragraph-properties style:punctuation-wrap="simple" style:vertical-align="baseline"/>
      <style:text-properties fo:font-weight="bold" style:font-weight-asian="bold" fo:font-size="10pt" style:font-size-asian="10pt"/>
    </style:style>
    <style:style style:name="TableCell1325"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1326" style:parent-style-name="Normal" style:family="paragraph">
      <style:paragraph-properties style:punctuation-wrap="simple" style:vertical-align="baseline"/>
      <style:text-properties fo:font-weight="bold" style:font-weight-asian="bold" fo:font-size="10pt" style:font-size-asian="10pt"/>
    </style:style>
    <style:style style:name="TableCell1327"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Row1329" style:family="table-row">
      <style:table-row-properties style:min-row-height="0.1631in" style:use-optimal-row-height="false" fo:keep-together="always"/>
    </style:style>
    <style:style style:name="TableCell1330"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32" style:family="table-cell">
      <style:table-cell-properties fo:border="0.0034in solid #7F7F7F" fo:padding-top="0in" fo:padding-left="0.075in" fo:padding-bottom="0in" fo:padding-right="0.075in"/>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style:font-name="Wingdings 2" style:font-name-asian="Wingdings 2" style:font-name-complex="Wingdings 2" fo:font-size="10pt" style:font-size-asian="10pt"/>
    </style:style>
    <style:style style:name="TableCell1335"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36" style:parent-style-name="Normal" style:family="paragraph">
      <style:paragraph-properties style:punctuation-wrap="simple" style:vertical-align="baseline"/>
      <style:text-properties fo:font-size="10pt" style:font-size-asian="10pt"/>
    </style:style>
    <style:style style:name="TableRow1337" style:family="table-row">
      <style:table-row-properties style:min-row-height="0.1631in" style:use-optimal-row-height="false" fo:keep-together="always"/>
    </style:style>
    <style:style style:name="TableCell1338"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40" style:family="table-cell">
      <style:table-cell-properties fo:border="0.0034in solid #7F7F7F" fo:padding-top="0in" fo:padding-left="0.075in" fo:padding-bottom="0in" fo:padding-right="0.075in"/>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style:font-name="Wingdings 2" style:font-name-asian="Wingdings 2" style:font-name-complex="Wingdings 2" fo:font-size="10pt" style:font-size-asian="10pt"/>
    </style:style>
    <style:style style:name="TableCell134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44" style:parent-style-name="Normal" style:family="paragraph">
      <style:paragraph-properties style:punctuation-wrap="simple" style:vertical-align="baseline"/>
      <style:text-properties fo:font-size="10pt" style:font-size-asian="10pt"/>
    </style:style>
    <style:style style:name="TableRow1345" style:family="table-row">
      <style:table-row-properties style:min-row-height="0.1631in" style:use-optimal-row-height="false" fo:keep-together="always"/>
    </style:style>
    <style:style style:name="TableCell1346"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48" style:family="table-cell">
      <style:table-cell-properties fo:border="0.0034in solid #7F7F7F"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style:font-name="Wingdings 2" style:font-name-asian="Wingdings 2" style:font-name-complex="Wingdings 2" fo:font-size="10pt" style:font-size-asian="10pt"/>
    </style:style>
    <style:style style:name="TableCell135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tyle="italic" style:font-style-asian="italic" fo:font-size="8pt" style:font-size-asian="8pt" style:font-size-complex="8pt"/>
    </style:style>
    <style:style style:name="T1354" style:parent-style-name="DefaultParagraphFont" style:family="text">
      <style:text-properties fo:font-style="italic" style:font-style-asian="italic" fo:font-size="8pt" style:font-size-asian="8pt" style:font-size-complex="8pt"/>
    </style:style>
    <style:style style:name="TableRow1355" style:family="table-row">
      <style:table-row-properties style:min-row-height="0.1631in" style:use-optimal-row-height="false" fo:keep-together="always"/>
    </style:style>
    <style:style style:name="TableCell1356"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58" style:family="table-cell">
      <style:table-cell-properties fo:border="0.0034in solid #7F7F7F" fo:padding-top="0in" fo:padding-left="0.075in" fo:padding-bottom="0in" fo:padding-right="0.075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style:font-name="Wingdings 2" style:font-name-asian="Wingdings 2" style:font-name-complex="Wingdings 2" fo:font-size="10pt" style:font-size-asian="10pt"/>
    </style:style>
    <style:style style:name="TableCell136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6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63" style:family="table-row">
      <style:table-row-properties style:min-row-height="0.3013in" style:use-optimal-row-height="false" fo:keep-together="always"/>
    </style:style>
    <style:style style:name="TableCell1364" style:family="table-cell">
      <style:table-cell-properties fo:border-top="0.0034in solid #7F7F7F" fo:border-left="0.0138in solid #000000" fo:border-bottom="none" fo:border-right="0.0034in solid #7F7F7F" fo:background-color="#D9D9D9" fo:padding-top="0in" fo:padding-left="0.075in" fo:padding-bottom="0in" fo:padding-right="0.075in"/>
    </style:style>
    <style:style style:name="P1365" style:parent-style-name="Normal" style:family="paragraph">
      <style:paragraph-properties style:punctuation-wrap="simple" style:vertical-align="baseline"/>
      <style:text-properties fo:font-weight="bold" style:font-weight-asian="bold" fo:font-size="10pt" style:font-size-asian="10pt"/>
    </style:style>
    <style:style style:name="TableCell1366" style:family="table-cell">
      <style:table-cell-properties fo:border-top="0.0034in solid #7F7F7F" fo:border-left="0.0034in solid #7F7F7F" fo:border-bottom="none" fo:border-right="0.0034in solid #7F7F7F" fo:background-color="#D9D9D9" fo:padding-top="0in" fo:padding-left="0.075in" fo:padding-bottom="0in" fo:padding-right="0.075in"/>
    </style:style>
    <style:style style:name="P1367" style:parent-style-name="Normal" style:family="paragraph">
      <style:paragraph-properties style:punctuation-wrap="simple" style:vertical-align="baseline"/>
      <style:text-properties fo:font-weight="bold" style:font-weight-asian="bold" fo:font-size="10pt" style:font-size-asian="10pt"/>
    </style:style>
    <style:style style:name="TableCell1368" style:family="table-cell">
      <style:table-cell-properties fo:border-top="0.0034in solid #7F7F7F" fo:border-left="0.0034in solid #7F7F7F" fo:border-bottom="none" fo:border-right="0.0138in solid #000000" fo:background-color="#D9D9D9" fo:padding-top="0in" fo:padding-left="0.075in" fo:padding-bottom="0in" fo:padding-right="0.075in"/>
    </style:style>
    <style:style style:name="P1369" style:parent-style-name="Normal" style:family="paragraph">
      <style:paragraph-properties style:punctuation-wrap="simple" style:vertical-align="baseline"/>
    </style:style>
    <style:style style:name="T1370" style:parent-style-name="DefaultParagraphFont" style:family="text">
      <style:text-properties fo:font-weight="bold" style:font-weight-asian="bold" fo:font-size="10pt" style:font-size-asian="10pt"/>
    </style:style>
    <style:style style:name="TableRow1371" style:family="table-row">
      <style:table-row-properties style:min-row-height="0.1631in" style:use-optimal-row-height="false" fo:keep-together="always"/>
    </style:style>
    <style:style style:name="TableCell1372"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74" style:family="table-cell">
      <style:table-cell-properties fo:border="0.0034in solid #7F7F7F" fo:background-color="#FFFFFF"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0pt" style:font-size-asian="10pt"/>
    </style:style>
    <style:style style:name="TableCell1377"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37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380" style:family="table-row">
      <style:table-row-properties style:min-row-height="0.1631in" style:use-optimal-row-height="false" fo:keep-together="always"/>
    </style:style>
    <style:style style:name="TableCell1381"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83" style:family="table-cell">
      <style:table-cell-properties fo:border="0.0034in solid #7F7F7F" fo:background-color="#FFFFFF"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0pt" style:font-size-asian="10pt"/>
    </style:style>
    <style:style style:name="TableCell1386"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388" style:family="table-row">
      <style:table-row-properties style:min-row-height="0.1631in" style:use-optimal-row-height="false" fo:keep-together="always"/>
    </style:style>
    <style:style style:name="TableCell1389"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91" style:family="table-cell">
      <style:table-cell-properties fo:border="0.0034in solid #7F7F7F" fo:background-color="#FFFFFF"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fo:font-size="10pt" style:font-size-asian="10pt"/>
    </style:style>
    <style:style style:name="TableCell1394"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39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39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398" style:family="table-row">
      <style:table-row-properties style:use-optimal-row-height="false" fo:keep-together="always"/>
    </style:style>
    <style:style style:name="TableCell1399"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1400" style:parent-style-name="Normal" style:family="paragraph">
      <style:paragraph-properties style:punctuation-wrap="simple" style:vertical-align="baseline"/>
    </style:style>
    <style:style style:name="T1401" style:parent-style-name="DefaultParagraphFont" style:family="text">
      <style:text-properties fo:font-weight="bold" style:font-weight-asian="bold" fo:font-size="10pt" style:font-size-asian="10pt"/>
    </style:style>
    <style:style style:name="TableRow1402" style:family="table-row">
      <style:table-row-properties style:min-row-height="0.1388in" style:use-optimal-row-height="false" fo:keep-together="always"/>
    </style:style>
    <style:style style:name="TableCell1403" style:family="table-cell">
      <style:table-cell-properties fo:border-top="none" fo:border-left="0.0138in solid #000000" fo:border-bottom="0.0069in dashed #7F7F7F" fo:border-right="0.0138in solid #000000" fo:padding-top="0in" fo:padding-left="0.075in" fo:padding-bottom="0in" fo:padding-right="0.075in"/>
    </style:style>
    <style:style style:name="P1404" style:parent-style-name="Normal" style:family="paragraph">
      <style:paragraph-properties style:punctuation-wrap="simple" style:vertical-align="baseline"/>
      <style:text-properties fo:font-size="10pt" style:font-size-asian="10pt"/>
    </style:style>
    <style:style style:name="TableRow1405" style:family="table-row">
      <style:table-row-properties style:min-row-height="0.1388in" style:use-optimal-row-height="false" fo:keep-together="always"/>
    </style:style>
    <style:style style:name="TableCell1406" style:family="table-cell">
      <style:table-cell-properties fo:border-top="0.0069in dashed #7F7F7F" fo:border-left="0.0138in solid #000000" fo:border-bottom="0.0069in dashed #7F7F7F" fo:border-right="0.0138in solid #000000" fo:padding-top="0in" fo:padding-left="0.075in" fo:padding-bottom="0in" fo:padding-right="0.075in"/>
    </style:style>
    <style:style style:name="P1407" style:parent-style-name="Normal" style:family="paragraph">
      <style:paragraph-properties style:punctuation-wrap="simple" style:vertical-align="baseline"/>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1410" style:parent-style-name="Normal" style:family="paragraph">
      <style:paragraph-properties style:punctuation-wrap="simple" style:vertical-align="baseline"/>
      <style:text-properties fo:font-weight="bold" style:font-weight-asian="bold"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style:punctuation-wrap="simple" style:vertical-align="baseline"/>
      <style:text-properties fo:font-size="10pt" style:font-size-asian="10pt"/>
    </style:style>
    <style:style style:name="P1414" style:parent-style-name="Normal" style:family="paragraph">
      <style:paragraph-properties style:punctuation-wrap="simple" style:vertical-align="baseline"/>
      <style:text-properties fo:font-size="10pt" style:font-size-asian="10pt"/>
    </style:style>
    <style:style style:name="P1415" style:parent-style-name="Normal" style:family="paragraph">
      <style:paragraph-properties style:punctuation-wrap="simple" style:vertical-align="baseline" fo:text-indent="0.4416in"/>
      <style:text-properties fo:font-size="10pt" style:font-size-asian="10pt"/>
    </style:style>
    <style:style style:name="P1416" style:parent-style-name="Normal" style:family="paragraph">
      <style:paragraph-properties style:punctuation-wrap="simple" style:vertical-align="baseline"/>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paragraph-properties>
        <style:tab-stops>
          <style:tab-stop style:type="left" style:position="0.5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2018-10-06 iki 2020-03-26</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
      <text:p text:style-name="P28"><text:span text:style-name="T29">1</text:span><text:span text:style-name="T30">.<text:s/></text:span><text:span text:style-name="T31">Tvirtinu</text:span><text:span text:style-name="T32"><text:s/>pridedamas Importuojamų prekių muitinio įvertinimo kontrolės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 li</text:span><text:span text:style-name="T41">epos 31 d. įsakymą Nr. 463 „Dėl Importuojamų prekių muitinio įvertinimo metodikos patvirtinimo“;</text:span></text:p>
      <text:p text:style-name="P42"><text:span text:style-name="T43">2.2</text:span><text:span text:style-name="T44">. Muitinės departamento direktoriaus 2003 m. kovo 24 d. įsakymą Nr. 1B-264 „Dėl Importuojamų prekių muitinio įvertinimo kontrolės metodikos papildymo“.</text:span></text:p>
      <text:p text:style-name="P45"><text:span text:style-name="T46">3</text:span><text:span text:style-name="T47">.<text:s/></text:span><text:span text:style-name="T48">Pavedu</text:span><text:span text:style-name="T49"><text:s/>Muitinio įvertinimo skyriui (A. Belzus) šį įsakymą paskelbti oficialiame leidinyje „Valstybės žinios“.</text:span></text:p>
      <text:p text:style-name="P50"/>
      <text:p text:style-name="P51"/>
      <text:p text:style-name="P52"/>
      <text:p text:style-name="P53"><text:span text:style-name="T54">DIREKTORIUS</text:span><text:span text:style-name="T55"><text:tab/>RIMUTIS KLEVEČKA</text:span></text:p>
      <text:soft-page-break/>
      <text:p text:style-name="P56">PATVIRTINTA</text:p>
      <text:p text:style-name="P63">Muitinės departamento</text:p>
      <text:p text:style-name="P64">prie Lietuvos Respublikos finansų</text:p>
      <text:p text:style-name="P65">ministerijos generalinio direktoriaus</text:p>
      <text:p text:style-name="P66">2004 m. balandžio 28 d. įsakymu Nr. 1B-431</text:p>
      <text:p text:style-name="P67">(Muitinės departamento prie Lietuvos Respublikos finansų ministerijos generalinio direktoriaus 2016 m. gruodžio 15 d. įsakymo Nr. 1B-1027 redakcija)</text:p>
      <text:p text:style-name="P68"/>
      <text:p text:style-name="P69"><text:span text:style-name="T70">IMPORTUOJAMŲ PREKIŲ MUITINIO ĮVERTINIMO KONTROLĖ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Importuojamų prekių muitinio įvertinimo kontrolės taisyklės (toliau – Taisyklės) parengtos vadovaujantis 2013 m. spalio 9 d. Europos Parlamento ir Tarybos reglamentu (ES) Nr. 952/2013, kuriuo nustatomas Sąjungos muitinės kodeksas (OL 2013 L 269, p. 1) (t</text:span><text:span text:style-name="T81">oliau – Sąjungos muitinės kodeksas), 2015 m. liepos 28 d. Komisijos deleguotuoju reglamentu (ES) 2015/2446, kuriuo Europos Parlamento ir Tarybos reglamentas (ES) Nr. 952/2013 papildomas išsamiomis taisyklėmis, kuriomis patikslinamos kai kurios Sąjungos mui</text:span><text:span text:style-name="T82">tinės kodekso nuostatos (OL 2015 L 343, p. 1) (toliau – Sąjungos muitinės kodekso deleguotasis aktas), 2015 m. lapkričio 24 d. Komisijos įgyvendinimo reglamentu (ES) 2015/2447, kuriuo nustatomos išsamios tam tikrų Europos Parlamento ir Tarybos reglamento (</text:span><text:span text:style-name="T83">ES) Nr. 952/2013, kuriuo nustatomas Sąjungos muitinės kodeksas, nuostatų įgyvendinimo taisyklės (OL 2015 L 343, p. 558) (toliau – Sąjungos muitinės kodekso įgyvendinimo aktas), Lietuvos Respublikos muitinės įstatymu, Lietuvos Respublikos Vyriausybės 2016 m</text:span><text:span text:style-name="T84">. gruodžio 7 d. nutarimu Nr. 1224 „Dėl Sąjungos muitinės kodekso įgyvendinimo ir Lietuvos Respublikos Vyriausybės 2004 m. spalio 27 d. nutarimo Nr. 1332 „Dėl 1992 m. spalio 12 d. Tarybos reglamento (EEB) Nr. 2913/92, nustatančio Bendrijos muitinės kodeksą,</text:span><text:span text:style-name="T85"><text:s/>ir 1993 m. liepos 2 d. Komisijos reglamento (EEB) Nr. 2454/93, išdėstančio Tarybos reglamento (EEB) Nr. 2913/92, nustatančio Bendrijos muitinės kodeksą, įgyvendinimo nuostatas, taikymo Lietuvos Respublikoje taisyklių patvirtinimo“ pripažinimo netekusiu ga</text:span><text:span text:style-name="T86">lios“,<text:s/></text:span>Lietuvos Respublikos pelno mokesčio įstatymo 40 straipsnio 2 dalies ir Lietuvos Respublikos gyventojų pajamų mokesčio įstatymo 15 straipsnio 2 dalies įgyvendinimo taisyklėmis, patvirtintomis Lietuvos Respublikos finansų ministro 2004 m. balandžio 9<text:s/>d. įsakymu Nr. 1K-123 „Dėl Lietuvos Respublikos pelno mokesčio įstatymo 40 straipsnio 2 dalies ir Lietuvos Respublikos gyventojų pajamų mokesčio įstatymo 15 straipsnio 2 dalies įgyvendinimo taisyklių patvirtinimo“ (toliau – Kainodaros taisyklės),<text:s/><text:span text:style-name="T87">ir kitais</text:span><text:span text:style-name="T88"><text:s/>teisės aktais.</text:span><text:s/></text:p>
      <text:p text:style-name="P89">Punkto pakeitimai:</text:p>
      <text:p text:style-name="P90"><text:span text:style-name="T91">Nr.<text:s/></text:span><text:a xlink:href="https://www.e-tar.lt/portal/legalAct.html?documentId=98e7f2f0c7c611e8bf37fd1541d65f38" office:target-frame-name="_top" xlink:show="replace"><text:span text:style-name="T92">1B-812</text:span></text:a><text:span text:style-name="T93">, 2018-09-28, paskelbta TAR 2018-10-05, i. k. 2018-15827</text:span></text:p>
      <text:p text:style-name="Normal"/>
      <text:p text:style-name="P94"><text:span text:style-name="T95">2</text:span><text:span text:style-name="T96">. Taisyklės reglamentuoja asmenų, deklaruojančių prekes muitinei, ir muitinės pareigūnų, atliekančių muitinių procedūrų įforminimą ir prekių tikrinimą, veiksmus, atliekant importuojamų prekių muitinį įvertinimą.<text:s/></text:span></text:p>
      <text:p text:style-name="P97"><text:span text:style-name="T98">3</text:span><text:span text:style-name="T99">. Taisyklėse vartojamos sąvokos atitin</text:span><text:span text:style-name="T100">ka Taisyklių 1 punkte nurodytuose teisės aktuose vartojamas sąvokas.</text:span></text:p>
      <text:p text:style-name="P101"><text:span text:style-name="T102">4</text:span><text:span text:style-name="T103">. Pagal konsignacijos sutartis importuojamų greitai gendančių prekių, nurodytų Sąjungos muitinės kodekso įgyvendinimo akto 23–02 priede, muitinei vertei nustatyti asmens pasirinkimu<text:s/></text:span><text:span text:style-name="T104">gali būti naudojamos Europos Komisijos periodiškai nustatomos šių prekių vieneto kainos.</text:span></text:p>
      <text:p text:style-name="P105"><text:span text:style-name="T106">5</text:span><text:span text:style-name="T107">. Importuojamų vaisių ir daržovių, nurodytų 2011 m. birželio 7 d. Komisijos įgyvendinimo reglamento (ES) Nr. 543/2011,</text:span><text:span text:style-name="T108"><text:s/></text:span><text:span text:style-name="T109">kuriuo nustatomos išsamios Tarybos reglamen</text:span><text:span text:style-name="T110">to (EB) Nr. 1234/2007 taikymo vaisių bei daržovių ir perdirbtų vaisių bei daržovių sektoriuose taisyklės (OL 2011 L 157, p. 1), su paskutiniais pakeitimais, padarytais 2016 m. balandžio 29 d. Komisijos įgyvendinimo reglamentu (ES) 2016/674 (OL 2016 L 116,<text:s/></text:span><text:span text:style-name="T111">p 23), XVI priede, muitinė vertė gali būti nustatoma pagal Europos Komisijos nustatytas standartines importo vertes.<text:s/></text:span></text:p>
      <text:p text:style-name="P112"><text:span text:style-name="T113">6</text:span><text:span text:style-name="T114">. Importuojamų naudotų transporto priemonių muitinė vertė nustatoma ir šiai vertei nustatyti naudojami muitinio įvertinimo metodai ta</text:span><text:span text:style-name="T115">ikomi vadovaujantis Importuojamų naudotų transporto priemonių muitinio įvertinimo taisyklėmis, patvirtintomis Muitinės departamento prie Lietuvos Respublikos finansų ministerijos generalinio direktoriaus 2009 m. birželio 26 d. įsakymu Nr. 1B-361 „Dėl Impor</text:span><text:span text:style-name="T116">tuojamų naudotų transporto priemonių muitinio įvertinimo taisyklių patvirtinimo“.</text:span></text:p>
      <text:p text:style-name="P117"><text:span text:style-name="T118">7</text:span><text:span text:style-name="T119">. Supaprastinimai, susiję su importuojamų prekių muitiniu įvertinimu, taikomi vadovaujantis Sąjungos muitinės kodekso 73 ir 166 straipsniais ir Sąjungos muitinės kodekso</text:span><text:span text:style-name="T120"><text:s/>deleguotojo akto 71 straipsniu.</text:span><text:s/></text:p>
      <text:p text:style-name="P121">7¹. Asmuo, turėdamas informaciją ir (arba) dokumentus apie deklaruotos prekių muitinės vertės ar jos elementų pasikeitimą po prekių išleidimo, pateikia juos muitinei dėl importuojamų prekių muitinės vertės ir (arba) jos elementų tikslinimo.<text:s/></text:p>
      <text:p text:style-name="P122">Papildyta punktu:</text:p>
      <text:p text:style-name="P123"><text:span text:style-name="T124">Nr.<text:s/></text:span><text:a xlink:href="https://www.e-tar.lt/portal/legalAct.html?documentId=98e7f2f0c7c611e8bf37fd1541d65f38" office:target-frame-name="_top" xlink:show="replace"><text:span text:style-name="T125">1B-812</text:span></text:a><text:span text:style-name="T126">, 2018-09-28, paskelbta TAR 2018-10-05, i. k. 2018-15827</text:span></text:p>
      <text:p text:style-name="Normal"/>
      <text:p text:style-name="P127"><text:span text:style-name="T128">II</text:span><text:span text:style-name="T129"><text:s/>SKYRIUS</text:span></text:p>
      <text:p text:style-name="P130"><text:span text:style-name="T131">MUITINIO ĮVERTINIMO METODŲ TAIK</text:span><text:span text:style-name="T132">YMAS</text:span></text:p>
      <text:p text:style-name="P133"/>
      <text:p text:style-name="P134"><text:span text:style-name="T135">8</text:span><text:span text:style-name="T136">. Muitinio įvertinimo metodų taikymo tvarką nustato Sąjungos muitinės kodekso 70–74 straipsniai, Sąjungos muitinės kodekso deleguotojo akto 71 straipsnis ir Sąjungos muitinės kodekso įgyvendinimo akto 127–146 ir 347 straipsniai bei 23–01 ir 23–02 priedai.<text:s/></text:span></text:p>
      <text:p text:style-name="P137"><text:span text:style-name="T138">Nustatant prekių muitinę vertę atsižvelgiama į Europos Teisingumo Teismo sprendimus, Europos Komisijos paaiškinimus ir rekomendacijas, Pasaulio prekybos organizacijos Muitinio įvertinimo komiteto sprendimus, aiškinamąsias pastabas, Pasaulio muitinių organ</text:span><text:span text:style-name="T139">izacijos Muitinio įvertinimo techninio komiteto nurodymus, išvadas, paaiškinimus, patariamąsias nuomones, komentarus ir atliktų studijų medžiagą, taip pat kitą su prekių muitinės vertės ar atskirų jos elementų nustatymu susijusią metodinę medžiagą.</text:span></text:p>
      <text:p text:style-name="P140"><text:span text:style-name="T141">9</text:span><text:span text:style-name="T142">.<text:s/></text:span><text:span text:style-name="T143">Nustatant importuojamų prekių muitinę vertę sandorio vertės metodu, jų muitinė vertė yra sandorio vertė, t. y. pinigų suma, sumokėta ar mokėtina už importuojamas prekes, prireikus patikslinta Sąjungos muitinės kodekso 71 ir 72 straipsniuose nurodytomis išl</text:span><text:span text:style-name="T144">aidomis.</text:span></text:p>
      <text:p text:style-name="P145">Šiuo atveju importuojamų prekių sandorio vertė apskaičiuojama remiantis prekių pirkimo–pardavimo dokumentais, t. y. sąskaitomis faktūromis, sutartimis, transporto paslaugų sąskaitomis faktūromis ir kt. Jeigu prekės gabenamos pirkėjo transportu arba nemokamai, vadovaujantis Sąjungos muitinės kodekso įgyvendinimo akto 138 straipsnio 3 dalimi, prekių vežimo išlaidos, kurios įskaitomos į importuojamų prekių muitinę vertę, apskaičiuojamos vadovaujantis tos pačios rūšies transporto priemonėms taikomais įprastais tarifais.</text:p>
      <text:p text:style-name="P146"><text:span text:style-name="T147">Išsamią importuojamų prekių sandorio vertės patikslinimą jų gabenimo ir draudimo išlaidomis tvarką nustato Prekių sandorio vertės patikslinimo jų gabenimo, draudimo, krovimo bei tvarkymo išlaidomis instrukcija, patvirtinta Muitinės depar</text:span><text:span text:style-name="T148">tamento prie Lietuvos Respublikos finansų ministerijos generalinio direktoriaus 2004 m. gruodžio 29 d. įsakymu Nr. 1B-1199 „Dėl Prekių sandorio vertės patikslinimo, jų gabenimo, draudimo, krovimo bei tvarkymo išlaidomis instrukcijos patvirtinimo“.</text:span></text:p>
      <text:p text:style-name="P149"><text:span text:style-name="T150">10</text:span><text:span text:style-name="T151">.<text:s/></text:span><text:span text:style-name="T152">Importuojamų prekių muitiniam įvertinimui sandorio vertės metodas netaikomas, kai netenkinamos Sąjungos muitinės kodekso 70 straipsnio 3 dalyje nurodytos sąlygos, taip pat Sąjungos muitinės kodekso įgyvendinimo akto 140 straipsnyje nurodytu atveju.</text:span></text:p>
      <text:p text:style-name="P153"><text:span text:style-name="T154">Nesant<text:s/></text:span><text:span text:style-name="T155">galimybės importuojamų prekių muitinės vertės nustatyti taikant sandorio vertės metodą, vadovaujantis Sąjungos muitinės kodekso 74 straipsniu taikomi antriniai muitinio įvertinimo metodai.<text:s/></text:span></text:p>
      <text:p text:style-name="P156"><text:span text:style-name="T157">11</text:span><text:span text:style-name="T158">. Jeigu sandorio vertės metodas negali būti taikomas, import</text:span><text:span text:style-name="T159">uojamų prekių muitinė vertė nustatoma vadovaujantis Sąjungos muitinės kodekso 74 straipsnio 2 dalies a ir b punktais, bei Sąjungos muitinės kodekso įgyvendinimo akto 141 straipsniu, jeigu turima duomenų apie tapačių arba panašių prekių, parduotų eksportui<text:s/></text:span><text:span text:style-name="T160">į Sąjungos muitų teritoriją ir eksportuotų tuo pačiu arba maždaug tuo pačiu metu kaip ir prekės, kurių muitinė vertė turi būti nustatyta, sandorio vertes.<text:s/></text:span></text:p>
      <text:p text:style-name="P161"><text:span text:style-name="T162">Muitinio įforminimo metu importuojamų prekių muitinė vertė gali būti nustatoma taikant tapačių preki</text:span><text:span text:style-name="T163">ų sandorio vertės metodą arba panašių prekių sandorio vertės metodą, kai deklarantas muitinio įforminimo metu pateikia dokumentus, kuriais remiantis anksčiau buvo importuotos tapačios arba panašios prekės kaip ir importuojamos prekės, kurių vertę reikia nu</text:span><text:span text:style-name="T164">statyti, ir jų muitinė vertė buvo nustatyta taikant sandorio vertės metodą, ir nuo to laiko importo sąlygos (išskyrus prekių transportavimo išlaidas ir valiutos kursą) nepasikeitė.</text:span></text:p>
      <text:p text:style-name="P165"><text:span text:style-name="T166">12</text:span><text:span text:style-name="T167">. Sąjungos muitinės kodekso 74 straipsnio 2 dalies c punkto ir Sąjung</text:span><text:span text:style-name="T168">os muitinės kodekso įgyvendinimo akto 142 straipsnio nuostatos (dedukcinis muitinio įvertinimo metodas) gali būti taikomos tik tuo atveju, jei importuotojas pateikia muitinei informaciją apie importuotų prekių pardavimą Sąjungoje (prekių pardavimo Sąjungoj</text:span><text:span text:style-name="T169">e sąskaitas faktūras, pardavimo išlaidų kalkuliacijas ir pan.), kurią muitinė gali patikrinti ir atlikti dokumentų ir juose esančios informacijos įvertinimą.</text:span></text:p>
      <text:p text:style-name="P170"><text:span text:style-name="T171">Išsamią dedukcinio muitinio įvertinimo metodo taikymo importuojamų prekių muitiniam įvertinimui tv</text:span><text:span text:style-name="T172">arką nustato Dedukcinio prekių muitinės vertės nustatymo metodo taikymo instrukcija, patvirtinta Muitinės departamento prie Lietuvos Respublikos finansų ministerijos generalinio direktoriaus 2007 m. gegužės 3 d. įsakymu Nr. 1B-317 „Dėl Dedukcinio prekių mu</text:span><text:span text:style-name="T173">itinės vertės nustatymo metodo taikymo instrukcijos patvirtinimo“.</text:span></text:p>
      <text:p text:style-name="P174"><text:span text:style-name="T175">13</text:span><text:span text:style-name="T176">. Importuojamų prekių muitinė vertė nustatoma remiantis apskaičiuotosios vertės metodu, jei deklarantas pateikia duomenis, nurodytus Sąjungos muitinės kodekso 74 straipsnio 2 dalies d</text:span><text:span text:style-name="T177"><text:s/>punkte ir Sąjungos muitinės kodekso įgyvendinimo akto 143 straipsnyje, apie prekių pagaminimo kaštus (medžiagų kainą, perdirbimo išlaidas, pelną ir pan.), taip pat duomenis apie importuojamų prekių vežimo iki Sąjungos muitų teritorijos ir draudimo išlaida</text:span><text:span text:style-name="T178">s.</text:span></text:p>
      <text:p text:style-name="P179"><text:span text:style-name="T180">Apskaičiuotosios vertės metodas paprastai taikomas tais atvejais, kai pirkėjas ir pardavėjas tarpusavyje susiję, o prekių gamintojas sutinka pateikti muitinei įvertinimui būtinus duomenis ir prireikus sudaryti sąlygas atlikti pateiktų duomenų patikrinim</text:span><text:span text:style-name="T181">ą.</text:span></text:p>
      <text:p text:style-name="P182"><text:span text:style-name="T183">14</text:span><text:span text:style-name="T184">. Muitinio įforminimo metu gali būti taikomi Sąjungos muitinės kodekso 74 straipsnio 1 dalyje nurodyti muitinio įvertinimo metodai, kai deklarantas muitinio įforminimo metu pateikia anksčiau muitinės priimtą sprendimą, kuriuo anksčiau importuotų t</text:span><text:span text:style-name="T185">apačių prekių kaip ir importuojamos prekės, kurių vertę reikia nustatyti, muitinė vertė buvo nustatyta taikant Sąjungos muitinės kodekso 74 straipsnio 1 dalyje nurodytą metodą ir nuo to laiko importo sąlygos (išskyrus prekių transportavimo išlaidas ir vali</text:span><text:span text:style-name="T186">utos kursą) nepasikeitė.</text:span></text:p>
      <text:p text:style-name="P187"><text:span text:style-name="T188">15</text:span><text:span text:style-name="T189">. Jei importuojamų prekių muitinės vertės negalima nustatyti taikant Taisyklių 9 ir 10 punktuose nurodytus muitinio įvertinimo metodus, importuojamų prekių muitinė vertė nustatoma vadovaujantis Sąjungos muitinės kodekso 74 st</text:span><text:span text:style-name="T190">raipsnio 3 dalimi ir Sąjungos muitinės kodekso įgyvendinimo akto 144 straipsniu, t. y. remiantis duomenimis, kuriuos galima gauti Sąjungos muitų teritorijoje.</text:span></text:p>
      <text:p text:style-name="P191">Šiuo atveju importuojamų prekių muitiniam įvertinimui naudojami tie patys muitinio įvertinimo metodai, nurodyti Taisyklių 9 ir 10 punktuose, tačiau juos taikant leidžiamas didesnis, bet jų taikymui pagrįstai reikalingas lankstumas. Pavyzdžiui, tapačių arba panašių prekių importo<text:s/><text:soft-page-break/>atveju reikalavimas, kad tapačios ar panašios prekės turi būti eksportuotos į Sąjungos muitų teritoriją tuo pačiu arba maždaug tuo pačiu metu kaip ir prekės, kurių muitinė vertė turi būti nustatyta, gali būti taikomas lanksčiai.<text:s/></text:p>
      <text:p text:style-name="P192"/>
      <text:p text:style-name="P193"><text:span text:style-name="T194">III</text:span><text:span text:style-name="T195"><text:s/>SKYRIUS</text:span></text:p>
      <text:p text:style-name="P196"><text:span text:style-name="T197">PRIEMONĖS, TAIKOMOS PREKIŲ MUITINĖS VERTĖS TIKRINIMUI</text:span></text:p>
      <text:p text:style-name="P198"/>
      <text:p text:style-name="P199"><text:span text:style-name="T200">16</text:span><text:span text:style-name="T201">. Rizikos analizei<text:s/></text:span><text:span text:style-name="T202">muitinio įvertinimo srityje ir tikrintinų duomenų atrinkimui muitinės vertės tikrinimui naudojamos informacinės sistemos ir informacija iš duomenų bazių (saugyklų), asmenų pateikti dokumentai ir informacija, Lietuvos ir užsienio valstybių kompetentingų ins</text:span><text:span text:style-name="T203">titucijų pateikta informacija ir kitos priemonės.</text:span></text:p>
      <text:p text:style-name="P204">17. Prekių muitinio įvertinimo informacinė sistema (toliau – PREMI IS), kurioje kaupiami duomenys apie importuotų prekių deklaruotus sandorius, muitinėje naudojami šiems tikslams:<text:s/></text:p>
      <text:p text:style-name="P205">Punkto pakeitimai:</text:p>
      <text:p text:style-name="P206"><text:span text:style-name="T207">Nr.<text:s/></text:span><text:a xlink:href="https://www.e-tar.lt/portal/legalAct.html?documentId=98e7f2f0c7c611e8bf37fd1541d65f38" office:target-frame-name="_top" xlink:show="replace"><text:span text:style-name="T208">1B-812</text:span></text:a><text:span text:style-name="T209">, 2018-09-28, paskelbta TAR 2018-10-05, i. k. 2018-15827</text:span></text:p>
      <text:p text:style-name="P210"><text:span text:style-name="T211">17.1</text:span><text:span text:style-name="T212">. nustatyti potencialią riziką dėl prekių muitinės vertės galimo neteisėto sumažinimo</text:span><text:span text:style-name="T213"><text:s/>arba padidinimo, lyginant tikrinamų ir anksčiau importuotų prekių sandorio vertes;</text:span></text:p>
      <text:p text:style-name="P214">17.2. atrinkti informaciją apie prekių sandorio vertes antrinių muitinio įvertinimo metodų taikymui arba dėl galinčios atsirasti mokestinės prievolės dydžio garantijos<text:s/>apskaičiavimui<text:s/></text:p>
      <text:p text:style-name="P215">Papunkčio pakeitimai:</text:p>
      <text:p text:style-name="P216"><text:span text:style-name="T217">Nr.<text:s/></text:span><text:a xlink:href="https://www.e-tar.lt/portal/legalAct.html?documentId=98e7f2f0c7c611e8bf37fd1541d65f38" office:target-frame-name="_top" xlink:show="replace"><text:span text:style-name="T218">1B-812</text:span></text:a><text:span text:style-name="T219">, 2018-09-28, paskelbta TAR 2018-10-05, i. k. 2018-15827</text:span></text:p>
      <text:p text:style-name="Normal"/>
      <text:p text:style-name="P220"><text:span text:style-name="T221">18</text:span><text:span text:style-name="T222">. Muitinės pareigūnai, taikydami Sąjungos mu</text:span><text:span text:style-name="T223">itinės kodekso 74 straipsnio 3 dalies nuostatas, naudojasi muitinės informacinėse sistemose kaupiamais muitinės deklaracijų duomenimis.</text:span></text:p>
      <text:p text:style-name="P224"><text:span text:style-name="T225">19</text:span><text:span text:style-name="T226">. Prekių muitinio įvertinimo kontrolei taip pat gali būti naudojama informacija ir dokumentai gauti iš Lietuvos Re</text:span><text:span text:style-name="T227">spublikos ir užsienio valstybių kompetentingų institucijų.</text:span></text:p>
      <text:p text:style-name="P228"><text:span text:style-name="T229">20</text:span><text:span text:style-name="T230">. Deklaruojamai prekių muitinei vertei pagrįsti, muitinei pareikalavus arba asmens iniciatyva, gali būti pateikti šie dokumentai:</text:span></text:p>
      <text:p text:style-name="P231"><text:span text:style-name="T232">20.1</text:span><text:span text:style-name="T233">. prekių pardavimo sąskaita faktūra (sąskaitos faktūros</text:span><text:span text:style-name="T234">) ir kitos sąskaitos faktūros, susijusios su muitinės vertės elementais (pvz., vežimo, krovimo, draudimo išlaidų, mokesčių už patentus ir licencijas, komisinių ir apmokėjimų tarpininkams sąskaitos faktūros), jeigu deklaruojamų prekių muitiniam įvertinimui<text:s/></text:span><text:span text:style-name="T235">taikytinas sandorio vertės metodas;</text:span></text:p>
      <text:p text:style-name="P236"><text:span text:style-name="T237">20.2</text:span><text:span text:style-name="T238">. prekių įsigijimo dokumentas (dokumentai) (pvz., sąskaita proforma, prekių dovanojimo sutartis), jeigu prekių muitiniam įvertinimui sandorio vertės metodas netaikytinas;</text:span></text:p>
      <text:p text:style-name="P239"><text:span text:style-name="T240">20.3</text:span><text:span text:style-name="T241">. transporto dokumentas (dokument</text:span><text:span text:style-name="T242">ai), su kuriuo prekės gabenamos;</text:span></text:p>
      <text:p text:style-name="P243"><text:span text:style-name="T244">20.4</text:span><text:span text:style-name="T245">. Su muitine verte susijusių duomenų deklaracija, užpildyta vadovaujantis Su muitine verte susijusių duomenų deklaracijos pildymo instrukcija, patvirtinta Muitinės departamento prie Lietuvos Respublikos finansų mini</text:span><text:span text:style-name="T246">sterijos generalinio direktoriaus 2016 m. balandžio 6 d. įsakymu Nr. 1B-246 „Dėl Su muitine verte susijusių duomenų deklaracijos pildymo instrukcijos patvirtinimo“;</text:span></text:p>
      <text:p text:style-name="P247"><text:span text:style-name="T248">20.5</text:span><text:span text:style-name="T249">. kiti dokumentai, reikalingi deklaruotai prekių muitinei vertei bei jos elementams</text:span><text:span text:style-name="T250"><text:s/>pagrįsti, nurodyti Informaciniame pranešime apie importuojamų prekių muitinės vertės tikrinimą po prekių išleidimo, patvirtintame Muitinės departamento prie Lietuvos Respublikos finansų ministerijos generalinio direktoriaus 2016 m. balandžio 26 d. įsakymu</text:span><text:span text:style-name="T251"><text:s/>Nr. 1B-326 „Dėl Informacinio pranešimo apie importuojamų prekių muitinės vertės tikrinimą po prekių išleidimo formos patvirtinimo“, ar kitame muitinės dokumente.</text:span></text:p>
      <text:p text:style-name="P252">20.6. kontroliuojamųjų sandorių kainodaros dokumentacija, parengta laikantis<text:span text:style-name="T253"><text:s/></text:span>Kainodaros taisyklių<text:s/><text:span text:style-name="T254">reikalavimų</text:span>,<text:span text:style-name="T255"><text:s/></text:span>mokesčių administratorių įpareigojantys sprendimai dėl būsimojo kontroliuojamojo sandorio kainodaros principų suderinimo, jei tokie sudaryti,<text:s/><text:span text:style-name="T256">vadovaujantis<text:s/></text:span><text:soft-page-break/><text:span text:style-name="T257">Mokesčių mokėtojo prašymo pritarti būsimojo kontroliuojamojo sandorio<text:s/></text:span><text:span text:style-name="T258">kainodaros principams pateikimo, prašymo nagrinėjimo, mokesčių administratorių įpareigojančio sprendimo priėmimo ir pakeitimo taisyklėmis, patvirtintomis Valstybinės mokesčių inspekcijos prie Lietuvos Respublikos finansų ministerijos</text:span><text:span text:style-name="T259"><text:s/>viršininko 2011 m. spa</text:span><text:span text:style-name="T260">lio 21 d. įsakymu Nr. VA-106 „Dėl<text:s/></text:span><text:span text:style-name="T261">Mokesčių mokėtojo prašymo pritarti būsimojo kontroliuojamojo sandorio kainodaros principams pateikimo, prašymo nagrinėjimo, mokesčių administratorių įpareigojančio sprendimo priėmimo ir pakeitimo taisyklių patvirtinimo“</text:span><text:span text:style-name="T262">,</text:span><text:span text:style-name="T263"><text:s/></text:span>finansinės atskaitomybės analizė (balansas ir pelno (nuostolių) ataskaita, aiškinamasis raštas) ir kiti šaltiniai.<text:s/></text:p>
      <text:p text:style-name="P264">Papildyta papunkčiu:</text:p>
      <text:p text:style-name="P265"><text:span text:style-name="T266">Nr.<text:s/></text:span><text:a xlink:href="https://www.e-tar.lt/portal/legalAct.html?documentId=98e7f2f0c7c611e8bf37fd1541d65f38" office:target-frame-name="_top" xlink:show="replace"><text:span text:style-name="T267">1B-812</text:span></text:a><text:span text:style-name="T268">, 2018-09-28</text:span><text:span text:style-name="T269">, paskelbta TAR 2018-10-05, i. k. 2018-15827</text:span></text:p>
      <text:p text:style-name="Normal"/>
      <text:p text:style-name="P270"><text:span text:style-name="T271">IV</text:span><text:span text:style-name="T272"><text:s/>SKYRIUS</text:span></text:p>
      <text:p text:style-name="P273"><text:span text:style-name="T274">PREKIŲ MUITINĖS VERTĖS TIKRINIMAS MUITINIO ĮFORMINIMO METU</text:span></text:p>
      <text:p text:style-name="P275"/>
      <text:p text:style-name="P276"><text:span text:style-name="T277">21</text:span><text:span text:style-name="T278">. Priėmus pateiktą deklaraciją, suteikus šiai deklaracijai numerį ir įvertinus riziką naudojantis elektroninėmis duomenų apdorojimo priemonėmis, gali būti priimtas sprendimas dėl importuojamų prekių muitinės vertės tikrinimo. Šiuo atveju muitinės pareigūna</text:span><text:span text:style-name="T279">s, vadovaudamasis Taisyklių 22 arba 23 punktu, atlieka muitinės deklaracijos ir kartu pateiktų dokumentų, susijusių su muitinės vertės, jos elementų ir PVM apmokestinamosios vertės pagrindimu, tikrinimą ir priima vieną iš Taisyklių 25 punkte nurodytų spren</text:span><text:span text:style-name="T280">dimų.<text:s/></text:span></text:p>
      <text:p text:style-name="P281"><text:span text:style-name="T282">22</text:span><text:span text:style-name="T283">. Kai deklaruojama prekių muitinė vertė nustatyta taikant sandorio vertės metodą, muitinės pareigūnas, atlikdamas muitinės deklaracijos ir kartu pateiktų dokumentų tikrinimą, tikrina:</text:span></text:p>
      <text:p text:style-name="P284"><text:span text:style-name="T285">22.1</text:span><text:span text:style-name="T286">. ar muitiniam įforminimui deklaruotai sandorio verte</text:span><text:span text:style-name="T287">i pagrįsti pateikti dokumentai ir jų duomenys yra teisingi, išsamūs, neprieštarauja vieni kitiems, yra patikimi ir nekelia įtarimo dėl jų klastojimo;</text:span></text:p>
      <text:p text:style-name="P288"><text:span text:style-name="T289">22.2</text:span><text:span text:style-name="T290">. ar išsamiai ir vienareikšmiškai aprašytos deklaruojamos prekės ir pagal aprašymą pakanka duomenų</text:span><text:span text:style-name="T291"><text:s/>jas vienareikšmiškai identifikuoti, ar aprašyme nurodytas komercinis prekių pavadinimas (jeigu jis yra nurodytas pridedamuose dokumentuose), ar prekių klasifikavimas nekelia abejonių;</text:span></text:p>
      <text:p text:style-name="P292">22.3. ar deklaruojama prekių muitinė vertė artima kitų importuotojų<text:s/>deklaruotoms tapačių arba panašių prekių sandorio vertėms, sukauptoms PREMI IS;<text:s/></text:p>
      <text:p text:style-name="P293">Papunkčio pakeitimai:</text:p>
      <text:p text:style-name="P294"><text:span text:style-name="T295">Nr.<text:s/></text:span><text:a xlink:href="https://www.e-tar.lt/portal/legalAct.html?documentId=98e7f2f0c7c611e8bf37fd1541d65f38" office:target-frame-name="_top" xlink:show="replace"><text:span text:style-name="T296">1B-812</text:span></text:a><text:span text:style-name="T297">, 2018-09-28, paskelbta TAR 2018-10-05, i. k</text:span><text:span text:style-name="T298">. 2018-15827</text:span></text:p>
      <text:p text:style-name="Normal"/>
      <text:p text:style-name="P299"><text:span text:style-name="T300">22.4</text:span><text:span text:style-name="T301">. ar kartu su muitinės deklaracija pateiktose sąskaitose faktūrose ir (arba) sutartyse nėra prieštaringos informacijos ir ar šie dokumentai atitinka nustatytus reikalavimus;</text:span></text:p>
      <text:p text:style-name="P302"><text:span text:style-name="T303">22.5</text:span><text:span text:style-name="T304">. ar muitinei pateikta sąskaita faktūra patvirtina<text:s/></text:span><text:span text:style-name="T305">prekių pardavimą eksportui į Sąjungos muitų teritoriją (pvz., prekių pardavimo eksportui į Sąjungos muitų teritoriją gali nepatvirtinti sąskaita faktūra, kurioje gavėju nurodytas muitinės sandėlis);</text:span></text:p>
      <text:p text:style-name="P306"><text:span text:style-name="T307">22.6</text:span><text:span text:style-name="T308">. ar muitinei pateikti visi prekių transportavimo</text:span><text:span text:style-name="T309"><text:s/>dokumentai nuo prekių išsiuntimo vietos iki paskirties vietos Sąjungos muitų teritorijoje, ar šiuose dokumentuose nurodytos pristatymo sąlygos atitinka transporto rūšį, ar nurodytos prekių gabenimo ir draudimo išlaidos, įskaitant su jų gabenimu susijusias</text:span><text:span text:style-name="T310"><text:s/>krovimo, tvarkymo (pvz., priežiūros transportavimo metu, prekių šaldymo, sugedusių prekių atskyrimo), perkrovimo terminaluose, sandėliavimo ir saugojimo už Sąjungos muitų teritorijos ribų, priklausomai nuo jų pristatymo sąlygų, išlaidas;</text:span></text:p>
      <text:p text:style-name="P311"><text:span text:style-name="T312">22.7</text:span><text:span text:style-name="T313">. ar esan</text:span><text:span text:style-name="T314">t C ir D prekių pristatymo sąlygoms pagal Tarptautinių prekybos rūmų oficialias prekybos terminų aiškinimo taisykles (</text:span><text:span text:style-name="T315">Incoterms</text:span><text:span text:style-name="T316">) ir vadovaujantis Prekių sandorio vertės patikslinimo jų gabenimo, draudimo krovimo bei tvarkymo išlaidomis instrukcija, į pinig</text:span><text:span text:style-name="T317">ų sumą, sumokėtą ar priklausančią sumokėti už prekes, parduotas eksportui į Sąjungos muitų teritoriją,<text:s/></text:span><text:soft-page-break/><text:span text:style-name="T318">įskaičiuotos krovinio gabenimo ir draudimo iki įvežimo į Sąjungos muitų teritoriją vietos išlaidos, kitos su prekių perkrovimu ir iškrovimu, įpakavimu su</text:span><text:span text:style-name="T319">sijusios išlaidos;</text:span></text:p>
      <text:p text:style-name="P320">22.8. ar visos pirkėjui tenkančios išlaidos, nurodytos Sąjungos muitinės kodekso 71 straipsnyje, įtrauktos į muitinę vertę ir teisingai paskirstytos visoms siuntoje esančioms prekėms pagal svorį arba vertę;<text:s/></text:p>
      <text:p text:style-name="P321">Papunkčio pakeitimai:</text:p>
      <text:p text:style-name="P322"><text:span text:style-name="T323">Nr.</text:span><text:span text:style-name="T324"><text:s/></text:span><text:a xlink:href="https://www.e-tar.lt/portal/legalAct.html?documentId=98e7f2f0c7c611e8bf37fd1541d65f38" office:target-frame-name="_top" xlink:show="replace"><text:span text:style-name="T325">1B-812</text:span></text:a><text:span text:style-name="T326">, 2018-09-28, paskelbta TAR 2018-10-05, i. k. 2018-15827</text:span></text:p>
      <text:p text:style-name="Normal"/>
      <text:p text:style-name="P327"><text:span text:style-name="T328">22.9</text:span><text:span text:style-name="T329">. ar Duomenų, susijusių su muitine verte, deklaracijoje pateikta informacija sutampa<text:s/></text:span><text:span text:style-name="T330">su muitinės deklaracijos, komercinių ir transporto dokumentų duomenimis;</text:span></text:p>
      <text:p text:style-name="P331"><text:span text:style-name="T332">22.10</text:span><text:span text:style-name="T333">. ar prekės gali būti komisinių mokesčių ar mokesčių už patentus ir licencijas objektu;<text:s/></text:span></text:p>
      <text:p text:style-name="P334"><text:span text:style-name="T335">22.11</text:span><text:span text:style-name="T336">. ar prekės iki jų pateikimo įforminti išleidimą nebuvo perparduotos ir dekl</text:span><text:span text:style-name="T337">aracijoje nurodyta jų sandorio vertė mažesnė už ankstesnio tų pačių prekių pardavimo sandorio vertę, įskaitant atvejus, kai prekės buvo laikomos Sąjungos muitų teritorijoje arba už jos ribų veikiančiuose importo (eksporto) terminaluose, muitinės sandėliuos</text:span><text:span text:style-name="T338">e arba laisvosiose zonose;</text:span></text:p>
      <text:p text:style-name="P339"><text:span text:style-name="T340">22.12</text:span><text:span text:style-name="T341">. kitus rizikos požymius.</text:span></text:p>
      <text:p text:style-name="P342"><text:span text:style-name="T343">23</text:span><text:span text:style-name="T344">. Jei deklaruojama prekių muitinė vertė nustatyta taikant ne sandorio vertės, o antrinius muitinio įvertinimo metodus, muitinės pareigūnas, atlikdamas muitinės deklaracijos ir kartu pate</text:span><text:span text:style-name="T345">iktų dokumentų tikrinimą, tikrina:</text:span><text:s/></text:p>
      <text:p text:style-name="P346">Punkto pakeitimai:</text:p>
      <text:p text:style-name="P347"><text:span text:style-name="T348">Nr.<text:s/></text:span><text:a xlink:href="https://www.e-tar.lt/portal/legalAct.html?documentId=98e7f2f0c7c611e8bf37fd1541d65f38" office:target-frame-name="_top" xlink:show="replace"><text:span text:style-name="T349">1B-812</text:span></text:a><text:span text:style-name="T350">, 2018-09-28, paskelbta TAR 2018-10-05, i. k. 2018-15827</text:span></text:p>
      <text:p text:style-name="P351"><text:span text:style-name="T352">23.1</text:span><text:span text:style-name="T353">. ar pagrįstai taikytas<text:s/></text:span><text:span text:style-name="T354">deklaruojamas muitinio įvertinimo metodas, t. y. ar muitinio įvertinimo metodo taikymas atitinka Taisyklių 8–15 punktų nuostatas;</text:span></text:p>
      <text:p text:style-name="P355"><text:span text:style-name="T356">23.2</text:span><text:span text:style-name="T357">. kokiais duomenimis ir (arba) dokumentais remiantis nustatyta prekių muitinė vertė ir ar remiantis šiais duomenimis i</text:span><text:span text:style-name="T358">r (arba) dokumentais gali būti taikomas deklaruojamas muitinio įvertinimo metodas.</text:span></text:p>
      <text:p text:style-name="P359"><text:span text:style-name="T360">24</text:span><text:span text:style-name="T361">. Jeigu nepakanka duomenų deklaruotai muitinei vertei pagrįsti arba išlikus abejonėms dėl deklaruotos muitinės vertės teisingumo, muitinės pareigūnas gali paprašyti<text:s/></text:span><text:span text:style-name="T362">deklaranto pateikti papildomą informaciją bei dokumentus ir, jeigu yra prekių, apmokestinamų importo mokesčiais, ir nustatomi rizikos požymiai, gali nustatyta tvarka priimti sprendimą atlikti detalų prekių tikrinimą (pvz., patikrinti, ar prekės atitinka de</text:span><text:span text:style-name="T363">klaruotas prekes, ar etiketėse nurodyta informacija atitinka dokumentuose nurodytą informaciją).</text:span></text:p>
      <text:p text:style-name="P364"><text:span text:style-name="T365">Jei pateikiama elektroninė muitinės deklaracija ir muitinis įforminimas atliekamas Muitinės deklaracijų apdorojimo sistemos priemonėmis, vadovaujantis Elektron</text:span><text:span text:style-name="T366">inės importo deklaracijos pateikimo, priėmimo ir kitos elektroninės informacijos, susijusios su importo procedūrų vykdymu, mainų taisyklių, patvirtintų Muitinės departamento prie Lietuvos Respublikos finansų ministerijos generalinio direktoriaus 2009 m. bi</text:span><text:span text:style-name="T367">rželio 26 d. įsakymu Nr. 1B-360 „Dėl Elektroninės importo deklaracijos pateikimo, priėmimo ir kitos elektroninės informacijos, susijusios su importo procedūrų vykdymu, mainų taisyklių patvirtinimo“, 4.15 papunkčiu, Muitinės deklaracijų apdorojimo sistemoje</text:span><text:span text:style-name="T368"><text:s/>deklarantui siunčiamas elektroninis pranešimas „Prašymas atlikti muitinės nurodytus veiksmus“ (IESUPLT) patikslinti duomenis ir (arba) pateikti papildomus (trūkstamus) dokumentus, nurodomi muitinio tikrinimo metu rasti prieštaravimai, taip pat, jei deklar</text:span><text:span text:style-name="T369">uojamas muitinio įvertinimo metodas netaikytinas, nurodomi muitinės turimi duomenys apie prekių vertę galinčios atsirasti mokestinės prievolės dydžio garantijai apskaičiuoti arba kitam muitinio įvertinimo metodui taikyti.<text:s/></text:span></text:p>
      <text:p text:style-name="P370"><text:span text:style-name="T371">25</text:span><text:span text:style-name="T372">. Muitinės pareigūnas, įver</text:span><text:span text:style-name="T373">tinęs pateiktus dokumentus deklaruojamai prekių muitinei vertei pagrįsti, priima vieną iš sprendimų:</text:span></text:p>
      <text:p text:style-name="P374"><text:span text:style-name="T375">25.1</text:span><text:span text:style-name="T376">. išleisti prekes taikant sandorio vertės arba kitą deklaruotą muitinio įvertinimo metodą be papildomo tikrinimo; arba</text:span></text:p>
      <text:p text:style-name="P377"><text:span text:style-name="T378">25.2</text:span><text:span text:style-name="T379">. išleisti prekes taik</text:span><text:span text:style-name="T380">ant sandorio vertės muitinio įvertinimo metodą su asmens pateikta galinčios atsirasti mokestinės prievolės dydžio garantija ir perduoti dokumentus tikrinimui po prekių išleidimo; arba</text:span></text:p>
      <text:p text:style-name="P381"><text:span text:style-name="T382">25.3</text:span><text:span text:style-name="T383">. deklarantui sutikus ir atitinkamai pataisius deklaraciją, išle</text:span><text:span text:style-name="T384">isti prekes taikant kitus muitinio įvertinimo metodus, kai deklaruotas muitinio įvertinimo metodas netaikytinas; arba</text:span></text:p>
      <text:p text:style-name="P385"><text:span text:style-name="T386">25.4</text:span><text:span text:style-name="T387">. Europos Sąjungos bendrajai žemės ūkio politikai priklausančias prekes išleisti ir muitinę vertę tikrinti šių prekių importą regl</text:span><text:span text:style-name="T388">amentuojančių Europos Komisijos teisės aktų nustatyta tvarka įforminus galinčios atsirasti mokestinės prievolės dydžio garantiją ir perduoti dokumentus deklaruotos sandorio vertės tikrinimui po prekių išleidimo.</text:span></text:p>
      <text:p text:style-name="P389"><text:span text:style-name="T390">26</text:span><text:span text:style-name="T391">. Vadovaujantis Sąjungos muitinės ko</text:span><text:span text:style-name="T392">dekso 74 straipsnio nuostatomis importuojamų prekių muitinė vertė muitinio įforminimo metu nustatoma taikant antrinius muitinio įvertinimo metodus, jeigu:</text:span></text:p>
      <text:p text:style-name="P393"><text:span text:style-name="T394">26.1</text:span><text:span text:style-name="T395">. deklaruojamoms prekėms sandorio vertės metodas negali būti taikomas, pvz., prekės nebuvo pirk</text:span><text:span text:style-name="T396">imo–pardavimo objektu (nemokamos siuntos, dovanos, pavyzdžiai, reklaminės prekės, pagal konsignacijos sutartis importuojamos prekės, prekės, importuojamos filialų, skolinamos, laikinam naudojimui (perdirbimui) perduodamos prekės, kurios lieka siuntėjo nuos</text:span><text:span text:style-name="T397">avybe, ir kt.);</text:span></text:p>
      <text:p text:style-name="P398"><text:span text:style-name="T399">26.2</text:span><text:span text:style-name="T400">. muitinio tikrinimo metu buvo nustatyta, kad būtina atlikti papildomą tikrinimą dėl sandorio vertės metodo taikymo, bet asmuo nepateikia galinčios atsirasti mokestinės prievolės dydžio garantijos;</text:span></text:p>
      <text:p text:style-name="P401"><text:span text:style-name="T402">26.3</text:span><text:span text:style-name="T403">. muitinio tikrinimo metu<text:s/></text:span><text:span text:style-name="T404">buvo nustatyta, kad pašto siuntose atsiųstų prekių deklaruota muitinė vertė, atsižvelgiant į rizikos analizės rezultatus, kelia pagrįstų abejonių arba trūksta informacijos prekių muitinei vertei nustatyti (nepateikiami muitinę vertę pagrindžiantys dokument</text:span><text:span text:style-name="T405">ai).</text:span></text:p>
      <text:p text:style-name="P406"><text:span text:style-name="T407">27</text:span><text:span text:style-name="T408">. Jeigu priimamas Taisyklių 25.2 arba 25.4 papunktyje nurodytas sprendimas, muitinės pareigūnas informuoja deklarantą dėl prekių muitinės vertės papildomo tikrinimo:</text:span></text:p>
      <text:p text:style-name="P409"><text:span text:style-name="T410">27.1</text:span><text:span text:style-name="T411">. Jei pateikiama elektroninė muitinės deklaracija ir muitinis įforminim</text:span><text:span text:style-name="T412">as atliekamas Muitinės deklaracijų apdorojimo sistemos priemonėmis, vadovaujantis Elektroninės importo deklaracijos pateikimo, priėmimo ir elektroninės informacijos, susijusios su importo procedūrų vykdymu, mainų taisyklėmis, Muitinės deklaracijų apdorojim</text:span><text:span text:style-name="T413">o sistemoje deklarantui siunčiamas elektroninis pranešimas „Prašymas atlikti muitinės nurodytus veiksmus“ (IESUPLT), kuriuo prašoma pateikti dokumentus (sąskaitų faktūrų originalus, transporto ir draudimo, prekių įsigijimo sutartis ir jų priedus, sutartis,</text:span><text:span text:style-name="T414"><text:s/>sudarytas su trečiaisiais asmenimis, (tarpininkavimo, mokesčių už patentus ir licencijas, paslaugų, žaliavų ir t. t.), banko mokėjimo pavedimus, apmokėjimo tretiesiems asmenims pardavėjo naudai, apmokėjimo už prekių sandėliavimą, pakavimą, tvarkymą iki pr</text:span><text:span text:style-name="T415">ekių išleidimo, buhalterinės apskaitos, prekių pirkimo užsakymų, jų patvirtinimų, pardavėjo prekių kainoraščius, kuriuose nurodytos prekių pardavimo eksportui kainos ir taikomos nuolaidos, prekių katalogus, užsienio šalies eksporto dokumentus, turto vertin</text:span><text:span text:style-name="T416">tojo sudarytą turto vertinimo ataskaitą ir kitus), nurodytus Informaciniame pranešime apie importuojamų prekių muitinės vertės tikrinimą po prekių išleidimo, kurie galėtų pagrįsti muitinę vertę arba jos elementus.</text:span></text:p>
      <text:p text:style-name="P417"><text:span text:style-name="T418">27.2</text:span><text:span text:style-name="T419">. Jei pateikiama rašytinė deklarac</text:span><text:span text:style-name="T420">ija, pasirašytinai įteikiamas Informacinis pranešimas apie importuojamų prekių muitinės vertės tikrinimą po prekių išleidimo.</text:span></text:p>
      <text:p text:style-name="P421"><text:span text:style-name="T422">28</text:span><text:span text:style-name="T423">. Importuojamų prekių muitinė vertė papildomai netikrinama, jeigu:</text:span></text:p>
      <text:p text:style-name="P424"><text:span text:style-name="T425">28.1</text:span><text:span text:style-name="T426">. prekės teisės aktų nustatyta tvarka<text:s/></text:span><text:span text:style-name="T427">neapmokestinamos importo mokesčiais;</text:span></text:p>
      <text:p text:style-name="P428"><text:span text:style-name="T429">28.2</text:span><text:span text:style-name="T430">. muitinės sprendimu to paties importuotojo iš to paties pardavėjo panašių arba tapačių prekių muitinė vertė buvo pripažinta pagrįsta ir importo sąlygos nepasikeitė arba šiek tiek pasikeitė (pvz., dėl kiekio, va</text:span><text:span text:style-name="T431">liutos kurso). Šiuo atveju muitinės deklaracijos 44 langelyje nustatyta tvarka nurodomas sprendimo numeris ir data (dokumento kodas iš Dokumentų, nurodomų importo ir eksporto muitinės deklaracijos laukelyje „Pateiktas dokumentas“, nacionalinių kodų sąrašo,</text:span><text:span text:style-name="T432"><text:s/>patvirtinto Muitinės departamento prie Lietuvos Respublikos finansų ministerijos generalinio<text:s/></text:span><text:soft-page-break/><text:span text:style-name="T433">direktoriaus 2015 m. liepos 23 d. įsakymu Nr. 1B-607 „Dėl dokumentų ir įrašų nacionalinių kodų sąrašų patvirtinimo“ ‒ 9Z01).</text:span></text:p>
      <text:p text:style-name="P434"/>
      <text:p text:style-name="P435"><text:span text:style-name="T436">V</text:span><text:span text:style-name="T437"><text:s/>SKYRIUS</text:span></text:p>
      <text:p text:style-name="P438"><text:span text:style-name="T439">PREKIŲ MUITINĖS VE</text:span><text:span text:style-name="T440">RTĖS TIKRINIMAS PO PREKIŲ IŠLEIDIMO</text:span></text:p>
      <text:p text:style-name="P441"/>
      <text:p text:style-name="P442"><text:span text:style-name="T443">29</text:span><text:span text:style-name="T444">. Atliekant deklaruotos prekių muitinės vertės tikrinimą po prekių išleidimo vadovaujamasi Sąjungos muitinės kodekso 48 straipsniu, Muitinės vykdomų patikrinimų atlikimo taisyklėmis, patvirtintomis Muitinės depart</text:span><text:span text:style-name="T445">amento prie Lietuvos Respublikos finansų ministerijos generalinio direktoriaus 2008 m. birželio 11 d. įsakymu Nr. 1B-407 „Dėl Muitinės vykdomų patikrinimų atlikimo taisyklių patvirtinimo“ (toliau – Muitinės vykdomų patikrinimų atlikimo taisyklės) ir Taisyk</text:span><text:span text:style-name="T446">lėmis.</text:span></text:p>
      <text:p text:style-name="P447"><text:span text:style-name="T448">30</text:span><text:span text:style-name="T449">. Muitinės pareigūnas prekių muitinę vertę po prekių išleidimo tikrina pagal informaciją, gautą:</text:span></text:p>
      <text:p text:style-name="P450"><text:span text:style-name="T451">30.1</text:span><text:span text:style-name="T452">. iš muitinės postų, apie papildomą prekių muitinės vertės tikrinimą;<text:s/></text:span></text:p>
      <text:p text:style-name="P453"><text:span text:style-name="T454">30.2</text:span><text:span text:style-name="T455">. atlikdamas prekių deklaruotos muitinės vertės analizę pagal</text:span><text:span text:style-name="T456"><text:s/>rizikos požymius iš muitinės informacinių sistemų, kuriose saugoma informacija apie deklaruotas prekes ir patikrinimus;</text:span></text:p>
      <text:p text:style-name="P457"><text:span text:style-name="T458">30.3</text:span><text:span text:style-name="T459">. pagal mokesčių mokėtojų prašymus patikslinti deklaruotą prekių muitinę vertę;</text:span></text:p>
      <text:p text:style-name="P460"><text:span text:style-name="T461">30.4</text:span><text:span text:style-name="T462">. pagal informaciją, gautą iš kitų<text:s/></text:span><text:span text:style-name="T463">šaltinių, apie galimus teisės aktų, reglamentuojančių prekių muitinį įvertinimą, pažeidimus ir apie galimus užsienio prekybos reguliavimo ir vidaus rinkos apsaugos pažeidimus.</text:span></text:p>
      <text:p text:style-name="P464"><text:span text:style-name="T465">31</text:span><text:span text:style-name="T466">. Muitinės pareigūnas atlieka patikrinimą, analizuoja ir įvertina turimu</text:span><text:span text:style-name="T467">s dokumentus ir kitą informaciją, susijusią su tikrinamų prekių verte, ir sprendžia, ar:</text:span></text:p>
      <text:p text:style-name="P468"><text:span text:style-name="T469">31.1</text:span><text:span text:style-name="T470">. asmuo turi pateikti muitinei Informaciniame pranešime apie importuojamų prekių muitinės vertės tikrinimą po prekių išleidimo nurodytus dokumentus, taip pat raš</text:span><text:span text:style-name="T471">tu pateikti išsamius paaiškinimus į papildomus klausimus (pagrįsti prekių gabenimo maršrutus, kainų sudarymo būdus ir t. t.), susijusius su tikrinamų prekių muitinės vertės nustatymu;</text:span></text:p>
      <text:p text:style-name="P472"><text:span text:style-name="T473">31.2</text:span><text:span text:style-name="T474">. būtina sutikrinti sąskaitų faktūrų kopijas, pateiktas muitinio</text:span><text:span text:style-name="T475"><text:s/>įforminimo metu, su originalais. Toks tikrinimo būdas gali būti taikomas esant pagrįstoms abejonėms dėl šių dokumentų autentiškumo. Muitinės įpareigojimu asmuo privalo pateikti dokumentų originalus;</text:span></text:p>
      <text:p text:style-name="P476">31.3. prekės gali būti mokesčių už patentus ir licencijas objektu. Atliekant šį tikrinimą muitinei turi būti pateiktos ir tikrinimo metu išnagrinėtos visos asmens pateiktos sutartys (prekių pirkimo pardavimo, licencinės ir kitos), susijusios su mokesčiais už patentus ir licencijas. Tikrinimą atliekantis muitinės pareigūnas pildo Tipinę mokesčių už patentus ir licencijas patikrinimo kontrolės lapo, kurio tikslas pateikti išaiškinimą (pagalbą) muitinės pareigūnams, formą (priedas);<text:s/></text:p>
      <text:p text:style-name="P477">Papunkčio pakeitimai:</text:p>
      <text:p text:style-name="P478"><text:span text:style-name="T479">Nr.<text:s/></text:span><text:a xlink:href="https://www.e-tar.lt/portal/legalAct.html?documentId=98e7f2f0c7c611e8bf37fd1541d65f38" office:target-frame-name="_top" xlink:show="replace"><text:span text:style-name="T480">1B-812</text:span></text:a><text:span text:style-name="T481">, 2018-09-28, paskelbta TAR 2018-10-05, i. k. 2018-15827</text:span></text:p>
      <text:p text:style-name="Normal"/>
      <text:p text:style-name="P482"><text:span text:style-name="T483">31.4</text:span><text:span text:style-name="T484">. tikslinga išplėsti tikrinamąjį laikotarpį – tikrinti to paties asmens importuotų prekių muitinę vertę ir visus turimus dokumentus bei<text:s/></text:span><text:span text:style-name="T485">kitą informaciją apie visus pasirinkto laikotarpio importo atvejus. Jeigu muitinės procedūros vykdomos rečiau nei du kartus per mėnesį, minimalus tikrinimo laikotarpis yra vieneri metai. Jeigu patikrinimo metu nustatoma, kad buvo deklaruota ne visa sumokėt</text:span><text:span text:style-name="T486">a ar mokėtina už prekes pinigų suma arba buvo nedeklaruota dalis pirkėjo išlaidų, numatytų Sąjungos muitinės kodekso 71 straipsnyje, privalomai tikrinami visi šio pirkėjo importo atvejai per nustatytą teisės aktų, reglamentuojančių mokesčių mokėjimą muitin</text:span><text:span text:style-name="T487">ėje, laikotarpį;</text:span></text:p>
      <text:p text:style-name="P488"><text:span text:style-name="T489">31.5</text:span><text:span text:style-name="T490">. tikslinga vadovaujantis Muitinės vykdomų patikrinimų atlikimo taisyklėmis tikrinti importuotojo ūkinę komercinę veiklą, jos apskaitą, finansinę atskaitomybę, susijusią su muitų teisės aktų taikymu atliekant kompleksinius ar temin</text:span><text:span text:style-name="T491">ius mokestinius patikrinimus. Svarstant šį klausimą atsižvelgiama į juridinio asmens veiklos rūšis ir prekybos šalies vidaus rinkoje organizavimo būdus.</text:span></text:p>
      <text:p text:style-name="P492"><text:span text:style-name="T493">32</text:span><text:span text:style-name="T494">. Atlikęs prekių muitinės vertės patikrinimą, įgaliotas muitinės pareigūnas priima atitinkamą s</text:span><text:span text:style-name="T495">prendimą:</text:span></text:p>
      <text:p text:style-name="P496"><text:span text:style-name="T497">32.1</text:span><text:span text:style-name="T498">. pripažinti deklaruotą prekių muitinę vertę;</text:span></text:p>
      <text:p text:style-name="P499"><text:span text:style-name="T500">32.2</text:span><text:span text:style-name="T501">. pripažinti deklaruotą sandorio vertę prekių muitine verte, patikslinus išlaidomis, numatytomis Sąjungos muitinės kodekso 71 ir 72 straipsniuose;</text:span></text:p>
      <text:p text:style-name="P502"><text:span text:style-name="T503">32.3</text:span><text:span text:style-name="T504">. prekių muitinę vertę nustatyt</text:span><text:span text:style-name="T505">i vadovaujantis Sąjungos muitinės kodekso 74 straipsnio nuostatomis;</text:span></text:p>
      <text:p text:style-name="P506"><text:span text:style-name="T507">32.4</text:span><text:span text:style-name="T508">. kreiptis į šalies eksportuotojos muitinės administraciją su prašymu atlikti patikrinimą eksporto šalyje ir (arba) kreiptis į Valstybinę mokesčių inspekciją ar kitą valstybės ins</text:span><text:span text:style-name="T509">tituciją su prašymu atlikti patikrinimą jei visos tyrimo galimybės muitinėje yra išnaudotos, tačiau lieka pagrįstų abejonių dėl deklaruotos muitinės vertės. Gavus atsakymą iš užsienio šalies muitinės administracijos ir (arba) iš Valstybinės mokesčių inspek</text:span><text:span text:style-name="T510">cijos ir (arba) iš kitos valstybės institucijos, sprendimas dėl prekių muitinės vertės priimamas nedelsiant, kai tai įmanoma padaryti;</text:span></text:p>
      <text:p text:style-name="P511"><text:span text:style-name="T512">32.5</text:span><text:span text:style-name="T513">. pripažinti pašto siuntose gabentų prekių, deklaruotą arba muitinio įforminimo metu nustatytą muitinę vertę, jei</text:span><text:span text:style-name="T514">gu atsižvelgiant į rizikos analizės rezultatus ji nekelia pagrįstų abejonių, o pašto siuntos gavėjas, prašydamas perskaičiuoti muitinę vertę ir importo mokesčius, nepateikia muitinę vertę pagrindžiančių dokumentų ir įrodymų.</text:span></text:p>
      <text:p text:style-name="P515"><text:span text:style-name="T516">33</text:span><text:span text:style-name="T517">. Muitinės pareigūnui n</text:span><text:span text:style-name="T518">ustačius, kad prekių muitinė vertė deklaruota neteisingai (sumažinta arba padidinta), informacija apie įmonę, neteisingai deklaruojančią prekių muitinę vertę, nustatyta tvarka gali būti perduota Valstybinei mokesčių inspekcijai ir (arba) Muitinės kriminali</text:span><text:span text:style-name="T519">nei tarnybai.</text:span></text:p>
      <text:p text:style-name="P520"><text:span text:style-name="T521">34</text:span><text:span text:style-name="T522">. Jeigu asmuo per 10 darbo dienų nuo Sąjungos muitinės kodekso 22 straipsnio 6 dalyje nurodyto momento nepateikia muitinės reikalaujamos papildomos informacijos arba pateikta informacija nepagrindžia deklaruotos muitinės vertės ir išlie</text:span><text:span text:style-name="T523">ka pagrįstų abejonių dėl deklaruojamos muitinės vertės teisingumo (muitinė nėra įtikinama, kad deklaruotoji vertė, vadovaujantis Sąjungos muitinės kodekso 70 straipsniu ir Sąjungos muitinės kodekso įgyvendinimo akto 140 straipsniu, atspindi sumokėtą arba m</text:span><text:span text:style-name="T524">okėtiną pinigų sumą už prekes), muitinė, prieš priimdama galutinį sprendimą, kai šis sprendimas galėtų būti nepalankus pareiškėjui, vadovaujantis Sąjungos muitinės kodekso deleguotojo akto 8 ir 9 straipsniais ir Sąjungos muitinės kodekso įgyvendinimo akto<text:s/></text:span><text:span text:style-name="T525">8 ir 9 straipsniais, informuoja asmenį apie išlikusių abejonių priežastis, suteikdama jam galimybę pateikti paaiškinimą, susijusį su galimu muitinės sprendimu. Galutinį sprendimą dėl prekių muitinės vertės nustatymo muitinė priima nedelsiant, kai tai įmano</text:span><text:span text:style-name="T526">ma padaryti.</text:span></text:p>
      <text:p text:style-name="P527"/>
      <text:p text:style-name="P528"><text:span text:style-name="T529">VI</text:span><text:span text:style-name="T530"><text:s/>SKYRIUS</text:span></text:p>
      <text:p text:style-name="P531"><text:span text:style-name="T532">PREKIŲ MUITINĖS VERTĖS NUSTATYMAS TAM TIKRAIS ATVEJAIS</text:span></text:p>
      <text:p text:style-name="P533"/>
      <text:p text:style-name="P534"><text:span text:style-name="T535">35</text:span><text:span text:style-name="T536">. Prekių muitinė vertė, kuri bus naudojama garantijos, užtikrinančios mokestinių prievolių, susijusių su prekėms taikoma tranzito procedūra, įvykdymą, dydžio<text:s/></text:span><text:span text:style-name="T537">apskaičiavimui, nustatoma taip:</text:span></text:p>
      <text:p text:style-name="P538"><text:span text:style-name="T539">35.1</text:span><text:span text:style-name="T540">. Remiantis informacija, esančia komerciniuose dokumentuose, pateiktuose kartu su tranzito deklaracija, jeigu juose yra pakankamai duomenų apie gabenamas prekes, jų vertę, transporto, draudimo išlaidas ir nekyla abejon</text:span><text:span text:style-name="T541">ių dėl šiuose dokumentuose nurodytų duomenų, kurie būtini muitinės vertės nustatymui, teisingumo.</text:span></text:p>
      <text:p text:style-name="P542"><text:span text:style-name="T543">35.2</text:span><text:span text:style-name="T544">. Jeigu kartu su tranzito deklaracija nepateikiami komerciniai dokumentai arba juose nurodytos informacijos muitinės vertės nustatymui nepakanka arba<text:s/></text:span><text:span text:style-name="T545">pateikti komerciniai dokumentai arba juose esantys duomenys kelia abejonių, prekių muitinės vertės nustatymui naudojami muitinės turimi duomenys apie importuotų tapačių arba panašių prekių muitines vertes.</text:span></text:p>
      <text:p text:style-name="P546"><text:span text:style-name="T547">35.3</text:span><text:span text:style-name="T548">. Apskaičiuojant tranzitu gabentoms<text:s/></text:span><text:span text:style-name="T549">prekėms atsiradusios mokestinės prievolės dydį, taikomos tos pačios muitinės vertės nustatymo taisyklės.</text:span></text:p>
      <text:p text:style-name="P550"><text:span text:style-name="T551">36</text:span><text:span text:style-name="T552">. Taisyklių 35 punkto nuostatos taip pat taikomos, kai apskaičiuojamas galinčios atsirasti mokestinės prievolės dydis įforminant prekių laikiną</text:span><text:span text:style-name="T553">jį įvežimą, laikinąjį įvežimą perdirbti, taip pat muitinį sandėliavimą ir laikinąjį saugojimą, išskyrus atvejus, kai taikoma muitinės prižiūrimų prekių saugojimo vietos savininko garantija.</text:span></text:p>
      <text:p text:style-name="P554"><text:span text:style-name="T555">37</text:span><text:span text:style-name="T556">. Sulaikytų ne Sąjungos prekių muitinis įvertinimas atliekam</text:span><text:span text:style-name="T557">as vadovaujantis Taisyklių 8 punkte nurodytuose teisės aktuose nustatyta muitinio įvertinimo metodų taikymo tvarka. Nesant galimybės šių prekių muitinės vertės nustatyti sandorio vertės metodu (Sąjungos muitinės kodekso 70 straipsnis), taip pat muitinio įv</text:span><text:span text:style-name="T558">ertinimo metodais, nurodytais Sąjungos muitinės kodekso 74 straipsnio 2 dalyje, ji nustatoma vadovaujantis Sąjungos muitinės kodekso 74 straipsnio 3 dalimi ir remiantis duomenimis, kuriuos galima gauti Sąjungos muitų teritorijoje.</text:span></text:p>
      <text:p text:style-name="P559"/>
      <text:p text:style-name="P560"><text:span text:style-name="T561">VII</text:span><text:span text:style-name="T562"><text:s/>SKYRIUS</text:span></text:p>
      <text:p text:style-name="P563"><text:span text:style-name="T564">DUOMEN</text:span><text:span text:style-name="T565">Ų IŠ PREMI IS ATRANKA<text:s/></text:span></text:p>
      <text:p text:style-name="P566"/>
      <text:p text:style-name="P567">Pakeistas skyriaus pavadinimas:</text:p>
      <text:p text:style-name="P568"><text:span text:style-name="T569">Nr.<text:s/></text:span><text:a xlink:href="https://www.e-tar.lt/portal/legalAct.html?documentId=98e7f2f0c7c611e8bf37fd1541d65f38" office:target-frame-name="_top" xlink:show="replace"><text:span text:style-name="T570">1B-812</text:span></text:a><text:span text:style-name="T571">, 2018-09-28, paskelbta TAR 2018-10-05, i. k. 2018-15827</text:span></text:p>
      <text:p text:style-name="Normal"/>
      <text:p text:style-name="P572"><text:span text:style-name="T573">38</text:span><text:span text:style-name="T574">. Tikrinamų prekių muitinės<text:s/></text:span><text:span text:style-name="T575">vertės nustatymui antriniais muitinio įvertinimo metodais muitinės pareigūnas PREMI IS atlieka duomenų analizę ir atrenka tuos sandorius, kurie atitinka tapačių arba panašių prekių reikalavimus.</text:span><text:s/></text:p>
      <text:p text:style-name="P576">Punkto pakeitimai:</text:p>
      <text:p text:style-name="P577"><text:span text:style-name="T578">Nr.<text:s/></text:span><text:a xlink:href="https://www.e-tar.lt/portal/legalAct.html?documentId=98e7f2f0c7c611e8bf37fd1541d65f38" office:target-frame-name="_top" xlink:show="replace"><text:span text:style-name="T579">1B-812</text:span></text:a><text:span text:style-name="T580">, 2018-09-28, paskelbta TAR 2018-10-05, i. k. 2018-15827</text:span></text:p>
      <text:p text:style-name="Normal"/>
      <text:p text:style-name="P581"><text:span text:style-name="T582">39</text:span><text:span text:style-name="T583">.<text:s/></text:span><text:span text:style-name="T584">Atliekant PREMI IS sukauptų įrašų analizę ir atranką, nesiremiama tais įrašais, kuriuose prekės buvo nepakankamai aprašytos</text:span><text:span text:style-name="T585"><text:s/>ir dėl šios priežasties negalima jų vienareikšmiškai identifikuoti</text:span><text:span text:style-name="T586">.</text:span></text:p>
      <text:p text:style-name="P587">Punkto pakeitimai:</text:p>
      <text:p text:style-name="P588"><text:span text:style-name="T589">Nr.<text:s/></text:span><text:a xlink:href="https://www.e-tar.lt/portal/legalAct.html?documentId=98e7f2f0c7c611e8bf37fd1541d65f38" office:target-frame-name="_top" xlink:show="replace"><text:span text:style-name="T590">1B-812</text:span></text:a><text:span text:style-name="T591">, 2018-09-28, paskelbta TAR 2018-10-05, i. k. 2018-15827</text:span></text:p>
      <text:p text:style-name="Normal"/>
      <text:p text:style-name="P592"><text:span text:style-name="T593">40</text:span><text:span text:style-name="T594">. Neradus sandorio, sudaryto dėl maždaug tokio paties deklaruoto prekių kiekio, atrenkamas artimiausias pagal kiekį.</text:span></text:p>
      <text:p text:style-name="P595"><text:span text:style-name="T596">41</text:span><text:span text:style-name="T597">. Neradus sandorio, sudaryto dėl prekių pagamintų toje pačioje valstybėje, pasirenkamas prekių iš kitos artimos valstybės ar<text:s/></text:span><text:span text:style-name="T598">regioninės rinkos deklaruotas sandoris. Neradus panašių charakteristikų prekių einamojo mėnesio duomenų rinkinyje, peržiūrimi praėjusių mėnesių arba metiniai duomenų rinkinių įrašai ir atliekama atranka.</text:span></text:p>
      <text:p text:style-name="P599"><text:span text:style-name="T600">42</text:span><text:span text:style-name="T601">. Jeigu randami keli duomenų apie tapačių arba</text:span><text:span text:style-name="T602"><text:s/>panašių prekių sandorio vertes įrašai, tikrinamų prekių muitinės vertės nustatymui antriniais muitinio įvertinimo metodais taikoma mažiausioji iš alternatyvių verčių.</text:span><text:s/></text:p>
      <text:p text:style-name="P603">Punkto pakeitimai:</text:p>
      <text:p text:style-name="P604"><text:span text:style-name="T605">Nr.<text:s/></text:span><text:a xlink:href="https://www.e-tar.lt/portal/legalAct.html?documentId=98e7f2f0c7c611e8bf37fd1541d65f38" office:target-frame-name="_top" xlink:show="replace"><text:span text:style-name="T606">1B-812</text:span></text:a><text:span text:style-name="T607">, 2018-09-28, paskelbta TAR 2018-10-05, i. k. 2018-15827</text:span></text:p>
      <text:p text:style-name="Normal"/>
      <text:p text:style-name="P608"><text:span text:style-name="T609">43</text:span><text:span text:style-name="T610">. Jeigu muitinio įforminimo metu prekių muitiniam įvertinimui naudojami PREMI IS duomenys, muitinės pareigūnas muitinės deklaracijos 6-ojo egzemplioriau</text:span><text:span text:style-name="T611">s antrojoje pusėje J langelyje įrašo PREMI IS duomenų rinkinio pavadinimą, muitinės deklaracijos, kurios duomenys buvo taikyti, numerį, datą ir patvirtina parašu bei asmeninio naudojimo spaudu. Jeigu pateikiama elektroninė muitinės deklaracija ir muitinis<text:s/></text:span><text:span text:style-name="T612">įforminimas atliekamas Muitinės deklaracijų apdorojimo sistemos priemonėmis, muitinės pareigūnas PREMI IS duomenų rinkinio pavadinimą, muitinės deklaracijos, kurios duomenys buvo taikyti muitiniam įvertinimui, numerį, datą įrašo anotacijoje.</text:span><text:s/></text:p>
      <text:p text:style-name="P613">Punkto pakeitimai:</text:p>
      <text:p text:style-name="P614"><text:span text:style-name="T615">Nr.<text:s/></text:span><text:a xlink:href="https://www.e-tar.lt/portal/legalAct.html?documentId=98e7f2f0c7c611e8bf37fd1541d65f38" office:target-frame-name="_top" xlink:show="replace"><text:span text:style-name="T616">1B-812</text:span></text:a><text:span text:style-name="T617">, 2018-09-28, paskelbta TAR 2018-10-05, i. k. 2018-15827</text:span></text:p>
      <text:p text:style-name="Normal"/>
      <text:p text:style-name="P618"><text:span text:style-name="T619">44</text:span><text:span text:style-name="T620">. Pagal Taisyklių 39–42 punktų reikalavimus atrinktų įrašų apie sandorius komp</text:span><text:span text:style-name="T621">iuterinis išrašas (pvz., 3–5 sandoriai) tvirtinamas įrašus atrinkusio muitinės pareigūno parašu ir saugomas kartu su deklaracija arba sprendimu teritorinėje muitinėje.<text:s/></text:span></text:p>
      <text:p text:style-name="P622"><text:span text:style-name="T623">45</text:span><text:span text:style-name="T624">. Sprendimo apskundimo atveju Taisyklių 44 punkte nurodytas išrašas pateikiamas k</text:span><text:span text:style-name="T625">artu su sprendimu Muitinės departamentui.</text:span></text:p>
      <text:p text:style-name="P626">__________________________</text:p>
      <text:p text:style-name="P627">Priedo pakeitimai:</text:p>
      <text:p text:style-name="P628"><text:span text:style-name="T629">Nr.<text:s/></text:span><text:a xlink:href="https://www.e-tar.lt/portal/legalAct.html?documentId=TAR.CB7D510901CD" office:target-frame-name="_top" xlink:show="replace"><text:span text:style-name="T630">1B-704</text:span></text:a><text:span text:style-name="T631">, 2005-10-29, Žin., 2005, Nr. 132-4774 (2005-11-08), i. k. 1053030ISAK</text:span><text:span text:style-name="T632">001B-704</text:span></text:p>
      <text:p text:style-name="P633"><text:span text:style-name="T634">Nr.<text:s/></text:span><text:a xlink:href="https://www.e-tar.lt/portal/legalAct.html?documentId=TAR.C3B93D513B9B" office:target-frame-name="_top" xlink:show="replace"><text:span text:style-name="T635">1B-944</text:span></text:a><text:span text:style-name="T636">, 2012-12-14, Žin., 2012, Nr. 149-7668 (2012-12-20), i. k. 1123030ISAK001B-944</text:span></text:p>
      <text:p text:style-name="P637"><text:span text:style-name="T638">Nr.<text:s/></text:span><text:a xlink:href="https://www.e-tar.lt/portal/legalAct.html?documentId=322d8e80c2be11e69dec860c1f4a5372" office:target-frame-name="_top" xlink:show="replace"><text:span text:style-name="T639">1B-1027</text:span></text:a><text:span text:style-name="T640">, 2016-12-15, paskelbta TAR 2016-12-16, i. k. 2016-29003</text:span></text:p>
      <text:p text:style-name="Normal"/>
      <text:soft-page-break/>
      <text:p text:style-name="P641">Importuojamų prekių</text:p>
      <text:p text:style-name="P648">muitinio įvertinimo kontrolės<text:s/></text:p>
      <text:p text:style-name="P649">taisyklių priedas</text:p>
      <text:p text:style-name="P650"/>
      <text:p text:style-name="P651"><text:span text:style-name="T652">TIPINĖ MOKESČIŲ UŽ PATENTUS IR LICENCIJAS<text:s/></text:span></text:p>
      <text:p text:style-name="P653"><text:span text:style-name="T654">PATIKRINIMO KONTROLĖS LAPO FORMA<text: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9">
            <text:p text:style-name="P669"><text:span text:style-name="T670">1.</text:span><text:span text:style-name="T671"><text:tab/></text:span><text:span text:style-name="T672">Asmens (importuotojo) duomenys</text:span></text:p>
          </table: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3">
          <table:table-cell table:style-name="TableCell674" table:number-columns-spanned="2">
            <text:p text:style-name="P675"><text:span text:style-name="T676">1.1.</text:span><text:span text:style-name="T677"><text:tab/></text:span><text:span text:style-name="T678">Asmens pavadinimas</text:span></text:p>
          </table: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able:number-columns-spanned="8">
            <text:p text:style-name="P683"><text:span text:style-name="T684">2.</text:span><text:span text:style-name="T685"><text:s/></text:span><text:span text:style-name="T686">Mokesčių už patentus ir licencijas tikrinimo pagrindas</text:span></text:p>
          </table:table-cell>
          <table:covered-table-cell/>
          <table:covered-table-cell/>
          <table:covered-table-cell/>
          <table:covered-table-cell/>
          <table:covered-table-cell/>
          <table:covered-table-cell/>
          <table:covered-table-cell/>
          <table:table-cell table:style-name="TableCell687">
            <text:p text:style-name="P688"><text:span text:style-name="T689">Pažymėti reikalingą</text:span></text:p>
          </table:table-cell>
          <table:table-cell>
            <text:p text:style-name="P688"/>
          </table:table-cell>
        </table:table-row>
        <table:table-row table:style-name="TableRow690">
          <table:table-cell table:style-name="TableCell691" table:number-columns-spanned="8">
            <text:p text:style-name="P692">2.1. Asmens prašymu<text:s/></text:p>
          </table:table-cell>
          <table:covered-table-cell/>
          <table:covered-table-cell/>
          <table:covered-table-cell/>
          <table:covered-table-cell/>
          <table:covered-table-cell/>
          <table:covered-table-cell/>
          <table:covered-table-cell/>
          <table:table-cell table:style-name="TableCell693">
            <text:p text:style-name="P694"><text:span text:style-name="T695"></text:span></text:p>
          </table:table-cell>
          <table:table-cell>
            <text:p text:style-name="P694"/>
          </table:table-cell>
        </table:table-row>
        <table:table-row table:style-name="TableRow696">
          <table:table-cell table:style-name="TableCell697" table:number-columns-spanned="8">
            <text:p text:style-name="P698">2.2. Muitinės iniciatyva<text:s/></text:p>
          </table:table-cell>
          <table:covered-table-cell/>
          <table:covered-table-cell/>
          <table:covered-table-cell/>
          <table:covered-table-cell/>
          <table:covered-table-cell/>
          <table:covered-table-cell/>
          <table:covered-table-cell/>
          <table:table-cell table:style-name="TableCell699">
            <text:p text:style-name="P700"><text:span text:style-name="T701"></text:span></text:p>
          </table:table-cell>
          <table:table-cell>
            <text:p text:style-name="P700"/>
          </table:table-cell>
        </table:table-row>
        <table:table-row table:style-name="TableRow702">
          <table:table-cell table:style-name="TableCell703" table:number-columns-spanned="3" table:number-rows-spanned="2">
            <text:p text:style-name="P704">3. Patikrinti dokumentai ir informacija<text:s/></text:p>
          </table:table-cell>
          <table:covered-table-cell/>
          <table:covered-table-cell/>
          <table:table-cell table:style-name="TableCell705" table:number-columns-spanned="4">
            <text:p text:style-name="P706">Reikalingą pažymėti</text:p>
          </table:table-cell>
          <table:covered-table-cell/>
          <table:covered-table-cell/>
          <table:covered-table-cell/>
          <table:table-cell table:style-name="TableCell707" table:number-columns-spanned="2" table:number-rows-spanned="2">
            <text:p text:style-name="P708"><text:span text:style-name="T709">Pastabos</text:span></text:p>
          </table:table-cell>
          <table:covered-table-cell/>
          <table:table-cell>
            <text:p text:style-name="P708"/>
          </table:table-cell>
        </table:table-row>
        <table:table-row table:style-name="TableRow710">
          <table:covered-table-cell>
            <text:p text:style-name="P711"/>
          </table:covered-table-cell>
          <table:covered-table-cell/>
          <table:covered-table-cell/>
          <table:table-cell table:style-name="TableCell712" table:number-columns-spanned="2">
            <text:p text:style-name="P713">Taip</text:p>
          </table:table-cell>
          <table:covered-table-cell/>
          <table:table-cell table:style-name="TableCell714" table:number-columns-spanned="2">
            <text:p text:style-name="P715">Ne</text:p>
          </table:table-cell>
          <table:covered-table-cell/>
          <table:covered-table-cell>
            <text:p text:style-name="P716"/>
          </table:covered-table-cell>
          <table:covered-table-cell/>
          <table:table-cell>
            <text:p text:style-name="P716"/>
          </table:table-cell>
        </table:table-row>
        <table:table-row table:style-name="TableRow717">
          <table:table-cell table:style-name="TableCell718" table:number-columns-spanned="3">
            <text:p text:style-name="P719">3.1. Sąskaita (-os) faktūra (-os)</text:p>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ext:p text:style-name="P725"/>
          </table:table-cell>
        </table:table-row>
        <table:table-row table:style-name="TableRow726">
          <table:table-cell table:style-name="TableCell727" table:number-columns-spanned="3">
            <text:p text:style-name="P728">3.1.1. pagal nurodytą prekės aprašymą galima tiksliai identifikuoti prekes, kiekius, kainas<text:s/></text:p>
          </table:table-cell>
          <table:covered-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able:number-columns-spanned="3">
            <text:p text:style-name="P739">3.2. Transporto ir draudimo dokumentai (priklausomai nuo prekių pristatymo sąlygų)</text:p>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ext:p text:style-name="P745"/>
          </table:table-cell>
        </table:table-row>
        <table:table-row table:style-name="TableRow746">
          <table:table-cell table:style-name="TableCell747" table:number-columns-spanned="3">
            <text:p text:style-name="P748"><text:span text:style-name="T749">3.2.1.</text:span><text:span text:style-name="T750"><text:s/></text:span><text:span text:style-name="T751">prekių gabenimo išlaidos deklaruotos teisingai</text:span></text:p>
          </table:table-cell>
          <table:covered-table-cell/>
          <table:covered-table-cell/>
          <table:table-cell table:style-name="TableCell752" table:number-columns-spanned="2">
            <text:p text:style-name="P753"><text:span text:style-name="T754"></text:span></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
          </table:table-cell>
          <table:covered-table-cell/>
          <table:table-cell>
            <text:p text:style-name="P759"/>
          </table:table-cell>
        </table:table-row>
        <table:table-row table:style-name="TableRow760">
          <table:table-cell table:style-name="TableCell761" table:number-columns-spanned="3">
            <text:p text:style-name="P762"><text:span text:style-name="T763">3.2.2.<text:s/></text:span><text:span text:style-name="T764">gabenimo išlaidos deklaruotos pagrįstai ir atitinka Incoterms taisykles (jei naudojamos)</text:span></text:p>
          </table:table-cell>
          <table:covered-table-cell/>
          <table:covered-table-cell/>
          <table:table-cell table:style-name="TableCell765" table:number-columns-spanned="2">
            <text:p text:style-name="P766"><text:span text:style-name="T767"></text:span></text:p>
          </table:table-cell>
          <table:covered-table-cell/>
          <table:table-cell table:style-name="TableCell768" table:number-columns-spanned="2">
            <text:p text:style-name="P769"><text:span text:style-name="T770"></text:span></text:p>
          </table:table-cell>
          <table:covered-table-cell/>
          <table:table-cell table:style-name="TableCell771" table:number-columns-spanned="2">
            <text:p text:style-name="P772"/>
          </table:table-cell>
          <table:covered-table-cell/>
          <table:table-cell>
            <text:p text:style-name="P772"/>
          </table:table-cell>
        </table:table-row>
        <table:table-row table:style-name="TableRow773">
          <table:table-cell table:style-name="TableCell774" table:number-columns-spanned="3">
            <text:p text:style-name="P775"><text:span text:style-name="T776">3.2.3. gabenimo išlaidos įtrauktos į prekių muitinę vertę (priklausomai nuo transportavimo sąlygų)</text:span></text:p>
          </table:table-cell>
          <table:covered-table-cell/>
          <table:covered-table-cell/>
          <table:table-cell table:style-name="TableCell777" table:number-columns-spanned="2">
            <text:p text:style-name="P778"><text:span text:style-name="T779"></text:span></text:p>
          </table:table-cell>
          <table:covered-table-cell/>
          <table:table-cell table:style-name="TableCell780" table:number-columns-spanned="2">
            <text:p text:style-name="P781"><text:span text:style-name="T782"></text:span></text:p>
          </table:table-cell>
          <table:covered-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able:number-columns-spanned="3">
            <text:p text:style-name="P787">3.2.4. gabenimo išlaidos ES teritorijoje įtrauktos į<text:s/>importo PVM apmokestinamąją vertę</text:p>
          </table:table-cell>
          <table:covered-table-cell/>
          <table:covered-table-cell/>
          <table:table-cell table:style-name="TableCell788" table:number-columns-spanned="2">
            <text:p text:style-name="P789"><text:span text:style-name="T790"></text:span></text:p>
          </table:table-cell>
          <table:covered-table-cell/>
          <table:table-cell table:style-name="TableCell791" table:number-columns-spanned="2">
            <text:p text:style-name="P792"><text:span text:style-name="T793"></text:span></text:p>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able:number-columns-spanned="3">
            <text:p text:style-name="P798"><text:span text:style-name="T799">3.3. Prekių pirkimo</text:span><text:span text:style-name="T800">‒</text:span><text:span text:style-name="T801">pardavimo sutartis (-ys)</text:span></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ext:p text:style-name="P807"/>
          </table:table-cell>
        </table:table-row>
        <table:table-row table:style-name="TableRow808">
          <table:table-cell table:style-name="TableCell809" table:number-columns-spanned="3">
            <text:p text:style-name="P810">3.3.1. prekių pavadinimai, kainos, kiekiai nurodyti tiksliai</text:p>
          </table:table-cell>
          <table:covered-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3">
            <text:p text:style-name="P821">3.3.2. pirkėjas gali nusipirkti (įsigyti) prekes, nesumokėjęs mokesčio už patentus ir licencijas<text:s/></text:p>
          </table:table-cell>
          <table:covered-table-cell/>
          <table:covered-table-cell/>
          <table:table-cell table:style-name="TableCell822" table:number-columns-spanned="2">
            <text:p text:style-name="P823"><text:span text:style-name="T824"></text:span></text:p>
          </table:table-cell>
          <table:covered-table-cell/>
          <table:table-cell table:style-name="TableCell825" table:number-columns-spanned="2">
            <text:p text:style-name="P826"><text:span text:style-name="T827"></text:span></text:p>
          </table: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able:number-columns-spanned="3">
            <text:p text:style-name="P832"><text:span text:style-name="T833">3.3.3. atsiskaitymo už prekes terminai ir sąlygos nurodytos</text:span></text:p>
          </table:table-cell>
          <table:covered-table-cell/>
          <table:covered-table-cell/>
          <table:table-cell table:style-name="TableCell834" table:number-columns-spanned="2">
            <text:p text:style-name="P835"><text:span text:style-name="T836"></text:span></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
          </table:table-cell>
          <table:covered-table-cell/>
          <table:table-cell>
            <text:p text:style-name="P841"/>
          </table:table-cell>
        </table:table-row>
        <table:table-row table:style-name="TableRow842">
          <table:table-cell table:style-name="TableCell843" table:number-columns-spanned="3">
            <text:p text:style-name="P844">3.3.4. nuorodos (užuominos) į licencinę sutartį yra</text:p>
          </table:table-cell>
          <table:covered-table-cell/>
          <table:covered-table-cell/>
          <table:table-cell table:style-name="TableCell845" table:number-columns-spanned="2">
            <text:p text:style-name="P846"><text:span text:style-name="T847"></text:span></text:p>
          </table:table-cell>
          <table:covered-table-cell/>
          <table:table-cell table:style-name="TableCell848" table:number-columns-spanned="2">
            <text:p text:style-name="P849"><text:span text:style-name="T850"></text:span></text:p>
          </table:table-cell>
          <table:covered-table-cell/>
          <table:table-cell table:style-name="TableCell851" table:number-columns-spanned="2">
            <text:p text:style-name="P852"/>
          </table:table-cell>
          <table:covered-table-cell/>
          <table:table-cell>
            <text:p text:style-name="P852"/>
          </table:table-cell>
        </table:table-row>
        <table:table-row table:style-name="TableRow853">
          <table:table-cell table:style-name="TableCell854" table:number-columns-spanned="3">
            <text:p text:style-name="P855"><text:span text:style-name="T856">3.3.5. sąlygos dėl kitų, išskyrus už prekes, mokėjimų yra</text:span></text:p>
          </table:table-cell>
          <table:covered-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Pvz., už technologijas, naudojimąsi prekės ženklu, prekių<text:s/>platinimą, teisę parduoti licencijuotą prekę, etikečių naudojimą ir kt.</text:p>
          </table:table-cell>
          <table:covered-table-cell/>
          <table:table-cell>
            <text:p text:style-name="P864"/>
          </table:table-cell>
        </table:table-row>
        <table:table-row table:style-name="TableRow865">
          <table:table-cell table:style-name="TableCell866" table:number-columns-spanned="3">
            <text:p text:style-name="P867">3.4. Licencinė (-ės) sutartis (-ys)<text:s/></text:p>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ext:p text:style-name="P873"/>
          </table:table-cell>
        </table:table-row>
        <table:table-row table:style-name="TableRow874">
          <table:table-cell table:style-name="TableCell875" table:number-columns-spanned="3">
            <text:p text:style-name="P876"><text:span text:style-name="T877">3.4.1. mokesčiai už patentus ir licencijas mokami prekių pardavėjui</text:span></text:p>
          </table:table-cell>
          <table:covered-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
          </table:table-cell>
          <table:covered-table-cell/>
          <table:table-cell>
            <text:p text:style-name="P885"/>
          </table:table-cell>
        </table:table-row>
        <table:table-row table:style-name="TableRow886">
          <table:table-cell table:style-name="TableCell887" table:number-columns-spanned="3">
            <text:p text:style-name="P888">3.4.2. mokesčiai už patentus ir licencijas mokami trečiajai šaliai,<text:s/>t. y. kitai šaliai nei prekių pardavėjas</text:p>
          </table:table-cell>
          <table:covered-table-cell/>
          <table:covered-table-cell/>
          <table:table-cell table:style-name="TableCell889" table:number-columns-spanned="2">
            <text:p text:style-name="P890"><text:span text:style-name="T891"></text:span></text:p>
          </table:table-cell>
          <table:covered-table-cell/>
          <table:table-cell table:style-name="TableCell892" table:number-columns-spanned="2">
            <text:p text:style-name="P893"><text:span text:style-name="T894"></text:span></text:p>
          </table:table-cell>
          <table:covered-table-cell/>
          <table:table-cell table:style-name="TableCell895" table:number-columns-spanned="2">
            <text:p text:style-name="P896"/>
          </table:table-cell>
          <table:covered-table-cell/>
          <table:table-cell>
            <text:p text:style-name="P896"/>
          </table:table-cell>
        </table:table-row>
        <table:table-row table:style-name="TableRow897">
          <table:table-cell table:style-name="TableCell898" table:number-columns-spanned="3">
            <text:p text:style-name="P899">3.4.3. mokesčių už patentus ir licencijas apskaičiavimo detalės nurodytos</text:p>
          </table:table-cell>
          <table:covered-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able:number-columns-spanned="3">
            <text:p text:style-name="P910">3.4.4. mokesčių už patentus ir licencijas mokėjimo sąlygas nurodytos</text:p>
          </table:table-cell>
          <table:covered-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text:span text:style-name="T916"></text:span></text:p>
          </table:table-cell>
          <table:covered-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able:number-columns-spanned="3">
            <text:p text:style-name="P921">3.4.5. teisės, suteikiamos licencijos gavėjui,<text:s/>nurodytos</text:p>
          </table:table-cell>
          <table:covered-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Detalizuoti</text:p>
          </table:table-cell>
          <table:covered-table-cell/>
          <table:table-cell>
            <text:p text:style-name="P929"/>
          </table:table-cell>
        </table:table-row>
        <table:table-row table:style-name="TableRow930">
          <table:table-cell table:style-name="TableCell931" table:number-columns-spanned="3">
            <text:p text:style-name="P932"><text:span text:style-name="T933">3.4.6. nustatomos kitos sąlygos tarp licencijos davėjo ir licencijos gavėjo</text:span></text:p>
          </table:table-cell>
          <table:covered-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Pvz., susitarimo trukmė, apribojimai, licencinio susitarimo nutraukimas, pagalbos ir aprūpinimo paslaugos, kokybės kontrolė ir t. t.<text:s/></text:p>
          </table:table-cell>
          <table:covered-table-cell/>
          <table:table-cell>
            <text:p text:style-name="P941"/>
          </table:table-cell>
        </table:table-row>
        <table:table-row table:style-name="TableRow942">
          <table:table-cell table:style-name="TableCell943" table:number-columns-spanned="3">
            <text:p text:style-name="P944">3.5. Mokėjimo<text:s/>dokumentai (jeigu už prekes sumokėta)</text:p>
          </table:table-cell>
          <table:covered-table-cell/>
          <table:covered-table-cell/>
          <table:table-cell table:style-name="TableCell945" table:number-columns-spanned="2">
            <text:p text:style-name="P946"><text:span text:style-name="T947"></text:span></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
          </table:table-cell>
          <table:covered-table-cell/>
          <table:table-cell>
            <text:p text:style-name="P952"/>
          </table:table-cell>
        </table:table-row>
        <table:table-row table:style-name="TableRow953">
          <table:table-cell table:style-name="TableCell954" table:number-columns-spanned="3">
            <text:p text:style-name="P955"><text:span text:style-name="T956">3.5.1 visa už prekes priklausanti sumokėti suma sumokėta</text:span></text:p>
          </table:table-cell>
          <table:covered-table-cell/>
          <table:covered-table-cell/>
          <table:table-cell table:style-name="TableCell957" table:number-columns-spanned="2">
            <text:p text:style-name="P958"><text:span text:style-name="T959"></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
          </table:table-cell>
          <table:covered-table-cell/>
          <table:table-cell>
            <text:p text:style-name="P964"/>
          </table:table-cell>
        </table:table-row>
        <table:table-row table:style-name="TableRow965">
          <table:table-cell table:style-name="TableCell966" table:number-columns-spanned="3">
            <text:p text:style-name="P967"><text:span text:style-name="T968">3.5.2 mokesčiai už patentus ir licencijas sumokėti</text:span></text:p>
          </table:table-cell>
          <table:covered-table-cell/>
          <table:covered-table-cell/>
          <table:table-cell table:style-name="TableCell969" table:number-columns-spanned="2">
            <text:p text:style-name="P970"><text:span text:style-name="T971"></text:span></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Pvz., jeigu sumokėta dalis mokesčių už patentus ir licencijas, nurodyti sumokėtą ir likusią<text:s/>mokėti sumas</text:p>
          </table:table-cell>
          <table:covered-table-cell/>
          <table:table-cell>
            <text:p text:style-name="P976"/>
          </table:table-cell>
        </table:table-row>
        <table:table-row table:style-name="TableRow977">
          <table:table-cell table:style-name="TableCell978" table:number-columns-spanned="3">
            <text:p text:style-name="P979">3.6. Buhalterinės apskaitos dokumentai<text:s/></text:p>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text:span text:style-name="T986">Patikrinti (jeigu iš sutarties (-ių) neįmanoma nustatyti), ar nėra mokesčių už patentus ir licencijas, kurie galėtų būti susiję su tikrinamomis prekėmis</text:span></text:p>
          </table:table-cell>
          <table:covered-table-cell/>
          <table:table-cell>
            <text:p text:style-name="P985"/>
          </table:table-cell>
        </table:table-row>
        <table:table-row table:style-name="TableRow987">
          <table:table-cell table:style-name="TableCell988" table:number-columns-spanned="3">
            <text:p text:style-name="P989"><text:span text:style-name="T990">3.6.1. nustatyti mokesčiai už patentus ir<text:s/></text:span><text:span text:style-name="T991">licencijas, neįskaityti į tikrinamų prekių muitinę vertę</text:span></text:p>
          </table:table-cell>
          <table:covered-table-cell/>
          <table:covered-table-cell/>
          <table:table-cell table:style-name="TableCell992" table:number-columns-spanned="2">
            <text:p text:style-name="P993"><text:span text:style-name="T994"></text:span></text:p>
          </table:table-cell>
          <table:covered-table-cell/>
          <table:table-cell table:style-name="TableCell995" table:number-columns-spanned="2">
            <text:p text:style-name="P996"><text:span text:style-name="T997"></text:span></text:p>
          </table:table-cell>
          <table:covered-table-cell/>
          <table:table-cell table:style-name="TableCell998" table:number-columns-spanned="2">
            <text:p text:style-name="P999"/>
          </table:table-cell>
          <table:covered-table-cell/>
          <table:table-cell>
            <text:p text:style-name="P999"/>
          </table:table-cell>
        </table:table-row>
        <table:table-row table:style-name="TableRow1000">
          <table:table-cell table:style-name="TableCell1001" table:number-columns-spanned="3">
            <text:p text:style-name="P1002"><text:span text:style-name="T1003">3.6.2. nustatyti kiti mokesčiai, kurie galėtų būti mokesčiai už patentus ir licencijas ir yra susiję su tikrinamomis prekėmis</text:span></text:p>
          </table:table-cell>
          <table:covered-table-cell/>
          <table:covered-table-cell/>
          <table:table-cell table:style-name="TableCell1004" table:number-columns-spanned="2">
            <text:p text:style-name="P1005"><text:span text:style-name="T1006"></text:span></text:p>
          </table:table-cell>
          <table:covered-table-cell/>
          <table:table-cell table:style-name="TableCell1007" table:number-columns-spanned="2">
            <text:p text:style-name="P1008"><text:span text:style-name="T1009"></text:span></text:p>
          </table:table-cell>
          <table:covered-table-cell/>
          <table:table-cell table:style-name="TableCell1010" table:number-columns-spanned="2">
            <text:p text:style-name="P1011"/>
          </table:table-cell>
          <table:covered-table-cell/>
          <table:table-cell>
            <text:p text:style-name="P1011"/>
          </table:table-cell>
        </table:table-row>
        <text:soft-page-break/>
        <table:table-row table:style-name="TableRow1012">
          <table:table-cell table:style-name="TableCell1013" table:number-columns-spanned="3">
            <text:p text:style-name="P1014">3.7. Kiti dokumentai ir informacija, susijusi su importuojamų<text:s/>prekių sandorio vertės tikslinimu mokesčiais už patentus ir licencijas</text:p>
          </table:table-cell>
          <table:covered-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able:style-name="TableCell1021" table:number-columns-spanned="2">
            <text:p text:style-name="P1022"><text:span text:style-name="T1023">Sprendime įvardijami dokumentai ir informacija, susijusi su prekių muitinės vertės tikslinimu mokesčiais už patentus ir licencijas ir pateikiami visi motyvai, kodėl šie dokumentai<text:s/></text:span><text:span text:style-name="T1024">ir informacija yra svarbūs priimant atitinkamą sprendimą</text:span></text:p>
          </table:table-cell>
          <table:covered-table-cell/>
          <table:table-cell>
            <text:p text:style-name="P1022"/>
          </table:table-cell>
        </table:table-row>
        <table:table-row table:style-name="TableRow1025">
          <table:table-cell table:style-name="TableCell1026" table:number-columns-spanned="3" table:number-rows-spanned="2">
            <text:p text:style-name="P1027">4. Būtinų sąlygų tikrinimas</text:p>
          </table:table-cell>
          <table:covered-table-cell/>
          <table:covered-table-cell/>
          <table:table-cell table:style-name="TableCell1028" table:number-columns-spanned="4">
            <text:p text:style-name="P1029">Reikalingą pažymėti</text:p>
          </table:table-cell>
          <table:covered-table-cell/>
          <table:covered-table-cell/>
          <table:covered-table-cell/>
          <table:table-cell table:style-name="TableCell1030" table:number-columns-spanned="2">
            <text:p text:style-name="P1031"/>
          </table:table-cell>
          <table:covered-table-cell/>
          <table:table-cell>
            <text:p text:style-name="P1031"/>
          </table:table-cell>
        </table:table-row>
        <table:table-row table:style-name="TableRow1032">
          <table:covered-table-cell>
            <text:p text:style-name="P1033"/>
          </table:covered-table-cell>
          <table:covered-table-cell/>
          <table:covered-table-cell/>
          <table:table-cell table:style-name="TableCell1034" table:number-columns-spanned="2">
            <text:p text:style-name="P1035">Taip</text:p>
          </table:table-cell>
          <table:covered-table-cell/>
          <table:table-cell table:style-name="TableCell1036" table:number-columns-spanned="2">
            <text:p text:style-name="P1037">Ne</text:p>
          </table:table-cell>
          <table:covered-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able:number-columns-spanned="3">
            <text:p text:style-name="P1042">4.1. Ar mokesčiai už patentus ir licencijas susiję su vertinamomis prekėmis<text:s/></text:p>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ext:p text:style-name="P1048"/>
          </table:table-cell>
        </table:table-row>
        <table:table-row table:style-name="TableRow1049">
          <table:table-cell table:style-name="TableCell1050" table:number-columns-spanned="3">
            <text:p text:style-name="P1051">4.1.1. perduotos pagal susitarimą teisės yra<text:s/>neatskiriama prekių dalis</text:p>
          </table:table-cell>
          <table:covered-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Normal"><text:span text:style-name="T1056"></text:span></text:p>
          </table:table-cell>
          <table:covered-table-cell/>
          <table:table-cell table:style-name="TableCell1057" table:number-columns-spanned="2">
            <text:p text:style-name="P1058"/>
          </table:table-cell>
          <table:covered-table-cell/>
          <table:table-cell>
            <text:p text:style-name="P1058"/>
          </table:table-cell>
        </table:table-row>
        <table:table-row table:style-name="TableRow1059">
          <table:table-cell table:style-name="TableCell1060" table:number-columns-spanned="3">
            <text:p text:style-name="P1061">4.1.2. mokesčių už patentus ir licencijas apskaičiavimas grindžiamas importuotų prekių kaina</text:p>
          </table:table-cell>
          <table:covered-table-cell/>
          <table:covered-table-cell/>
          <table:table-cell table:style-name="TableCell1062" table:number-columns-spanned="2">
            <text:p text:style-name="P1063"><text:span text:style-name="T1064"></text:span></text:p>
          </table:table-cell>
          <table:covered-table-cell/>
          <table:table-cell table:style-name="TableCell1065" table:number-columns-spanned="2">
            <text:p text:style-name="Normal"><text:span text:style-name="T1066"></text:span></text:p>
          </table:table-cell>
          <table:covered-table-cell/>
          <table:table-cell table:style-name="TableCell1067" table:number-columns-spanned="2">
            <text:p text:style-name="P1068"><text:span text:style-name="T1069">Pvz., sutarta mokėtina suma už patentus ir licencijas apskaičiuojama nuo importuojamų prekių vertės arba nuo importuotų prekių<text:s/></text:span><text:span text:style-name="T1070">perparduoto kiekio ir kainos</text:span></text:p>
          </table:table-cell>
          <table:covered-table-cell/>
          <table:table-cell>
            <text:p text:style-name="P1068"/>
          </table:table-cell>
        </table:table-row>
        <table:table-row table:style-name="TableRow1071">
          <table:table-cell table:style-name="TableCell1072" table:number-columns-spanned="3">
            <text:p text:style-name="P1073"><text:span text:style-name="T1074">4.1.3. po importavimo prekės perparduodamos tos pačios būklės</text:span></text:p>
          </table:table-cell>
          <table:covered-table-cell/>
          <table:covered-table-cell/>
          <table:table-cell table:style-name="TableCell1075" table:number-columns-spanned="2">
            <text:p text:style-name="P1076"><text:span text:style-name="T1077"></text:span></text:p>
          </table:table-cell>
          <table:covered-table-cell/>
          <table:table-cell table:style-name="TableCell1078" table:number-columns-spanned="2">
            <text:p text:style-name="Normal"><text:span text:style-name="T1079"></text:span></text:p>
          </table:table-cell>
          <table:covered-table-cell/>
          <table:table-cell table:style-name="TableCell1080" table:number-columns-spanned="2">
            <text:p text:style-name="P1081"/>
          </table:table-cell>
          <table:covered-table-cell/>
          <table:table-cell>
            <text:p text:style-name="P1081"/>
          </table:table-cell>
        </table:table-row>
        <table:table-row table:style-name="TableRow1082">
          <table:table-cell table:style-name="TableCell1083" table:number-columns-spanned="3">
            <text:p text:style-name="P1084"><text:span text:style-name="T1085">4.1.4. po importavimo prekės nežymiai perdirbamos (atskiedžiamos, supakuojamos ir t. t.)<text:s/></text:span></text:p>
          </table:table-cell>
          <table:covered-table-cell/>
          <table:covered-table-cell/>
          <table:table-cell table:style-name="TableCell1086" table:number-columns-spanned="2">
            <text:p text:style-name="P1087"><text:span text:style-name="T1088"></text:span></text:p>
          </table:table-cell>
          <table:covered-table-cell/>
          <table:table-cell table:style-name="TableCell1089" table:number-columns-spanned="2">
            <text:p text:style-name="Normal"><text:span text:style-name="T1090"></text:span></text:p>
          </table:table-cell>
          <table:covered-table-cell/>
          <table:table-cell table:style-name="TableCell1091" table:number-columns-spanned="2">
            <text:p text:style-name="P1092"><text:span text:style-name="T1093">Atitinkami tikslinimai atliekami remiantis objektyviais ir<text:s/></text:span><text:span text:style-name="T1094">kiekybiškai įvertinamais duomenimis</text:span></text:p>
          </table:table-cell>
          <table:covered-table-cell/>
          <table:table-cell>
            <text:p text:style-name="P1092"/>
          </table:table-cell>
        </table:table-row>
        <table:table-row table:style-name="TableRow1095">
          <table:table-cell table:style-name="TableCell1096" table:number-columns-spanned="3">
            <text:p text:style-name="P1097">4.1.5. prekės parduodamos su tais pačiais prekių ženklais, už kuriuos mokamas mokestis už patentus ir licencijas<text:s/></text:p>
          </table:table-cell>
          <table:covered-table-cell/>
          <table:covered-table-cell/>
          <table:table-cell table:style-name="TableCell1098" table:number-columns-spanned="2">
            <text:p text:style-name="P1099"><text:span text:style-name="T1100"></text:span></text:p>
          </table:table-cell>
          <table:covered-table-cell/>
          <table:table-cell table:style-name="TableCell1101" table:number-columns-spanned="2">
            <text:p text:style-name="Normal"><text:span text:style-name="T1102"></text:span></text:p>
          </table:table-cell>
          <table:covered-table-cell/>
          <table:table-cell table:style-name="TableCell1103" table:number-columns-spanned="2">
            <text:p text:style-name="P1104">Pvz., jeigu importuotos prekės turi prekinį ženklą, už kurį yra mokamas mokestis, tai laikytina įrodymu, jog mokestis susijęs su vertinamomis prekėmis</text:p>
          </table:table-cell>
          <table:covered-table-cell/>
          <table:table-cell>
            <text:p text:style-name="P1104"/>
          </table:table-cell>
        </table:table-row>
        <table:table-row table:style-name="TableRow1105">
          <table:table-cell table:style-name="TableCell1106" table:number-columns-spanned="3">
            <text:p text:style-name="P1107">4.2. Ar mokesčiai už patentus ir licencijas turi būti sumokėti kaip vertinamų prekių pardavimo sąlyga</text:p>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Jeigu tenkinama nors viena 4.2.1, 4.2.2, ar 4.2.3 papunkčiuose nurodytų sąlygų, laikoma, kad tai yra<text:s/>pardavimo sąlyga</text:p>
          </table:table-cell>
          <table:covered-table-cell/>
          <table:table-cell>
            <text:p text:style-name="P1113"/>
          </table:table-cell>
        </table:table-row>
        <table:table-row table:style-name="TableRow1114">
          <table:table-cell table:style-name="TableCell1115" table:number-columns-spanned="3">
            <text:p text:style-name="P1116">4.2.1. pardavėjas arba su pardavėju susijęs asmuo reikalauja, kad pirkėjas atliktų mokėjimą<text:s/></text:p>
          </table:table-cell>
          <table:covered-table-cell/>
          <table:covered-table-cell/>
          <table:table-cell table:style-name="TableCell1117" table:number-columns-spanned="2">
            <text:p text:style-name="P1118"><text:span text:style-name="T1119"></text:span></text:p>
          </table:table-cell>
          <table:covered-table-cell/>
          <table:table-cell table:style-name="TableCell1120" table:number-columns-spanned="2">
            <text:p text:style-name="Normal"><text:span text:style-name="T1121"></text:span></text:p>
          </table:table-cell>
          <table:covered-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able:number-columns-spanned="3">
            <text:p text:style-name="P1126">4.2.2. mokėjimas atliekamas, siekiant įvykdyti pardavėjui prisiimtą įsipareigojimą</text:p>
          </table:table-cell>
          <table:covered-table-cell/>
          <table:covered-table-cell/>
          <table:table-cell table:style-name="TableCell1127" table:number-columns-spanned="2">
            <text:p text:style-name="P1128"><text:span text:style-name="T1129"></text:span></text:p>
          </table:table-cell>
          <table:covered-table-cell/>
          <table:table-cell table:style-name="TableCell1130" table:number-columns-spanned="2">
            <text:p text:style-name="Normal"><text:span text:style-name="T1131"></text:span></text:p>
          </table:table-cell>
          <table:covered-table-cell/>
          <table:table-cell table:style-name="TableCell1132" table:number-columns-spanned="2">
            <text:p text:style-name="P1133"/>
          </table:table-cell>
          <table:covered-table-cell/>
          <table:table-cell>
            <text:p text:style-name="P1133"/>
          </table:table-cell>
        </table:table-row>
        <table:table-row table:style-name="TableRow1134">
          <table:table-cell table:style-name="TableCell1135" table:number-columns-spanned="3">
            <text:p text:style-name="P1136">4.2.3. pirkėjas gali prekes nupirkti, jeigu<text:s/>mokesčiai už patentus ar licencijas nesumokėti</text:p>
          </table:table-cell>
          <table:covered-table-cell/>
          <table:covered-table-cell/>
          <table:table-cell table:style-name="TableCell1137" table:number-columns-spanned="2">
            <text:p text:style-name="P1138"><text:span text:style-name="T1139"></text:span></text:p>
          </table:table-cell>
          <table:covered-table-cell/>
          <table:table-cell table:style-name="TableCell1140" table:number-columns-spanned="2">
            <text:p text:style-name="Normal"><text:span text:style-name="T1141"></text:span></text:p>
          </table:table-cell>
          <table:covered-table-cell/>
          <table:table-cell table:style-name="TableCell1142" table:number-columns-spanned="2">
            <text:p text:style-name="P1143"/>
          </table:table-cell>
          <table:covered-table-cell/>
          <table:table-cell>
            <text:p text:style-name="P1143"/>
          </table:table-cell>
        </table:table-row>
        <table:table-row table:style-name="TableRow1144">
          <table:table-cell table:style-name="TableCell1145" table:number-columns-spanned="3" table:number-rows-spanned="2">
            <text:p text:style-name="P1146">5. Aplinkybių, susijusių sandorio vertės tikslinimu mokesčiais už patentus ir licencijas, tikrinimas<text:s/></text:p>
          </table:table-cell>
          <table:covered-table-cell/>
          <table:covered-table-cell/>
          <table:table-cell table:style-name="TableCell1147" table:number-columns-spanned="4">
            <text:p text:style-name="P1148">Reikalingą pažymėti</text:p>
          </table:table-cell>
          <table:covered-table-cell/>
          <table:covered-table-cell/>
          <table:covered-table-cell/>
          <table:table-cell table:style-name="TableCell1149" table:number-columns-spanned="2">
            <text:p text:style-name="P1150">Pastabos</text:p>
          </table:table-cell>
          <table:covered-table-cell/>
          <table:table-cell>
            <text:p text:style-name="P1150"/>
          </table:table-cell>
        </table:table-row>
        <table:table-row table:style-name="TableRow1151">
          <table:covered-table-cell>
            <text:p text:style-name="P1152"/>
          </table:covered-table-cell>
          <table:covered-table-cell/>
          <table:covered-table-cell/>
          <table:table-cell table:style-name="TableCell1153" table:number-columns-spanned="2">
            <text:p text:style-name="P1154">Taip</text:p>
          </table:table-cell>
          <table:covered-table-cell/>
          <table:table-cell table:style-name="TableCell1155" table:number-columns-spanned="2">
            <text:p text:style-name="P1156">Ne</text:p>
          </table:table-cell>
          <table:covered-table-cell/>
          <table:table-cell table:style-name="TableCell1157" table:number-columns-spanned="2">
            <text:p text:style-name="P1158"><text:span text:style-name="T1159">Išvardytų aplinkybių nustatymas būtų įrodymas, kad mokesčių už patentus ir licencijas mokėjimas yra prekių pardavimo sąlyga. Atskirais atvejais gali pasitaikyti ir kitokių aplinkybių, kurios gali būti svarbios ir aiškiau parodyti, kad licenciaras kontroliu</text:span><text:span text:style-name="T1160">oja gamintoją/licenciatą arba jam vadovauja, ir tai būtų įrodymas dėl pardavimo sąlygų buvimo. Paprastai aplinkybės nustatomos iš sutarčių.<text:s/></text:span></text:p>
          </table:table-cell>
          <table:covered-table-cell/>
          <table:table-cell>
            <text:p text:style-name="P1158"/>
          </table:table-cell>
        </table:table-row>
        <table:table-row table:style-name="TableRow1161">
          <table:table-cell table:style-name="TableCell1162" table:number-columns-spanned="3">
            <text:p text:style-name="P1163">5.1. Licenciaras tiesiogiai ar netiesiogiai kontroliuoja prekių gamintoją (pardavėją), importuotoją (pirkėją)</text:p>
          </table:table-cell>
          <table:covered-table-cell/>
          <table:covered-table-cell/>
          <table:table-cell table:style-name="TableCell1164" table:number-columns-spanned="2">
            <text:p text:style-name="P1165"><text:span text:style-name="T1166"></text:span></text:p>
          </table:table-cell>
          <table:covered-table-cell/>
          <table:table-cell table:style-name="TableCell1167" table:number-columns-spanned="2">
            <text:p text:style-name="P1168"><text:span text:style-name="T1169"></text:span></text:p>
          </table:table-cell>
          <table:covered-table-cell/>
          <table:table-cell table:style-name="TableCell1170" table:number-columns-spanned="2">
            <text:p text:style-name="P1171"/>
          </table:table-cell>
          <table:covered-table-cell/>
          <table:table-cell>
            <text:p text:style-name="P1171"/>
          </table:table-cell>
        </table:table-row>
        <table:table-row table:style-name="TableRow1172">
          <table:table-cell table:style-name="TableCell1173" table:number-columns-spanned="3">
            <text:p text:style-name="P1174">5.2. Licenciaras pasirenka gamintoją ir nurodo jį pirkėjui</text:p>
          </table:table-cell>
          <table:covered-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text:span text:style-name="T1180"></text:span></text:p>
          </table:table-cell>
          <table:covered-table-cell/>
          <table:table-cell table:style-name="TableCell1181" table:number-columns-spanned="2">
            <text:p text:style-name="P1182"/>
          </table:table-cell>
          <table:covered-table-cell/>
          <table:table-cell>
            <text:p text:style-name="P1182"/>
          </table:table-cell>
        </table:table-row>
        <table:table-row table:style-name="TableRow1183">
          <table:table-cell table:style-name="TableCell1184" table:number-columns-spanned="3">
            <text:p text:style-name="P1185">5.3. Pirkėjas su pardavėju yra sudarę tiesioginę gamybos sutartį</text:p>
          </table:table-cell>
          <table:covered-table-cell/>
          <table:covered-table-cell/>
          <table:table-cell table:style-name="TableCell1186" table:number-columns-spanned="2">
            <text:p text:style-name="P1187"><text:span text:style-name="T1188"></text:span></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able:number-columns-spanned="3">
            <text:p text:style-name="P1196">5.4. Licenciaras kontroliuoja gamybą (parenka gamybos būdus, teikia dizainą, nustato medžiagų tiekėjus, riboja<text:s/>kiekius, neleidžia gaminti konkuruojančių produktų, nustato prekių charakteristikas ir kt.)</text:p>
          </table:table-cell>
          <table:covered-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able:number-columns-spanned="3">
            <text:p text:style-name="P1207">5.5. Licenciaras kontroliuoja prekių išsiuntimą pirkėjui</text:p>
          </table:table-cell>
          <table:covered-table-cell/>
          <table:covered-table-cell/>
          <table:table-cell table:style-name="TableCell1208" table:number-columns-spanned="2">
            <text:p text:style-name="P1209"><text:span text:style-name="T1210"></text:span></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able:number-columns-spanned="3">
            <text:p text:style-name="P1218">5.6. Licenciaras nurodo, kam gamintojas (pardavėjas) gali parduoti prekes</text:p>
          </table:table-cell>
          <table:covered-table-cell/>
          <table:covered-table-cell/>
          <table:table-cell table:style-name="TableCell1219" table:number-columns-spanned="2">
            <text:p text:style-name="P1220"><text:span text:style-name="T1221"></text:span></text:p>
          </table:table-cell>
          <table:covered-table-cell/>
          <table:table-cell table:style-name="TableCell1222" table:number-columns-spanned="2">
            <text:p text:style-name="P1223"><text:span text:style-name="T1224"></text:span></text:p>
          </table: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able:number-columns-spanned="3">
            <text:p text:style-name="P1229">5.7.<text:s/>Licenciaras nustato kainą, kuria gamintojas arba pardavėjas gali parduoti prekes, arba importuotojas (pirkėjas) turi perparduoti prekes</text:p>
          </table:table-cell>
          <table:covered-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able:number-columns-spanned="3">
            <text:p text:style-name="P1240">5.8. Licenciaras turi teisę tikrinti pardavėjo ar pirkėjo apskaitos dokumentus</text:p>
          </table:table-cell>
          <table:covered-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able:number-columns-spanned="3">
            <text:p text:style-name="P1251">5.9. Kitos nustatytos<text:s/>aplinkybės</text:p>
            <text:p text:style-name="P1252"/>
          </table:table-cell>
          <table:covered-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Nurodyti kokios</text:p>
          </table:table-cell>
          <table:covered-table-cell/>
          <table:table-cell>
            <text:p text:style-name="P1260"/>
          </table:table-cell>
        </table:table-row>
        <table:table-row table:style-name="TableRow1261">
          <table:table-cell table:style-name="TableCell1262" table:number-columns-spanned="9">
            <text:p text:style-name="P1263">6. Kontaktai su asmeniu (kreipimasis dėl informacijos patikslinimo ir kitų priežasčių)<text:s/></text:p>
          </table:table-cell>
          <table:covered-table-cell/>
          <table:covered-table-cell/>
          <table:covered-table-cell/>
          <table:covered-table-cell/>
          <table:covered-table-cell/>
          <table:covered-table-cell/>
          <table:covered-table-cell/>
          <table:covered-table-cell/>
          <table:table-cell>
            <text:p text:style-name="P1263"/>
          </table:table-cell>
        </table:table-row>
        <table:table-row table:style-name="TableRow1264">
          <table:table-cell table:style-name="TableCell1265">
            <text:p text:style-name="P1266">Rašto Nr. ir data,<text:s/></text:p>
            <text:p text:style-name="P1267">Susirašinėjimo el. paštu data</text:p>
          </table:table-cell>
          <table:table-cell table:style-name="TableCell1268" table:number-columns-spanned="5">
            <text:p text:style-name="P1269">Kreipimosi tikslas</text:p>
          </table:table-cell>
          <table:covered-table-cell/>
          <table:covered-table-cell/>
          <table:covered-table-cell/>
          <table:covered-table-cell/>
          <table:table-cell table:style-name="TableCell1270" table:number-columns-spanned="4">
            <text:p text:style-name="P1271"><text:span text:style-name="T1272">Atsakymo data / pastabos (jeigu yra)</text:span></text:p>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4">
            <text:p text:style-name="P1282">7. Sprendimo pagrindimas.<text:s/></text:p>
          </table:table-cell>
          <table:covered-table-cell/>
          <table:covered-table-cell/>
          <table:covered-table-cell/>
          <table:table-cell table:style-name="TableCell1283" table:number-columns-spanned="2">
            <text:p text:style-name="P1284">Reikalingą</text:p>
            <text:p text:style-name="P1285">pažymėti</text:p>
          </table:table-cell>
          <table:covered-table-cell/>
          <table:table-cell table:style-name="TableCell1286" table:number-columns-spanned="4">
            <text:p text:style-name="P1287"><text:span text:style-name="T1288">Pastabos<text:s/></text:span><text:span text:style-name="T1289">(nurodyti dokumento Nr., datą, straipsnį ir t.t.)</text:span></text:p>
          </table:table-cell>
          <table:covered-table-cell/>
          <table:covered-table-cell/>
          <table:covered-table-cell/>
        </table:table-row>
        <table:table-row table:style-name="TableRow1290">
          <table:table-cell table:style-name="TableCell1291" table:number-columns-spanned="4">
            <text:p text:style-name="P1292">7.1. SMK ir jį įgyvendinantys teisės aktai <text:s/></text:p>
          </table:table-cell>
          <table:covered-table-cell/>
          <table:covered-table-cell/>
          <table:covered-table-cell/>
          <table:table-cell table:style-name="TableCell1293" table:number-columns-spanned="2">
            <text:p text:style-name="P1294"><text:span text:style-name="T1295"></text:span></text:p>
          </table: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4">
            <text:p text:style-name="P1300">7.2. Europos Sąjungos Teisingumo Teismo sprendimai</text:p>
          </table:table-cell>
          <table:covered-table-cell/>
          <table:covered-table-cell/>
          <table:covered-table-cell/>
          <table:table-cell table:style-name="TableCell1301" table:number-columns-spanned="2">
            <text:p text:style-name="P1302"><text:span text:style-name="T1303"></text:span></text:p>
          </table: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able:number-columns-spanned="4">
            <text:p text:style-name="P1308">7.3. PMO aiškinamieji dokumentai</text:p>
          </table:table-cell>
          <table:covered-table-cell/>
          <table:covered-table-cell/>
          <table:covered-table-cell/>
          <table:table-cell table:style-name="TableCell1309" table:number-columns-spanned="2">
            <text:p text:style-name="P1310"><text:span text:style-name="T1311"></text:span></text:p>
          </table:table-cell>
          <table:covered-table-cell/>
          <table:table-cell table:style-name="TableCell1312" table:number-columns-spanned="4">
            <text:p text:style-name="P1313"/>
          </table:table-cell>
          <table:covered-table-cell/>
          <table:covered-table-cell/>
          <table:covered-table-cell/>
        </table:table-row>
        <text:soft-page-break/>
        <table:table-row table:style-name="TableRow1314">
          <table:table-cell table:style-name="TableCell1315" table:number-columns-spanned="4">
            <text:p text:style-name="P1316">7.4.<text:s/>Kita (nurodyti konkrečiai)</text:p>
          </table:table-cell>
          <table:covered-table-cell/>
          <table:covered-table-cell/>
          <table:covered-table-cell/>
          <table:table-cell table:style-name="TableCell1317" table:number-columns-spanned="2">
            <text:p text:style-name="P1318"><text:span text:style-name="T1319"></text:span></text:p>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4">
            <text:p text:style-name="P1324">8. Priimtas sprendimas:</text:p>
          </table:table-cell>
          <table:covered-table-cell/>
          <table:covered-table-cell/>
          <table:covered-table-cell/>
          <table:table-cell table:style-name="TableCell1325" table:number-columns-spanned="2">
            <text:p text:style-name="P1326">Reikalingą pažymėti</text:p>
          </table:table-cell>
          <table:covered-table-cell/>
          <table:table-cell table:style-name="TableCell1327" table:number-columns-spanned="4">
            <text:p text:style-name="P1328">Pastabos</text:p>
          </table:table-cell>
          <table:covered-table-cell/>
          <table:covered-table-cell/>
          <table:covered-table-cell/>
        </table:table-row>
        <table:table-row table:style-name="TableRow1329">
          <table:table-cell table:style-name="TableCell1330" table:number-columns-spanned="4">
            <text:p text:style-name="P1331">8.1. Pripažinti importuojamų prekių sandorio vertę muitine verte, patikslinant mokesčiais už patentus ir licencijas (SMK 71 str. 1 (c) dalis)<text:s/></text:p>
          </table:table-cell>
          <table:covered-table-cell/>
          <table:covered-table-cell/>
          <table:covered-table-cell/>
          <table:table-cell table:style-name="TableCell1332" table:number-columns-spanned="2">
            <text:p text:style-name="P1333"><text:span text:style-name="T1334"></text:span></text:p>
          </table: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8.2. Pripažinti importuojamų prekių sandorio vertę muitine verte, netikslinant mokesčiais už patentus ir licencijas (SMK 70 str.)<text:s/></text:p>
          </table:table-cell>
          <table:covered-table-cell/>
          <table:covered-table-cell/>
          <table:covered-table-cell/>
          <table:table-cell table:style-name="TableCell1340" table:number-columns-spanned="2">
            <text:p text:style-name="P1341"><text:span text:style-name="T1342"></text:span></text:p>
          </table: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able:number-columns-spanned="4">
            <text:p text:style-name="P1347">8.3. Nustatyti prekių muitinę vertę taikant antrinius muitinio įvertinimo metodus (SMK 74 str.)<text:s/></text:p>
          </table:table-cell>
          <table:covered-table-cell/>
          <table:covered-table-cell/>
          <table:covered-table-cell/>
          <table:table-cell table:style-name="TableCell1348" table:number-columns-spanned="2">
            <text:p text:style-name="P1349"><text:span text:style-name="T1350"></text:span></text:p>
          </table:table-cell>
          <table:covered-table-cell/>
          <table:table-cell table:style-name="TableCell1351" table:number-columns-spanned="4">
            <text:p text:style-name="P1352"><text:span text:style-name="T1353">Nepateikti objektyviai</text:span><text:span text:style-name="T1354"><text:s/>ir kiekybiškai įvertinami duomenys ir dokumentai, kuriais remiantis būtų galima nustatyti mokesčio už patentus ir licencijas dydį</text:span></text:p>
          </table:table-cell>
          <table:covered-table-cell/>
          <table:covered-table-cell/>
          <table:covered-table-cell/>
        </table:table-row>
        <table:table-row table:style-name="TableRow1355">
          <table:table-cell table:style-name="TableCell1356" table:number-columns-spanned="4">
            <text:p text:style-name="P1357">8.4.Pripažinti importuojamų prekių muitinę vertę, patikslinus kitais elementais (SMK 71 str., išskyrus 1 (c) dalis)</text:p>
          </table:table-cell>
          <table:covered-table-cell/>
          <table:covered-table-cell/>
          <table:covered-table-cell/>
          <table:table-cell table:style-name="TableCell1358" table:number-columns-spanned="2">
            <text:p text:style-name="P1359"><text:span text:style-name="T1360"></text:span></text:p>
          </table: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4">
            <text:p text:style-name="P1365">9.<text:s/>Po atlikto patikrinimo likusios rizikos lygmuo</text:p>
          </table:table-cell>
          <table:covered-table-cell/>
          <table:covered-table-cell/>
          <table:covered-table-cell/>
          <table:table-cell table:style-name="TableCell1366" table:number-columns-spanned="2">
            <text:p text:style-name="P1367">Reikalingą pažymėti</text:p>
          </table:table-cell>
          <table:covered-table-cell/>
          <table:table-cell table:style-name="TableCell1368" table:number-columns-spanned="4">
            <text:p text:style-name="P1369"><text:span text:style-name="T1370">Pastabos</text:span></text:p>
          </table:table-cell>
          <table:covered-table-cell/>
          <table:covered-table-cell/>
          <table:covered-table-cell/>
        </table:table-row>
        <table:table-row table:style-name="TableRow1371">
          <table:table-cell table:style-name="TableCell1372" table:number-columns-spanned="4">
            <text:p text:style-name="P1373">9.1. Nėra<text:s/></text:p>
          </table:table-cell>
          <table:covered-table-cell/>
          <table:covered-table-cell/>
          <table:covered-table-cell/>
          <table:table-cell table:style-name="TableCell1374" table:number-columns-spanned="2">
            <text:p text:style-name="P1375"><text:span text:style-name="T1376"></text:span></text:p>
          </table:table-cell>
          <table:covered-table-cell/>
          <table:table-cell table:style-name="TableCell1377" table:number-columns-spanned="4">
            <text:p text:style-name="P1378">Asmens prašymu atliktas patikrinimas<text:s/></text:p>
            <text:p text:style-name="P1379">arba muitinės iniciatyva atliktas patikrinimas ir nenustatyta mokesčių už patentus ir licencijas deklaravimo pažeidimų</text:p>
          </table:table-cell>
          <table:covered-table-cell/>
          <table:covered-table-cell/>
          <table:covered-table-cell/>
        </table:table-row>
        <table:table-row table:style-name="TableRow1380">
          <table:table-cell table:style-name="TableCell1381" table:number-columns-spanned="4">
            <text:p text:style-name="P1382">9.2. Žemas<text:s/></text:p>
          </table:table-cell>
          <table:covered-table-cell/>
          <table:covered-table-cell/>
          <table:covered-table-cell/>
          <table:table-cell table:style-name="TableCell1383" table:number-columns-spanned="2">
            <text:p text:style-name="P1384"><text:span text:style-name="T1385"></text:span></text:p>
          </table:table-cell>
          <table:covered-table-cell/>
          <table:table-cell table:style-name="TableCell1386" table:number-columns-spanned="4">
            <text:p text:style-name="P1387">Muitinės iniciatyva atlikto patikrinimo metu nustatyti mokesčių už patentus ir licencijas deklaravimo pažeidimai, tačiau asmuo bendradarbiavo su muitinės pareigūnais, teikė reikalingą informaciją ir dokumentus</text:p>
          </table:table-cell>
          <table:covered-table-cell/>
          <table:covered-table-cell/>
          <table:covered-table-cell/>
        </table:table-row>
        <table:table-row table:style-name="TableRow1388">
          <table:table-cell table:style-name="TableCell1389" table:number-columns-spanned="4">
            <text:p text:style-name="P1390">9.3. Aukštas<text:s/></text:p>
          </table:table-cell>
          <table:covered-table-cell/>
          <table:covered-table-cell/>
          <table:covered-table-cell/>
          <table:table-cell table:style-name="TableCell1391" table:number-columns-spanned="2">
            <text:p text:style-name="P1392"><text:span text:style-name="T1393"></text:span></text:p>
          </table:table-cell>
          <table:covered-table-cell/>
          <table:table-cell table:style-name="TableCell1394" table:number-columns-spanned="4">
            <text:p text:style-name="P1395">Muitinės iniciatyva atliekamo patikrinimo metu nustatyti mokesčių už patentus ir licencijas deklaravimo pažeidimai ir asmuo vengė bendradarbiauti su muitinės pareigūnais, neteikė reikalingos informacijos ir dokumentų, nevykdė teisėtų muitinės įpareigojimų.<text:s/></text:p>
            <text:p text:style-name="P1396">Rengiamas pranešimas apie pastebėtą riziką asmenų ir jų importuojamų prekių, esančių mokesčių už patentus ir licencijas objektu, atžvilgiu<text:s/></text:p>
            <text:p text:style-name="P1397"/>
          </table:table-cell>
          <table:covered-table-cell/>
          <table:covered-table-cell/>
          <table:covered-table-cell/>
        </table:table-row>
        <table:table-row table:style-name="TableRow1398">
          <table:table-cell table:style-name="TableCell1399" table:number-columns-spanned="9">
            <text:p text:style-name="P1400"><text:span text:style-name="T1401">10. Pastabos, reikšmingos atliktam patikrinimui</text:span></text:p>
          </table: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2">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8">
          <table:table-cell table:style-name="TableCell1409" table:number-columns-spanned="9">
            <text:p text:style-name="P1410">11. Darbuotojas, užpildęs kontrolės lapą (klausimyną)</text:p>
          </table: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table-cell table:style-name="TableCell1412" table:number-columns-spanned="9">
            <text:p text:style-name="P1413"/>
            <text:p text:style-name="P1414">___________________ <text:s text:c="30"/>_______________ <text:s text:c="52"/>_____________________</text:p>
            <text:p text:style-name="P1415">(pareigos) <text:s text:c="47"/>(parašas) <text:s text:c="65"/>(vardas ir pavardė) <text:s text:c="73"/></text:p>
            <text:p text:style-name="P1416"/>
          </table:table-cell>
          <table:covered-table-cell/>
          <table:covered-table-cell/>
          <table:covered-table-cell/>
          <table:covered-table-cell/>
          <table:covered-table-cell/>
          <table:covered-table-cell/>
          <table:covered-table-cell/>
          <table:covered-table-cell/>
          <table:table-cell>
            <text:p text:style-name="P1416"/>
          </table:table-cell>
        </table:table-row>
      </table:table>
      <text:p text:style-name="P1417"/>
      <text:p text:style-name="P1418"/>
      <text:p text:style-name="P1419">Papildyta priedu:</text:p>
      <text:p text:style-name="P1420"><text:span text:style-name="T1421">Nr.<text:s/></text:span><text:a xlink:href="https://www.e-tar.lt/portal/legalAct.html?documentId=98e7f2f0c7c611e8bf37fd1541d65f38" office:target-frame-name="_top" xlink:show="replace"><text:span text:style-name="T1422">1B-812</text:span></text:a><text:span text:style-name="T1423">, 2018-09-28, paskelbta TAR 2018-10-05, i. k. 2018-15827</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Muitinės departamentas prie Lietuvos Respublikos finansų ministerijos, Įsakym</text:span><text:span text:style-name="T1433">as</text:span></text:p>
      <text:p text:style-name="P1434"><text:span text:style-name="T1435">Nr.<text:s/></text:span><text:a xlink:href="https://www.e-tar.lt/portal/legalAct.html?documentId=TAR.CB7D510901CD" office:target-frame-name="_top" xlink:show="replace"><text:span text:style-name="T1436">1B-704</text:span></text:a><text:span text:style-name="T1437">, 2005-10-29, Žin., 2005, Nr. 132-4774 (2005-11-08), i. k. 1053030ISAK001B-704</text:span></text:p>
      <text:p text:style-name="P1438"><text:span text:style-name="T1439">Dėl Muitinės departamento direktoriaus 2004 m. balandžio 28 d. įsakymo Nr. 1B-431<text:s/></text:span><text:span text:style-name="T1440">"Dėl Importuojamų prekių muitinio įvertinimo kontrolės taisyklių patvirtinimo" pakeitimo</text:span></text:p>
      <text:p text:style-name="P1441"/>
      <text:p text:style-name="P1442"><text:span text:style-name="T1443">2.</text:span></text:p>
      <text:p text:style-name="P1444"><text:span text:style-name="T1445">Muitinės departamentas prie Lietuvos Respublikos finansų ministerijos, Įsakymas</text:span></text:p>
      <text:p text:style-name="P1446"><text:span text:style-name="T1447">Nr.<text:s/></text:span><text:a xlink:href="https://www.e-tar.lt/portal/legalAct.html?documentId=TAR.6AFE3A2D3333" office:target-frame-name="_top" xlink:show="replace"><text:span text:style-name="T1448">1B-531</text:span></text:a><text:span text:style-name="T1449">, 2006-08-19, Žin., 2006, Nr. 90-3558 (2006-08-24), i. k. 1063030ISAK001B-531</text:span></text:p>
      <text:p text:style-name="P1450"><text:span text:style-name="T1451">Dėl Muitinės departamento direktoriaus 2004 m. balandžio 28 d. įsakymo Nr. 1B-431 "Dėl<text:s/></text:span><text:span text:style-name="T1452">Importuojamų prekių muitinio įvertinimo kontrolės taisyklių patvirtinimo" pakeitimo</text:span></text:p>
      <text:p text:style-name="P1453"/>
      <text:p text:style-name="P1454"><text:span text:style-name="T1455">3.</text:span></text:p>
      <text:p text:style-name="P1456"><text:span text:style-name="T1457">Muitinės departamentas prie Lietuvos Respublikos finansų ministerijos, Įsakymas</text:span></text:p>
      <text:p text:style-name="P1458"><text:span text:style-name="T1459">Nr.<text:s/></text:span><text:a xlink:href="https://www.e-tar.lt/portal/legalAct.html?documentId=TAR.04424B821545" office:target-frame-name="_top" xlink:show="replace"><text:span text:style-name="T1460">1B</text:span><text:span text:style-name="T1461">-16</text:span></text:a><text:span text:style-name="T1462">, 2007-01-08, Žin., 2007, Nr. 4-205 (2007-01-11), i. k. 1073030ISAK0001B-16</text:span></text:p>
      <text:soft-page-break/>
      <text:p text:style-name="P1463"><text:span text:style-name="T1464">Dėl Muitinės departamento direktoriaus 2004 m. balandžio 28 d. įsakymo Nr. 1B-431 "Dėl Importuojamų prekių muitinio įvertinimo kontrolės taisyklių patvirtinimo" pakeitimo</text:span></text:p>
      <text:p text:style-name="P1465"/>
      <text:p text:style-name="P1466"><text:span text:style-name="T1467">4.</text:span></text:p>
      <text:p text:style-name="P1468"><text:span text:style-name="T1469">Mu</text:span><text:span text:style-name="T1470">itinės departamentas prie Lietuvos Respublikos finansų ministerijos, Įsakymas</text:span></text:p>
      <text:p text:style-name="P1471"><text:span text:style-name="T1472">Nr.<text:s/></text:span><text:a xlink:href="https://www.e-tar.lt/portal/legalAct.html?documentId=TAR.04177846FADC" office:target-frame-name="_top" xlink:show="replace"><text:span text:style-name="T1473">1B-323</text:span></text:a><text:span text:style-name="T1474">, 2007-05-04, Žin., 2007, Nr. 51-2000 (2007-05-11), i. k. 1073030ISAK001B-323</text:span></text:p>
      <text:p text:style-name="P1475"><text:span text:style-name="T1476">Dėl Muit</text:span><text:span text:style-name="T1477">inės departamento direktoriaus 2004 m. balandžio 28 d. įsakymo Nr. 1B-431 "Dėl Importuojamų prekių muitinio įvertinimo kontrolės taisyklių patvirtinimo" pakeitimo</text:span></text:p>
      <text:p text:style-name="P1478"/>
      <text:p text:style-name="P1479"><text:span text:style-name="T1480">5.</text:span></text:p>
      <text:p text:style-name="P1481"><text:span text:style-name="T1482">Muitinės departamentas prie Lietuvos Respublikos finansų ministerijos, Įsakymas</text:span></text:p>
      <text:p text:style-name="P1483"><text:span text:style-name="T1484">Nr.<text:s/></text:span><text:a xlink:href="https://www.e-tar.lt/portal/legalAct.html?documentId=TAR.FAB41291CF6C" office:target-frame-name="_top" xlink:show="replace"><text:span text:style-name="T1485">1B-425</text:span></text:a><text:span text:style-name="T1486">, 2009-07-30, Žin., 2009, Nr. 94-4032 (2009-08-06), i. k. 1093030ISAK001B-425</text:span></text:p>
      <text:p text:style-name="P1487"><text:span text:style-name="T1488">Dėl Muitinės departamento direktoriaus 2004 m. balandžio 28 d. įsakymu Nr. 1B-431 "Dėl Importuo</text:span><text:span text:style-name="T1489">jamų prekių muitinio įvertinimo kontrolės taisyklių patvirtinimo" patvirtintų Importuojamų prekių muitinio įvertinimo kontrolės taisyklių pakeitimo</text:span></text:p>
      <text:p text:style-name="P1490"/>
      <text:p text:style-name="P1491"><text:span text:style-name="T1492">6.</text:span></text:p>
      <text:p text:style-name="P1493"><text:span text:style-name="T1494">Muitinės departamentas prie Lietuvos Respublikos finansų ministerijos, Įsakymas</text:span></text:p>
      <text:p text:style-name="P1495"><text:span text:style-name="T1496">Nr.<text:s/></text:span><text:a xlink:href="https://www.e-tar.lt/portal/legalAct.html?documentId=TAR.C9BD64FA5AEB" office:target-frame-name="_top" xlink:show="replace"><text:span text:style-name="T1497">1B-726</text:span></text:a><text:span text:style-name="T1498">, 2011-12-20, Žin., 2011, Nr. 160-7613 (2011-12-28), i. k. 1113030ISAK001B-726</text:span></text:p>
      <text:p text:style-name="P1499"><text:span text:style-name="T1500">Dėl Muitinės departamento prie Lietuvos Respublikos finansų ministerijos direktoriaus 2004 m. balandžio 28 d.</text:span><text:span text:style-name="T1501"><text:s/>įsakymo Nr. 1B-431 "Dėl Importuojamų prekių muitinio įvertinimo kontrolės taisyklių patvirtinimo" pakeitimo</text:span></text:p>
      <text:p text:style-name="P1502"/>
      <text:p text:style-name="P1503"><text:span text:style-name="T1504">7.</text:span></text:p>
      <text:p text:style-name="P1505"><text:span text:style-name="T1506">Muitinės departamentas prie Lietuvos Respublikos finansų ministerijos, Įsakymas</text:span></text:p>
      <text:p text:style-name="P1507"><text:span text:style-name="T1508">Nr.<text:s/></text:span><text:a xlink:href="https://www.e-tar.lt/portal/legalAct.html?documentId=TAR.C3B93D513B9B" office:target-frame-name="_top" xlink:show="replace"><text:span text:style-name="T1509">1B-944</text:span></text:a><text:span text:style-name="T1510">, 2012-12-14, Žin., 2012, Nr. 149-7668 (2012-12-20), i. k. 1123030ISAK001B-944</text:span></text:p>
      <text:p text:style-name="P1511"><text:span text:style-name="T1512">Dėl Muitinės departamento prie Lietuvos Respublikos finansų ministerijos direktoriaus 2004 m. balandžio 28 d. įsakymo Nr. 1B-431 "Dėl Importuojamų p</text:span><text:span text:style-name="T1513">rekių muitinio įvertinimo kontrolės taisyklių patvirtinimo" pakeitimo</text:span></text:p>
      <text:p text:style-name="P1514"/>
      <text:p text:style-name="P1515"><text:span text:style-name="T1516">8.</text:span></text:p>
      <text:p text:style-name="P1517"><text:span text:style-name="T1518">Muitinės departamentas prie Lietuvos Respublikos finansų ministerijos, Įsakymas</text:span></text:p>
      <text:p text:style-name="P1519"><text:span text:style-name="T1520">Nr.<text:s/></text:span><text:a xlink:href="https://www.e-tar.lt/portal/legalAct.html?documentId=ab8c19b0b97311e3ad2eed5a4e1b7108" office:target-frame-name="_top" xlink:show="replace"><text:span text:style-name="T1521">1B-201</text:span></text:a><text:span text:style-name="T1522">, 2014-03-31, paskelbta TAR 2014-04-01, i. k. 2014-03898</text:span></text:p>
      <text:p text:style-name="P1523"><text:span text:style-name="T1524">Dėl Muitinės departamento prie Lietuvos Respublikos finansų ministerijos direktoriaus 2004 m. balandžio 28 d. įsakymo Nr. 1B-431 „Dėl Importuojamų prekių muitinio įvertinimo kontrolės taisyklių</text:span><text:span text:style-name="T1525"><text:s/>patvirtinimo“ pakeitimo</text:span></text:p>
      <text:p text:style-name="P1526"/>
      <text:p text:style-name="P1527"><text:span text:style-name="T1528">9.</text:span></text:p>
      <text:p text:style-name="P1529"><text:span text:style-name="T1530">Muitinės departamentas prie Lietuvos Respublikos finansų ministerijos, Įsakymas</text:span></text:p>
      <text:p text:style-name="P1531"><text:span text:style-name="T1532">Nr.<text:s/></text:span><text:a xlink:href="https://www.e-tar.lt/portal/legalAct.html?documentId=68050f40e06c11e59cc8b27b54efaf6e" office:target-frame-name="_top" xlink:show="replace"><text:span text:style-name="T1533">1B-147</text:span></text:a><text:span text:style-name="T1534">, 2016-03-02, paskelbta TAR 2016-03-03,</text:span><text:span text:style-name="T1535"><text:s/>i. k. 2016-04129</text:span></text:p>
      <text:p text:style-name="P1536"><text:span text:style-name="T1537">Dėl Muitinės departamento prie Lietuvos Respublikos finansų ministerijos direktoriaus 2004 m. balandžio 28 d. įsakymo Nr. 1B-431 „Dėl Importuojamų prekių muitinio įvertinimo kontrolės taisyklių patvirtinimo“ pakeitimo</text:span></text:p>
      <text:p text:style-name="P1538"/>
      <text:p text:style-name="P1539"><text:span text:style-name="T1540">10.</text:span></text:p>
      <text:p text:style-name="P1541"><text:span text:style-name="T1542">Muitinės depart</text:span><text:span text:style-name="T1543">amentas prie Lietuvos Respublikos finansų ministerijos, Įsakymas</text:span></text:p>
      <text:p text:style-name="P1544"><text:span text:style-name="T1545">Nr.<text:s/></text:span><text:a xlink:href="https://www.e-tar.lt/portal/legalAct.html?documentId=322d8e80c2be11e69dec860c1f4a5372" office:target-frame-name="_top" xlink:show="replace"><text:span text:style-name="T1546">1B-1027</text:span></text:a><text:span text:style-name="T1547">, 2016-12-15, paskelbta TAR 2016-12-16, i. k. 2016-29003</text:span></text:p>
      <text:p text:style-name="P1548"><text:span text:style-name="T1549">Dėl Muitinės departamento</text:span><text:span text:style-name="T1550"><text:s/>prie Lietuvos Respublikos finansų ministerijos direktoriaus 2004 m. balandžio 28 d. įsakymo Nr. 1B-431 „Dėl Importuojamų prekių muitinio įvertinimo kontrolės taisyklių patvirtinimo“ pakeitimo</text:span></text:p>
      <text:p text:style-name="P1551"/>
      <text:p text:style-name="P1552"><text:span text:style-name="T1553">11.</text:span></text:p>
      <text:p text:style-name="P1554"><text:span text:style-name="T1555">Muitinės departamentas prie Lietuvos Respublikos finansų m</text:span><text:span text:style-name="T1556">inisterijos, Įsakymas</text:span></text:p>
      <text:p text:style-name="P1557"><text:span text:style-name="T1558">Nr.<text:s/></text:span><text:a xlink:href="https://www.e-tar.lt/portal/legalAct.html?documentId=98e7f2f0c7c611e8bf37fd1541d65f38" office:target-frame-name="_top" xlink:show="replace"><text:span text:style-name="T1559">1B-812</text:span></text:a><text:span text:style-name="T1560">, 2018-09-28, paskelbta TAR 2018-10-05, i. k. 2018-15827</text:span></text:p>
      <text:p text:style-name="P1561"><text:span text:style-name="T1562">Dėl Muitinės departamento prie Lietuvos Respublikos finansų ministeri</text:span><text:span text:style-name="T1563">jos direktoriaus 2004 m. balandžio 28 d. įsakymo Nr. 1B-431 „Dėl Importuojamų prekių muitinio įvertinimo kontrolės taisykl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7" style:parent-style-name="Header" style:family="paragraph">
      <style:paragraph-properties fo:text-align="center"/>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642"><text:page-number text:fixed="false">4</text:page-number></text:p>
        <text:p text:style-name="P643"/>
      </style:header>
      <style:footer>
        <text:p text:style-name="P644"/>
      </style:footer>
    </style:master-page>
    <style:master-page style:next-style-name="MP2" style:name="MPF2" style:page-layout-name="PL2">
      <style:header>
        <text:p text:style-name="P645"/>
      </style:header>
      <style:footer>
        <text:p text:style-name="P646"/>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7T13:34:00Z</meta:creation-date>
    <dc:date>2020-03-27T13:34:00Z</dc:date>
    <meta:template xlink:href="Normal.dotm" xlink:type="simple"/>
    <meta:editing-cycles>2</meta:editing-cycles>
    <meta:editing-duration>PT0S</meta:editing-duration>
    <meta:document-statistic meta:page-count="16" meta:paragraph-count="303" meta:word-count="6929" meta:character-count="54298" meta:row-count="916" meta:non-whitespace-character-count="47672"/>
  </office:meta>
</office:document-meta>
</file>