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FF" fo:letter-spacing="-0.0027in" style:text-underline-type="single" style:text-underline-style="solid" style:text-underline-width="auto" style:text-underline-mode="continuous"/>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ab-stops>
          <style:tab-stop style:type="left" style:position="0.5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T266" style:parent-style-name="DefaultParagraphFont" style:family="text">
      <style:text-properties fo:color="#000000" fo:letter-spacing="-0.0041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41in"/>
    </style:style>
    <style:style style:name="T269" style:parent-style-name="DefaultParagraphFont" style:family="text">
      <style:text-properties fo:color="#000000" fo:letter-spacing="-0.0041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font-weight="bold" style:font-weight-asian="bold" style:font-weight-complex="bold"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34in"/>
    </style:style>
    <style:style style:name="T454" style:parent-style-name="DefaultParagraphFont" style:family="text">
      <style:text-properties fo:color="#000000" fo:letter-spacing="-0.0034in"/>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69in"/>
    </style:style>
    <style:style style:name="T489" style:parent-style-name="DefaultParagraphFont" style:family="text">
      <style:text-properties fo:color="#000000" fo:letter-spacing="-0.0069in"/>
    </style:style>
    <style:style style:name="T490" style:parent-style-name="DefaultParagraphFont" style:family="text">
      <style:text-properties fo:color="#000000" fo:letter-spacing="-0.0069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ab-stops>
          <style:tab-stop style:type="left" style:position="0.5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text-transform="uppercase"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T589" style:parent-style-name="DefaultParagraphFont" style:family="text">
      <style:text-properties fo:color="#000000" fo:letter-spacing="-0.002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14-04-02 iki 2016-03-03</text:span></text:p>
      <text:p text:style-name="P10"/>
      <text:p text:style-name="P11"><text:span text:style-name="T12">Įsakymas paskelbtas: Žin. 2004, Nr.<text:s/></text:span><text:a xlink:href="https://www.e-tar.lt/portal/legalAct.html?documentId=TAR.17E8660E2D6D" office:target-frame-name="_top" xlink:show="replace"><text:span text:style-name="T13">70-2475</text:span></text:a><text:span text:style-name="T14">; Žin. 2004, Nr.</text:span><text:a xlink:href="https://www.e-tar.lt/portal/legalAct.html?documentId=TAR.17E8660E2D6D" office:target-frame-name="_top" xlink:show="replace"><text:span text:style-name="T15">75-0</text:span></text:a><text:span text:style-name="T16">, i. k. 1043030ISAK001B-431</text:span></text:p>
      <text:p text:style-name="P17"/>
      <text:p text:style-name="P18"><text:s/></text:p>
      <text:p text:style-name="P19">MUITINĖS DEPARTAMENTO PRIE LIETUVOS RESPUBLIKOS FINANSŲ MINISTERIJOS DIREKTORIUS</text:p>
      <text:p text:style-name="P20"/>
      <text:p text:style-name="P21">Į S A K Y M A S</text:p>
      <text:p text:style-name="P22">DĖL IMPORTUOJAMŲ PREKIŲ MUITINIO ĮVERTINIMO<text:s/>KONTROLĖS TAISYKLIŲ PATVIRTINIMO</text:p>
      <text:p text:style-name="P23"/>
      <text:p text:style-name="P24">2004 m. balandžio 28 d. Nr. 1B-431</text:p>
      <text:p text:style-name="P25">Vilnius</text:p>
      <text:p text:style-name="P26"/>
      <text:p text:style-name="P27"><text:span text:style-name="T28">1</text:span><text:span text:style-name="T29">.<text:s/></text:span><text:span text:style-name="T30">Tvirtinu</text:span><text:span text:style-name="T31"><text:s/>pridedamas Importuojamų prekių muitinio įvertinimo kontrolės taisykles.</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Muitinės departamento direktoriaus 2002 m. lie</text:span><text:span text:style-name="T40">pos 31 d. įsakymą Nr. 463 „Dėl Importuojamų prekių muitinio įvertinimo metodikos patvirtinimo“;</text:span></text:p>
      <text:p text:style-name="P41"><text:span text:style-name="T42">2.2</text:span><text:span text:style-name="T43">. Muitinės departamento direktoriaus 2003 m. kovo 24 d. įsakymą Nr. 1B-264 „Dėl Importuojamų prekių muitinio įvertinimo kontrolės metodikos papildymo“.</text:span></text:p>
      <text:p text:style-name="P44"><text:span text:style-name="T45">3</text:span><text:span text:style-name="T46">.<text:s/></text:span><text:span text:style-name="T47">Pavedu</text:span><text:span text:style-name="T48"><text:s/>Muitinio įvertinimo skyriui (A. Belzus) šį įsakymą paskelbti oficialiame leidinyje „Valstybės žinios“.</text:span></text:p>
      <text:p text:style-name="P49"/>
      <text:p text:style-name="P50"/>
      <text:p text:style-name="P51"/>
      <text:p text:style-name="P52"><text:span text:style-name="T53">DIREKTORIUS</text:span><text:span text:style-name="T54"><text:tab/>RIMUTIS KLEVEČKA</text:span></text:p>
      <text:soft-page-break/>
      <text:p text:style-name="P55"><text:span text:style-name="T56">PATVIRTINTA</text:span></text:p>
      <text:p text:style-name="P57">Muitinės departamento prie<text:s/></text:p>
      <text:p text:style-name="P58">Lietuvos Respublikos finansų ministerijos<text:s/></text:p>
      <text:p text:style-name="P59">generalinio direktoriaus<text:s/></text:p>
      <text:p text:style-name="P60">2004 m. balandžio 28 d. įsakymu Nr. 1B-431</text:p>
      <text:p text:style-name="P61">(Muitinės departamento prie<text:s/></text:p>
      <text:p text:style-name="P62">Lietuvos Respublikos finansų ministerijos<text:s/></text:p>
      <text:p text:style-name="P63">generalinio direktoriaus<text:s/></text:p>
      <text:p text:style-name="P64">2012 m. gruodžio 14 d. įsakymo<text:s/></text:p>
      <text:p text:style-name="P65">Nr. 1B-944 redakcija)</text:p>
      <text:p text:style-name="P66"/>
      <text:p text:style-name="P67"><text:span text:style-name="T68">IMPORTUOJAMŲ PREKIŲ MUITINIO ĮVERT</text:span><text:span text:style-name="T69">INIMO KONTROLĖ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Importuojamų prekių muitinio įvertinimo kontrolės taisyklės (toliau – Taisyklės) parengtos vadovaujantis Bendruoju susitarimu dėl muitų tarifų ir prekybos (GATT 1947) (Žin., 2001, Nr. 46-1620),</text:span><text:span text:style-name="T79"><text:s/>1992 m. spalio 12 d. Tarybos reglamentu (EEB) Nr. 2913/92, nustatančiu Bendrijos muitinės kodeksą (OL<text:s/></text:span><text:span text:style-name="T80">2004 specialusis leidimas</text:span><text:span text:style-name="T81">, 2 skyrius, 4 tomas, p. 307), su paskutiniais pakeitimais, padarytais 2006 m. lapkričio 20 d. Tarybos reglamentu (EB) Nr. 1791/</text:span><text:span text:style-name="T82">2006 (OL 2006 L 363, p. 1) (toliau – Bendrijos muitinės kodeksas), 1993 m. liepos 2 d. Komisijos reglamentu (EEB) Nr. 2454/93, išdėstančiu Tarybos reglamento (EEB) Nr. 2913/92, nustatančio Bendrijos muitinės kodeksą, įgyvendinimo nuostatas (OL<text:s/></text:span><text:span text:style-name="T83">2004 special</text:span><text:span text:style-name="T84">usis leidimas</text:span><text:span text:style-name="T85">, 2 skyrius, 6 tomas, p. 3), su paskutiniais pakeitimais, padarytais 2012 m. rugpjūčio 20 d. Komisijos reglamentu (ES) Nr. 756/2012 (OL 2012 L 223, p. 8) (toliau – Bendrijos muitinės kodekso įgyvendinimo nuostatos), Lietuvos Respublikos muitin</text:span><text:span text:style-name="T86">ės įstatymu (Žin., 2004, Nr.<text:s/></text:span><text:a xlink:href="https://www.e-tar.lt/portal/lt/legalAct/TAR.2294490FE9DD" office:target-frame-name="_blank" xlink:show="new"><text:span text:style-name="T87">73-2517</text:span></text:a><text:span text:style-name="T88">), Lietuvos Respublikos Vyriausybės 2004 m. spalio 27 d. nutarimu Nr. 1332 „Dėl 1992 m. spalio 12 d. Tarybos reglamento (EEB) Nr. 2913/</text:span><text:span text:style-name="T89">92, nustatančio Bendrijos muitinės kodeksą, ir 1993 m. liepos 2 d. Komisijos reglamento (EEB) Nr. 2454/93, išdėstančio Tarybos reglamento (EEB) Nr. 2913/92, nustatančio Bendrijos muitinės kodeksą, įgyvendinimo nuostatas, taikymo Lietuvos Respublikoje taisy</text:span><text:span text:style-name="T90">klių patvirtinimo“ (Žin., 2004, Nr.<text:s/></text:span><text:a xlink:href="https://www.e-tar.lt/portal/lt/legalAct/TAR.5A28B9A33AF0" office:target-frame-name="_blank" xlink:show="new"><text:span text:style-name="T91">158-5774</text:span></text:a><text:span text:style-name="T92">) ir kitais teisės aktais.</text:span></text:p>
      <text:p text:style-name="P93"><text:span text:style-name="T94">2</text:span><text:span text:style-name="T95">. Taisyklės reglamentuoja muitinės pareigūnų veiksmus, taip pat nustato priemones, taikomas pre</text:span><text:span text:style-name="T96">kių muitinės vertės tikrinimui muitinio įforminimo metu ir po prekių išleidimo. Taisyklių nuostatomis vadovaujamasi atliekant importuojamų prekių muitinį įvertinimą, taip pat apskaičiuojant galinčios atsirasti mokestinės prievolės dydį</text:span><text:s/></text:p>
      <text:p text:style-name="P97">Punkto pakeitimai:</text:p>
      <text:p text:style-name="P98"><text:span text:style-name="T99">Nr.<text:s/></text:span><text:a xlink:href="https://www.e-tar.lt/portal/legalAct.html?documentId=ab8c19b0b97311e3ad2eed5a4e1b7108" office:target-frame-name="_top" xlink:show="replace"><text:span text:style-name="T100">1B-201</text:span></text:a><text:span text:style-name="T101">, 2014-03-31, paskelbta TAR 2014-04-01, i. k. 2014-03898</text:span></text:p>
      <text:p text:style-name="Normal"/>
      <text:p text:style-name="P102"><text:span text:style-name="T103">3</text:span><text:span text:style-name="T104">. Taisyklėse vartojamos sąvokos atitinka Taisyklių 1 punkte nurodytuose teisės aktuos</text:span><text:span text:style-name="T105">e vartojamas sąvokas.</text:span></text:p>
      <text:p text:style-name="P106"><text:span text:style-name="T107">4</text:span><text:span text:style-name="T108">. Pagal konsignacijos sutartis importuojamų greitai gendančių prekių, nurodytų Bendrijos muitinės kodekso įgyvendinimo nuostatų 26 priede, muitinei vertei nustatyti asmens pasirinkimu gali būti naudojamos Europos Komisijos period</text:span><text:span text:style-name="T109">iškai nustatomos šių prekių vieneto kainos.</text:span></text:p>
      <text:p text:style-name="P110"><text:span text:style-name="T111">5</text:span><text:span text:style-name="T112">. Importuojamų vaisių ar daržovių, nurodytų 2011 m. birželio 7 d. Komisijos įgyvendinimo reglamento (ES) Nr. 543/2011, kuriuo nustatomos išsamios Tarybos reglamento (EB) Nr. 1234/2007 taikymo vaisių bei darž</text:span><text:span text:style-name="T113">ovių ir perdirbtų vaisių bei daržovių sektoriuose taisyklės (OL 2011 L 157, p. 1), su paskutiniais pakeitimais, padarytais 2012 m. gegužės 29 d. Komisijos įgyvendinimo reglamentu (ES) Nr. 450/2012 (OL 2012 L 140, p. 53), XVI priedo A dalyje, muitinė vertė<text:s/></text:span><text:span text:style-name="T114">asmens pasirinkimu gali būti nustatoma pagal Europos Komisijos nustatytas standartines importo vertes.</text:span></text:p>
      <text:p text:style-name="P115"><text:span text:style-name="T116">6</text:span><text:span text:style-name="T117">. Importuojamų naudotų transporto priemonių muitinės vertės nustatymas ir šiai vertei nustatyti naudojamų muitinio įvertinimo metodų taikymas atliek</text:span><text:span text:style-name="T118">amas vadovaujantis Importuojamų naudotų transporto priemonių muitinio įvertinimo taisyklėmis, patvirtintomis Muitinės<text:s/></text:span><text:soft-page-break/><text:span text:style-name="T119">departamento prie Lietuvos Respublikos finansų ministerijos generalinio direktoriaus 2009 m. birželio 26 d. įsakymu Nr. 1B-361 (Žin., 2009</text:span><text:span text:style-name="T120">, Nr.<text:s/></text:span><text:a xlink:href="https://www.e-tar.lt/portal/lt/legalAct/TAR.C84F4DBACD6E" office:target-frame-name="_blank" xlink:show="new"><text:span text:style-name="T121">78-3259</text:span></text:a><text:span text:style-name="T122">).</text:span></text:p>
      <text:p text:style-name="P123"/>
      <text:p text:style-name="P124"><text:span text:style-name="T125">II</text:span><text:span text:style-name="T126">.<text:s/></text:span><text:span text:style-name="T127">muitinio įvertinimo metodų taikymas</text:span></text:p>
      <text:p text:style-name="P128"/>
      <text:p text:style-name="P129"><text:span text:style-name="T130">7</text:span><text:span text:style-name="T131">. Muitinio įvertinimo metodų taikymo tvarką nustato Bendrijos muitinės kodekso 28–36 straipsniai ir<text:s/></text:span><text:span text:style-name="T132">Bendrijos muitinės kodekso įgyvendinimo nuostatų 141–181a straipsniai bei 23, 24 ir 25 priedai.</text:span></text:p>
      <text:p text:style-name="P133"><text:span text:style-name="T134">8</text:span><text:span text:style-name="T135">. Nustatant importuojamų prekių muitinę vertę sandorio vertės metodu, jų muitinė vertė yra sandorio vertė, t. y. pinigų suma, sumokėta ar mokėtina už impor</text:span><text:span text:style-name="T136">tuojamas prekes, prireikus patikslinta Bendrijos muitinės kodekso 32 ir 33 straipsniuose nurodytomis išlaidomis.</text:span></text:p>
      <text:p text:style-name="P137"><text:span text:style-name="T138">Šiuo atveju importuojamų prekių sandorio vertė apskaičiuojama remiantis prekių pirkimo–pardavimo dokumentais, t. y. sąskaitomis faktūromis, sut</text:span><text:span text:style-name="T139">artimis, transporto paslaugų sąskaitomis faktūromis ir kt. Jeigu prekės gabenamos pirkėjo transportu arba nemokamai, vadovaujantis Bendrijos muitinės kodekso įgyvendinimo nuostatų 164 straipsnio c punktu, prekių vežimo išlaidos, kurios įskaitomos į importu</text:span><text:span text:style-name="T140">ojamų prekių muitinę vertę, apskaičiuojamos remiantis transporto tarifais, paprastai taikomais tos pačios rūšies transporto priemonėms.</text:span></text:p>
      <text:p text:style-name="P141"><text:span text:style-name="T142">9</text:span><text:span text:style-name="T143">. Importuojamų prekių muitiniam įvertinimui sandorio vertės metodas netaikomas, kai netenkinamos Bendrijos muitinės</text:span><text:span text:style-name="T144"><text:s/>kodekso 29 straipsnyje nurodytos sąlygos, taip pat Bendrijos muitinės kodekso įgyvendinimo nuostatų 181a straipsnyje nurodytu atveju.</text:span></text:p>
      <text:p text:style-name="P145"><text:span text:style-name="T146">Nesant galimybės importuojamų prekių muitinės vertės nustatyti taikant sandorio vertės metodą, taikomi tapačių, panašių p</text:span><text:span text:style-name="T147">rekių sandorio vertės, dedukcinis ar apskaičiuotosios vertės metodai. Muitinio įvertinimo metodai taikomi paeiliui, tačiau, deklarantui prašant, apskaičiuotosios vertės metodas taikomas prieš dedukcinį metodą.</text:span></text:p>
      <text:p text:style-name="P148"><text:span text:style-name="T149">10</text:span><text:span text:style-name="T150">. Jeigu sandorio vertės metodas negali<text:s/></text:span><text:span text:style-name="T151">būti taikomas, importuojamų prekių muitinė vertė nustatoma vadovaujantis Bendrijos muitinės kodekso 30 straipsnio 2 dalies a ir b punktais, jeigu turima duomenų apie tapačių arba panašių prekių, parduotų eksportui į Bendrijos muitų teritoriją ir eksportuot</text:span><text:span text:style-name="T152">ų tuo pačiu arba maždaug tuo pačiu metu kaip ir prekės, kurių muitinė vertė turi būti nustatyta, sandorio vertes.</text:span></text:p>
      <text:p text:style-name="P153">Muitinio įforminimo metu importuojamų prekių muitinė vertė gali būti nustatoma taikant tapačių prekių sandorio vertės metodą arba panašių prekių sandorio vertės metodą, kai deklarantas muitinio įforminimo metu pateikia dokumentus, kuriais remiantis anksčiau buvo importuotos tapačios arba panašios prekės kaip ir importuojamos prekės, kurių vertę reikia nustatyti, ir jų muitinė vertė buvo nustatyta taikant sandorio vertės metodą, ir nuo to laiko importo sąlygos (išskyrus prekių transportavimo išlaidas ir valiutos kursą) nepasikeitė.</text:p>
      <text:p text:style-name="P154"><text:span text:style-name="T155">Kai muitinė neturi duomenų apie importuotas tapačias arba panašias prekes arba nepakanka duomenų nustatyti, ar import</text:span><text:span text:style-name="T156">uojamos prekės atitinka tapačių ar panašių prekių apibrėžimą, pateiktą Bendrijos muitinės kodekso įgyvendinimo nuostatų 142 straipsnyje, tapačių ir panašių prekių muitinio įvertinimo metodai importuojamų prekių muitiniam įvertinimui netaikomi.</text:span></text:p>
      <text:p text:style-name="P157"><text:span text:style-name="T158">11</text:span><text:span text:style-name="T159">. Bend</text:span><text:span text:style-name="T160">rijos muitinės kodekso 30 straipsnio 2 dalies c punkto nuostatos (dedukcinis muitinio įvertinimo metodas) gali būti taikomos tik tuo atveju, jei importuotojas pateikia muitinei informaciją apie importuotų prekių pardavimą Bendrijos muitų teritorijoje (prek</text:span><text:span text:style-name="T161">ių pardavimo Bendrijos muitų teritorijoje sąskaitas faktūras, pardavimo išlaidų kalkuliacijas ir pan.), kurią muitinė gali patikrinti bei atlikti dokumentų ir juose esančios informacijos įvertinimą.</text:span></text:p>
      <text:p text:style-name="P162"><text:span text:style-name="T163">Išsamią dedukcinio muitinio įvertinimo metodo taikymo imp</text:span><text:span text:style-name="T164">ortuojamų prekių muitiniam įvertinimui tvarką nustato Dedukcinio prekių muitinės vertės nustatymo metodo taikymo instrukcija, patvirtinta Muitinės departamento prie Lietuvos Respublikos finansų ministerijos generalinio direktoriaus 2007 m. gegužės 3 d. įsa</text:span><text:span text:style-name="T165">kymu Nr. 1B-317 (Žin., 2007, Nr.<text:s/></text:span><text:a xlink:href="https://www.e-tar.lt/portal/lt/legalAct/TAR.9445443C6F3F" office:target-frame-name="_blank" xlink:show="new"><text:span text:style-name="T166">51-2001</text:span></text:a><text:span text:style-name="T167">).</text:span></text:p>
      <text:p text:style-name="P168"><text:span text:style-name="T169">12</text:span><text:span text:style-name="T170">. Importuojamų prekių muitinė vertė nustatoma remiantis apskaičiuotąja verte (sumavimo metodu), jei deklarantas pateikia d</text:span><text:span text:style-name="T171">uomenis, nurodytus Bendrijos muitinės kodekso 30 straipsnio 2 dalies d punkte, apie prekių pagaminimo kaštus (medžiagų kainą, perdirbimo išlaidas, pelną ir pan.), taip pat duomenis apie importuojamų prekių vežimo iki Bendrijos muitų teritorijos ir draudimo</text:span><text:span text:style-name="T172"><text:s/></text:span><text:soft-page-break/><text:span text:style-name="T173">išlaidas.</text:span></text:p>
      <text:p text:style-name="P174"><text:span text:style-name="T175">Atsižvelgiant į tai, kad daugeliu atvejų prekių gamintojas gali nepriklausyti Lietuvos Respublikos jurisdikcijai, apskaičiuotosios vertės metodas paprastai taikomas tais atvejais, kai pirkėjas ir pardavėjas tarpusavyje susiję, o prekių gamintoja</text:span><text:span text:style-name="T176">s sutinka pateikti muitinei įvertinimui būtinus duomenis bei prireikus sudaryti sąlygas atlikti pateiktų duomenų patikrinimą.</text:span></text:p>
      <text:p text:style-name="P177"><text:span text:style-name="T178">13</text:span><text:span text:style-name="T179">. Muitinio įforminimo metu gali būti taikomi Taisyklių 10–12 punktuose nurodyti muitinio įvertinimo metodai, kai deklarantas</text:span><text:span text:style-name="T180"><text:s/>muitinio įforminimo metu pateikia anksčiau muitinės priimtą sprendimą, kuriuo anksčiau importuotų tapačių prekių kaip ir importuojamos prekės, kurių vertę reikia nustatyti, muitinė vertė buvo nustatyta taikant Taisyklių 10–12 punktuose nurodytą metodą ir<text:s/></text:span><text:span text:style-name="T181">nuo to laiko importo sąlygos (išskyrus prekių transportavimo išlaidas ir valiutos kursą) nepasikeitė.</text:span></text:p>
      <text:p text:style-name="P182"><text:span text:style-name="T183">14</text:span><text:span text:style-name="T184">. Jei importuojamų prekių muitinės vertės negalima nustatyti taikant Taisyklių 8 ir 9 punktuose nurodytus muitinio įvertinimo metodus, importuojamų<text:s/></text:span><text:span text:style-name="T185">prekių muitinė vertė nustatoma vadovaujantis Bendrijos muitinės kodekso 31 straipsniu, t. y. remiantis duomenimis, kuriuos galima gauti Bendrijoje.</text:span></text:p>
      <text:p text:style-name="P186"><text:span text:style-name="T187">Šiuo atveju importuojamų prekių muitiniam įvertinimui naudojami tie patys muitinio įvertinimo metodai, nurod</text:span><text:span text:style-name="T188">yti Bendrijos muitinės kodekso 29 ir 30 straipsniuose. Jeigu šie metodai taikomi vadovaujantis Bendrijos muitinės kodekso 31 straipsniu, leidžiamas didesnis, bet jų taikymui pagrįstai reikalingas lankstumas. Pavyzdžiui, tapačių arba panašių prekių importo<text:s/></text:span><text:span text:style-name="T189">atveju reikalavimas, kad tapačios ar panašios prekės turi būti eksportuotos į Bendrijos muitų teritoriją tuo pačiu arba maždaug tuo pačiu metu kaip ir prekės, kurių muitinė vertė turi būti nustatyta, gali būti taikomas lanksčiai.</text:span></text:p>
      <text:p text:style-name="P190"><text:span text:style-name="T191">14¹. Prekių muitinė vert</text:span><text:span text:style-name="T192">ė, kuri bus naudojama garantijos, užtikrinančios mokestinių prievolių, susijusių su prekėms taikoma tranzito procedūra, įvykdymą, dydžio apskaičiavimui, nustatoma taip:</text:span></text:p>
      <text:p text:style-name="P193"><text:span text:style-name="T194">14</text:span><text:span text:style-name="T195">1</text:span><text:span text:style-name="T196">.1</text:span><text:span text:style-name="T197">. remiantis informacija, esančia komerciniuose dokumentuose, pateiktuose kartu s</text:span><text:span text:style-name="T198">u tranzito deklaracija, jeigu juose yra pakankamai duomenų apie gabenamas prekes, jų vertę, transporto, draudimo išlaidas ir nekyla abejonių dėl šiuose dokumentuose nurodytų duomenų, kurie būtini muitinės vertės nustatymui, teisingumo;</text:span></text:p>
      <text:p text:style-name="P199"><text:span text:style-name="T200">14</text:span><text:span text:style-name="T201">1</text:span><text:span text:style-name="T202">.2</text:span><text:span text:style-name="T203">. j</text:span><text:span text:style-name="T204">eigu kar</text:span><text:span text:style-name="T205">tu su tranzito deklaracija nepateikiami komerciniai dokumentai, arba juose nurodytos informacijos muitinės vertės nustatymui nepakanka, arba pateikti komerciniai dokumentai arba juose esantys duomenys kelia abejonių, prekių muitinės vertės nustatymui naudo</text:span><text:span text:style-name="T206">jami muitinės turimi duomenys apie importuotų tapačių arba panašių prekių muitines vertes;</text:span></text:p>
      <text:p text:style-name="P207"><text:span text:style-name="T208">14</text:span><text:span text:style-name="T209">1</text:span><text:span text:style-name="T210">.3</text:span><text:span text:style-name="T211">. apskaičiuojant tranzitu gabentoms prekėms atsiradusios mokestinės prievolės dydį, taikomos tos pačios muitinės vertės nustatymo taisyklės</text:span><text:s/></text:p>
      <text:p text:style-name="P212">Papildyta<text:s/>punktu:</text:p>
      <text:p text:style-name="P213"><text:span text:style-name="T214">Nr.<text:s/></text:span><text:a xlink:href="https://www.e-tar.lt/portal/legalAct.html?documentId=ab8c19b0b97311e3ad2eed5a4e1b7108" office:target-frame-name="_top" xlink:show="replace"><text:span text:style-name="T215">1B-201</text:span></text:a><text:span text:style-name="T216">, 2014-03-31, paskelbta TAR 2014-04-01, i. k. 2014-03898</text:span></text:p>
      <text:p text:style-name="Normal"/>
      <text:p text:style-name="P217"><text:span text:style-name="T218">14</text:span><text:span text:style-name="T219">2</text:span><text:span text:style-name="T220">. Taisyklių 14</text:span><text:span text:style-name="T221">1<text:s/></text:span><text:span text:style-name="T222">punkto nuostatos taip pat taikomos, kai apskaičiuojamas<text:s/></text:span><text:span text:style-name="T223">galinčios atsirasti mokestinės prievolės dydis įforminant prekių laikinąjį įvežimą, laikinąjį įvežimą perdirbti, taip pat muitinį sandėliavimą ir laikinąjį saugojimą, išskyrus atvejus, kai taikoma muitinės prižiūrimų prekių saugojimo vietos savininko garan</text:span><text:span text:style-name="T224">tija</text:span><text:s/></text:p>
      <text:p text:style-name="P225">Papildyta punktu:</text:p>
      <text:p text:style-name="P226"><text:span text:style-name="T227">Nr.<text:s/></text:span><text:a xlink:href="https://www.e-tar.lt/portal/legalAct.html?documentId=ab8c19b0b97311e3ad2eed5a4e1b7108" office:target-frame-name="_top" xlink:show="replace"><text:span text:style-name="T228">1B-201</text:span></text:a><text:span text:style-name="T229">, 2014-03-31, paskelbta TAR 2014-04-01, i. k. 2014-03898</text:span></text:p>
      <text:p text:style-name="Normal"/>
      <text:p text:style-name="P230"><text:span text:style-name="T231">14</text:span><text:span text:style-name="T232">3</text:span><text:span text:style-name="T233">.<text:s/></text:span><text:span text:style-name="T234">Sulaikytų ne Bendrijos prekių muitinis įvertinimas atliek</text:span><text:span text:style-name="T235">amas vadovaujantis Taisyklių 7 punkte nurodytuose teisės aktuose nustatyta muitinio įvertinimo metodų taikymo tvarka. Nesant galimybės šių prekių muitinės vertės nustatyti sandorio vertės metodu (Bendrijos muitinės kodekso 29 straipsnis), taip pat muitinio</text:span><text:span text:style-name="T236"><text:s/>įvertinimo metodais, nurodytais Bendrijos muitinės kodekso 30 straipsnyje, ji nustatoma vadovaujantis Bendrijos muitinės kodekso 31 straipsniu ir remiantis Bendrijoje turimais (importuojančioje šalyje prieinamais) duomenimis</text:span><text:s/></text:p>
      <text:p text:style-name="P237">Papildyta punktu:</text:p>
      <text:p text:style-name="P238"><text:span text:style-name="T239">Nr.<text:s/></text:span><text:a xlink:href="https://www.e-tar.lt/portal/legalAct.html?documentId=ab8c19b0b97311e3ad2eed5a4e1b7108" office:target-frame-name="_top" xlink:show="replace"><text:span text:style-name="T240">1B-201</text:span></text:a><text:span text:style-name="T241">, 2014-03-31, paskelbta TAR 2014-04-01, i. k. 2014-03898</text:span></text:p>
      <text:p text:style-name="Normal"/>
      <text:p text:style-name="P242"><text:span text:style-name="T243">III</text:span><text:span text:style-name="T244">.<text:s/></text:span><text:span text:style-name="T245">PREKIŲ MUITINIO ĮVERTINIMO KONTROLĖS PRIEMONĖS</text:span></text:p>
      <text:p text:style-name="P246"/>
      <text:p text:style-name="P247"><text:span text:style-name="T248">15</text:span><text:span text:style-name="T249">. Rizikos analizei muitinio<text:s/></text:span><text:span text:style-name="T250">įvertinimo srityje ir tikrintinų duomenų atrinkimui muitinės vertės tikrinimui naudojamos informacinės sistemos ir informacija iš duomenų bazių, asmenų pateikti dokumentai ir informacija, Lietuvos ir užsienio valstybių kompetentingų institucijų pateikta in</text:span><text:span text:style-name="T251">formacija ir kitos priemonės.</text:span></text:p>
      <text:p text:style-name="P252"><text:span text:style-name="T253">16</text:span><text:span text:style-name="T254">. Prekių muitinio įvertinimo duomenų bazė (toliau – PREMI DB), kurioje kaupiami duomenys apie importuotų prekių patvirtintus sandorius, naudojama muitinėje šiems tikslams:</text:span></text:p>
      <text:p text:style-name="P255"><text:span text:style-name="T256">16.1</text:span><text:span text:style-name="T257">. nustatyti potencialią riziką dėl prekių<text:s/></text:span><text:span text:style-name="T258">muitinės vertės galimo neteisėto sumažinimo arba padidinimo, lyginant tikrinamų ir anksčiau importuotų prekių sandorio vertes;</text:span></text:p>
      <text:p text:style-name="P259"><text:span text:style-name="T260">16.2</text:span><text:span text:style-name="T261">. atrinkti informaciją apie prekių sandorio vertes kitų muitinio įvertinimo metodų taikymui arba garantijos dydžio apskai</text:span><text:span text:style-name="T262">čiavimui.</text:span></text:p>
      <text:p text:style-name="P263"><text:span text:style-name="T264">17</text:span><text:span text:style-name="T265">. Lietuvos muitinės duomenų saugyklos, kurioje kaupiami muitinės deklaracijų duomenys, bei kitų muitinės informacinių sistemų informacija naudojama prekių muitinės vertės deklaravimo rizikai nustatyti, tikrintiniems atvejams po prekių išl</text:span><text:span text:style-name="T266">eidimo atrinkti.</text:span></text:p>
      <text:p text:style-name="P267"><text:span text:style-name="T268">18</text:span><text:span text:style-name="T269">. Preki</text:span><text:span text:style-name="T270">ų muitinio įvertinimo kontrolei taip pat gali būti naudojama informacija ir dokumentai, nustatyta tvarka gauti iš Lietuvos Respublikos ir užsienio valstybių kompetentingų institucijų.</text:span></text:p>
      <text:p text:style-name="P271"><text:span text:style-name="T272">19</text:span><text:span text:style-name="T273">. Deklaruojamai prekių muitinei vert</text:span><text:span text:style-name="T274">ei pagrįsti, muitinei pareikalavus, turi būti pateikti šie dokumentai:</text:span></text:p>
      <text:p text:style-name="P275"><text:span text:style-name="T276">19.1</text:span><text:span text:style-name="T277">. prekių pardavimo sąskaita faktūra (sąskaitos faktūros) ir kitos sąskaitos faktūros, susijusios su muitinės vertės elementais (pvz., vežimo, krovimo, draudimo išlaidų, autorinių<text:s/></text:span><text:span text:style-name="T278">atlyginimų ir mokesčių už licencijas, komisinių ir apmokėjimų tarpininkams sąskaitos faktūros), jeigu deklaruojamų prekių muitiniam įvertinimui taikytinas sandorio vertės metodas;</text:span></text:p>
      <text:p text:style-name="P279"><text:span text:style-name="T280">19.2</text:span><text:span text:style-name="T281">. prekių įsigijimo dokumentas (dokumentai) (pvz., sąskaita proforma,</text:span><text:span text:style-name="T282"><text:s/>prekių dovanojimo sutartis), jeigu prekių muitiniam įvertinimui sandorio vertės metodas netaikytinas;</text:span></text:p>
      <text:p text:style-name="P283"><text:span text:style-name="T284">19.3</text:span><text:span text:style-name="T285">. transporto dokumentas (dokumentai), su kuriuo prekės gabenamos;</text:span></text:p>
      <text:p text:style-name="P286"><text:span text:style-name="T287">19.4</text:span><text:span text:style-name="T288">. Duomenų, susijusių su muitine verte, deklaracija, užpildyta vadovaujantis Duomenų, susijusių su muitine verte, deklaracijos pildymo instrukcija, patvirtinta Muitinės departamento prie Lietuvos Respublikos finansų ministerijos generalinio direktoriaus 201</text:span><text:span text:style-name="T289">1 m. gegužės 17 d. įsakymu Nr. 1B-275 (Žin., 2011, Nr.<text:s/></text:span><text:a xlink:href="https://www.e-tar.lt/portal/lt/legalAct/TAR.5ADFAC7C4539" office:target-frame-name="_blank" xlink:show="new"><text:span text:style-name="T290">62-2965</text:span></text:a><text:span text:style-name="T291">);</text:span></text:p>
      <text:p text:style-name="P292"><text:span text:style-name="T293">19.5</text:span><text:span text:style-name="T294">. kiti dokumentai, reikalingi deklaruotai prekių muitinei vertei bei jos elementams pagrįsti, nuro</text:span><text:span text:style-name="T295">dyti Informaciniame pranešime apie importuojamų prekių muitinės vertės tikrinimą po prekių išleidimo, patvirtintame Muitinės departamento prie Lietuvos Respublikos finansų ministerijos generalinio direktoriaus 2009 m. liepos 27 d. įsakymu Nr. 1B-418 (Žin.,</text:span><text:span text:style-name="T296"><text:s/>2009, Nr.<text:s/></text:span><text:a xlink:href="https://www.e-tar.lt/portal/lt/legalAct/TAR.2D75973EFC8A" office:target-frame-name="_blank" xlink:show="new"><text:span text:style-name="T297">90-3910</text:span></text:a><text:span text:style-name="T298">), ar kitame muitinės dokumente.</text:span></text:p>
      <text:p text:style-name="P299"/>
      <text:p text:style-name="P300"><text:span text:style-name="T301">IV</text:span><text:span text:style-name="T302">.<text:s/></text:span><text:span text:style-name="T303">Prekių muitinės vertės tikrinimas muitinio įforminimo metu</text:span></text:p>
      <text:p text:style-name="P304"/>
      <text:p text:style-name="P305"><text:span text:style-name="T306">20</text:span><text:span text:style-name="T307">. Nustatyta tvarka priėmus pateiktą<text:s/></text:span><text:span text:style-name="T308">deklaraciją, suteikus šiai deklaracijai numerį ir įvertinus riziką naudojantis elektroninėmis duomenų apdorojimo priemonėmis, gali būti priimtas sprendimas dėl importuojamų prekių muitinės vertės tikrinimo. Šiuo atveju muitinės pareigūnas, vadovaudamasis T</text:span><text:span text:style-name="T309">aisyklių 21 arba 22 punktu, atlieka muitinės deklaracijos ir kartu pateiktų</text:span><text:s/>dokumentų, susijusių su muitinės vertės, jos elementų, PVM apmokestinamosios vertės pagrindimu, tikrinimą ir priima vieną iš Taisyklių 24 punkte nurodytų sprendimų<text:s/></text:p>
      <text:p text:style-name="P310">Punkto pakeitimai:</text:p>
      <text:p text:style-name="P311"><text:span text:style-name="T312">Nr.<text:s/></text:span><text:a xlink:href="https://www.e-tar.lt/portal/legalAct.html?documentId=ab8c19b0b97311e3ad2eed5a4e1b7108" office:target-frame-name="_top" xlink:show="replace"><text:span text:style-name="T313">1B-201</text:span></text:a><text:span text:style-name="T314">, 2014-03-31, paskelbta TAR 2014-04-01, i. k. 2014-03898</text:span></text:p>
      <text:p text:style-name="Normal"/>
      <text:p text:style-name="P315"><text:span text:style-name="T316">21</text:span><text:span text:style-name="T317">. Kai deklaruojama prekių muitinė vertė nustatyta taikant sandorio vertės metodą</text:span><text:span text:style-name="T318">, muitinės pareigūnas, atlikdamas muitinės deklaracijos ir kartu pateiktų dokumentų tikrinimą, tikrina:</text:span></text:p>
      <text:p text:style-name="P319"><text:span text:style-name="T320">21.1</text:span><text:span text:style-name="T321">. ar muitiniam įforminimui deklaruotai sandorio vertei pagrįsti pateikti dokumentai ir jų duomenys yra teisingi, išsamūs, neprieštarauja vieni kit</text:span><text:span text:style-name="T322">iems, yra patikimi ir nekelia įtarimo dėl jų klastojimo;</text:span></text:p>
      <text:p text:style-name="P323"><text:span text:style-name="T324">21.2</text:span><text:span text:style-name="T325">. ar išsamiai ir vienareikšmiškai aprašytos deklaruojamos prekės, ar pagal aprašymą<text:s/></text:span><text:soft-page-break/><text:span text:style-name="T326">pakanka duomenų jas vienareikšmiškai identifikuoti ir ar aprašyme nurodytas komercinis prekių pavadinimas (</text:span><text:span text:style-name="T327">jeigu jis yra nurodytas pridedamuose dokumentuose);</text:span></text:p>
      <text:p text:style-name="P328"><text:span text:style-name="T329">21.3</text:span><text:span text:style-name="T330">. ar deklaruojama prekių muitinė vertė artima kitų importuotojų deklaruotoms tapačių arba panašių prekių sandorio vertėms, sukauptoms PREMI DB;</text:span></text:p>
      <text:p text:style-name="P331"><text:span text:style-name="T332">21.4</text:span><text:span text:style-name="T333">. ar kartu su muitinės deklaracija pateiktos</text:span><text:span text:style-name="T334">e sąskaitose faktūrose ir (arba) sutartyse nėra prieštaringos informacijos ir ar šie dokumentai atitinka nustatytus reikalavimus;</text:span></text:p>
      <text:p text:style-name="P335"><text:span text:style-name="T336">21.5</text:span><text:span text:style-name="T337">. ar muitinei pateikta sąskaita faktūra patvirtina prekių pardavimą eksportui į Bendrijos muitų teritoriją (pvz., prek</text:span><text:span text:style-name="T338">ių pardavimo eksportui į Bendrijos muitų teritoriją gali nepatvirtinti sąskaita faktūra, kurioje gavėju nurodytas muitinės sandėlis);</text:span></text:p>
      <text:p text:style-name="P339"><text:span text:style-name="T340">21.6</text:span><text:span text:style-name="T341">. ar muitinei pateikti visi prekių transportavimo dokumentai nuo prekių išsiuntimo vietos iki paskirties vietos Be</text:span><text:span text:style-name="T342">ndrijos muitų teritorijoje, ar šiuose dokumentuose nurodytos pristatymo sąlygos atitinka transporto rūšį, ar nurodytos prekių gabenimo ir draudimo išlaidos, įskaitant su jų gabenimu susijusias krovimo, tvarkymo (pvz., priežiūros transportavimo metu, prekių</text:span><text:span text:style-name="T343"><text:s/>šaldymo, sugedusių prekių atskyrimo), perkrovimo terminaluose, sandėliavimo ir saugojimo už Bendrijos muitų teritorijos ribų, priklausomai nuo jų pristatymo sąlygų, išlaidas;</text:span></text:p>
      <text:p text:style-name="P344"><text:span text:style-name="T345">21.7</text:span><text:span text:style-name="T346">. ar esant C ir D prekių pristatymo sąlygoms pagal Tarptautinių prekybos</text:span><text:span text:style-name="T347"><text:s/>rūmų prekybos nustatytas taisykles (</text:span><text:span text:style-name="T348">Incoterms</text:span><text:span text:style-name="T349">) bei vadovaujantis Prekių sandorio vertės patikslinimo jų gabenimo, draudimo krovimo bei tvarkymo išlaidomis instrukcija, patvirtinta Muitinės departamento prie Lietuvos Respublikos finansų ministerijos genera</text:span><text:span text:style-name="T350">linio direktoriaus 2004 m. gruodžio 29 d. įsakymu Nr. 1B-1199 (Žin., 2004, Nr.<text:s/></text:span><text:a xlink:href="https://www.e-tar.lt/portal/lt/legalAct/TAR.EA1165AB5D25" office:target-frame-name="_blank" xlink:show="new"><text:span text:style-name="T351">188-7045</text:span></text:a><text:span text:style-name="T352">), į pinigų sumą, sumokėtą ar priklausančią sumokėti už prekes, parduotas eksportui<text:s/></text:span><text:span text:style-name="T353">į Bendrijos muitų teritoriją, įskaičiuotos krovinio gabenimo ir draudimo iki įvežimo į Bendrijos muitų teritoriją vietos išlaidos, kitos su prekių perkrovimu ir iškrovimu, įpakavimu susijusios išlaidos;</text:span></text:p>
      <text:p text:style-name="P354"><text:span text:style-name="T355">21.8</text:span><text:span text:style-name="T356">. ar visos pirkėjui tenkančios išlaidos, nuro</text:span><text:span text:style-name="T357">dytos Bendrijos muitinės kodekso 32 straipsnyje, įtrauktos į muitinę vertę;</text:span></text:p>
      <text:p text:style-name="P358"><text:span text:style-name="T359">21.9</text:span><text:span text:style-name="T360">. ar Duomenų, susijusių su muitine verte, deklaracijoje pateikta informacija sutampa su muitinės deklaracijos, komercinių ir transporto dokumentų duomenimis;</text:span></text:p>
      <text:p text:style-name="P361"><text:span text:style-name="T362">21.10</text:span><text:span text:style-name="T363">. ar<text:s/></text:span><text:span text:style-name="T364">prekės gali būti komisinių mokesčių ar mokesčių už honorarus ir licencijas objektu;</text:span></text:p>
      <text:p text:style-name="P365"><text:span text:style-name="T366">21.11</text:span><text:span text:style-name="T367">. ar prekės iki jų pateikimo įforminti išleidimą nebuvo perparduotos ir deklaracijoje nurodyta jų sandorio vertė mažesnė už ankstesnio tų pačių prekių pardavimo sa</text:span><text:span text:style-name="T368">ndorio vertę, įskaitant atvejus, kai prekės buvo laikomos Bendrijos muitų teritorijoje arba už jos ribų veikiančiuose importo (eksporto) terminaluose, muitinės sandėliuose, laisvuosiuose sandėliuose arba laisvosiose zonose;</text:span></text:p>
      <text:p text:style-name="P369"><text:span text:style-name="T370">21.12</text:span><text:span text:style-name="T371">. kitus rizikos požymiu</text:span><text:span text:style-name="T372">s.</text:span></text:p>
      <text:p text:style-name="P373"><text:span text:style-name="T374">22</text:span><text:span text:style-name="T375">. Jei deklaruojama prekių muitinė vertė nustatyta taikant ne sandorio vertės, o kitus muitinio įvertinimo metodus, muitinės pareigūnas, atlikdamas muitinės deklaracijos ir kartu pateiktų dokumentų tikrinimą, tikrina:</text:span></text:p>
      <text:p text:style-name="P376"><text:span text:style-name="T377">22.1</text:span><text:span text:style-name="T378">. ar pagrįstai taikyta</text:span><text:span text:style-name="T379">s deklaruojamas muitinio įvertinimo metodas, t. y. ar muitinio įvertinimo metodo taikymas atitinka Taisyklių 7–14 punktų nuostatas;</text:span></text:p>
      <text:p text:style-name="P380"><text:span text:style-name="T381">22.2</text:span><text:span text:style-name="T382">. kokiais duomenimis ir (arba) dokumentais remiantis nustatyta prekių muitinė vertė ir ar remiantis šiais duomenimis</text:span><text:span text:style-name="T383"><text:s/>ir (arba) dokumentais gali būti taikomas deklaruojamas muitinio įvertinimo metodas.</text:span></text:p>
      <text:p text:style-name="P384"><text:span text:style-name="T385">23</text:span><text:span text:style-name="T386">. Jeigu nepakanka duomenų deklaruotai muitinei vertei pagrįsti arba išlikus abejonėms dėl deklaruotos muitinės vertės teisingumo, muitinės pareigūnas gali<text:s/></text:span><text:span text:style-name="T387">paprašyti deklaranto pateikti papildomą informaciją bei dokumentus ir, jeigu yra prekių, apmokestinamų muitu ir nustatomi didelės rizikos požymiai, gali nustatyta tvarka priimti sprendimą atlikti detalų prekių tikrinimą (pvz., patikrinti, ar prekės atitink</text:span><text:span text:style-name="T388">a deklaruotas prekes, ar etiketėse nurodyta informacija atitinka dokumentuose nurodytą informaciją).</text:span></text:p>
      <text:p text:style-name="P389"><text:span text:style-name="T390">Tokiu atveju, jei pateikiama elektroninė muitinės deklaracija ir muitinis įforminimas atliekamas Muitinės deklaracijų apdorojimo sistemos priemonėmis, vado</text:span><text:span text:style-name="T391">vaujantis Elektroninės importo deklaracijos pateikimo, priėmimo ir kitos elektroninės informacijos, susijusios su importo procedūrų vykdymu, mainų taisyklių, patvirtintų Muitinės departamento prie Lietuvos Respublikos<text:s/></text:span><text:soft-page-break/><text:span text:style-name="T392">finansų ministerijos generalinio direk</text:span><text:span text:style-name="T393">toriaus 2009 m. birželio 26 d. įsakymu Nr. 1B-360 (Žin., 2009, Nr.<text:s/></text:span><text:a xlink:href="https://www.e-tar.lt/portal/lt/legalAct/TAR.FB9C021CF344" office:target-frame-name="_blank" xlink:show="new"><text:span text:style-name="T394">78-3258</text:span></text:a><text:span text:style-name="T395">), 4.14 punktu, Muitinės deklaracijų apdorojimo sistemoje deklarantui siunčiamas elektroninis pra</text:span><text:span text:style-name="T396">nešimas „Prašymas patikslinti duomenis ir (arba) pateikti papildomus dokumentus“ patikslinti duomenis ir (arba) pateikti papildomus (trūkstamus) dokumentus, nurodomi muitinio tikrinimo metu rasti prieštaravimai, taip pat, jei deklaruojamas muitinio įvertin</text:span><text:span text:style-name="T397">imo metodas netaikytinas, nurodomi muitinės turimi duomenys apie prekių vertę galinčios atsirasti mokestinės prievolės dydžio garantijai apskaičiuoti arba kitam muitinio įvertinimo metodui taikyti.</text:span></text:p>
      <text:p text:style-name="P398"><text:span text:style-name="T399">24</text:span><text:span text:style-name="T400">. Muitinės pareigūnas, įvertinęs pateiktus dokumentu</text:span><text:span text:style-name="T401">s deklaruojamai prekių muitinei vertei pagrįsti, priima vieną iš toliau minimų sprendimų:</text:span></text:p>
      <text:p text:style-name="P402"><text:span text:style-name="T403">24.1</text:span><text:span text:style-name="T404">.</text:span><text:span text:style-name="T405"><text:s/></text:span><text:span text:style-name="T406">išleisti prekes taikant sandorio vertės arba kitą deklaruotą muitinio įvertinimo metodą be papildomo tikrinimo; arba</text:span></text:p>
      <text:p text:style-name="P407"><text:span text:style-name="T408">24.2</text:span><text:span text:style-name="T409">. išleisti prekes taikant<text:s/></text:span><text:span text:style-name="T410">sandorio vertės muitinio įvertinimo metodą pateikus galinčios atsirasti mokestinės prievolės dydžio garantiją ir perduoti dokumentus tikrinimui po prekių išleidimo; arba</text:span></text:p>
      <text:p text:style-name="P411"><text:span text:style-name="T412">24.3</text:span><text:span text:style-name="T413">. deklarantui sutikus ir atitinkamai pataisius deklaraciją, išleisti prekes ta</text:span><text:span text:style-name="T414">ikant kitus muitinio įvertinimo metodus, kai deklaruotas muitinio įvertinimo metodas netaikytinas; arba</text:span></text:p>
      <text:p text:style-name="P415"><text:span text:style-name="T416">24.4</text:span><text:span text:style-name="T417">. vadovaujantis Bendrijos muitinės kodekso įgyvendinimo nuostatų 254 straipsniu ir Supaprastintų procedūrų taikymo tvarka, patvirtinta Muitinės<text:s/></text:span><text:span text:style-name="T418">departamento prie Lietuvos Respublikos finansų ministerijos generalinio direktoriaus 2006 m. balandžio 22 d. įsakymu Nr. 1B-254 (Žin., 2006, Nr.<text:s/></text:span><text:a xlink:href="https://www.e-tar.lt/portal/lt/legalAct/TAR.FBAF5571A8B7" office:target-frame-name="_blank" xlink:show="new"><text:span text:style-name="T419">43-1579</text:span></text:a><text:span text:style-name="T420">; 2009, Nr.<text:s/></text:span><text:a xlink:href="https://www.e-tar.lt/portal/lt/legalAct/TAR.C0C59F9400F9" office:target-frame-name="_blank" xlink:show="new"><text:span text:style-name="T421">97-4115</text:span></text:a><text:span text:style-name="T422">), išleisti prekes su laikinai nustatyta prekių verte, taikant deklaracijų, kuriose nenurodyta tam tikra informacija pateikimo procedūrą, kai deklarantas negali muitinės v</text:span><text:span text:style-name="T423">ertės deklaruoti muitinei priimtinu būdu ir pateikti su prekių muitine verte susijusius duomenis arba dokumentus, kuriuos nustatyta tvarka būtina pateikti vėliau; arba</text:span></text:p>
      <text:p text:style-name="P424"><text:span text:style-name="T425">24.5</text:span><text:span text:style-name="T426">. Europos Sąjungos bendrajai žemės ūkio politikai priklausančias prekes išleisti</text:span><text:span text:style-name="T427"><text:s/>ir muitinę vertę tikrinti šių prekių importą reglamentuojančių Europos Komisijos teisės aktų nustatyta tvarka įforminus galinčios atsirasti mokestinės prievolės dydžio garantiją ir perduoti dokumentus deklaruotos sandorio vertės tikrinimui po prekių išlei</text:span><text:span text:style-name="T428">dimo.</text:span></text:p>
      <text:p text:style-name="P429"><text:span text:style-name="T430">25</text:span><text:span text:style-name="T431">. Importuojamų prekių muitinė vertė nustatoma muitinio įforminimo metu vadovaujantis Bendrijos muitinės kodekso 30 arba 31 straipsnių nuostatomis, jeigu:</text:span></text:p>
      <text:p text:style-name="P432"><text:span text:style-name="T433">25.1</text:span><text:span text:style-name="T434">. deklaruojamoms prekėms sandorio vertės metodas negali būti taikomas, pvz., prekė</text:span><text:span text:style-name="T435">s nebuvo pirkimo–pardavimo objektu (nemokamos siuntos, dovanos, pavyzdžiai, reklaminės prekės, konsignacijos pagrindais importuojamos prekės, prekės, importuojamos filialų, skolinamos prekės, kurios lieka siuntėjo nuosavybe, ir kt.);</text:span></text:p>
      <text:p text:style-name="P436"><text:span text:style-name="T437">25.2</text:span><text:span text:style-name="T438">. muitinio tik</text:span><text:span text:style-name="T439">rinimo metu buvo nustatyta, kad būtina atlikti papildomą tikrinimą dėl sandorio vertės metodo taikymo, bet asmuo nepateikia galinčios atsirasti mokestinės prievolės dydžio garantijos;</text:span></text:p>
      <text:p text:style-name="P440"><text:span text:style-name="T441">25.3</text:span><text:span text:style-name="T442">. muitinio tikrinimo metu buvo nustatyta, kad pašto siuntose, ku</text:span><text:span text:style-name="T443">rių deklaravimas ir muitinis įforminimas atliekamas, vadovaujantis Bendrijos muitinės kodekso įgyvendinimo nuostatų 237 ir 238 straipsniais, taip pat Pašto siuntų deklaravimo, muitinio tikrinimo ir mokesčių už prekes, gaunamas pašto siuntose, apskaičiavimo</text:span><text:span text:style-name="T444"><text:s/>taisyklių, patvirtintų Muitinės departamento prie Lietuvos Respublikos finansų ministerijos generalinio direktoriaus 2009 m. vasario 26 d. įsakymu Nr. 1B-124 (Žin., 2009, Nr.<text:s/></text:span><text:a xlink:href="https://www.e-tar.lt/portal/lt/legalAct/TAR.94989AA03D15" office:target-frame-name="_blank" xlink:show="new"><text:span text:style-name="T445">25-1004</text:span></text:a><text:span text:style-name="T446">), nustatyta tvarka, atsiųstų prekių deklaruota muitinė vertė, atsižvelgiant į rizikos analizės rezultatus, kelia pagrįstų abejonių arba trūksta informacijos prekių muitinei vertei nustatyti (nepateikiami muitinę vertę pagrindžiantys dokumentai</text:span><text:span text:style-name="T447">).</text:span></text:p>
      <text:p text:style-name="P448"><text:span text:style-name="T449">26</text:span><text:span text:style-name="T450">.<text:s/></text:span><text:span text:style-name="T451">Jeigu priimamas Taisyklių 24.2 arba 24.5 punkte nurodytas sprendimas, muitinės pareigūnas<text:s/></text:span><text:span text:style-name="T452">informuoja deklarantą dėl prekių muitinės vertės papildomo tikrinimo, pasirašytinai įteikdamas<text:s/></text:span><text:span text:style-name="T453">Informacinį pranešimą apie importuojamų prekių muitinės ve</text:span><text:span text:style-name="T454">rtės tikrinimą po prekių išleidimo</text:span><text:span text:style-name="T455">.</text:span></text:p>
      <text:p text:style-name="P456"><text:span text:style-name="T457">27</text:span><text:span text:style-name="T458">. Importuojamų prekių muitinė vertė papildomai netikrinama, jeigu:</text:span></text:p>
      <text:p text:style-name="P459"><text:span text:style-name="T460">27.1</text:span><text:span text:style-name="T461">. prekės teisės aktų nustatyta tvarka neapmokestinamos importo muitais ir mokesčiais;</text:span></text:p>
      <text:p text:style-name="P462"><text:span text:style-name="T463">27.2</text:span><text:span text:style-name="T464">. muitinės sprendimu to paties importuotojo iš<text:s/></text:span><text:span text:style-name="T465">to paties pardavėjo panašių arba tapačių prekių muitinė vertė buvo pripažinta pagrįsta ir importo sąlygos nepasikeitė arba šiek tiek pasikeitė (pvz., dėl kiekio, valiutos kurso). Šiuo atveju Duomenų, susijusių su muitine verte, deklaracijos 6<text:s/></text:span><text:soft-page-break/><text:span text:style-name="T466">langelyje nur</text:span><text:span text:style-name="T467">odomas muitinės sprendimo numeris ir data, o kai Duomenų, susijusių su muitine verte, deklaracija nepildoma, muitinės deklaracijos 44 langelyje nustatyta tvarka nurodomas sprendimo numeris ir data (dokumento kodas iš Nacionalinio dokumentų, nurodomų bendro</text:span><text:span text:style-name="T468">jo administracinio dokumento 44 langelyje, kodų sąrašo, patvirtinto Muitinės departamento generalinio direktoriaus 2009 m. birželio 3 d. įsakymu Nr. 1B-319 (Žin., 2009, Nr.<text:s/></text:span><text:a xlink:href="https://www.e-tar.lt/portal/lt/legalAct/TAR.F7677DA28A26" office:target-frame-name="_blank" xlink:show="new"><text:span text:style-name="T469">70-2879</text:span></text:a><text:span text:style-name="T470">) – 9Z01).</text:span></text:p>
      <text:p text:style-name="P471"/>
      <text:p text:style-name="P472"><text:span text:style-name="T473">V</text:span><text:span text:style-name="T474">.<text:s/></text:span><text:span text:style-name="T475">Prekių muitinės vertės tikrinimas po prekių išleidimo</text:span></text:p>
      <text:p text:style-name="P476"/>
      <text:p text:style-name="P477"><text:span text:style-name="T478">28</text:span><text:span text:style-name="T479">. Muitinės pareigūnas prekių muitinę vertę po prekių išleidimo tikrina pagal informaciją, gautą:</text:span></text:p>
      <text:p text:style-name="P480"><text:span text:style-name="T481">28.1</text:span><text:span text:style-name="T482">. iš muitinės postų, apie papildomą prekių muitinės vertės<text:s/></text:span><text:span text:style-name="T483">tikrinimą;</text:span></text:p>
      <text:p text:style-name="P484"><text:span text:style-name="T485">28.2</text:span><text:span text:style-name="T486">. atliekant prekių deklaruotos muitinės vertės analizę pagal rizikos požymius iš muitinės informacinių sistemų, kuriose saugoma informacija apie deklaruotas prekes;</text:span></text:p>
      <text:p text:style-name="P487"><text:span text:style-name="T488">28.3</text:span><text:span text:style-name="T489">. pagal mokesčių mokėtojų prašymus atlikti pataisymus įformintos</text:span><text:span text:style-name="T490">e muitinės deklaracijose arba kituose muitinės dokumentuose;</text:span></text:p>
      <text:p text:style-name="P491"><text:span text:style-name="T492">28.4</text:span><text:span text:style-name="T493">. pagal informaciją, gautą iš kitų šaltinių, apie galimus teisės aktų, reglamentuojančių prekių muitinį įvertinimą, pažeidimus ir apie galimus užsienio prekybos reguliavimo kontrolės ir v</text:span><text:span text:style-name="T494">idaus rinkos apsaugos pažeidimus.</text:span></text:p>
      <text:p text:style-name="P495"><text:span text:style-name="T496">29</text:span><text:span text:style-name="T497">. Muitinės pareigūnas atlieka patikrinimą, analizuoja ir įvertina turimus dokumentus ir kitą informaciją, susijusią su tikrinamų prekių verte, ir sprendžia, ar:</text:span></text:p>
      <text:p text:style-name="P498"><text:span text:style-name="T499">29.1</text:span><text:span text:style-name="T500">. paprašyti asmens pateikti muitinei Informacin</text:span><text:span text:style-name="T501">iame pranešime apie importuojamų prekių muitinės vertės tikrinimą po prekių išleidimo nurodytus dokumentus, taip pat raštu pateikti išsamius paaiškinimus į papildomus klausimus (pagrįsti prekių gabenimo maršrutus, kainų sudarymo būdus ir t. t.), susijusius</text:span><text:span text:style-name="T502"><text:s/>su tikrinamų prekių muitinės vertės nustatymu;</text:span></text:p>
      <text:p text:style-name="P503"><text:span text:style-name="T504">29.2</text:span><text:span text:style-name="T505">. būtina sutikrinti sąskaitų faktūrų kopijas, pateiktas muitinio įforminimo metu, su originalais. Toks tikrinimo būdas gali būti taikomas esant pagrįstoms abejonėms dėl šių dokumentų autentiškumo. Mui</text:span><text:span text:style-name="T506">tinės įpareigojimu asmuo privalo pateikti dokumentų originalus;</text:span></text:p>
      <text:p text:style-name="P507"><text:span text:style-name="T508">29.3</text:span><text:span text:style-name="T509">. prekės gali būti mokesčių už honorarus ir licencijas (įskaitant mokesčius už prekių ir paslaugų ženklų arba pramoninio dizaino liudijimus) objektu. Atliekant šį tikrinimą muitinei<text:s/></text:span><text:span text:style-name="T510">turi būti pateiktos ir tikrinimo metu išnagrinėtos visos importuotojo turimos sutartys (su prekių pardavėju arba trečiaisiais asmenimis), susijusios su prekių ir paslaugų ženklais, honorarais, pramoninio dizaino liudijimais ir t. t.;</text:span></text:p>
      <text:p text:style-name="P511"><text:span text:style-name="T512">29.4</text:span><text:span text:style-name="T513">. tikslinga iš</text:span><text:span text:style-name="T514">plėsti tikrinamąjį laikotarpį – to paties asmens importuotų prekių muitinę vertę ir visus turimus dokumentus bei kitą informaciją apie visus pasirinkto laikotarpio (bet ne trumpesnio kaip 6 mėnesiai) importo atvejus. Jeigu muitinės procedūros vykdomos reči</text:span><text:span text:style-name="T515">au nei du kartus per mėnesį, minimalus tikrinimo laikotarpis yra vieneri metai. Jeigu patikrinimo metu nustatoma, kad buvo deklaruota ne visa sumokėta ar mokėtina už prekes pinigų suma arba buvo nedeklaruota dalis pirkėjo išlaidų, numatytų Bendrijos muitin</text:span><text:span text:style-name="T516">ės kodekso 32 straipsnyje, privalomai tikrinami visi šio pirkėjo importo atvejai per nustatytą teisės aktų, reglamentuojančių mokesčių mokėjimą muitinėje, laikotarpį, o jei asmens prekių muitinė vertė jau buvo tikrinta anksčiau, tikrinama, ar visos sandori</text:span><text:span text:style-name="T517">o vertės taikymo sąlygos buvo patikrintos;</text:span></text:p>
      <text:p text:style-name="P518"><text:span text:style-name="T519">29.5</text:span><text:span text:style-name="T520">. tikslinga vadovaujantis Muitinės vykdomų patikrinimų atlikimo taisyklėmis, patvirtintomis Muitinės departamento prie Lietuvos Respublikos finansų ministerijos generalinio direktoriaus 2008 m. birželio 11</text:span><text:span text:style-name="T521"><text:s/>d. įsakymu Nr. 1B-407 (Žin., 2008, Nr.<text:s/></text:span><text:a xlink:href="https://www.e-tar.lt/portal/lt/legalAct/TAR.6766D72C3CC2" office:target-frame-name="_blank" xlink:show="new"><text:span text:style-name="T522">68-2617</text:span></text:a><text:span text:style-name="T523">), tikrinti importuotojo ūkinę komercinę veiklą, jos apskaitą, finansinę atskaitomybę, susijusią su muitų teisės aktų taikym</text:span><text:span text:style-name="T524">u atliekant kompleksinius ar teminius mokestinius patikrinimus. Svarstant šį klausimą atsižvelgiama į juridinio asmens veiklos rūšis ir prekybos šalies vidaus rinkoje organizavimo būdus.</text:span></text:p>
      <text:p text:style-name="P525"><text:span text:style-name="T526">30</text:span><text:span text:style-name="T527">. Atlikęs prekių muitinės vertės patikrinimą, įgaliotas muiti</text:span><text:span text:style-name="T528">nės pareigūnas priima atitinkamą sprendimą:</text:span></text:p>
      <text:p text:style-name="P529"><text:span text:style-name="T530">30.1</text:span><text:span text:style-name="T531">. pripažinti deklaruotą prekių muitinę vertę;</text:span></text:p>
      <text:p text:style-name="P532"><text:span text:style-name="T533">30.2</text:span><text:span text:style-name="T534">. pripažinti deklaruotą sandorio vertę prekių muitine verte, sandorio vertę patikslinus<text:s/></text:span><text:soft-page-break/><text:span text:style-name="T535">išlaidomis, numatytomis Bendrijos muitinės kodekso 32 ir 33<text:s/></text:span><text:span text:style-name="T536">straipsniuose;</text:span></text:p>
      <text:p text:style-name="P537"><text:span text:style-name="T538">30.3</text:span><text:span text:style-name="T539">. prekių muitinę vertę nustatyti vadovaujantis Bendrijos muitinės kodekso 30 arba 31 straipsnių nuostatomis;</text:span></text:p>
      <text:p text:style-name="P540"><text:span text:style-name="T541">30.4</text:span><text:span text:style-name="T542">. nustatyta tvarka kreiptis į šalies eksportuotojos muitinės administraciją su prašymu atlikti patikrinimą eksporto<text:s/></text:span><text:span text:style-name="T543">šalyje ir (arba) kreiptis į Valstybinę mokesčių inspekciją ar kitą valstybės instituciją su prašymu atlikti patikrinimą. Gavus atsakymą iš užsienio šalies muitinės administracijos ir (arba) iš Valstybinės mokesčių inspekcijos ir (arba) iš kitos valstybės i</text:span><text:span text:style-name="T544">nstitucijos, sprendimas dėl prekių muitinės vertės priimamas nedelsiant, kai tai įmanoma padaryti.</text:span></text:p>
      <text:p text:style-name="P545">30.5. pripažinti pašto siuntose gabentų prekių, kurios buvo deklaruotos ir jų muitinis įforminimas buvo atliktas Taisyklių 25.3 papunktyje nurodytų teisės aktų nustatyta tvarka, deklaruotą arba muitinio įforminimo metu nustatytą muitinę vertę, jeigu atsižvelgiant į rizikos analizės rezultatus ji nekelia pagrįstų abejonių, o pašto siuntos gavėjas, prašydamas perskaičiuoti muitinę vertę ir importo mokesčius,<text:s/>nepateikia muitinę vertę pagrindžiančių dokumentų ir įrodymų<text:s/></text:p>
      <text:p text:style-name="P546">Papildyta punktu:</text:p>
      <text:p text:style-name="P547"><text:span text:style-name="T548">Nr.<text:s/></text:span><text:a xlink:href="https://www.e-tar.lt/portal/legalAct.html?documentId=ab8c19b0b97311e3ad2eed5a4e1b7108" office:target-frame-name="_top" xlink:show="replace"><text:span text:style-name="T549">1B-201</text:span></text:a><text:span text:style-name="T550">, 2014-03-31, paskelbta TAR 2014-04-01, i. k. 2014-03898</text:span></text:p>
      <text:p text:style-name="Normal"/>
      <text:p text:style-name="P551"><text:span text:style-name="T552">31</text:span><text:span text:style-name="T553">.</text:span><text:span text:style-name="T554"><text:s/>Muitinės pareigūnui nustačius, kad prekių muitinė vertė deklaruota neteisingai (sumažinta arba padidinta), informacija apie įmonę, neteisingai deklaruojančią prekių muitinę vertę, nustatyta tvarka gali būti perduodama Valstybinei mokesčių inspekcijai ir (</text:span><text:span text:style-name="T555">arba) Muitinės kriminalinei tarnybai.</text:span></text:p>
      <text:p text:style-name="P556"><text:span text:style-name="T557">32</text:span><text:span text:style-name="T558">. Jeigu asmuo per 10 darbo dienų nepateikia muitinės reikalaujamos papildomos informacijos arba pateikta informacija nepagrindžia deklaruotos muitinės vertės ir išlieka pagrįstų abejonių dėl deklaruojamos muitinė</text:span><text:span text:style-name="T559">s vertės teisingumo (muitinė nėra įtikinama, kad deklaruotoji vertė, vadovaujantis Bendrijos muitinės kodekso 29 straipsniu, atspindi sumokėtą arba mokėtiną pinigų sumą už prekes), muitinė, prieš priimdama galutinį sprendimą, informuoja asmenį raštu (jeigu</text:span><text:span text:style-name="T560"><text:s/>buvo jo prašymas) apie išlikusių abejonių priežastis, suteikdama jam galimybę</text:span><text:span text:style-name="T561"><text:s/></text:span><text:span text:style-name="T562">per 5 darbo dienas pateikti paaiškinimą, susijusį su galimu muitinės sprendimu. Galutinį sprendimą dėl prekių muitinės vertės nustatymo muitinė priima nedelsiant, kai tai įmanom</text:span><text:span text:style-name="T563">a padaryti.</text:span></text:p>
      <text:p text:style-name="P564"/>
      <text:p text:style-name="P565"><text:span text:style-name="T566">VI</text:span><text:span text:style-name="T567">.<text:s/></text:span><text:span text:style-name="T568">Duomenų iš PREMI DB atranka</text:span></text:p>
      <text:p text:style-name="P569"/>
      <text:p text:style-name="P570"><text:span text:style-name="T571">33</text:span><text:span text:style-name="T572">. Tikrinamų prekių muitinės vertės perskaičiavimui kitais muitinio įvertinimo metodais, išskyrus sandorio vertės metodą, muitinės pareigūnas PREMI DB atlieka duomenų analizę ir atrenka tuos sandoriu</text:span><text:span text:style-name="T573">s, kurie atitinka tapačių arba panašių prekių reikalavimus.</text:span></text:p>
      <text:p text:style-name="P574"><text:span text:style-name="T575">34</text:span><text:span text:style-name="T576">. Atliekant PREMI DB sukauptų įrašų analizę ir atranką, nesiremiama tais įrašais, kuriuose prekės buvo nepakankamai aprašytos ir dėl šios priežasties negalima jų vienareikšmiškai identifikuo</text:span><text:span text:style-name="T577">ti.</text:span></text:p>
      <text:p text:style-name="P578"><text:span text:style-name="T579">35</text:span><text:span text:style-name="T580">. Neradus sandorio, sudaryto dėl maždaug tokio paties deklaruoto prekių kiekio, atrenkamas artimiausias pagal kiekį ir esant galimybei atliekamas patikslinimas, atsižvelgiant į apyvartos lygio ir (arba) kiekio skirtumus.</text:span></text:p>
      <text:p text:style-name="P581"><text:span text:style-name="T582">36</text:span><text:span text:style-name="T583">. Neradus sandorio,</text:span><text:span text:style-name="T584"><text:s/>sudaryto dėl prekių pagamintų toje pačioje valstybėje, pasirenkamas prekių iš kitos artimiausios valstybės ar regioninės rinkos deklaruotas sandoris. Neradus panašių charakteristikų prekių einamojo mėnesio duomenų rinkinyje, peržiūrimi praėjusių mėnesių d</text:span><text:span text:style-name="T585">uomenų rinkinių įrašai ir atliekama atranka.</text:span></text:p>
      <text:p text:style-name="P586"><text:span text:style-name="T587">37</text:span><text:span text:style-name="T588">. Jeigu randami keli duomenų apie tapačių arba panašių prekių sandorio vertes įrašai, tikrinamų prekių muitinės vertės apskaičiavimui kitais muitinio įvertinimo metodais, išskyrus sandorio vertės metodą, t</text:span><text:span text:style-name="T589">aikoma mažiausioji iš alternatyvių verčių.</text:span></text:p>
      <text:p text:style-name="P590"><text:span text:style-name="T591">38</text:span><text:span text:style-name="T592">. Jeigu duomenų atrinkimas vyksta prekių muitinio įforminimo metu, muitinės pareigūnas muitinės deklaracijos 6-ojo egzemplioriaus antrojoje pusėje J langelyje įrašo PREMI DB duomenų rinkinio pavadinimą, muit</text:span><text:span text:style-name="T593">inės deklaracijos, kurios duomenys buvo taikyti muitiniam įvertinimui, numerį, datą ir patvirtina parašu bei asmeninio naudojimo spaudu.</text:span></text:p>
      <text:p text:style-name="P594"><text:span text:style-name="T595">Jeigu pateikiama elektroninė muitinės deklaracija ir muitinis įforminimas atliekamas Muitinės deklaracijų apdorojimo si</text:span><text:span text:style-name="T596">stemos priemonėmis, muitinės pareigūnas PREMI DB duomenų rinkinio<text:s/></text:span><text:soft-page-break/><text:span text:style-name="T597">pavadinimą, muitinės deklaracijos, kurios duomenys buvo taikyti muitiniam įvertinimui, numerį, datą įrašo anotacijoje.</text:span></text:p>
      <text:p text:style-name="P598"><text:span text:style-name="T599">39</text:span><text:span text:style-name="T600">. Atrinktų pagal Taisyklių VI skyriaus reikalavimus įrašų apie sa</text:span><text:span text:style-name="T601">ndorius kompiuterinis išrašas (pvz., 3–5 sandoriai) tvirtinamas muitinės pareigūno parašu ir saugomas kartu su sprendimu teritorinėje muitinėje.</text:span></text:p>
      <text:p text:style-name="P602"><text:span text:style-name="T603">40</text:span><text:span text:style-name="T604">. Sprendimo apskundimo atveju Taisyklių 39 punkte minėtas išrašas pateikiamas kartu su sprendimu Muitinės</text:span><text:span text:style-name="T605"><text:s/>departamentui.</text:span></text:p>
      <text:p text:style-name="P606"><text:span text:style-name="T607">_________________</text:span></text:p>
      <text:p text:style-name="P608">Priedo pakeitimai:</text:p>
      <text:p text:style-name="P609"><text:span text:style-name="T610">Nr.<text:s/></text:span><text:a xlink:href="https://www.e-tar.lt/portal/legalAct.html?documentId=TAR.CB7D510901CD" office:target-frame-name="_top" xlink:show="replace"><text:span text:style-name="T611">1B-704</text:span></text:a><text:span text:style-name="T612">, 2005-10-29, Žin., 2005, Nr. 132-4774 (2005-11-08), i. k. 1053030ISAK001B-704</text:span></text:p>
      <text:p text:style-name="P613"><text:span text:style-name="T614">Nr.<text:s/></text:span><text:a xlink:href="https://www.e-tar.lt/portal/legalAct.html?documentId=TAR.C3B93D513B9B" office:target-frame-name="_top" xlink:show="replace"><text:span text:style-name="T615">1B-944</text:span></text:a><text:span text:style-name="T616">, 2012-12-14, Žin., 2012, Nr. 149-7668 (2012-12-20), i. k. 1123030ISAK001B-944</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Muitinės departamentas prie Lietuvos Respublikos finansų ministerijos, Įsakymas</text:span></text:p>
      <text:p text:style-name="P626"><text:span text:style-name="T627">Nr.<text:s/></text:span><text:a xlink:href="https://www.e-tar.lt/portal/legalAct.html?documentId=TAR.CB7D510901CD" office:target-frame-name="_top" xlink:show="replace"><text:span text:style-name="T628">1B-704</text:span></text:a><text:span text:style-name="T629">, 2005-10-29, Žin., 2005, Nr. 132-4774 (2005-11-08), i. k. 1053030ISAK001B-704</text:span></text:p>
      <text:p text:style-name="P630"><text:span text:style-name="T631">Dėl Muitinės departamento direktoriaus 2004 m. balandžio 28 d. įsakymo Nr. 1B-431 "Dėl Impo</text:span><text:span text:style-name="T632">rtuojamų prekių muitinio įvertinimo kontrolės taisyklių patvirtinimo" pakeitimo</text:span></text:p>
      <text:p text:style-name="P633"/>
      <text:p text:style-name="P634"><text:span text:style-name="T635">2.</text:span></text:p>
      <text:p text:style-name="P636"><text:span text:style-name="T637">Muitinės departamentas prie Lietuvos Respublikos finansų ministerijos, Įsakymas</text:span></text:p>
      <text:p text:style-name="P638"><text:span text:style-name="T639">Nr.<text:s/></text:span><text:a xlink:href="https://www.e-tar.lt/portal/legalAct.html?documentId=TAR.6AFE3A2D3333" office:target-frame-name="_top" xlink:show="replace"><text:span text:style-name="T640">1B-531</text:span></text:a><text:span text:style-name="T641">, 2006-08-19, Žin., 2006, Nr. 90-3558 (2006-08-24), i. k. 1063030ISAK001B-531</text:span></text:p>
      <text:p text:style-name="P642"><text:span text:style-name="T643">Dėl Muitinės departamento direktoriaus 2004 m. balandžio 28 d. įsakymo Nr. 1B-431 "Dėl Importuojamų prekių muitinio įvertinimo kontrolės taisyklių patvirtinimo" pakeitimo</text:span></text:p>
      <text:p text:style-name="P644"/>
      <text:p text:style-name="P645"><text:span text:style-name="T646">3.</text:span></text:p>
      <text:p text:style-name="P647"><text:span text:style-name="T648">Mui</text:span><text:span text:style-name="T649">tinės departamentas prie Lietuvos Respublikos finansų ministerijos, Įsakymas</text:span></text:p>
      <text:p text:style-name="P650"><text:span text:style-name="T651">Nr.<text:s/></text:span><text:a xlink:href="https://www.e-tar.lt/portal/legalAct.html?documentId=TAR.04424B821545" office:target-frame-name="_top" xlink:show="replace"><text:span text:style-name="T652">1B-16</text:span></text:a><text:span text:style-name="T653">, 2007-01-08, Žin., 2007, Nr. 4-205 (2007-01-11), i. k. 1073030ISAK0001B-16</text:span></text:p>
      <text:p text:style-name="P654"><text:span text:style-name="T655">Dėl Muitinės</text:span><text:span text:style-name="T656"><text:s/>departamento direktoriaus 2004 m. balandžio 28 d. įsakymo Nr. 1B-431 "Dėl Importuojamų prekių muitinio įvertinimo kontrolės taisyklių patvirtinimo" pakeitimo</text:span></text:p>
      <text:p text:style-name="P657"/>
      <text:p text:style-name="P658"><text:span text:style-name="T659">4.</text:span></text:p>
      <text:p text:style-name="P660"><text:span text:style-name="T661">Muitinės departamentas prie Lietuvos Respublikos finansų ministerijos, Įsakymas</text:span></text:p>
      <text:p text:style-name="P662"><text:span text:style-name="T663">Nr.<text:s/></text:span><text:a xlink:href="https://www.e-tar.lt/portal/legalAct.html?documentId=TAR.04177846FADC" office:target-frame-name="_top" xlink:show="replace"><text:span text:style-name="T664">1B-323</text:span></text:a><text:span text:style-name="T665">, 2007-05-04, Žin., 2007, Nr. 51-2000 (2007-05-11), i. k. 1073030ISAK001B-323</text:span></text:p>
      <text:p text:style-name="P666"><text:span text:style-name="T667">Dėl Muitinės departamento direktoriaus 2004 m. balandžio 28 d. įsakymo Nr. 1B-431 "Dėl Impor</text:span><text:span text:style-name="T668">tuojamų prekių muitinio įvertinimo kontrolės taisyklių patvirtinimo" pakeitimo</text:span></text:p>
      <text:p text:style-name="P669"/>
      <text:p text:style-name="P670"><text:span text:style-name="T671">5.</text:span></text:p>
      <text:p text:style-name="P672"><text:span text:style-name="T673">Muitinės departamentas prie Lietuvos Respublikos finansų ministerijos, Įsakymas</text:span></text:p>
      <text:p text:style-name="P674"><text:span text:style-name="T675">Nr.<text:s/></text:span><text:a xlink:href="https://www.e-tar.lt/portal/legalAct.html?documentId=TAR.FAB41291CF6C" office:target-frame-name="_top" xlink:show="replace"><text:span text:style-name="T676">1B-425</text:span></text:a><text:span text:style-name="T677">,</text:span><text:span text:style-name="T678"><text:s/>2009-07-30, Žin., 2009, Nr. 94-4032 (2009-08-06), i. k. 1093030ISAK001B-425</text:span></text:p>
      <text:p text:style-name="P679"><text:span text:style-name="T680">Dėl Muitinės departamento direktoriaus 2004 m. balandžio 28 d. įsakymu Nr. 1B-431 "Dėl Importuojamų prekių muitinio įvertinimo kontrolės taisyklių patvirtinimo" patvirtintų Import</text:span><text:span text:style-name="T681">uojamų prekių muitinio įvertinimo kontrolės taisyklių pakeitimo</text:span></text:p>
      <text:p text:style-name="P682"/>
      <text:p text:style-name="P683"><text:span text:style-name="T684">6.</text:span></text:p>
      <text:p text:style-name="P685"><text:span text:style-name="T686">Muitinės departamentas prie Lietuvos Respublikos finansų ministerijos, Įsakymas</text:span></text:p>
      <text:p text:style-name="P687"><text:span text:style-name="T688">Nr.<text:s/></text:span><text:a xlink:href="https://www.e-tar.lt/portal/legalAct.html?documentId=TAR.C9BD64FA5AEB" office:target-frame-name="_top" xlink:show="replace"><text:span text:style-name="T689">1B-726</text:span></text:a><text:span text:style-name="T690">, 2011-12-20, Ži</text:span><text:span text:style-name="T691">n., 2011, Nr. 160-7613 (2011-12-28), i. k. 1113030ISAK001B-726</text:span></text:p>
      <text:p text:style-name="P692"><text:span text:style-name="T693">Dėl Muitinės departamento prie Lietuvos Respublikos finansų ministerijos direktoriaus 2004 m. balandžio 28 d. įsakymo Nr. 1B-431 "Dėl Importuojamų prekių muitinio įvertinimo kontrolės taisyklių</text:span><text:span text:style-name="T694"><text:s/>patvirtinimo" pakeitimo</text:span></text:p>
      <text:p text:style-name="P695"/>
      <text:p text:style-name="P696"><text:span text:style-name="T697">7.</text:span></text:p>
      <text:p text:style-name="P698"><text:span text:style-name="T699">Muitinės departamentas prie Lietuvos Respublikos finansų ministerijos, Įsakymas</text:span></text:p>
      <text:p text:style-name="P700"><text:span text:style-name="T701">Nr.<text:s/></text:span><text:a xlink:href="https://www.e-tar.lt/portal/legalAct.html?documentId=TAR.C3B93D513B9B" office:target-frame-name="_top" xlink:show="replace"><text:span text:style-name="T702">1B-944</text:span></text:a><text:span text:style-name="T703">, 2012-12-14, Žin., 2012, Nr. 149-7668 (2012-12-20), i.</text:span><text:span text:style-name="T704"><text:s/>k. 1123030ISAK001B-944</text:span></text:p>
      <text:p text:style-name="P705"><text:span text:style-name="T706">Dėl Muitinės departamento prie Lietuvos Respublikos finansų ministerijos direktoriaus 2004 m. balandžio 28 d. įsakymo Nr. 1B-431 "Dėl Importuojamų prekių muitinio įvertinimo kontrolės taisyklių patvirtinimo" pakeitimo</text:span></text:p>
      <text:p text:style-name="P707"/>
      <text:p text:style-name="P708"><text:span text:style-name="T709">8.</text:span></text:p>
      <text:p text:style-name="P710"><text:span text:style-name="T711">Muitinės d</text:span><text:span text:style-name="T712">epartamentas prie Lietuvos Respublikos finansų ministerijos, Įsakymas</text:span></text:p>
      <text:soft-page-break/>
      <text:p text:style-name="P713"><text:span text:style-name="T714">Nr.<text:s/></text:span><text:a xlink:href="https://www.e-tar.lt/portal/legalAct.html?documentId=ab8c19b0b97311e3ad2eed5a4e1b7108" office:target-frame-name="_top" xlink:show="replace"><text:span text:style-name="T715">1B-201</text:span></text:a><text:span text:style-name="T716">, 2014-03-31, paskelbta TAR 2014-04-01, i. k. 2014-03898</text:span></text:p>
      <text:p text:style-name="P717"><text:span text:style-name="T718">Dėl Muitinės departam</text:span><text:span text:style-name="T719">ento prie Lietuvos Respublikos finansų ministerijos direktoriaus 2004 m. balandžio 28 d. įsakymo Nr. 1B-431 „Dėl Importuojamų prekių muitinio įvertinimo kontrolės taisykli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0T08:56:00Z</meta:creation-date>
    <dc:date>2016-12-20T08:56:00Z</dc:date>
    <meta:template xlink:href="Normal.dotm" xlink:type="simple"/>
    <meta:editing-cycles>2</meta:editing-cycles>
    <meta:editing-duration>PT0S</meta:editing-duration>
    <meta:document-statistic meta:page-count="11" meta:paragraph-count="179" meta:word-count="4919" meta:character-count="40010" meta:row-count="783" meta:non-whitespace-character-count="35270"/>
  </office:meta>
</office:document-meta>
</file>