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line-height-at-least="0.1666in"/>
    </style:style>
    <style:style style:name="P5" style:parent-style-name="Normal" style:family="paragraph">
      <style:paragraph-properties fo:text-align="justify" style:line-height-at-least="0.1666in"/>
    </style:style>
    <style:style style:name="P6" style:parent-style-name="Normal" style:family="paragraph">
      <style:paragraph-properties fo:text-align="justify" style:line-height-at-least="0.1666in"/>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text-transform="uppercase"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Heading2" style:family="paragraph">
      <style:text-properties style:font-name="Times New Roman" fo:font-size="11pt" style:font-size-asian="11pt"/>
    </style:style>
    <style:style style:name="P14" style:parent-style-name="Normal" style:family="paragraph">
      <style:paragraph-properties fo:text-align="center"/>
      <style:text-properties fo:text-transform="uppercase"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fo:font-size="11pt" style:font-size-asian="11pt"/>
    </style:style>
    <style:style style:name="T17" style:parent-style-name="DefaultParagraphFont" style:family="text">
      <style:text-properties fo:letter-spacing="0.0555in"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align="justify" fo:text-indent="0.4923in"/>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fo:text-align="justify"/>
      <style:text-properties fo:font-style="italic" style:font-style-asian="italic"/>
    </style:style>
    <style:style style:name="T22" style:parent-style-name="DefaultParagraphFont" style:family="text">
      <style:text-properties style:font-name="Times New Roman" fo:font-style="italic" style:font-style-asian="italic"/>
    </style:style>
    <style:style style:name="T23" style:parent-style-name="Hyperlink"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4923in"/>
      <style:text-properties fo:font-size="11pt" style:font-size-asian="11pt"/>
    </style:style>
    <style:style style:name="P37" style:parent-style-name="Normal" style:family="paragraph">
      <style:paragraph-properties fo:text-align="justify" fo:text-indent="0.4923in"/>
      <style:text-properties fo:font-size="11pt" style:font-size-asian="11pt"/>
    </style:style>
    <style:style style:name="P38" style:parent-style-name="Normal" style:family="paragraph">
      <style:paragraph-properties fo:text-align="justify" fo:text-indent="0.4923in"/>
      <style:text-properties fo:font-size="11pt" style:font-size-asian="11pt"/>
    </style:style>
    <style:style style:name="P39" style:parent-style-name="Normal" style:family="paragraph">
      <style:paragraph-properties fo:text-align="justify" fo:text-indent="0.4923in"/>
      <style:text-properties fo:font-size="11pt" style:font-size-asian="11pt"/>
    </style:style>
    <style:style style:name="P40" style:parent-style-name="Normal" style:family="paragraph">
      <style:paragraph-properties fo:text-align="justify" fo:text-indent="0.4923in"/>
      <style:text-properties fo:font-size="11pt" style:font-size-asian="11pt"/>
    </style:style>
    <style:style style:name="P41" style:parent-style-name="Normal" style:family="paragraph">
      <style:paragraph-properties fo:text-align="justify" fo:text-indent="0.4923in"/>
      <style:text-properties fo:font-size="11pt" style:font-size-asian="11pt"/>
    </style:style>
    <style:style style:name="P42" style:parent-style-name="Normal" style:family="paragraph">
      <style:paragraph-properties fo:text-align="justify" fo:text-indent="0.4923in"/>
      <style:text-properties fo:font-size="11pt" style:font-size-asian="11pt"/>
    </style:style>
    <style:style style:name="P43" style:parent-style-name="Normal" style:family="paragraph">
      <style:paragraph-properties fo:text-align="justify" fo:text-indent="0.4923in"/>
      <style:text-properties fo:font-size="11pt" style:font-size-asian="11pt"/>
    </style:style>
    <style:style style:name="P44" style:parent-style-name="Normal" style:family="paragraph">
      <style:paragraph-properties fo:text-align="justify" fo:text-indent="0.4923in"/>
      <style:text-properties fo:font-size="11pt" style:font-size-asian="11pt"/>
    </style:style>
    <style:style style:name="P45" style:parent-style-name="Normal" style:family="paragraph">
      <style:paragraph-properties fo:text-align="justify" fo:text-indent="0.4923in"/>
      <style:text-properties fo:font-size="11pt" style:font-size-asian="11pt"/>
    </style:style>
    <style:style style:name="P46" style:parent-style-name="Normal" style:family="paragraph">
      <style:paragraph-properties fo:text-align="justify" fo:text-indent="0.4923in"/>
      <style:text-properties fo:font-size="11pt" style:font-size-asian="11pt"/>
    </style:style>
    <style:style style:name="P47" style:parent-style-name="Normal" style:family="paragraph">
      <style:paragraph-properties fo:text-align="justify" fo:text-indent="0.4923in"/>
      <style:text-properties fo:font-size="11pt" style:font-size-asian="11pt"/>
    </style:style>
    <style:style style:name="P48" style:parent-style-name="Normal" style:family="paragraph">
      <style:paragraph-properties fo:text-align="justify" fo:text-indent="0.4923in"/>
      <style:text-properties fo:font-size="11pt" style:font-size-asian="11pt"/>
    </style:style>
    <style:style style:name="P49" style:parent-style-name="Normal" style:family="paragraph">
      <style:paragraph-properties fo:text-align="justify" fo:text-indent="0.4923in"/>
      <style:text-properties fo:font-size="11pt" style:font-size-asian="11pt"/>
    </style:style>
    <style:style style:name="P50" style:parent-style-name="Normal" style:family="paragraph">
      <style:paragraph-properties>
        <style:tab-stops>
          <style:tab-stop style:type="left" style:position="4.725in"/>
        </style:tab-stops>
      </style:paragraph-properties>
      <style:text-properties fo:font-size="11pt" style:font-size-asian="11pt"/>
    </style:style>
    <style:style style:name="P51" style:parent-style-name="Normal" style:family="paragraph">
      <style:paragraph-properties>
        <style:tab-stops>
          <style:tab-stop style:type="left" style:position="4.725in"/>
        </style:tab-stops>
      </style:paragraph-properties>
      <style:text-properties fo:font-size="11pt" style:font-size-asian="11pt"/>
    </style:style>
    <style:style style:name="P52" style:parent-style-name="Normal" style:family="paragraph">
      <style:paragraph-properties>
        <style:tab-stops>
          <style:tab-stop style:type="left" style:position="4.725in"/>
        </style:tab-stops>
      </style:paragraph-properties>
      <style:text-properties fo:font-size="11pt" style:font-size-asian="11pt"/>
    </style:style>
    <style:style style:name="P53" style:parent-style-name="Normal" style:family="paragraph">
      <style:paragraph-properties>
        <style:tab-stops>
          <style:tab-stop style:type="left" style:position="4.725in"/>
        </style:tab-stops>
      </style:paragraph-properties>
      <style:text-properties fo:font-size="11pt" style:font-size-asian="11pt"/>
    </style:style>
    <style:style style:name="P54" style:parent-style-name="PlainText" style:family="paragraph">
      <style:text-properties style:font-name="Times New Roman" fo:font-size="11pt" style:font-size-asian="11pt"/>
    </style:style>
    <style:style style:name="P55" style:parent-style-name="PlainText" style:family="paragraph">
      <style:paragraph-properties fo:text-align="center"/>
      <style:text-properties style:font-name="Times New Roman"/>
    </style:style>
    <style:style style:name="P56" style:parent-style-name="PlainText" style:family="paragraph">
      <style:text-properties style:font-name="Times New Roman"/>
    </style:style>
    <style:style style:name="P57" style:parent-style-name="PlainText" style:family="paragraph">
      <style:text-properties style:font-name="Times New Roman"/>
    </style:style>
    <style:style style:name="P58" style:parent-style-name="PlainText" style:family="paragraph">
      <style:text-properties style:font-name="Times New Roman"/>
    </style:style>
    <style:style style:name="P59" style:parent-style-name="PlainText" style:family="paragraph">
      <style:text-properties style:font-name="Times New Roman"/>
    </style:style>
    <style:style style:name="T60" style:parent-style-name="DefaultParagraphFont" style:family="text">
      <style:text-properties style:font-name="Times New Roman"/>
    </style:style>
    <style:style style:name="T61" style:parent-style-name="Hyperlink" style:family="text">
      <style:text-properties style:font-name="Times New Roman"/>
    </style:style>
    <style:style style:name="T62" style:parent-style-name="DefaultParagraphFont" style:family="text">
      <style:text-properties style:font-name="Times New Roman"/>
    </style:style>
    <style:style style:name="P63" style:parent-style-name="PlainText" style:family="paragraph">
      <style:text-properties style:font-name="Times New Roman"/>
    </style:style>
    <style:style style:name="P64" style:parent-style-name="PlainText" style:family="paragraph">
      <style:text-properties style:font-name="Times New Roman"/>
    </style:style>
    <style:style style:name="P65" style:parent-style-name="PlainText" style:family="paragraph">
      <style:text-properties style:font-name="Times New Roman"/>
    </style:style>
    <style:style style:name="P66" style:parent-style-name="PlainText" style:family="paragraph">
      <style:text-properties style:font-name="Times New Roman"/>
    </style:style>
    <style:style style:name="P67" style:parent-style-name="PlainText" style:family="paragraph">
      <style:text-properties style:font-name="Times New Roman"/>
    </style:style>
    <style:style style:name="P68" style:parent-style-name="PlainText" style:family="paragraph">
      <style:text-properties style:font-name="Times New Roman"/>
    </style:style>
    <style:style style:name="P69" style:parent-style-name="PlainText" style:family="paragraph">
      <style:paragraph-properties fo:text-indent="0.5in"/>
    </style:style>
    <style:style style:name="T70" style:parent-style-name="Hyperlink" style:family="text">
      <style:text-properties style:font-name="Times New Roman"/>
    </style:style>
    <style:style style:name="P71" style:parent-style-name="PlainText" style:family="paragraph">
      <style:paragraph-properties fo:text-indent="0.5in"/>
      <style:text-properties style:font-name="Times New Roman"/>
    </style:style>
    <style:style style:name="P72" style:parent-style-name="Normal" style:family="paragraph">
      <style:paragraph-properties fo:text-align="justify" style:line-height-at-least="0.25in" fo:text-indent="0.4923in"/>
    </style:style>
  </office:automatic-styles>
  <office:body>
    <office:text text:use-soft-page-breaks="true">
      <text:p text:style-name="P1">Nutarimas paskelbtas: Žin., 2000, Nr. 19-467</text:p>
      <text:p text:style-name="P5">Neoficialus nutarimo tekstas</text:p>
      <text:p text:style-name="P6"/>
      <text:p text:style-name="P7">LIETUVOS RESPUBLIKOS VYRIAUSYBĖ</text:p>
      <text:p text:style-name="P8">N U T A R I M A S</text:p>
      <text:p text:style-name="P9"/>
      <text:p text:style-name="P10">2000 m. vasario 29 d. Nr. 231</text:p>
      <text:p text:style-name="P11">Vilnius</text:p>
      <text:p text:style-name="P12"/>
      <text:h text:style-name="P13" text:outline-level="2">DĖL komisijos nacionalinės energetikos strategijos nuostatų, susijusių su ignalinos atomine<text:s/>elektrine, įgyvendinimui koordinuoti sudarymo</text:h>
      <text:p text:style-name="P14"/>
      <text:p text:style-name="P15"><text:span text:style-name="T16">Vadovaudamasi Lietuvos Respublikos Seimo 1999 m. spalio 5 d. nutarimu Nr. VIII-1348 “Dėl Nacionalinės energetikos strategijos patvirtinimo” (Žin., 1999, Nr. 86-2568), Lietuvos Respublikos Vyriausybė</text:span><text:span text:style-name="T17"><text:s/>nutaria</text:span><text:span text:style-name="T18">:</text:span></text:p>
      <text:p text:style-name="P19"/>
      <text:p text:style-name="P20">1. Sudaryti komisiją Nacionalinės energetikos strategijos nuostatų, susijusių su Ignalinos atomine elektrine, įgyvendinimui koordinuoti (toliau vadinama – komisija) ir nustatyti, kad į komisijos sudėtį įeina Ūkio ministerijos sekretorius (komisijos pirmininkas), tiesiogiai atsakingas už Nacionalinės energetikos strategijos nuostatų, susijusių su Ignalinos atomine elektrine, įgyvendinimą, ūkio ministro, aplinkos ministro, finansų ministro, socialinės apsaugos ir darbo ministro, teisingumo ministro, užsienio<text:s/>reikalų ministro ir Europos komiteto prie Lietuvos Respublikos Vyriausybės generalinio direktoriaus paskirti asmenys – nurodytųjų institucijų viceministrai ar ministerijų sekretoriai, generalinio direktoriaus pavaduotojai arba šių institucijų struktūrinių<text:s/>padalinių (departamentų) vadovai, Visagino miesto mero, Ignalinos rajono mero, Utenos apskrities viršininko bei Zarasų rajono mero paskirti asmenys, taip pat valstybės įmonės Energetikos agentūros direktoriaus, Valstybinės atominės energetikos saugos inspekcijos viršininko ir Lietuvos energetikos instituto direktoriaus paskirti asmenys.</text:p>
      <text:p text:style-name="P21">Punkto pakeitimai:</text:p>
      <text:p text:style-name="PlainText"><text:span text:style-name="T22">Nr.<text:s/></text:span><text:a xlink:href="http://www3.lrs.lt/cgi-bin/preps2?a=169540&amp;b=" office:target-frame-name="_top" xlink:show="replace"><text:span text:style-name="T23">953</text:span></text:a><text:span text:style-name="T24">, 2002-06-21, Žin., 2002, Nr. 64-2613 (2002-06-26)</text:span></text:p>
      <text:p text:style-name="P25"/>
      <text:p text:style-name="P26">2. Nustatyti, kad:</text:p>
      <text:p text:style-name="P27">2.1. komisijos personalinę sudėtį tvirtina ūkio ministras;</text:p>
      <text:p text:style-name="P28">2.2. komisija veikia pagal Lietuvos Respublikos Vyriausybės patvirtintus nuostatus;</text:p>
      <text:p text:style-name="P29">2.3. komisijos pirmininkas reguliariai, bet ne rečiau kaip kartą per tris mėnesius informuoja Ministrą Pirmininką apie gautus, svarstomus ar įgyvendinamus konkrečius projektus, skirtus Nacionalinės energetikos strategijos nuostatoms, susijusioms su Ignalinos atomine elektrine, įgyvendinti, taip pat esamus arba tarptautinių finansinių donorų paskelbtus finansinius išteklius minėtiesiems projektams įgyvendinti. Nurodytoji informacija taip pat teikiama Respublikos Prezidentui ir Lietuvos Respublikos Seimui;</text:p>
      <text:p text:style-name="P30">2.4. komisija yra atskaitinga Lietuvos Respublikos Vyriausybei;</text:p>
      <text:p text:style-name="P31">2.5. komisiją ūkiškai ir techniškai aptarnauja Ūkio ministerija;</text:p>
      <text:p text:style-name="P32">2.6. ministerijos ir Vyriausybės įstaigos privalo komisijos prašymu teikti informaciją, kurios reikia komisijos funkcijoms atlikti. Sprendžiant konkrečius klausimus, komisijos pirmininko pasiūlymu į jos posėdžius gali būti kviečiami ir kitų ministerijų bei Vyriausybės įstaigų vadovų paskirti asmenys, valstybės įmonės Ignalinos atominės elektrinės, visuomeninių, nevyriausybinių ir kitų organizacijų atstovai. Prireikus komisija gali pasinaudoti ir kitų (taip pat užsienio valstybių ir tarptautinių) organizacijų ekspertų konsultacijomis.</text:p>
      <text:p text:style-name="P33">3. Pavesti ūkio ministrui:</text:p>
      <text:p text:style-name="P34">3.1. įsteigti papildomą projektų, susijusių su Ignalinos atomine elektrine, koordinavimo skyrių (6 etatai), kuris atliktų ir komisijos sekretoriato funkcijas;</text:p>
      <text:p text:style-name="P35">3.2. iki 2000 m. kovo 10 d. patvirtinti<text:s/>komisijos sudėtį;</text:p>
      <text:p text:style-name="P36">3.3. parengti komisijos nuostatus ir nustatytąja tvarka pateikti juos tvirtinti Lietuvos Respublikos Vyriausybei.</text:p>
      <text:p text:style-name="P37">4. Įpareigoti 1 punkte nurodytas ministerijas ir Vyriausybės įstaigas iki 2000 m. kovo 6 dienos:</text:p>
      <text:soft-page-break/>
      <text:p text:style-name="P38">4.1. paskirti atstovus į komisiją;</text:p>
      <text:p text:style-name="P39">4.2. nedidinant valdymo išlaidų, paskirti kompetentingus valstybės tarnautojus, kurie savo institucijose būtų tiesiogiai atsakingi už klausimų, susijusių su Ignalinos atomine elektrine, sprendimą ir komisijos pirmininko pavedimu kartu su komisijos<text:s/>sekretoriatu dalyvautų organizuojant komisijos darbą.</text:p>
      <text:p text:style-name="P40">5. Komisija turi:</text:p>
      <text:p text:style-name="P41">5.1. iki 2000 m. kovo 31 dienos:</text:p>
      <text:p text:style-name="P42">5.1.1. parengti Nacionalinės energetikos strategijos įgyvendinimo planą, o Lietuvos Respublikos Vyriausybei jį patvirtinus koordinuoti jo įgyvendinimą;</text:p>
      <text:p text:style-name="P43">5.1.2. parengti ir nustatytąja tvarka pateikti Lietuvos Respublikos Vyriausybei suderintus projektus sprendimų dėl 5.2 punkte nurodytos finansinės paramos administravimo ir pasiūlymus dėl finansavimo mechanizmo, įskaitant valstybės įmonės Ignalinos atominės elektrinės eksploatavimo nutraukimo bei kitų fondų pertvarkymą;</text:p>
      <text:p text:style-name="P44">5.2. užtikrinti, kad nuolat būtų ieškoma finansinės paramos Nacionalinės energetikos strategijos nuostatoms, susijusioms su Ignalinos atomine elektrine, įgyvendinti, ir koordinuoti šią veiklą;</text:p>
      <text:p text:style-name="P45">5.3. organizuoti tarptautinę finansinių donorų konferenciją finansinės paramos klausimu ir užtikrinti, kad iki 2000 m. balandžio 15 d. būtų atlikti visi būtini šios konferencijos parengiamieji darbai.</text:p>
      <text:p text:style-name="P46">6. Pripažinti netekusiu galios Lietuvos Respublikos<text:s/>Vyriausybės 1999 m. kovo 31 d. nutarimą Nr. 361 “Dėl komisijos sudarymo”.</text:p>
      <text:p text:style-name="P47"/>
      <text:p text:style-name="P48"/>
      <text:p text:style-name="P49"/>
      <text:p text:style-name="P50">Ministras Pirmininkas<text:tab/>Andrius Kubilius</text:p>
      <text:p text:style-name="P51"/>
      <text:p text:style-name="P52"/>
      <text:p text:style-name="P53">Ūkio ministras<text:tab/>Valentinas Milaknis</text:p>
      <text:p text:style-name="P54"/>
      <text:p text:style-name="P55">___________________</text:p>
      <text:p text:style-name="P56">Pakeitimai:</text:p>
      <text:p text:style-name="P57"/>
      <text:p text:style-name="P58">1.</text:p>
      <text:p text:style-name="P59">Lietuvos Respublikos Vyriausybė, Nutarimas</text:p>
      <text:p text:style-name="PlainText"><text:span text:style-name="T60">Nr.<text:s/></text:span><text:a xlink:href="http://www3.lrs.lt/cgi-bin/preps2?a=169540&amp;b=" office:target-frame-name="_top" xlink:show="replace"><text:span text:style-name="T61">953</text:span></text:a><text:span text:style-name="T62">, 2002-06-21, Žin., 2002, Nr. 64-2613 (2002-06-26)</text:span></text:p>
      <text:p text:style-name="P63">DĖL LIETUVOS RESPUBLIKOS VYRIAUSYBĖS 2000 M. VASARIO 29 D. NUTARIMO NR. 231 „DĖL KOMISIJOS NACIONALINĖS ENERGETIKOS STRATEGIJOS NUOSTATŲ, SUSIJUSIŲ SU IGNALINOS ATOMINE ELEKTRINE, ĮGYVENDINIMUI KOORDINUOTI SUDARYMO" PAKEITIMO</text:p>
      <text:p text:style-name="P64"/>
      <text:p text:style-name="P65">*** Pabaiga ***</text:p>
      <text:p text:style-name="P66"/>
      <text:p text:style-name="P67"/>
      <text:p text:style-name="P68">Redagavo: Angonita Rupšytė (2002-06-28)</text:p>
      <text:p text:style-name="P69"><text:a xlink:href="mailto:anrups@lrs.lt" office:target-frame-name="_top" xlink:show="replace"><text:span text:style-name="T70">anrups@lrs.lt</text:span></text:a></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HelveticaLT" fo:text-transform="uppercase" fo:letter-spacing="0.068in"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lrvk</meta:initial-creator>
    <dc:creator>Adlib User</dc:creator>
    <meta:creation-date>2015-02-13T18:57:00Z</meta:creation-date>
    <dc:date>2015-02-13T18:57:00Z</dc:date>
    <meta:print-date>2000-03-01T07:20:00Z</meta:print-date>
    <meta:template xlink:href="Normal" xlink:type="simple"/>
    <meta:editing-cycles>2</meta:editing-cycles>
    <meta:editing-duration>PT0S</meta:editing-duration>
    <meta:document-statistic meta:page-count="2" meta:paragraph-count="73" meta:word-count="765" meta:character-count="5483" meta:row-count="136" meta:non-whitespace-character-count="4791"/>
  </office:meta>
</office:document-meta>
</file>