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letter-spacing="0.0243in"/>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P47" style:parent-style-name="Normal" style:master-page-name="MPF1" style:family="paragraph">
      <style:paragraph-properties fo:break-before="page" fo:text-align="justify" fo:margin-left="3.15in" style:page-number="1">
        <style:tab-stops>
          <style:tab-stop style:type="left" style:position="-2.65in"/>
        </style:tab-stops>
      </style:paragraph-properties>
      <style:text-properties style:font-size-complex="12pt" style:language-asian="lt" style:country-asian="LT"/>
    </style:style>
    <style:style style:name="P55" style:parent-style-name="Normal" style:family="paragraph">
      <style:paragraph-properties fo:text-align="justify" fo:margin-left="3.15in" fo:text-indent="0.043in">
        <style:tab-stops>
          <style:tab-stop style:type="left" style:position="-2.65in"/>
        </style:tab-stops>
      </style:paragraph-properties>
      <style:text-properties style:font-size-complex="12pt" style:language-asian="lt" style:country-asian="LT"/>
    </style:style>
    <style:style style:name="P56"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7"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8"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text-indent="0.5909in">
        <style:tab-stops>
          <style:tab-stop style:type="left" style:position="0.5in"/>
        </style:tab-stops>
      </style:paragraph-properties>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s>
      </style:paragraph-properties>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text-indent="0.5909in">
        <style:tab-stops>
          <style:tab-stop style:type="left" style:position="0.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909in">
        <style:tab-stops>
          <style:tab-stop style:type="left" style:position="0.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909in">
        <style:tab-stops>
          <style:tab-stop style:type="left" style:position="0.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909in">
        <style:tab-stops>
          <style:tab-stop style:type="left" style:position="0.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center" fo:text-indent="0.5909in">
        <style:tab-stops>
          <style:tab-stop style:type="left" style:position="0.5in"/>
        </style:tab-stops>
      </style:paragraph-properties>
    </style:style>
    <style:style style:name="P202" style:parent-style-name="Normal" style:family="paragraph">
      <style:paragraph-properties fo:text-align="center">
        <style:tab-stops>
          <style:tab-stop style:type="left" style:position="0.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ab-stops>
          <style:tab-stop style:type="left" style:position="0.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fo:text-indent="0.5909in">
        <style:tab-stops>
          <style:tab-stop style:type="left" style:position="0.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0.5in"/>
        </style:tab-stops>
      </style:paragraph-properties>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ab-stops>
          <style:tab-stop style:type="left" style:position="0.5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5909in">
        <style:tab-stops>
          <style:tab-stop style:type="left" style:position="0.5in"/>
        </style:tab-stops>
      </style:paragraph-properties>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5909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fo:text-indent="0.5909in">
        <style:tab-stops>
          <style:tab-stop style:type="left" style:position="0.5in"/>
        </style:tab-stops>
      </style:paragraph-properties>
    </style:style>
    <style:style style:name="P428" style:parent-style-name="Normal" style:family="paragraph">
      <style:paragraph-properties fo:text-align="center">
        <style:tab-stops>
          <style:tab-stop style:type="left" style:position="0.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0.5in"/>
        </style:tab-stops>
      </style:paragraph-properties>
      <style:text-properties style:font-style-complex="italic" style:font-size-complex="12pt"/>
    </style:style>
    <style:style style:name="P434" style:parent-style-name="Normal" style:family="paragraph">
      <style:paragraph-properties fo:text-align="justify" fo:text-indent="0.5909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text-indent="0.5909in">
        <style:tab-stops>
          <style:tab-stop style:type="left" style:position="0.5in"/>
        </style:tab-stops>
      </style:paragraph-properties>
    </style:style>
    <style:style style:name="P444" style:parent-style-name="Normal" style:family="paragraph">
      <style:paragraph-properties fo:text-align="center">
        <style:tab-stops>
          <style:tab-stop style:type="left" style:position="0.5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5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justify" fo:text-indent="0.5909in">
        <style:tab-stops>
          <style:tab-stop style:type="left" style:position="0.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354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ab-stops>
          <style:tab-stop style:type="left" style:position="0.5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tyle-complex="italic" style:font-size-complex="12pt"/>
    </style:style>
    <style:style style:name="P494" style:parent-style-name="Normal" style:family="paragraph">
      <style:paragraph-properties fo:text-align="justify" fo:text-indent="0.5909in">
        <style:tab-stops>
          <style:tab-stop style:type="left" style:position="0.5in"/>
        </style:tab-stops>
      </style:paragraph-properties>
    </style:style>
    <style:style style:name="P495" style:parent-style-name="Normal" style:family="paragraph">
      <style:paragraph-properties fo:text-align="center">
        <style:tab-stops>
          <style:tab-stop style:type="left" style:position="0.5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05" style:parent-style-name="Normal" style:family="paragraph">
      <style:paragraph-properties fo:margin-left="3.543in">
        <style:tab-stops/>
      </style:paragraph-properties>
      <style:text-properties style:font-size-complex="12pt" style:language-asian="lt" style:country-asian="LT"/>
    </style:style>
    <style:style style:name="P506" style:parent-style-name="Normal" style:family="paragraph">
      <style:paragraph-properties fo:margin-left="3.543in">
        <style:tab-stops/>
      </style:paragraph-properties>
      <style:text-properties style:font-size-complex="12pt" style:language-asian="lt" style:country-asian="LT"/>
    </style:style>
    <style:style style:name="P507" style:parent-style-name="Normal" style:family="paragraph">
      <style:paragraph-properties fo:margin-left="3.543in">
        <style:tab-stops/>
      </style:paragraph-properties>
      <style:text-properties style:font-size-complex="12pt" style:language-asian="lt" style:country-asian="LT"/>
    </style:style>
    <style:style style:name="P508" style:parent-style-name="Normal" style:family="paragraph">
      <style:paragraph-properties fo:margin-left="3.543in">
        <style:tab-stops/>
      </style:paragraph-properties>
      <style:text-properties style:font-size-complex="12pt" style:language-asian="lt" style:country-asian="LT"/>
    </style:style>
    <style:style style:name="P509" style:parent-style-name="Normal" style:family="paragraph">
      <style:paragraph-properties fo:margin-left="3.543in">
        <style:tab-stops/>
      </style:paragraph-properties>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fo:background-color="#FFFFFF"/>
    </style:style>
    <style:style style:name="T512" style:parent-style-name="DefaultParagraphFont" style:family="text">
      <style:text-properties fo:font-weight="bold" style:font-weight-asian="bold" style:font-weight-complex="bold" style:font-size-complex="12pt" fo:background-color="#FFFFFF"/>
    </style:style>
    <style:style style:name="TableColumn514" style:family="table-column">
      <style:table-column-properties style:column-width="0.5381in"/>
    </style:style>
    <style:style style:name="TableColumn515" style:family="table-column">
      <style:table-column-properties style:column-width="0.5687in"/>
    </style:style>
    <style:style style:name="TableColumn516" style:family="table-column">
      <style:table-column-properties style:column-width="1.018in"/>
    </style:style>
    <style:style style:name="TableColumn517" style:family="table-column">
      <style:table-column-properties style:column-width="1.5048in"/>
    </style:style>
    <style:style style:name="TableColumn518" style:family="table-column">
      <style:table-column-properties style:column-width="1.6944in"/>
    </style:style>
    <style:style style:name="TableColumn519" style:family="table-column">
      <style:table-column-properties style:column-width="1.1256in"/>
    </style:style>
    <style:style style:name="Table513" style:family="table">
      <style:table-properties style:width="6.45in" style:rel-width="100%" fo:margin-left="0in" table:align="left"/>
    </style:style>
    <style:style style:name="TableRow520" style:family="table-row">
      <style:table-row-properties style:min-row-height="0.4076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25" style:family="table-row">
      <style:table-row-properties/>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31" style:family="table-row">
      <style:table-row-properties/>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margin-left="-0.075in" fo:text-indent="0.075in">
        <style:tab-stops/>
      </style:paragraph-properties>
    </style:style>
    <style:style style:name="T550" style:parent-style-name="DefaultParagraphFont" style:family="text">
      <style:text-properties style:font-size-complex="12pt" style:language-asian="lt" style:country-asian="LT"/>
    </style:style>
    <style:style style:name="TableRow551" style:family="table-row">
      <style:table-row-properties style:min-row-height="0.1305in"/>
    </style:style>
    <style:style style:name="TableCell552" style:family="table-cell">
      <style:table-cell-properties fo:border="0.0069in solid #000000" style:glyph-orientation-vertical="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min-row-height="0.1923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1861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1076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TableRow593" style:family="table-row">
      <style:table-row-properties style:min-row-height="0.1916in"/>
    </style:style>
    <style:style style:name="TableCell594" style:family="table-cell">
      <style:table-cell-properties fo:border="0.0069in solid #000000" style:glyph-orientation-vertical="0" fo:padding-top="0in" fo:padding-left="0.075in" fo:padding-bottom="0in" fo:padding-right="0.075in"/>
    </style:style>
    <style:style style:name="P595" style:parent-style-name="Normal" style:family="paragraph">
      <style:paragraph-properties fo:text-indent="0.6041in"/>
      <style:text-properties style:font-size-complex="12pt" style:language-asian="lt" style:country-asian="LT"/>
    </style:style>
    <style:style style:name="P596" style:parent-style-name="Normal" style:family="paragraph">
      <style:paragraph-properties fo:text-indent="0.6041in"/>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TableRow608" style:family="table-row">
      <style:table-row-properties style:min-row-height="0.1916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Row616" style:family="table-row">
      <style:table-row-properties style:min-row-height="0.218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ableRow631" style:family="table-row">
      <style:table-row-properties style:min-row-height="0.8888in"/>
    </style:style>
    <style:style style:name="P632" style:parent-style-name="Normal" style:family="paragraph">
      <style:paragraph-properties fo:text-align="justify"/>
      <style:text-properties fo:font-weight="bold" style:font-weight-asian="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P637" style:parent-style-name="Normal" style:family="paragraph">
      <style:paragraph-properties fo:text-align="justify"/>
      <style:text-properties fo:font-weight="bold" style:font-weight-asian="bold" style:font-size-complex="12pt" style:language-asian="lt" style:country-asian="LT"/>
    </style:style>
    <style:style style:name="P638" style:parent-style-name="Normal" style:family="paragraph">
      <style:paragraph-properties fo:text-align="justify"/>
      <style:text-properties fo:font-weight="bold" style:font-weight-asian="bold" style:font-size-complex="12pt" style:language-asian="lt" style:country-asian="LT"/>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P6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center">
        <style:tab-stops>
          <style:tab-stop style:type="left" style:position="0.5in"/>
        </style:tab-stops>
      </style:paragraph-properties>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9">Suvestinė redakcija nuo 2023-05-30 iki 2023-08-31</text:span></text:p>
      <text:p text:style-name="P10"/>
      <text:p text:style-name="P11"><text:span text:style-name="T12">Įsakymas paskelbtas: Žin. 2011, Nr.<text:s/></text:span><text:a xlink:href="https://www.e-tar.lt/portal/legalAct.html?documentId=TAR.17FCD7FB38B1" office:target-frame-name="_top" xlink:show="replace"><text:span text:style-name="T13">17-818</text:span></text:a><text:span text:style-name="T14">, i. k. 1112210ISAK00003-79</text:span></text:p>
      <text:p text:style-name="P15"/>
      <text:p text:style-name="P16">Nauja redakcija nuo 2022-05-01:</text:p>
      <text:p text:style-name="Normal"><text:span text:style-name="T17">Nr.<text:s/></text:span><text:a xlink:href="https://www.e-tar.lt/portal/legalAct.html?documentId=5ba50ec0c89c11ec8d9390588bf2de65" office:target-frame-name="_top" xlink:show="replace"><text:span text:style-name="T18">3-225</text:span></text:a><text:span text:style-name="T19">, 2022-04-30, paskelbta TAR 2022-04-30, i. k. 2022-09007</text:span></text:p>
      <text:p text:style-name="P20"/>
      <text:p text:style-name="P21">LIETUVOS RESPUBLIKOS SUSISIEKIMO MINISTRAS</text:p>
      <text:p text:style-name="P22"/>
      <text:p text:style-name="P23">ĮSAKYMAS</text:p>
      <text:p text:style-name="P24"><text:span text:style-name="T25">DĖL<text:s/></text:span><text:span text:style-name="T26">C1, C1E, C, CE, D1, D1E, D, DE KATEGORIJ</text:span><text:span text:style-name="T27">Ų MOTORINIŲ TRANSPORTO PRIEMONIŲ VAIRUOTOJŲ MOKYMO PRADINEI PROFESINEI KVALIFIKACIJAI ĮGYTI IR VAIRUOTOJŲ PERIODINIO PROFESINIO MOKYMO TVARKOS APRAŠO</text:span><text:span text:style-name="T28"><text:s text:c="2"/>PATVIRTINIMO</text:span></text:p>
      <text:p text:style-name="Normal"/>
      <text:p text:style-name="P29">2011 m. vasario 3 d. Nr. 3-79</text:p>
      <text:p text:style-name="P30">Vilnius</text:p>
      <text:p text:style-name="Normal"/>
      <text:p text:style-name="Normal"/>
      <text:p text:style-name="P31">Vadovaudamasis Lietuvos Respublikos saugaus eismo automobilių keliais įstatymo 10 straipsnio 1 dalies 11 punktu ir įgyvendindamas<text:s/><text:span text:style-name="T32">2003 m. liepos 15 d. Europos Parlamento ir Tarybos direktyvą 2003/59/EB dėl tam tikrų kelių transporto priemonių kroviniams ir keleiviams vežti vairuotojų pradinės kvalifikacijo</text:span><text:span text:style-name="T33">s ir periodinio mokymo, iš dalies keičiančią Tarybos reglamentą (EEB) Nr. 3820/85 ir Tarybos direktyvą 91/439/EEB bei panaikinančią Tarybos direktyvą 76/914/EEB, su paskutiniais pakeitimais, padarytais<text:s/></text:span><text:span text:style-name="T34">2018 m. balandžio 18 d. Europos Parlamento ir Tarybos<text:s/></text:span><text:span text:style-name="T35">direktyva (ES) 2018/645,</text:span></text:p>
      <text:p text:style-name="P36"><text:span text:style-name="T37">tvirtin</text:span>u C1, C1E, C, CE, D1, D1E, D, DE kategorijų motorinių transporto priemonių<text:s/><text:soft-page-break/>vairuotojų mokymo pradinei profesinei kvalifikacijai įgyti ir vairuotojų periodinio profesinio mokymo tvarkos aprašą (pridedama).<text:s/></text:p>
      <text:p text:style-name="P38"/>
      <text:p text:style-name="P39"/>
      <text:p text:style-name="P40">Susisiekimo<text:s/>ministras<text:tab/>Eligijus Masiulis</text:p>
      <text:p text:style-name="P41"/>
      <text:p text:style-name="P42">SUDERINTA</text:p>
      <text:p text:style-name="P43">Lietuvos Respublikos</text:p>
      <text:p text:style-name="P44">švietimo ir mokslo ministras</text:p>
      <text:p text:style-name="P45">Gintaras Steponavičius</text:p>
      <text:p text:style-name="P46"/>
      <text:p text:style-name="Normal"/>
      <text:soft-page-break/>
      <text:p text:style-name="P47">PATVIRTINTA</text:p>
      <text:p text:style-name="P55">Lietuvos<text:s/>Respublikos susisiekimo ministro</text:p>
      <text:p text:style-name="P56">2011 m. vasario 3 d. įsakymu Nr. 3-79</text:p>
      <text:p text:style-name="P57">(Lietuvos Respublikos susisiekimo ministro</text:p>
      <text:p text:style-name="P58">2022 m. balandžio 30 d. įsakymo Nr. 3-225 redakcija)</text:p>
      <text:p text:style-name="P59"/>
      <text:p text:style-name="P60"/>
      <text:p text:style-name="P61"><text:span text:style-name="T62">C1, C1E, C, CE, D1, D1E, D, DE KATEGORIJŲ MOTORINIŲ TRANSPORTO PRIEMONIŲ VAIRUOTOJŲ MOK</text:span><text:span text:style-name="T63">YMO PRADINEI PROFESINEI KVALIFIKACIJAI ĮGYTI IR VAIRUOTOJŲ PERIODINIO PROFESINIO MOKYMO TVARKOS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C1, C1E, C, CE, D1, D1E, D, DE kategorijų motorinių transporto priemonių vairuotojų mokymo pradinei<text:s/></text:span><text:span text:style-name="T75">profesinei kvalifikacijai įgyti ir vairuotojų periodinio profesinio mokymo tvarkos aprašas (toliau – Tvarkos aprašas) nustato C1, C1E, C, CE, D1, D1E, D, DE kategorijų motorinių transporto priemonių, jų junginių su priekabomis vairuotojų pradinės profesinė</text:span><text:span text:style-name="T76">s kvalifikacijos įgijimo (toliau – kvalifikacijos įgijimas) ir jų periodinio profesinio mokymo (toliau – kvalifikacijos tobulinimo) sąlygas, tvarką ir turinį.</text:span></text:p>
      <text:p text:style-name="P77"><text:span text:style-name="T78">2</text:span><text:span text:style-name="T79">. Tvarkos apraše vartojamos sąvokos:</text:span></text:p>
      <text:p text:style-name="P80"><text:span text:style-name="T81">2.1</text:span><text:span text:style-name="T82">.<text:s/></text:span><text:span text:style-name="T83">Mokymo įstaiga</text:span><text:span text:style-name="T84"><text:s/>– juridinis asmuo, kuriam suteikt</text:span><text:span text:style-name="T85">a teisė vykdyti asmenų mokymą vairuotojo kvalifikacijai įgyti ir (arba) šiai kvalifikacijai tobulinti.<text:s/></text:span></text:p>
      <text:p text:style-name="P86"><text:span text:style-name="T87">2.2</text:span><text:span text:style-name="T88">.<text:s/></text:span><text:span text:style-name="T89">Vairuotojo kvalifikacijos egzaminas</text:span><text:span text:style-name="T90"><text:s/>– kompetencijų įvertinimas, užbaigus mokymą vairuotojo kvalifikacijai įgyti.<text:s/></text:span></text:p>
      <text:p text:style-name="P91"><text:span text:style-name="T92">2.3</text:span><text:span text:style-name="T93">. Kitos Tvarkos apraše</text:span><text:span text:style-name="T94"><text:s/>vartojamos sąvokos suprantamos taip, kaip jos apibrėžtos Lietuvos Respublikos saugaus eismo automobilių keliais įstatyme ir Motorinių transporto priemonių vairuotojo pažymėjimų išdavimo taisyklėse, patvirtintose Lietuvos Respublikos vidaus reikalų ministr</text:span><text:span text:style-name="T95">o 2008 m. rugsėjo 10 d. įsakymu Nr. 1V-328 „Dėl Motorinių transporto priemonių vairuotojo pažymėjimų išdavimo taisyklių patvirtinimo“ (toliau – Vairuotojo pažymėjimų išdavimo taisyklės).</text:span></text:p>
      <text:p text:style-name="P96"/>
      <text:p text:style-name="P97"><text:span text:style-name="T98">II</text:span><text:span text:style-name="T99"><text:s/>SKYRIUS<text:s/></text:span></text:p>
      <text:p text:style-name="P100"><text:span text:style-name="T101">KVALIFIKACIJOS ĮGIJIMO SĄLYGOS</text:span></text:p>
      <text:p text:style-name="P102"/>
      <text:p text:style-name="P103"><text:span text:style-name="T104">3</text:span><text:span text:style-name="T105">. Vairuotoj</text:span><text:span text:style-name="T106">ai kvalifikaciją vežti krovinius arba keleivius ir tai patvirtinančius profesinio mokymo diplomus (toliau – kvalifikacijos pažymėjimas) gali įgyti mokymo įstaigose užbaigę 280 valandų mokymą, apimantį<text:s/></text:span><text:span text:style-name="T107">Tvarkos aprašo</text:span><text:span text:style-name="T108"><text:s/>19–21</text:span><text:span text:style-name="T109"><text:s/>punktuose išvardytų atitinkamos kv</text:span><text:span text:style-name="T110">alifikacijos dalykų mokymą, ir išlaikę vairuotojo kvalifikacijos egzaminą (toliau – kvalifikacijos egzaminas). Iš 280 valandų mokymo bent 20 valandų sudaro atitinkamos kategorijos motorinės transporto priemonės individualus praktinio vairavimo mokymas.<text:s/></text:span><text:span text:style-name="T111">Min</text:span><text:span text:style-name="T112">imalus vairuotojų amžius, nuo kurio leidžiama įgyti kvalifikaciją vežti krovinius ar keleivius komerciniais tikslais, nustatytas Tvarkos aprašo priede.</text:span></text:p>
      <text:p text:style-name="P113"><text:span text:style-name="T114">4</text:span><text:span text:style-name="T115">. Su apmokomu vairuotoju, kai jis individualiai vairuoja transporto priemonę, turi būti vairavimo<text:s/></text:span><text:span text:style-name="T116">instruktorius, su kuriuo mokymo įstaiga yra sudariusi darbo sutartį. Kiekvienas apmokomas vairuotojas iš jam skiriamo 20 valandų individualaus praktinio vairavimo mokymo laiko ne ilgiau nei 8 valandas transporto priemonę gali vairuoti specialioje vietovėje</text:span><text:span text:style-name="T117"><text:s/>arba naudodamasis aukščiausios klasės treniruokliu, kad būtų galima įvertinti gebėjimą racionaliai vairuoti laikantis saugumo taisyklių, ypač atsižvelgiant į transporto priemonės valdymą skirtingomis kelio sąlygomis ir jų pasikeitimą esant skirtingoms met</text:span><text:span text:style-name="T118">eorologinėms sąlygoms, važiuojant dieną arba naktį, ir gebėjimą optimaliai naudoti degalus.</text:span></text:p>
      <text:p text:style-name="P119"><text:span text:style-name="T120">5</text:span><text:span text:style-name="T121">. Dalį mokymo (teorijos mokymą) leidžiama<text:s/></text:span><text:span text:style-name="T122">dėstyti naudojant<text:s/></text:span><text:span text:style-name="T123">informacinių ir ryšių technologijų priemones (toliau – IRT priemonės)</text:span><text:span text:style-name="T124">, pavyzdžiui,<text:s/></text:span><text:span text:style-name="T125">elektroninio mokymo<text:s/></text:span><text:span text:style-name="T126">priemones, kartu išlaikant aukštą mokymo kokybę ir efektyvumą ir pasirenkant dalykus, kurių mokant IRT priemones galima veiksmingiausiai panaudoti. Mokymo įstaiga, kvalifikacijos įgijimo<text:s/></text:span><text:span text:style-name="T127">mokymo metu taikydama elektroninio mokymo<text:s/></text:span><text:span text:style-name="T128">priemon</text:span><text:span text:style-name="T129">es, privalo užtikrinti</text:span><text:span text:style-name="T130"><text:s/>patikimą naudotojo tapatybės nustatymą ir tinkamą kontrolę. Pagal Lietuvos Respublikos pavojingų krovinių vežimo automobilių, geležinkelių ir vidaus vandenų transportu įstatymą, kuriuo įgyvendinama 2008 m. rugsėjo 24 d. Europos Parla</text:span><text:span text:style-name="T131">mento ir Tarybos direktyva 2008/68/EB dėl pavojingų krovinių vežimo vidaus keliais, reikalaujamas mokymas apie pavojingų krovinių vežimą, pagal 2004 m. gruodžio 22 d. Tarybos reglamentą (EB) Nr. 1/2005 dėl gyvūnų apsaugos juos vežant ir atliekant susijusia</text:span><text:span text:style-name="T132">s operacijas ir iš dalies keičiantį Direktyvas 64/432/EEB ir 93/119/EB ir Reglamentą (EB) Nr. 1255/97 su visais pakeitimais, reikalaujamas mokymas apie gyvūnų vežimą ir pagal 2011 m. vasario 16 d. Europos Parlamento ir Tarybos reglamentą (ES) Nr. 181/2011<text:s/></text:span><text:span text:style-name="T133">dėl miesto ir tolimojo susisiekimo autobusų transporto keleivių teisių, kuriuo iš dalies keičiamas Reglamentas (EB) Nr. 2006/2004, reikalaujamas žinių apie neįgaliuosius gerinimas, kuris būtinas norint vežti keleivius, gali būti įskaitomas kaip kvalifikaci</text:span><text:span text:style-name="T134">jos įgijimo<text:s/></text:span><text:span text:style-name="T135">mokymo</text:span><text:span text:style-name="T136"><text:s/></text:span><text:span text:style-name="T137">dalis.<text:s/></text:span></text:p>
      <text:p text:style-name="P138"><text:span text:style-name="T139">6</text:span><text:span text:style-name="T140">. Vairuotojai kvalifikaciją vežti krovinius arba keleivius ir kvalifikacijos pažymėjimus skubos tvarka gali įgyti mokymo įstaigose užbaigę 140 valandų mokymą, apimantį Tvarkos aprašo<text:s/></text:span><text:span text:style-name="T141">19–21</text:span><text:span text:style-name="T142"><text:s/>punktuose išvardytų atitinkamos kva</text:span><text:span text:style-name="T143">lifikacijos dalykų mokymą, ir išlaikę kvalifikacijos egzaminą. Iš 140 valandų mokymo bent 10 valandų sudaro atitinkamos kategorijos motorinės transporto priemonės individualus praktinio vairavimo mokymas.<text:s/></text:span><text:span text:style-name="T144">Minimalus vairuotojų amžius, nuo kurio leidžiama įg</text:span><text:span text:style-name="T145">yti kvalifikaciją vežti krovinius ar keleivius komerciniais tikslais, nustatytas Tvarkos aprašo priede.</text:span></text:p>
      <text:p text:style-name="P146"><text:span text:style-name="T147">7</text:span><text:span text:style-name="T148">. Su skubos tvarka apmokomu vairuotoju, kai jis individualiai vairuoja transporto priemonę, turi būti vairavimo instruktorius, su kuriuo mokymo įst</text:span><text:span text:style-name="T149">aiga yra sudariusi darbo sutartį. Kiekvienas apmokomas vairuotojas iš jam skiriamo 10 valandų individualaus vairavimo laiko ne<text:s/></text:span><text:soft-page-break/><text:span text:style-name="T150">ilgiau nei 4 valandas transporto priemonę gali vairuoti specialioje vietovėje arba naudodamasis aukščiausios klasės treniruokliu,</text:span><text:span text:style-name="T151"><text:s/>kad būtų galima įvertinti gebėjimą racionaliai vairuoti laikantis saugumo taisyklių, ypač atsižvelgiant į transporto priemonės vairavimą skirtingomis kelio sąlygomis ir jų pasikeitimą esant skirtingoms meteorologinėms sąlygoms, važiuojant dieną arba naktį</text:span><text:span text:style-name="T152">, ir gebėjimą optimaliai naudoti degalus.</text:span></text:p>
      <text:p text:style-name="P153"><text:span text:style-name="T154">8</text:span><text:span text:style-name="T155">. Tvarkos aprašo 6 punkte nurodytam mokymui taikomos Tvarkos aprašo 5 punkto nuostatos.</text:span></text:p>
      <text:p text:style-name="P156"><text:span text:style-name="T157">9</text:span><text:span text:style-name="T158">. Kvalifikaciją vežti keleivius ir (ar) krovinius vairuotojai įgyja:</text:span></text:p>
      <text:p text:style-name="P159"><text:span text:style-name="T160">9.1</text:span><text:span text:style-name="T161">. Europos Sąjungos valstybių piliečiai – v</text:span><text:span text:style-name="T162">alstybėje, kurioje yra jų nuolatinė gyvenamoji vieta (nuolatinė gyvenamoji vieta suprantama taip, kaip ji apibrėžta Vairuotojo pažymėjimų išdavimo taisyklėse);</text:span></text:p>
      <text:p text:style-name="P163"><text:span text:style-name="T164">9.2</text:span><text:span text:style-name="T165">. ne Europos Sąjungos valstybių piliečiai – valstybėje narėje, kurioje yra įsisteigęs vež</text:span><text:span text:style-name="T166">ėjas, arba jiems leidimą dirbti išdavusioje Europos Sąjungos valstybėje narėje.</text:span></text:p>
      <text:p text:style-name="P167"><text:span text:style-name="T168">10</text:span><text:span text:style-name="T169">. Vairuotojai, turintys kvalifikaciją vežti krovinius (C1, C1E, C ar CE kategorijų transporto priemonėmis) ir siekiantys įgyti kvalifikaciją vežti keleivius (D1, D1E, D</text:span><text:span text:style-name="T170"><text:s/>ar DE kategorijų transporto priemonėmis), pagal Tvarkos aprašo priede išdėstytas nuostatas dėl minimalaus vairuotojų amžiaus ją gali įgyti mokymo įstaigose šiais būdais:</text:span></text:p>
      <text:p text:style-name="P171"><text:span text:style-name="T172">10.1</text:span><text:span text:style-name="T173">. užbaigę 70 valandų mokymą, įskaitant 5 valandų atitinkamos kategorijos motori</text:span><text:span text:style-name="T174">nės transporto priemonės individualų praktinio vairavimo mokymą, susijusį su keleivių vežimu, ir išlaikę kvalifikacijos egzaminą;</text:span></text:p>
      <text:p text:style-name="P175"><text:span text:style-name="T176">10.2</text:span><text:span text:style-name="T177">. skubos tvarka užbaigę 35 valandų mokymą, įskaitant 2,5 valandos atitinkamos kategorijos motorinės transporto priemon</text:span><text:span text:style-name="T178">ės individualų praktinio vairavimo mokymą, susijusį su keleivių vežimu, ir išlaikę kvalifikacijos egzaminą.</text:span></text:p>
      <text:p text:style-name="P179"><text:span text:style-name="T180">11</text:span><text:span text:style-name="T181">. Vairuotojai, turintys kvalifikaciją vežti keleivius (D1, D1E, D ar DE kategorijų transporto priemonėmis) ir siekiantys įgyti kvalifikaciją</text:span><text:span text:style-name="T182"><text:s/>vežti krovinius (C1, C1E, C ar CE<text:s/></text:span><text:soft-page-break/><text:span text:style-name="T183">kategorijų transporto priemonėmis), pagal Tvarkos aprašo priede išdėstytas nuostatas dėl minimalaus vairuotojų amžiaus ją gali įgyti mokymo įstaigose šiais būdais:</text:span></text:p>
      <text:p text:style-name="P184"><text:span text:style-name="T185">11.1</text:span><text:span text:style-name="T186">. užbaigę 70 valandų mokymą, įskaitant 5 valandų at</text:span><text:span text:style-name="T187">itinkamos kategorijos motorinės transporto priemonės individualų praktinio vairavimo mokymą, susijusį su krovinių vežimu, ir išlaikę kvalifikacijos egzaminą;</text:span></text:p>
      <text:p text:style-name="P188"><text:span text:style-name="T189">11.2</text:span><text:span text:style-name="T190">. skubos tvarka užbaigę 35 valandų mokymą, įskaitant 2,5 valandos atitinkamos kategorijos<text:s/></text:span><text:span text:style-name="T191">motorinės transporto priemonės individualų praktinio vairavimo mokymą, susijusį su krovinių vežimu, ir išlaikę kvalifikacijos egzaminą.</text:span></text:p>
      <text:p text:style-name="P192"><text:span text:style-name="T193">12</text:span><text:span text:style-name="T194">.<text:s/></text:span><text:span text:style-name="T195">Kvalifikacijos egzaminas (kompetencijų įvertinimas) vykdomas švietimo, mokslo ir sporto ministro nustatyta<text:s/></text:span><text:span text:style-name="T196">tvarka</text:span><text:span text:style-name="T197">. Į kvalifikacijos egzaminą turi būti įtraukiamas bent vienas klausimas iš Tvarkos aprašo<text:s/></text:span><text:span text:style-name="T198">19–21<text:s/></text:span><text:span text:style-name="T199">punktų kiekvieno papunkčio pagal<text:s/></text:span><text:span text:style-name="T200">atitinkamą kvalifikaciją.</text:span></text:p>
      <text:p text:style-name="P201"/>
      <text:p text:style-name="P202"><text:span text:style-name="T203">III</text:span><text:span text:style-name="T204"><text:s/>SKYRIUS<text:s/></text:span></text:p>
      <text:p text:style-name="P205"><text:span text:style-name="T206">KVALIFIKACIJOS TOBULINIMO MOKYMO SĄLYGOS</text:span></text:p>
      <text:p text:style-name="P207"/>
      <text:p text:style-name="P208"><text:span text:style-name="T209">13</text:span><text:span text:style-name="T210">. Kvalifikacijos tobulinimo</text:span><text:span text:style-name="T211"><text:s/>mokymo tikslas – atnaujinti vairuotojų, turinčių kvalifikaciją vežti krovinius arba keleivius, darbui svarbias žinias, ypatingą dėmesį skiriant kelių eismo saugumui, darbuotojų sveikatai ir saugai, taip pat ekonomiško ir ekologiško vairavimo principams. K</text:span><text:span text:style-name="T212">valifikacijos tobulinimo mokymo trukmė – 35 val. Mokymas gali būti organizuotas dalimis. Kiekvienos mokymo dalies trukmė – 7 valandos. Kvalifikacijos tobulinimo mokymą sudaro mokymas klasėje, praktinis mokymas (praktinės užduotys) ir, jei rengiamas, mokyma</text:span><text:span text:style-name="T213">s naudojant IRT priemones.<text:s/></text:span></text:p>
      <text:p text:style-name="P214"><text:span text:style-name="T215">14</text:span><text:span text:style-name="T216">.<text:s/></text:span><text:span text:style-name="T217">Jeigu vairuotojas tęsia<text:s/></text:span><text:span text:style-name="T218">kvalifikacijos tobulinimą<text:s/></text:span><text:span text:style-name="T219">kitoje mokymo įstaigoje, atsižvelgiama į jo jau išklausytą<text:s/></text:span><text:span text:style-name="T220">kvalifikacijos tobulinimo mokymą</text:span><text:span text:style-name="T221">.<text:s/></text:span></text:p>
      <text:p text:style-name="P222"><text:span text:style-name="T223">15</text:span><text:span text:style-name="T224">. Mokymo įstaiga, kvalifikacijos tobulinimo mokymo metu taikydama elek</text:span><text:span text:style-name="T225">troninio mokymo<text:s/></text:span><text:span text:style-name="T226">priemones, turi užtikrinti,<text:s/></text:span><text:span text:style-name="T227">kad bus išlaikyta tinkama mokymo kokybė, įskaitant dalykų,<text:s/></text:span><text:soft-page-break/><text:span text:style-name="T228">kurių mokant galima veiksmingiausiai panaudoti IRT priemones, pasirinkimą, taip pat privalo<text:s/></text:span><text:span text:style-name="T229"><text:s/>užtikrinti</text:span><text:span text:style-name="T230"><text:s/>patikimą naudotojo tapatybės nustatymą ir tinkamą</text:span><text:span text:style-name="T231"><text:s/>kontrolę. Bendra ilgiausia mokymo</text:span><text:span text:style-name="T232"><text:s/>taikant elektroninio mokymo<text:s/></text:span><text:span text:style-name="T233">priemones</text:span><text:span text:style-name="T234"><text:s/>trukmė negali viršyti 12 valandų.<text:s/></text:span></text:p>
      <text:p text:style-name="P235"><text:span text:style-name="T236">16</text:span><text:span text:style-name="T237">. Pagal<text:s/></text:span><text:span text:style-name="T238">Pavojingų krovinių vežimo automobilių, geležinkelių ir vidaus vandenų transportu įstatymą<text:s/></text:span><text:span text:style-name="T239">reikalaujamas mokymas apie pavojingų krovini</text:span><text:span text:style-name="T240">ų vežimą, pagal Reglamentą (EB) Nr. 1/2005 reikalaujamas mokymas apie gyvūnų vežimą ir pagal Reglamentą (ES) Nr. 181/2011 reikalaujamas žinių apie neįgaliuosius gerinimas, kuris būtinas norint vežti keleivius, gali būti įskaitomas kaip ne daugiau kaip vien</text:span><text:span text:style-name="T241">as iš numatytų 7 valandų trukmės kvalifikacijos tobulinimo mokymo laikotarpių.<text:s/></text:span></text:p>
      <text:p text:style-name="P242"/>
      <text:p text:style-name="P243"><text:span text:style-name="T244">IV</text:span><text:span text:style-name="T245"><text:s/>SKYRIUS</text:span></text:p>
      <text:p text:style-name="P246"><text:span text:style-name="T247">EUROPOS SĄJUNGOS KODO NURODYMAS</text:span></text:p>
      <text:p text:style-name="P248"/>
      <text:p text:style-name="P249"><text:span text:style-name="T250">17</text:span><text:span text:style-name="T251">. Valstybės įmonė „Regitra“ į vairuotojų pažymėjimus šalia atitinkamų kategorijų įrašo Europos Sąjungos kodą (95) ir datą, iki kurios galioja kvalifikacija.<text:s/></text:span></text:p>
      <text:p text:style-name="P252"><text:span text:style-name="T253">18</text:span><text:span text:style-name="T254">. Jeigu Europos Sąjungos kodo (95) negalima nurodyti vairuotojo pažymėjime, vairuotojui išdu</text:span><text:span text:style-name="T255">odama vairuotojo kvalifikacijos kortelė.</text:span></text:p>
      <text:p text:style-name="P256"/>
      <text:p text:style-name="P257"><text:span text:style-name="T258">V</text:span><text:span text:style-name="T259"><text:s/>SKYRIUS</text:span></text:p>
      <text:p text:style-name="P260"><text:span text:style-name="T261">KVALIFIKACIJOS ĮGIJIMO IR KVALIFIKACIJOS TOBULINIMO MOKYMO PROGRAMŲ TURINYS</text:span></text:p>
      <text:p text:style-name="P262"/>
      <text:p text:style-name="P263"><text:span text:style-name="T264">19</text:span><text:span text:style-name="T265">. Vairuotojų, siekiančių įgyti kvalifikaciją vežti keleivius ir (ar) krovinius, mokymo programų turinį turi sudaryt</text:span><text:span text:style-name="T266">i šios bendros temos:</text:span></text:p>
      <text:p text:style-name="P267"><text:span text:style-name="T268">19.1</text:span><text:span text:style-name="T269">. racionalus važiavimas, pagrįstas saugos principais:</text:span></text:p>
      <text:p text:style-name="P270"><text:span text:style-name="T271">19.1.1</text:span><text:span text:style-name="T272">. transporto priemonės kinematinių grandinių charakteristikos (sukimo momentas, variklio galia, optimalūs sūkiai, pavarų perdavimo skaičius);</text:span></text:p>
      <text:p text:style-name="P273"><text:span text:style-name="T274">19.1.2</text:span><text:span text:style-name="T275">. transporto p</text:span><text:span text:style-name="T276">riemonės valdymo sistemos, jų charakteristikos ir veikimas bei transporto priemonės valdymas (stabdžių ir lėtintuvo naudojimo apribojimai, stabdžių naudojimas kartu su lėtintuvu, geresnis greičio ir pavarų dėžės perdavimo koeficiento naudojimas, transporto</text:span><text:span text:style-name="T277"><text:s/>priemonės inercijos panaudojimas, transporto priemonės greičio mažinimas ir jos stabdymas važiuojant nuokalnėn, veiksmai gedimo atveju, elektroninių ir mechaninių prietaisų, pavyzdžiui, elektroninės stabilumo programos (ESP), pažangiosios avarinio stabdym</text:span><text:span text:style-name="T278">o sistemos (AEBS), stabdžių antiblokavimo sistemos (ABS), traukos kontrolės sistemos (TCS), transporto priemonių stebėsenos sistemų (IVMS), ir kitų patvirtintų naudoti pagalbinių vairavimo ar automatizavimo įtaisų naudojimas);</text:span></text:p>
      <text:p text:style-name="P279"><text:span text:style-name="T280">19.1.3</text:span><text:span text:style-name="T281">. gebėjimas optimal</text:span><text:span text:style-name="T282">iai naudoti degalus (optimalus degalų naudojimas remiantis praktine patirtimi, susijusia su Tvarkos aprašo 19.1.1 ir 19.1.2 papunkčiais, eismo srauto numatymo svarba, tinkama distancija kitų transporto priemonių atžvilgiu ir judančios transporto priemonės<text:s/></text:span><text:span text:style-name="T283">inercijos panaudojimas, pastovus greitis, nuosaikus vairavimo stilius ir tinkamas padangų slėgis, taip pat intelektinių transporto sistemų, kurios didina vairavimo efektyvumą ir padeda planuoti maršrutus, išmanymas);</text:span></text:p>
      <text:p text:style-name="P284"><text:span text:style-name="T285">19.1.4</text:span><text:span text:style-name="T286">. gebėjimas numatyti, vertint</text:span><text:span text:style-name="T287">i eismo pavojus ir prie jų prisitaikyti (turėti žinių apie skirtingas kelio, eismo ir meteorologines sąlygas, gebėti prisitaikyti prie jų, numatyti būsimus įvykius; suprasti, kaip pasiruošti kelionei esant neįprastoms meteorologinėms sąlygoms ir kaip tą ke</text:span><text:span text:style-name="T288">lionę suplanuoti; išmanyti, kaip naudoti atitinkamą saugos įrangą, ir suprasti, kada kelionė turi būti atidėta arba atšaukta dėl ekstremalių meteorologinių sąlygų; prisitaikyti prie eismo pavojų, įskaitant pavojingą elgseną eisme ar dėmesio nukreipimą vair</text:span><text:span text:style-name="T289">uojant (naudojant elektroninius prietaisus, valgant, geriant ir t. t.); atpažinti pavojingas situacijas ir gebėti prisitaikyti prie jų, gebėti valdyti su tuo susijusį stresą, visų pirma, kai tai susiję su transporto priemonių dydžiu ir svoriu bei pažeidžia</text:span><text:span text:style-name="T290">mais eismo dalyviais, pavyzdžiui, pėsčiaisiais, dviratininkais ir dviratėmis<text:s/></text:span><text:soft-page-break/><text:span text:style-name="T291">motorinėmis transporto priemonėmis; nustatyti galimas pavojingas situacijas ir tinkamai suvokti, kaip šios galimai pavojingos situacijos gali virsti situacijomis, kuriose nebus įm</text:span><text:span text:style-name="T292">anoma išvengti susidūrimo, taip pat pasirinkti ir imtis tokių veiksmų, kuriais saugumo atsarga padidinama tiek, kad tuo atveju, jei galimi pavojai taptų realūs, susidūrimo dar būtų galima išvengti);</text:span></text:p>
      <text:p text:style-name="P293"><text:span text:style-name="T294">19.2</text:span><text:span text:style-name="T295">. reglamentų taikymas:<text:s/></text:span></text:p>
      <text:p text:style-name="P296"><text:span text:style-name="T297">19.2.1</text:span><text:span text:style-name="T298">. su kelių tran</text:span><text:span text:style-name="T299">sportu susijusios socialinės aplinkos ir kelių transporto veiklą reglamentuojančių taisyklių išmanymas (transporto sektoriui būdingas ilgiausias darbo laikas; 2006 m. kovo 15 d. Europos Parlamento ir Tarybos reglamento (EB) Nr. 561/2006 dėl tam tikrų su ke</text:span><text:span text:style-name="T300">lių transportu susijusių socialinių teisės aktų suderinimo ir iš dalies keičiančio Tarybos reglamentus (EEB) Nr. 3821/85 ir (EB) Nr. 2135/98 bei panaikinančio Reglamentą (EEB) Nr. 3820/85<text:s/></text:span><text:span text:style-name="T301">su visais pakeitimais</text:span><text:span text:style-name="T302">, ir 2014 m. vasario 4 d. Europos Parlamento ir</text:span><text:span text:style-name="T303"><text:s/>Tarybos reglamento (ES) Nr. 165/2014 dėl kelių transporto priemonėse naudojamų tachografų, kuriuo panaikinamas Tarybos reglamentas (EEB) Nr. 3821/85 dėl kelių transporto priemonėse naudojamų tachografų ir iš dalies keičiamas Europos Parlamento ir Tarybos<text:s/></text:span><text:span text:style-name="T304">reglamentas (EB) Nr. 561/2006 dėl tam tikrų su kelių transportu susijusių socialinių teisės aktų suderinimo<text:s/></text:span><text:span text:style-name="T305">su visais pakeitimais</text:span><text:span text:style-name="T306">, principai, taikymas ir pasekmės; baudos už tai, kad nenaudojamas tachografas, jis naudojamas netinkamai ir už jo rodmenų klas</text:span><text:span text:style-name="T307">tojimą; su kelių transportu susijusios socialinės aplinkos išmanymas: vairuotojų teisės ir pareigos, susijusios su kvalifikacija ir kvalifikacijos tobulinimu);</text:span></text:p>
      <text:p text:style-name="P308"><text:span text:style-name="T309">19.2.2</text:span><text:span text:style-name="T310">. vadinamojo Mobilumo paketo, t. y. 2020 m. liepos 15 d. Europos Parlamento ir Tarybos</text:span><text:span text:style-name="T311"><text:s/>reglamento (ES) 2020/1054, kuriuo iš dalies keičiami Reglamentas (EB) Nr. 561/2006, kiek tai susiję su būtiniausiais reikalavimais dėl maksimalios kasdienio bei kassavaitinio vairavimo trukmės, minimalių pertraukų ir kasdienio bei kassavaitinio poilsio la</text:span><text:span text:style-name="T312">ikotarpių, ir Reglamentas (ES) Nr. 165/2014, kiek tai susiję su vietos nustatymu tachografais, 2020 m. liepos 15 d. Europos Parlamento ir Tarybos reglamento (ES) 2020/1055, kuriuo iš dalies keičiami reglamentai (EB) Nr. 1071/2009, (EB) Nr. 1072/2009 ir (ES</text:span><text:span text:style-name="T313">) Nr. 1024/2012, siekiant juos<text:s/></text:span><text:soft-page-break/><text:span text:style-name="T314">suderinti su pokyčiais kelių transporto sektoriuje, 2020 m. liepos 15 d. Europos Parlamento ir Tarybos reglamento (ES) 2020/1056 dėl elektroninės krovinių vežimo informacijos ir 2020 m. liepos 15 d. Europos Parlamento ir Tary</text:span><text:span text:style-name="T315">bos direktyvos (ES) 2020/1057, kuria nustatomos konkrečios su Direktyva 96/71/EB ir Direktyva 2014/67/ES susijusios kelių transporto vairuotojų komandiravimo taisyklės ir iš dalies keičiami Direktyva 2006/22/EB, kiek tai susiję su vykdymo užtikrinimo reika</text:span><text:span text:style-name="T316">lavimais, ir Reglamentas (ES) Nr. 1024/2012, nuostatų išmanymas;</text:span></text:p>
      <text:p text:style-name="P317"><text:span text:style-name="T318">19.3</text:span><text:span text:style-name="T319">. sveikatos, kelių eismo ir aplinkos sauga, paslaugų teikimas ir logistika:</text:span></text:p>
      <text:p text:style-name="P320"><text:span text:style-name="T321">19.3.1</text:span><text:span text:style-name="T322">. supažindinimas su rizika, kurią kelia kelių eismas, ir nelaimingais atsitikimais darbe (nelaimi</text:span><text:span text:style-name="T323">ngi atsitikimai darbe, kurie gali ištikti transporto sektoriuje, statistiniai eismo įvykių duomenys, į šiuos eismo įvykius pakliuvę krovininiai automobiliai, autobusai ir žmonės, dėl to kylančios materialinės ir finansinės pasekmės);</text:span></text:p>
      <text:p text:style-name="P324"><text:span text:style-name="T325">19.3.2</text:span><text:span text:style-name="T326">.<text:s/></text:span><text:span text:style-name="T327">sugebėjimas užkirsti kelią nusikalstamai veikai ir nelegalių migrantų gabenimui (bendra informacija, pasekmės vairuotojui, prevencinės priemonės, patikrinimų sąrašas, su vairuotojo ir vežėjo atsakomybe susiję teisės aktai);</text:span></text:p>
      <text:p text:style-name="P328"><text:span text:style-name="T329">19.3.3</text:span><text:span text:style-name="T330">. sugebėjimas užkirsti</text:span><text:span text:style-name="T331"><text:s/>kelią sveikatai kylančiai rizikai (ergonomikos principai; riziką keliantys judesiai ir padėtys, fizinis pasiruošimas, pakrovimo ir iškrovimo pratimai, asmeninė apsauga);</text:span></text:p>
      <text:p text:style-name="P332"><text:span text:style-name="T333">19.3.4</text:span><text:span text:style-name="T334">. fizinių ir psichinių gebėjimų svarba (sveiko ir subalansuoto maitinimosi<text:s/></text:span><text:span text:style-name="T335">principai, alkoholio, narkotikų arba bet kokios kitos medžiagos, galinčios turėti įtakos elgesiui, poveikis, nuovargio ir streso simptomai, priežastys ir poveikis, svarbiausia pagrindinio darbo ir poilsio ciklo reikšmė);</text:span></text:p>
      <text:p text:style-name="P336"><text:span text:style-name="T337">19.3.5</text:span><text:span text:style-name="T338">. avarinės situacijos įve</text:span><text:span text:style-name="T339">rtinimas ir elgesys susiklosčius avarinei situacijai (situacijos įvertinimas, avarijos pasekmių išvengimas ir mažinimas, pagalbos iškvietimas, pagalba nukentėjusiems ir pirmosios pagalbos suteikimas, veiksmai, kurių imamasi kilus gaisrui, krovininio automo</text:span><text:span text:style-name="T340">bilio arba autobuso keleivių evakavimas, visų keleivių saugos užtikrinimas, atsakas smurtiniams veiksmams, pagrindiniai avarijos ataskaitos rengimo principai);</text:span></text:p>
      <text:p text:style-name="P341"><text:span text:style-name="T342">19.3.6</text:span><text:span text:style-name="T343">. reikalavimai vairuotojo elgesiui siekiant gerinti vežėjo reputaciją (vairuotojo<text:s/></text:span><text:span text:style-name="T344">elgesys ir vežėjo reputacija, vairuotojo teikiamų paslaugų standarto laikymosi svarba vežėjui, vairuotojo vaidmuo, bendravimas su žmonėmis, techninė transporto priemonės priežiūra, darbo organizavimas, komercinės ir finansinės ginčo pasekmės).</text:span></text:p>
      <text:p text:style-name="P345"><text:span text:style-name="T346">20</text:span><text:span text:style-name="T347">.<text:s/></text:span><text:span text:style-name="T348">Asmenų, siekiančių įgyti kvalifikaciją vežti keleivius, mokymo programų turinį kartu su Tvarkos aprašo 19 punkte nurodytomis bendromis temomis turi sudaryti šios specifinės temos:</text:span></text:p>
      <text:p text:style-name="P349"><text:span text:style-name="T350">20.1</text:span><text:span text:style-name="T351">. racionalus važiavimas, pagrįstas saugos principais:</text:span></text:p>
      <text:p text:style-name="P352"><text:span text:style-name="T353">20.1.1</text:span><text:span text:style-name="T354">. gebėji</text:span><text:span text:style-name="T355">mas užtikrinti keleivių patogumus ir saugą:<text:s/></text:span><text:span text:style-name="T356">šoninių ir išilginių transporto priemonės svyravimų sureguliavimas, važiuojamosios dalies dalijimasis su kitais kelių eismo dalyviais, padėtis važiuojamojoje dalyje, sklandus stabdymas, gabaritų (iškyšų) įvertini</text:span><text:span text:style-name="T357">mas, naudojimasis specialia infrastruktūra (viešosiomis erdvėmis, specialiomis eismo juostomis), saugaus vairavimo derinimas su kitomis vairuotojo funkcijomis, bendravimas su keleiviais, tam tikrų keleivių grupių (neįgaliųjų, vaikų) vežimo ypatumai</text:span><text:span text:style-name="T358">;</text:span></text:p>
      <text:p text:style-name="P359"><text:span text:style-name="T360">20.1</text:span><text:span text:style-name="T361">.2</text:span><text:span text:style-name="T362">. gebėjimas pakrauti transporto priemonę deramai laikantis saugos ir transporto priemonės eksploatavimo taisyklių:<text:s/></text:span><text:span text:style-name="T363">važiuojančias transporto priemones veikiančios jėgos, pavarų dėžės perdavimo koeficientų naudojimas atsižvelgiant į transporto priemonės<text:s/></text:span><text:span text:style-name="T364">apkrovą ir kelio profilį, automatinės transmisijos sistemų naudojimas, transporto priemonės arba transporto priemonių junginio naudingosios apkrovos apskaičiavimas, krovinio ir bagažo tinkamas paskirstymas, ašies perkrovos pasekmės, transporto priemonės st</text:span><text:span text:style-name="T365">ovumas ir sunkio centras</text:span><text:span text:style-name="T366">;</text:span></text:p>
      <text:p text:style-name="P367"><text:span text:style-name="T368">20.2</text:span><text:span text:style-name="T369">. keleivių vežimą reglamentuojančių teisės aktų išmanymas: specialių keleivių grupių vežimo ypatybės,<text:s/></text:span><text:span text:style-name="T370">autobusuose naudojama saugos įranga, saugos diržai, transporto priemonės apkrova</text:span><text:span text:style-name="T371">;</text:span></text:p>
      <text:p text:style-name="P372"><text:span text:style-name="T373">20.3</text:span><text:span text:style-name="T374">. keleivių vežimo kelių tran</text:span><text:span text:style-name="T375">sportu ekonominių klausimų ir rinkos išmanymas:<text:s/></text:span><text:span text:style-name="T376">keleivių vežimo kelių transportu specifika, palyginti su jų vežimu kitų rūšių transporto priemonėmis (geležinkelių transportu, privačiais automobiliais), įvairi veikla, susijusi su keleivių vežimu<text:s/></text:span><text:soft-page-break/><text:span text:style-name="T377">keliais, ži</text:span><text:span text:style-name="T378">nių apie neįgaliuosius gerinimas, sienų kirtimas (tarptautinis vežimas), pagrindinių tipų bendrovių, keleivius vežančių kelių transportu, organizacinė struktūra.</text:span></text:p>
      <text:p text:style-name="P379"><text:span text:style-name="T380">21</text:span><text:span text:style-name="T381">. Asmenų, siekiančių įgyti kvalifikaciją vežti krovinius, mokymo programų turinį kartu</text:span><text:span text:style-name="T382"><text:s/>su Tvarkos aprašo 19 punkte nurodytomis bendromis temomis turi sudaryti šios specifinės temos:</text:span></text:p>
      <text:p text:style-name="P383"><text:span text:style-name="T384">21.1</text:span><text:span text:style-name="T385">. gebėjimas pakrauti transporto priemonę laikantis saugos ir tinkamo transporto priemonės naudojimo taisyklių: važiuojančias transporto priemones veikianč</text:span><text:span text:style-name="T386">ios jėgos, pavarų dėžės perdavimo koeficientų naudojimas atsižvelgiant į transporto priemonės apkrovą ir kelio profilį, automatinės transmisijos sistemų naudojimas, transporto priemonės arba transporto priemonių junginio naudingosios apkrovos apskaičiavima</text:span><text:span text:style-name="T387">s, bendro tūrio apskaičiavimas, krovinio paskirstymas, ašies perkrovos pasekmės, transporto priemonės stovumas ir sunkio centras, pakuočių ir padėklų tipai; pagrindiniai krovinių, kuriuos būtina pritvirtinti, tipai, fiksavimo ir pritvirtinimo būdai, tvirti</text:span><text:span text:style-name="T388">nimo juostų naudojimas, tvirtinimo įtaisų tikrinimas, krovos įrangos naudojimas, dengimas brezentu ir jo nuėmimas;</text:span></text:p>
      <text:p text:style-name="P389"><text:span text:style-name="T390">21.2</text:span><text:span text:style-name="T391">. krovinių vežimą reglamentuojančių teisės aktų išmanymas: leidimai vežti krovinius, dokumentai, kuriuos privaloma turėti transporto<text:s/></text:span><text:span text:style-name="T392">priemonėje, draudimas važiuoti tam tikrais keliais, kelių mokesčiai, įprastais vežimo susitarimais nustatomi įpareigojimai, vežimo susitarimą sudarančių dokumentų parengimas, tarptautiniai vežimo leidimai, Tarptautinio krovinių vežimo keliais sutarties kon</text:span><text:span text:style-name="T393">vencija nustatomi įpareigojimai, tarptautinio važtaraščio parengimas, sienų kirtimas, krovinio ekspeditoriai, specialūs krovinius lydintys dokumentai;</text:span></text:p>
      <text:p text:style-name="P394"><text:span text:style-name="T395">21.3</text:span><text:span text:style-name="T396">. krovinių vežimo kelių transportu ekonominių klausimų ir rinkos išmanymas: kelių transporto spec</text:span><text:span text:style-name="T397">ifika, palyginti su kitų rūšių transportu (konkurencija, krovinio siuntėjai), skirtingos kelių transporto veiklos rūšys (vežimas samdos pagrindais arba už atlygį, savo sąskaita, pagalbinė vežimo veikla), pagrindinių tipų transporto bendrovių organizacinė s</text:span><text:span text:style-name="T398">truktūra ir pagalbinės vežimo veiklos organizavimas, įvairių rūšių vežimo specializacija (automobilinėmis cisternomis, reguliuojamos temperatūros transporto priemonėmis, pavojingus krovinius vežti skirtomis transporto priemonėmis, gyvūnams vežti skirtomis<text:s/></text:span><text:span text:style-name="T399">transporto priemonėmis ir t. t.),<text:s/></text:span><text:soft-page-break/><text:span text:style-name="T400">sektoriaus pokyčiai (teikiamų paslaugų įvairinimas, vežimas geležinkelių ir (ar) kelių transportu, subrangos sutarčių sudarymas ir t. t.).</text:span></text:p>
      <text:p text:style-name="P401"><text:span text:style-name="T402">22</text:span><text:span text:style-name="T403">. Vairuotojų, siekiančių įgyti kvalifikaciją vežti krovinius arba keleivius</text:span><text:span text:style-name="T404">, individualaus vairavimo mokymo turinys sudaromas<text:s/></text:span><text:span text:style-name="T405">siekiant<text:s/></text:span><text:span text:style-name="T406">įvertinti gebėjimą racionaliai vairuoti laikantis saugumo taisyklių, ypač atsižvelgiant į transporto priemonės vairavimą skirtingomis kelio sąlygomis ir jų pasikeitimą esant skirtingoms meteorolog</text:span><text:span text:style-name="T407">inėms sąlygoms, važiuojant dieną arba naktį, ir gebėjimą optimaliai naudoti degalus.</text:span></text:p>
      <text:p text:style-name="P408"><text:span text:style-name="T409">23</text:span><text:span text:style-name="T410">. Vairuotojų, siekiančių tobulinti kvalifikaciją vežti krovinius ir (arba) keleivius, mokymo programų turinys sudaromas<text:s/></text:span><text:span text:style-name="T411">siekiant pagerinti kai kurių Tvarkos aprašo<text:s/></text:span><text:span text:style-name="T412">19–21</text:span><text:span text:style-name="T413"><text:s/>punktuose išvardytų atitinkamos kvalifikacijos dalykų<text:s/></text:span><text:span text:style-name="T414">išmanymą ir juos pakartoti. Į kvalifikacijos tobulinimo mokymą įtraukiamas bent vienas su kelių eismo saugumu susijęs dalykas, taip pat<text:s/></text:span><text:span text:style-name="T415">ekonomiško ir ekologiško vairavimo teorija</text:span><text:span text:style-name="T416">.<text:s/></text:span><text:span text:style-name="T417">Kvalifikacijos t</text:span><text:span text:style-name="T418">obulinimo mokymo metu dėstant nustatytus</text:span><text:span text:style-name="T419"><text:s/>dalykus atsižvelgiama į atitinkamų teisės aktų pakeitimus bei technologijų pokyčius ir, kiek įmanoma, į konkrečius vairuotojo mokymo poreikius.<text:s/></text:span><text:span text:style-name="T420">Vairuotojų, siekiančių tobulinti kvalifikaciją vežti krovinius ir kelei</text:span><text:span text:style-name="T421">vius, mokymo programų turinys turi apimti abiejų kvalifikacijų dalykus.</text:span></text:p>
      <text:p text:style-name="P422"><text:span text:style-name="T423">24</text:span><text:span text:style-name="T424">. Vairuotojų kvalifikacijos įgijimo ir kvalifikacijos tobulinimo mokymo programų turinys<text:s/></text:span><text:span text:style-name="T425">turi apimti bent šiame Tvarkos aprašo skyriuje išvardytus dalykus. Apmokomi vairuotojai t</text:span><text:span text:style-name="T426">uri įgyti tokio lygio žinių ir praktinių įgūdžių, koks yra būtinas norint saugiai vairuoti pažymėjime nurodytos atitinkamos kategorijos transporto priemones.</text:span></text:p>
      <text:p text:style-name="P427"/>
      <text:p text:style-name="P428"><text:span text:style-name="T429">VI</text:span><text:span text:style-name="T430"><text:s/>SKYRIUS</text:span></text:p>
      <text:p text:style-name="P431"><text:span text:style-name="T432">MOKYMO TVARKA</text:span></text:p>
      <text:p text:style-name="P433"/>
      <text:p text:style-name="P434"><text:span text:style-name="T435">25</text:span><text:span text:style-name="T436">. Vairuotojai, siekiantys įgyti kvalifikaciją, mokomi pagal</text:span><text:span text:style-name="T437"><text:s/>formaliojo profesinio mokymo programas. Vairuotojų kvalifikacija tobulinama mokantis pagal neformaliojo profesinio mokymo programas. Šios programos įregistruotos Studijų, mokymo programų ir kvalifikacijų registre.</text:span></text:p>
      <text:p text:style-name="P438"><text:span text:style-name="T439">26</text:span><text:span text:style-name="T440">. Pagrindinis dokumentas, reguliuoj</text:span><text:span text:style-name="T441">antis vairuotojo ir mokymo įstaigos santykius, yra mokymo sutartis. Vairuotojas, siekiantis įgyti kvalifikaciją, privalo turėti teisę vairuoti B kategorijos motorines transporto priemones ir mokymo įstaigai pateikti galiojantį vairuotojo pažymėjimą, taip p</text:span><text:span text:style-name="T442">at galiojančios vairuotojo sveikatos patikrinimo medicininės pažymos išrašą. Prireikus mokymo įstaigai pateikiami ir kiti su vairuotojo kvalifikacija susiję dokumentai.<text:s/></text:span></text:p>
      <text:p text:style-name="P443"/>
      <text:p text:style-name="P444"><text:span text:style-name="T445">VII</text:span><text:span text:style-name="T446"><text:s/>SKYRIUS</text:span></text:p>
      <text:p text:style-name="P447"><text:span text:style-name="T448">BAIGIAMOSIOS NUOSTATOS</text:span></text:p>
      <text:p text:style-name="P449"/>
      <text:p text:style-name="P450"><text:span text:style-name="T451">27</text:span><text:span text:style-name="T452">.<text:s/></text:span><text:span text:style-name="T453">Vairuotojams, kurie teisę vairuoti D1, D1E, D ar DE kategorijų motorines transporto priemones,<text:s/></text:span><text:span text:style-name="T454">jų junginius su priekabomis įgijo iki</text:span><text:span text:style-name="T455"><text:s/>2008 m. rugsėjo 9 d. (įskaitytinai), ir<text:s/></text:span><text:span text:style-name="T456">v</text:span><text:span text:style-name="T457">airuotojams, kurie teisę vairuoti C1, C1E, C ar CE kategorijų motorines transporto</text:span><text:span text:style-name="T458"><text:s/>priemones,</text:span><text:span text:style-name="T459"><text:s/>jų junginius su priekabomis įgijo iki</text:span><text:span text:style-name="T460"><text:s/>2009 m. rugsėjo 9 d. (įskaitytinai), r</text:span><text:span text:style-name="T461">eikalavimas įgyti vairuotojo kvalifikaciją netaikomas.<text:s/></text:span><text:span text:style-name="T462">Vairuotojai, įgiję teisę vairuoti šiame punkte nurodytų kategorijų transporto priemones iki šiame punkte nurodytų</text:span><text:span text:style-name="T463"><text:s/>datų, pageidaujantys vežti krovinius ir (ar) keleivius<text:s/></text:span><text:span text:style-name="T464">komerciniais tikslais</text:span><text:span text:style-name="T465">, privalo užbaigti kvalifikacijos tobulinimo</text:span><text:span text:style-name="T466"><text:s/>mokymą</text:span><text:span text:style-name="T467">.<text:s/></text:span></text:p>
      <text:p text:style-name="P468"><text:span text:style-name="T469">28</text:span><text:span text:style-name="T470">.<text:s/></text:span><text:span text:style-name="T471">Tvarkos apraše nurodytos mokymų trukmės gali būti iki 6 valandų ilgesnės dėl mokymosi kreditų perskaičiavimo į mokymo</text:span><text:span text:style-name="T472"><text:s/>valandas.</text:span></text:p>
      <text:p text:style-name="P473"><text:span text:style-name="T474">29</text:span><text:span text:style-name="T475">. Valstybės įmonė „Regitra“ ir Lietuvos transporto saugos administracija duomenis apie kvalifikacijos pažymėjimo (profesinio mokymo diplomo) arba kvalifikacijos tobulinimo pažymėjimo (pažymėjimo) išdavimą gauna iš Diplomų, atestatų ir kval</text:span><text:span text:style-name="T476">ifikacijų pažymėjimų registro ir Mokinių registro.</text:span><text:s/></text:p>
      <text:p text:style-name="P477">Punkto pakeitimai:</text:p>
      <text:soft-page-break/>
      <text:p text:style-name="P478"><text:span text:style-name="T479">Nr.<text:s/></text:span><text:a xlink:href="https://www.e-tar.lt/portal/legalAct.html?documentId=5ba50ec0c89c11ec8d9390588bf2de65" office:target-frame-name="_top" xlink:show="replace"><text:span text:style-name="T480">3-225</text:span></text:a><text:span text:style-name="T481">, 2022-04-30, paskelbta TAR 2022-04-30, i. k. 2022-09007</text:span></text:p>
      <text:p text:style-name="P482"><text:span text:style-name="T483">Nr.<text:s/></text:span><text:a xlink:href="https://www.e-tar.lt/portal/legalAct.html?documentId=36edbf80fe2111ed9978886e85107ab2" office:target-frame-name="_top" xlink:show="replace"><text:span text:style-name="T484">3-265</text:span></text:a><text:span text:style-name="T485">, 2023-05-29, paskelbta TAR 2023-05-29, i. k. 2023-10299</text:span></text:p>
      <text:p text:style-name="Normal"/>
      <text:p text:style-name="P486"><text:span text:style-name="T487">30</text:span><text:span text:style-name="T488">. Mokymo įstaigų, vykdančių kvalifikacijos įgijimo ir kvalifikacijos tobulinimo mokymą, veiklos priežiūrą<text:s/></text:span><text:span text:style-name="T489">organizuoja ir atlieka Lietuvos Respublikos švietimo, mokslo ir sporto ministerija.</text:span></text:p>
      <text:p text:style-name="P490"><text:span text:style-name="T491">31</text:span><text:span text:style-name="T492">.<text:s/></text:span><text:span text:style-name="T493">Vairuotojo kvalifikacijos kortelės, išduotos anksčiau kaip 2020 m. gegužės 23 d., pripažįstamos iki jų galiojimo pabaigos.</text:span></text:p>
      <text:p text:style-name="P494"/>
      <text:p text:style-name="P495"><text:span text:style-name="T496">________________</text:span></text:p>
      <text:soft-page-break/>
      <text:p text:style-name="P497">C1, C1E, C, CE, D1, D1E, D, DE kategorijų<text:s/></text:p>
      <text:p text:style-name="P505">motorinių transporto priemonių vairuotojų<text:s/></text:p>
      <text:p text:style-name="P506">mokymo pradinei profesinei kvalifikacijai<text:s/></text:p>
      <text:p text:style-name="P507">įgyti ir vairuotojų periodinio profesinio<text:s/></text:p>
      <text:p text:style-name="P508">mokymo tvarkos aprašo</text:p>
      <text:p text:style-name="P509">priedas</text:p>
      <text:p text:style-name="Normal"/>
      <text:p text:style-name="P510"><text:span text:style-name="T511">MINIMALUS<text:s/></text:span><text:span text:style-name="T512">VAIRUOTOJŲ AMŽIUS, NUO KURIO LEIDŽIAMA ĮGYTI KVALIFIKACIJĄ VEŽTI KROVINIUS AR KELEIVIUS KOMERCINIAIS TIKSLAIS</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able:number-rows-spanned="3">
            <text:p text:style-name="P522">Motorinių transporto priemonių, jų junginių su priekabomis kategorija</text:p>
          </table:table-cell>
          <table:covered-table-cell/>
          <table:table-cell table:style-name="TableCell523" table:number-columns-spanned="4">
            <text:p text:style-name="P524">Minimalus vairuotojų amžius, nuo kurio leidžiama įgyti kvalifikaciją vežti<text:s/>krovinius ar keleivius komerciniais tikslais<text:s/></text:p>
          </table:table-cell>
          <table:covered-table-cell/>
          <table:covered-table-cell/>
          <table:covered-table-cell/>
        </table:table-row>
        <table:table-row table:style-name="TableRow525">
          <table:covered-table-cell>
            <text:p text:style-name="P526"/>
          </table:covered-table-cell>
          <table:covered-table-cell/>
          <table:table-cell table:style-name="TableCell527" table:number-columns-spanned="2">
            <text:p text:style-name="P528">galioja Europos Sąjungos teritorijoje</text:p>
          </table:table-cell>
          <table:covered-table-cell/>
          <table:table-cell table:style-name="TableCell529" table:number-columns-spanned="2">
            <text:p text:style-name="P530">galioja tik Lietuvos Respublikos teritorijoje</text:p>
          </table:table-cell>
          <table:covered-table-cell/>
        </table:table-row>
        <table:table-row table:style-name="TableRow531">
          <table:covered-table-cell>
            <text:p text:style-name="P532"/>
          </table:covered-table-cell>
          <table:covered-table-cell/>
          <table:table-cell table:style-name="TableCell533">
            <text:p text:style-name="P534">vairuotojo kvalifikacija</text:p>
            <text:p text:style-name="P535">(žr. 1 pastabą)</text:p>
          </table:table-cell>
          <table:table-cell table:style-name="TableCell536">
            <text:p text:style-name="P537">vairuotojo kvalifikacija,</text:p>
            <text:p text:style-name="P538">įgyta skubos tvarka</text:p>
            <text:p text:style-name="P539"><text:span text:style-name="T540">(žr. 2 pastabą)</text:span></text:p>
          </table:table-cell>
          <table:table-cell table:style-name="TableCell541">
            <text:p text:style-name="P542">vairuotojo</text:p>
            <text:p text:style-name="P543">kvalifikacija</text:p>
            <text:p text:style-name="P544"><text:span text:style-name="T545">(žr. 1 pastabą)</text:span></text:p>
          </table:table-cell>
          <table:table-cell table:style-name="TableCell546">
            <text:p text:style-name="P547">vairuotojo kvalifikacija,</text:p>
            <text:p text:style-name="P548">įgyta skubos tvarka</text:p>
            <text:p text:style-name="P549"><text:span text:style-name="T550">(žr. 2 pastabą)</text:span></text:p>
          </table:table-cell>
        </table:table-row>
        <table:table-row table:style-name="TableRow551">
          <table:table-cell table:style-name="TableCell552" table:number-rows-spanned="4">
            <text:p text:style-name="P553">krovinių<text:s/></text:p>
            <text:p text:style-name="P554">vežimas</text:p>
          </table:table-cell>
          <table:table-cell table:style-name="TableCell555">
            <text:p text:style-name="P556">C1</text:p>
          </table:table-cell>
          <table:table-cell table:style-name="TableCell557" table:number-rows-spanned="2">
            <text:p text:style-name="P558">18</text:p>
          </table:table-cell>
          <table:table-cell table:style-name="TableCell559" table:number-rows-spanned="2">
            <text:p text:style-name="P560">18</text:p>
          </table:table-cell>
          <table:table-cell table:style-name="TableCell561" table:number-rows-spanned="2">
            <text:p text:style-name="P562">–</text:p>
          </table:table-cell>
          <table:table-cell table:style-name="TableCell563" table:number-rows-spanned="2">
            <text:p text:style-name="P564">–</text:p>
          </table:table-cell>
        </table:table-row>
        <table:table-row table:style-name="TableRow565">
          <table:covered-table-cell>
            <text:p text:style-name="P566"/>
          </table:covered-table-cell>
          <table:table-cell table:style-name="TableCell567">
            <text:p text:style-name="P568">C1E</text:p>
          </table: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row>
        <table:table-row table:style-name="TableRow573">
          <table:covered-table-cell>
            <text:p text:style-name="P574"/>
          </table:covered-table-cell>
          <table:table-cell table:style-name="TableCell575">
            <text:p text:style-name="P576">C</text:p>
          </table:table-cell>
          <table:table-cell table:style-name="TableCell577" table:number-rows-spanned="2">
            <text:p text:style-name="P578">18</text:p>
          </table:table-cell>
          <table:table-cell table:style-name="TableCell579" table:number-rows-spanned="2">
            <text:p text:style-name="P580">21</text:p>
          </table:table-cell>
          <table:table-cell table:style-name="TableCell581" table:number-rows-spanned="2">
            <text:p text:style-name="P582">–</text:p>
          </table:table-cell>
          <table:table-cell table:style-name="TableCell583" table:number-rows-spanned="2">
            <text:p text:style-name="P584">–</text:p>
          </table:table-cell>
        </table:table-row>
        <table:table-row table:style-name="TableRow585">
          <table:covered-table-cell>
            <text:p text:style-name="P586"/>
          </table:covered-table-cell>
          <table:table-cell table:style-name="TableCell587">
            <text:p text:style-name="P588">CE</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able:number-rows-spanned="4">
            <text:p text:style-name="P595">keleivių<text:s/></text:p>
            <text:p text:style-name="P596">vežimas</text:p>
          </table:table-cell>
          <table:table-cell table:style-name="TableCell597">
            <text:p text:style-name="P598">D1</text:p>
          </table:table-cell>
          <table:table-cell table:style-name="TableCell599" table:number-rows-spanned="2">
            <text:p text:style-name="P600">21</text:p>
          </table:table-cell>
          <table:table-cell table:style-name="TableCell601" table:number-rows-spanned="2">
            <text:p text:style-name="P602">21</text:p>
          </table:table-cell>
          <table:table-cell table:style-name="TableCell603" table:number-rows-spanned="2">
            <text:p text:style-name="P604">18</text:p>
          </table:table-cell>
          <table:table-cell table:style-name="TableCell605" table:number-rows-spanned="2">
            <text:p text:style-name="P606"><text:span text:style-name="T607">–</text:span></text:p>
          </table:table-cell>
        </table:table-row>
        <table:table-row table:style-name="TableRow608">
          <table:covered-table-cell>
            <text:p text:style-name="P609"/>
          </table:covered-table-cell>
          <table:table-cell table:style-name="TableCell610">
            <text:p text:style-name="P611">D1E</text:p>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row>
        <table:table-row table:style-name="TableRow616">
          <table:covered-table-cell>
            <text:p text:style-name="P617"/>
          </table:covered-table-cell>
          <table:table-cell table:style-name="TableCell618">
            <text:p text:style-name="P619">D</text:p>
          </table:table-cell>
          <table:table-cell table:style-name="TableCell620" table:number-rows-spanned="2">
            <text:p text:style-name="P621">21</text:p>
          </table:table-cell>
          <table:table-cell table:style-name="TableCell622" table:number-rows-spanned="2">
            <text:p text:style-name="P623">23,</text:p>
            <text:p text:style-name="P624">21 (tik vežti keleivius reguliariais reisais,<text:s/>jeigu maršrutas ne ilgesnis kaip 50 km)</text:p>
          </table:table-cell>
          <table:table-cell table:style-name="TableCell625" table:number-rows-spanned="2">
            <text:p text:style-name="P626">20,</text:p>
            <text:p text:style-name="P627">18 (vairuojant D ar DE kategorijų motorines transporto priemones, jų junginius su priekabomis, kuriose nėra keleivių)</text:p>
          </table:table-cell>
          <table:table-cell table:style-name="TableCell628" table:number-rows-spanned="2">
            <text:p text:style-name="P629"><text:span text:style-name="T630">–</text:span></text:p>
          </table:table-cell>
        </table:table-row>
        <table:table-row table:style-name="TableRow631">
          <table:covered-table-cell>
            <text:p text:style-name="P632"/>
          </table:covered-table-cell>
          <table:table-cell table:style-name="TableCell633">
            <text:p text:style-name="P634"><text:span text:style-name="T635">DE</text:span></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row>
      </table:table>
      <text:p text:style-name="P640">Pastabos:</text:p>
      <text:soft-page-break/>
      <text:p text:style-name="P641"><text:span text:style-name="T642">1.<text:s/></text:span><text:span text:style-name="T643">Vairuotojo kvalifikacija įgyjama<text:s/></text:span><text:span text:style-name="T644">C1, C1E, C, CE, D1, D1E, D, DE<text:s/></text:span><text:span text:style-name="T645">kategorijų motorinių transporto priemonių vairuotojų mokymo pradinei profesinei kvalifikacijai įgyti ir vairuotojų periodinio profesinio mokymo tvarkos aprašo (toliau – Tvarkos aprašas) 3 punkte (280 val. trukmės mokymas), 10.1 ir 11.1 papunkčiuose (70 val</text:span><text:span text:style-name="T646">. trukmės mokymas) nustatytomis sąlygomis.</text:span></text:p>
      <text:p text:style-name="P647"><text:span text:style-name="T648">2.<text:s/></text:span><text:span text:style-name="T649">Vairuotojo kvalifikacija skubos tvarka įgyjama<text:s/></text:span><text:span text:style-name="T650">Tvarkos aprašo 6 punkte (140 val. trukmės mokymas), 10.2 ir 11.2 papunkčiuose (35 val. trukmės mokymas) nustatytomis sąlygomis.</text:span></text:p>
      <text:p text:style-name="P651"/>
      <text:p text:style-name="P652"/>
      <text:p text:style-name="P653"><text:span text:style-name="T654">________________</text:span></text:p>
      <text:p text:style-name="P655"/>
      <text:p text:style-name="P656"/>
      <text:p text:style-name="P657"><text:span text:style-name="T658">Pakeitimai:</text:span></text:p>
      <text:p text:style-name="P659"/>
      <text:p text:style-name="P660"><text:span text:style-name="T661">1</text:span><text:span text:style-name="T662">.</text:span></text:p>
      <text:p text:style-name="P663"><text:span text:style-name="T664">Lietuvos Respublikos susisiekimo ministerija, Įsakymas</text:span></text:p>
      <text:p text:style-name="P665"><text:span text:style-name="T666">Nr.<text:s/></text:span><text:a xlink:href="https://www.e-tar.lt/portal/legalAct.html?documentId=79a21e70809d11eab005936df725feed" office:target-frame-name="_top" xlink:show="replace"><text:span text:style-name="T667">3-214</text:span></text:a><text:span text:style-name="T668">, 2020-04-17, paskelbta TAR 2020-04-17, i. k. 2020-08084</text:span></text:p>
      <text:p text:style-name="P669"><text:span text:style-name="T670">Dėl Lietuvos Respublikos<text:s/></text:span><text:span text:style-name="T671">susisiekimo ministro 2011 m. vasario 3 d. įsakymo Nr. 3-79 „Dėl C1, C1E, C, CE, D1, D1E, D, DE kategorijų motorinių transporto priemonių vairuotojų mokymo pradinei profesinei kvalifikacijai įgyti ir vairuotojų periodinio profesinio mokymo tvarkos aprašo pa</text:span><text:span text:style-name="T672">tvirtinimo“ pakeitimo</text:span></text:p>
      <text:p text:style-name="P673"/>
      <text:p text:style-name="P674"><text:span text:style-name="T675">2.</text:span></text:p>
      <text:p text:style-name="P676"><text:span text:style-name="T677">Lietuvos Respublikos susisiekimo ministerija, Įsakymas</text:span></text:p>
      <text:p text:style-name="P678"><text:span text:style-name="T679">Nr.<text:s/></text:span><text:a xlink:href="https://www.e-tar.lt/portal/legalAct.html?documentId=5ba50ec0c89c11ec8d9390588bf2de65" office:target-frame-name="_top" xlink:show="replace"><text:span text:style-name="T680">3-225</text:span></text:a><text:span text:style-name="T681">, 2022-04-30, paskelbta TAR 2022-04-30, i. k. 2022-09007</text:span></text:p>
      <text:p text:style-name="P682"><text:span text:style-name="T683">Dėl<text:s/></text:span><text:span text:style-name="T684">Lietuvos Respublikos susisiekimo ministro 2011 m. vasario 3 d. įsakymo Nr. 3-79 „Dėl C1, C1E, <text:s/>C, CE, D1, D1E, D, DE kategorijų motorinių transporto priemonių vairuotojų mokymo pradinei profesinei kvalifikacijai įgyti ir vairuotojų periodinio profesinio mo</text:span><text:span text:style-name="T685">kymo tvarkos aprašo patvirtinimo“ pakeitimo</text:span></text:p>
      <text:p text:style-name="P686"/>
      <text:p text:style-name="P687"><text:span text:style-name="T688">3.</text:span></text:p>
      <text:soft-page-break/>
      <text:p text:style-name="P689"><text:span text:style-name="T690">Lietuvos Respublikos susisiekimo ministerija, Įsakymas</text:span></text:p>
      <text:p text:style-name="P691"><text:span text:style-name="T692">Nr.<text:s/></text:span><text:a xlink:href="https://www.e-tar.lt/portal/legalAct.html?documentId=36edbf80fe2111ed9978886e85107ab2" office:target-frame-name="_top" xlink:show="replace"><text:span text:style-name="T693">3-265</text:span></text:a><text:span text:style-name="T694">, 2023-05-29, paskelbta TAR 2023-05-29, i. k.<text:s/></text:span><text:span text:style-name="T695">2023-10299</text:span></text:p>
      <text:p text:style-name="P696"><text:span text:style-name="T697">Dėl Lietuvos Respublikos susisiekimo ministro 2011 m. vasario 3 d. įsakymo Nr. 3-79 „Dėl C1, C1E, C, CE, D1, D1E, D, DE kategorijų motorinių transporto priemonių vairuotojų mokymo pradinei profesinei kvalifikacijai įgyti ir vairuotojų periodinio</text:span><text:span text:style-name="T698"><text:s/>profesinio mokymo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style:style style:name="P499" style:parent-style-name="Normal" style:family="paragraph">
      <style:paragraph-properties>
        <style:tab-stops>
          <style:tab-stop style:type="center" style:position="3.134in"/>
          <style:tab-stop style:type="right" style:position="6.268in"/>
        </style:tab-stops>
      </style:paragraph-properties>
    </style:style>
    <style:style style:name="P500" style:parent-style-name="Normal" style:family="paragraph">
      <style:paragraph-properties>
        <style:tab-stops>
          <style:tab-stop style:type="center" style:position="3.134in"/>
          <style:tab-stop style:type="right" style:position="6.268in"/>
        </style:tab-stops>
      </style:paragraph-properties>
    </style:style>
    <style:style style:name="P501" style:parent-style-name="Normal" style:family="paragraph">
      <style:paragraph-properties>
        <style:tab-stops>
          <style:tab-stop style:type="center" style:position="3.134in"/>
          <style:tab-stop style:type="right" style:position="6.268in"/>
        </style:tab-stops>
      </style:paragraph-properties>
    </style:style>
    <style:style style:name="P502" style:parent-style-name="Normal" style:family="paragraph">
      <style:paragraph-properties>
        <style:tab-stops>
          <style:tab-stop style:type="center" style:position="3.134in"/>
          <style:tab-stop style:type="right" style:position="6.268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9</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page-number text:fixed="false">7</text:page-number></text:p>
        <text:p text:style-name="P49"/>
      </style:header>
      <style:header-left>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98"><text:page-number text:fixed="false">7</text:page-number></text:p>
        <text:p text:style-name="P499"/>
      </style:header>
      <style:header-left>
        <text:p text:style-name="P500"/>
      </style:header-left>
      <style:footer>
        <text:p text:style-name="P501"/>
      </style:footer>
      <style:footer-left>
        <text:p text:style-name="P502"/>
      </style:footer-left>
    </style:master-page>
    <style:master-page style:next-style-name="MP2" style:name="MPF2" style:page-layout-name="PL2">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5-31T05:38:00Z</meta:creation-date>
    <dc:date>2023-05-31T05:38:00Z</dc:date>
    <meta:template xlink:href="Normal.dotm" xlink:type="simple"/>
    <meta:editing-cycles>2</meta:editing-cycles>
    <meta:editing-duration>PT0S</meta:editing-duration>
    <meta:document-statistic meta:page-count="19" meta:paragraph-count="241" meta:word-count="3961" meta:character-count="30897" meta:row-count="876" meta:non-whitespace-character-count="27177"/>
  </office:meta>
</office:document-meta>
</file>