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ru" fo:country="RU"/>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master-page-name="MPF1" style:family="paragraph">
      <style:paragraph-properties fo:keep-together="always" fo:widows="0" fo:orphans="0" fo:break-before="page" fo:text-indent="3.543in" style:page-number="1"/>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style:font-size-complex="12pt"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20-04-18 iki 2022-04-30</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0-04-18:</text:p>
      <text:p text:style-name="Normal"><text:span text:style-name="T17">Nr.<text:s/></text:span><text:a xlink:href="https://www.e-tar.lt/portal/legalAct.html?documentId=79a21e70809d11eab005936df725feed" office:target-frame-name="_top" xlink:show="replace"><text:span text:style-name="T18">3-214</text:span></text:a><text:span text:style-name="T19">, 2020-04-17, paskelbta TAR 2020-04-17, i. k. 2020-08084</text:span></text:p>
      <text:p text:style-name="P20"/>
      <text:p text:style-name="P21"><text:span text:style-name="T22">LIETUVOS RESPUBLIKOS SUSISIEKIMO MINISTRAS</text:span></text:p>
      <text:p text:style-name="P23"/>
      <text:p text:style-name="P24"><text:span text:style-name="T25">ĮSAKYMAS</text:span></text:p>
      <text:p text:style-name="P26"><text:span text:style-name="T27">DĖL C1, C1E, C, CE, D1, D1E, D, DE KATEGORIJ</text:span><text:span text:style-name="T28">Ų MOTORINIŲ TRANSPORTO PRIEMONIŲ VAIRUOTOJŲ MOKYMO PRADINEI PROFESINEI KVALIFIKACIJAI ĮGYTI IR VAIRUOTOJŲ PERIODINIO PROFESINIO MOKYMO TVARKOS APRAŠO PATVIRTINIMO</text:span></text:p>
      <text:p text:style-name="P29"/>
      <text:p text:style-name="P30">2011 m. vasario 3 d. Nr. 3-79<text:line-break/>Vilnius</text:p>
      <text:p text:style-name="P31"/>
      <text:p text:style-name="P32"><text:span text:style-name="T33">Vadovaudamasis Lietuvos Respublikos saugaus eismo aut</text:span><text:span text:style-name="T34">omobilių keliais įstatymo 10 straipsnio 1 dalies 11 ir 34 punktais:</text:span></text:p>
      <text:p text:style-name="P35"><text:span text:style-name="T36">1</text:span><text:span text:style-name="T37">. T v i r t i n u C1, C1E, C, CE, D1, D1E, D, DE kategorijų motorinių transporto priemonių vairuotojų mokymo pradinei profesinei kvalifikacijai įgyti ir vairuotojų periodinio profesin</text:span><text:span text:style-name="T38">io mokymo tvarkos aprašą (pridedama).</text:span></text:p>
      <text:p text:style-name="P39"><text:span text:style-name="T40">2</text:span><text:span text:style-name="T41">. N u s t a t a u, kad vairuotojams, kuriems numatyta prievolė išklausyti C1, C1E, C, CE, D1, D1E, D, DE kategorijų motorinių transporto priemonių vairuotojų periodinio profesinio mokymo kursus, kurios įvykdymo te</text:span><text:span text:style-name="T42">rminas baigėsi Lietuvos Respublikos Vyriausybės 2020 m.<text:s/></text:span><text:soft-page-break/><text:span text:style-name="T43">kovo 14 d. nutarimu Nr.</text:span><text:span text:style-name="T44"> </text:span><text:span text:style-name="T45">207 „D</text:span><text:span text:style-name="T46">ėl karantino Lietuvos Respublikos teritorijoje paskelbimo“<text:s/></text:span><text:span text:style-name="T47">paskelbto<text:s/></text:span>karantino laikotarpiu,<text:s/><text:span text:style-name="T48">nurodytas terminas pratęsiamas karantino ir 30 kalendorinių dienų po jo<text:s/></text:span><text:span text:style-name="T49">laikotarpiui.</text:span><text:s/></text:p>
      <text:p text:style-name="P50"/>
      <text:p text:style-name="P51"/>
      <text:p text:style-name="P52">Susisiekimo ministras<text:tab/>Eligijus Masiulis</text:p>
      <text:p text:style-name="P53"/>
      <text:p text:style-name="P54">SUDERINTA</text:p>
      <text:p text:style-name="P55">Lietuvos Respublikos</text:p>
      <text:p text:style-name="P56">švietimo ir mokslo ministras</text:p>
      <text:p text:style-name="P57">Gintaras Steponavičius</text:p>
      <text:p text:style-name="P58"/>
      <text:p text:style-name="Normal"/>
      <text:soft-page-break/>
      <text:p text:style-name="P59">PATVIRTINTA<text:s/></text:p>
      <text:p text:style-name="P67">Lietuvos Respublikos susisiekimo<text:s/></text:p>
      <text:p text:style-name="P68">ministro 2011 m. vasario 3 d.<text:s/></text:p>
      <text:p text:style-name="P69">įsakymu Nr. 3-79<text:s/></text:p>
      <text:p text:style-name="P70"/>
      <text:p text:style-name="P71"><text:span text:style-name="T72">C1, C1E, C, CE, D1, D1E, D, DE kategorijų MOTORINIŲ TRANSPORTO PRIEMONIŲ VAIRUOTOJŲ mokymo PRADINEI PROFESINEI KVALIFIKACIJAI ĮGYTI IR<text:s/></text:span><text:span text:style-name="T73">vairuotojų PERIODINIO PROFESINIO MOKY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C1, C1E, C, CE, D1, D1E, D, DE kategorijų motorinių transporto priemonių vairuotojų mokymo pradinei profesinei kvalifikacijai įgyti ir vairuotojų periodinio profes</text:span><text:span text:style-name="T83">inio mokymo tvarkos aprašas (toliau – tvarkos aprašas) nustato vairuotojų pradinės profesinės kvalifikacijos įgijimo ir jų periodinio profesinio mokymo sąlygas, tvarką ir programų mokymo turinį.</text:span></text:p>
      <text:p text:style-name="P84"><text:span text:style-name="T85">2</text:span><text:span text:style-name="T86">. Tvarkos aprašas parengtas vadovaujantis 2003 m. liepos</text:span><text:span text:style-name="T87"><text:s/>15 d. Europos Parlamento ir Tarybos direktyva 2003/59/EB dėl tam tikrų kelių transporto priemonių kroviniams ir keleiviams vežti vairuotojų pradinės kvalifikacijos ir periodinio mokymo, iš dalies keičiančia Tarybos reglamentą (EEB) Nr. 3820/85 ir Tarybos<text:s/></text:span><text:span text:style-name="T88">direktyvą 91/439/EEB bei panaikinančia Tarybos direktyvą 76/914/EEB (OL<text:s/></text:span><text:span text:style-name="T89">2004 m. specialusis leidimas</text:span><text:span text:style-name="T90">, 7 skyrius, 7 tomas, p. 441), Lietuvos Respublikos saugaus eismo automobilių keliais įstatymu (Žin., 2000, Nr.<text:s/></text:span><text:a xlink:href="https://www.e-tar.lt/portal/lt/legalAct/TAR.5DC1759E42CB" office:target-frame-name="_blank" xlink:show="new"><text:span text:style-name="T91">92-2883</text:span></text:a><text:span text:style-name="T92">; 2007, Nr.<text:s/></text:span><text:a xlink:href="https://www.e-tar.lt/portal/lt/legalAct/TAR.8D97CD7E1857" office:target-frame-name="_blank" xlink:show="new"><text:span text:style-name="T93">128-5213</text:span></text:a><text:span text:style-name="T94">) ir Lietuvos Respublikos profesinio mokymo įstatymu (Žin., 1</text:span><text:span text:style-name="T95">997, Nr.<text:s/></text:span><text:a xlink:href="https://www.e-tar.lt/portal/lt/legalAct/TAR.44FA08A7226F" office:target-frame-name="_blank" xlink:show="new"><text:span text:style-name="T96">98-2478</text:span></text:a><text:span text:style-name="T97">; 2007, Nr.<text:s/></text:span><text:a xlink:href="https://www.e-tar.lt/portal/lt/legalAct/TAR.520097AFEB05" office:target-frame-name="_blank" xlink:show="new"><text:span text:style-name="T98">43-1627</text:span></text:a><text:span text:style-name="T99">).</text:span></text:p>
      <text:p text:style-name="P100"><text:span text:style-name="T101">3</text:span><text:span text:style-name="T102">. Šis tvarkos aprašas taikomas vairuotojams</text:span><text:span text:style-name="T103"><text:s/>(įskaitant vairuotojus, kitų valstybių piliečius,<text:s/></text:span><text:soft-page-break/><text:span text:style-name="T104">kuriuos įdarbina Lietuvos Respublikos vežėjai), kurie nuolat gyvena arba dirba Lietuvos Respublikoje ir veža krovinius arba keleivius Europos Sąjungos teritorijos keliais C1, C1E, C, CE, D1, D1E, D, DE kat</text:span><text:span text:style-name="T105">egorijų motorinėmis transporto priemonėmis (toliau – transporto priemonė), kurias vairuojant būtina turėti atitinkamą vairuotojo pažymėjimą. Transporto priemonių kategorijos ir vairuotojų minimalus amžius nustatyti Lietuvos Respublikos saugaus eismo automo</text:span><text:span text:style-name="T106">bilių keliais įstatyme.</text:span></text:p>
      <text:p text:style-name="P107"><text:span text:style-name="T108">4</text:span><text:span text:style-name="T109">. Šio tvarkos aprašo nuostatos netaikomos vairuotojams, vairuojantiems transporto priemones:</text:span></text:p>
      <text:p text:style-name="P110"><text:span text:style-name="T111">4.1</text:span><text:span text:style-name="T112">. kurių didžiausias leistinas greitis ne didesnis kaip 45 km/h;</text:span></text:p>
      <text:p text:style-name="P113"><text:span text:style-name="T114">4.2</text:span><text:span text:style-name="T115">. priklausančias ginkluotosioms ir už viešosios tvarkos pa</text:span><text:span text:style-name="T116">laikymą atsakingoms pajėgoms, civilinės gynybos ir priešgaisrinėms tarnyboms;</text:span></text:p>
      <text:p text:style-name="P117"><text:span text:style-name="T118">4.3</text:span><text:span text:style-name="T119">. su kuriomis atliekami techninio tobulinimo, remonto ar techninės priežiūros bandymai arba naujas ar suremontuotas transporto priemones, kurios dar nepradėtos eksploatuot</text:span><text:span text:style-name="T120">i;</text:span></text:p>
      <text:p text:style-name="P121"><text:span text:style-name="T122">4.4</text:span><text:span text:style-name="T123">. naudojamas paskelbus nepaprastąją padėtį arba gelbėjimo darbams;</text:span></text:p>
      <text:p text:style-name="P124"><text:span text:style-name="T125">4.5</text:span><text:span text:style-name="T126">. naudojamas mokyti asmenis, siekiančius įgyti vairuotojo pažymėjimus arba pažymėjimus, patvirtinančius pradinę profesinę kvalifikaciją ar periodinį profesinį mokymą;</text:span></text:p>
      <text:p text:style-name="P127"><text:span text:style-name="T128">4.6</text:span><text:span text:style-name="T129">. kuriomis keleiviai ar kroviniai vežami nekomerciniais tikslais arba kurios naudojamos asmeniniams tikslams;</text:span></text:p>
      <text:p text:style-name="P130"><text:span text:style-name="T131">4.7</text:span><text:span text:style-name="T132">. kuriomis vežamos medžiagos arba įranga, kurias vairuotojas naudoja atlikdamas savo darbą, jeigu toks transporto priemonės vairavimas nė</text:span><text:span text:style-name="T133">ra pagrindinė vairuotojo veikla.<text:s/></text:span></text:p>
      <text:p text:style-name="P134"><text:span text:style-name="T135">5</text:span><text:span text:style-name="T136">. Šiame tvarkos apraše vartojamos sąvokos:</text:span></text:p>
      <text:p text:style-name="P137"><text:span text:style-name="T138">Mokymo įstaiga</text:span><text:span text:style-name="T139"><text:s/>– Lietuvos Respublikos įstatymų nustatyta tvarka įregistruotas juridinis asmuo, turintis Formaliojo profesinio mokymo licencijavimo taisyklių, patvirtintų Li</text:span><text:span text:style-name="T140">etuvos Respublikos Vyriausybės 2004 m. birželio 29 d. nutarimu Nr. 822 (Žin., 2004, Nr.<text:s/></text:span><text:a xlink:href="https://www.e-tar.lt/portal/lt/legalAct/TAR.895756E95D07" office:target-frame-name="_blank" xlink:show="new"><text:span text:style-name="T141">103-3797</text:span></text:a><text:span text:style-name="T142">; 2008, Nr.<text:s/></text:span><text:a xlink:href="https://www.e-tar.lt/portal/lt/legalAct/TAR.388B72B53EF3" office:target-frame-name="_blank" xlink:show="new"><text:span text:style-name="T143">83-3311</text:span></text:a><text:span text:style-name="T144">), nustatyta tvarka išduotą licenciją mokyti asmenis pagal kelių transporto priemonių<text:s/></text:span><text:soft-page-break/><text:span text:style-name="T145">kroviniams ir (arba) keleiviams vežti vairuotojų pradinės profesinės kvalifikacijos įgijimo ir (arba) transporto priemonių kroviniams ir (arb</text:span><text:span text:style-name="T146">a) keleiviams vežti vairuotojų periodinio profesinio mokymo programas bei teisę išduoti transporto priemonių kroviniams ir (arba) keleiviams vežti kvalifikacijos ir (arba) kroviniams ir (arba) keleiviams vežti vairuotojų profesinės kvalifikacijos periodini</text:span><text:span text:style-name="T147">o tobulinimo pažymėjimus.</text:span></text:p>
      <text:p text:style-name="P148"><text:span text:style-name="T149">Pradinės profesinės kvalifikacijos egzaminas</text:span><text:span text:style-name="T150"><text:s/>– žinių patikrinimas, kuris vykdomas sėkmingai baigus mokymą pagal kelių transporto priemonių kroviniams ir (arba) keleiviams vežti vairuotojų pradinės profesinės kvalifikacijos įgijimo mokymo programas, įtrauktas į Studijų, mokymo programų ir kvalifikaci</text:span><text:span text:style-name="T151">jų registrą.</text:span></text:p>
      <text:p text:style-name="P152"><text:span text:style-name="T153">Speciali aikštelė</text:span><text:span text:style-name="T154"><text:s/>– vieta, skirta vairuotojų praktinio vairavimo mokymo programos pratimams atlikti.</text:span></text:p>
      <text:p text:style-name="P155"><text:span text:style-name="T156">Kvalifikacijos pažymėjimas</text:span><text:span text:style-name="T157"><text:s/>– dokumentas, išduodamas asmenims, baigusiems transporto priemonių kroviniams ir (arba) keleiviams vežti vairuotojų</text:span><text:span text:style-name="T158"><text:s/>pradinės profesinės kvalifikacijos įgijimo mokymo programas, registruotas valstybės Studijų, mokymo programų ir kvalifikacijų registre, ir sėkmingai išlaikiusiems pradinės profesinės kvalifikacijos egzaminą, suteikiantis vairuotojo pradinę profesinę kvali</text:span><text:span text:style-name="T159">fikaciją kroviniams ir (arba) keleiviams vežti.</text:span></text:p>
      <text:p text:style-name="P160"><text:span text:style-name="T161">Vairuotojo profesinės kvalifikacijos periodinio tobulinimo pažymėjimas</text:span><text:span text:style-name="T162"><text:s/>– dokumentas, išduodamas asmenims, baigusiems kelių transporto priemonių kroviniams ir (arba) keleiviams vežti vairuotojų periodinio prof</text:span><text:span text:style-name="T163">esinio mokymo programas, registruotas valstybės Studijų, mokymo programų ir kvalifikacijų registre, suteikiantis vairuotojo periodinio profesinio mokymo kvalifikaciją kroviniams ir (arba) keleiviams vežti.</text:span></text:p>
      <text:p text:style-name="P164">Kitos šiame tvarkos apraše vartojamos sąvokos atitinka Lietuvos Respublikos saugaus eismo automobilių keliais įstatymo vartojamas sąvokas.</text:p>
      <text:p text:style-name="P165"/>
      <text:p text:style-name="P166"><text:span text:style-name="T167">II</text:span><text:span text:style-name="T168">.<text:s/></text:span><text:span text:style-name="T169">PRADINĖS PROFESINĖS KVALIFIKACIJOS įgijimo SĄLYGOS</text:span></text:p>
      <text:p text:style-name="P170"/>
      <text:p text:style-name="P171"><text:span text:style-name="T172">6</text:span><text:span text:style-name="T173">. Vairuotojai pradinę profesinę kvalifikaciją vežti krovinius ir (arba) keleivius patvirtinančius<text:s/></text:span><text:span text:style-name="T174">kvalifikacijos pažymėjimus gali įgyti mokymo įstaigose užbaigę ne trumpesnį kaip 280 valandų teorijos mokymo kursą ir ne trumpesnį kaip 20 valandų atitinkamos kategorijos motorinės transporto priemonės individualų praktinio vairavimo mokymo kursą, iš kurių</text:span><text:span text:style-name="T175"><text:s/>ne daugiau kaip 8 val. turi sudaryti individualus praktinio vairavimo mokymo kursas, vykdomas specialioje aikštelėje arba naudojant specialų treniruoklį, ir išlaikę pradinės profesinės kvalifikacijos egzaminą, kai jie siekia vairuoti:</text:span></text:p>
      <text:p text:style-name="P176"><text:span text:style-name="T177">6.1</text:span><text:span text:style-name="T178">. C ir CE kateg</text:span><text:span text:style-name="T179">orijų transporto priemones nuo 18 metų;</text:span></text:p>
      <text:p text:style-name="P180"><text:span text:style-name="T181">6.2</text:span><text:span text:style-name="T182">. D1 ir D1E kategorijų transporto priemones nuo 18 metų;</text:span></text:p>
      <text:p text:style-name="P183"><text:span text:style-name="T184">6.3</text:span><text:span text:style-name="T185">. D ir DE kategorijų transporto priemones nuo 18 metų (tik vežti keleivius reguliariais reisais, jeigu maršrutas ne ilgesnis kaip 50 km).</text:span></text:p>
      <text:p text:style-name="P186"><text:span text:style-name="T187">7</text:span><text:span text:style-name="T188">. Vairuotojai pradinę profesinę kvalifikaciją vežti krovinius ir (arba) keleivius patvirtinančius kvalifikacijos pažymėjimus skubos tvarka gali įgyti mokymo įstaigose užbaigę ne trumpesnį kaip 140 valandų teorijos mokymo kursą ir ne trumpesnį kaip 10 valan</text:span><text:span text:style-name="T189">dų atitinkamos kategorijos motorinės transporto priemonės individualų praktinio vairavimo mokymo kursą, iš kurių ne daugiau kaip 4 val. turi sudaryti individualus praktinio vairavimo mokymo kursas, vykdomas specialioje aikštelėje arba naudojant specialų tr</text:span><text:span text:style-name="T190">eniruoklį, ir išlaikę pradinės profesinės kvalifikacijos egzaminą, kai jie siekia vairuoti:</text:span></text:p>
      <text:p text:style-name="P191"><text:span text:style-name="T192">7.1</text:span><text:span text:style-name="T193">. C1 ir C1E kategorijų transporto priemones nuo 18 metų;</text:span></text:p>
      <text:p text:style-name="P194"><text:span text:style-name="T195">7.2</text:span><text:span text:style-name="T196">. C ir CE kategorijų transporto priemones nuo 21 metų;</text:span></text:p>
      <text:p text:style-name="P197"><text:span text:style-name="T198">7.3</text:span><text:span text:style-name="T199">. D1 ir D1E kategorijų transporto</text:span><text:span text:style-name="T200"><text:s/>priemones nuo 21 metų;</text:span></text:p>
      <text:p text:style-name="P201"><text:span text:style-name="T202">7.4</text:span><text:span text:style-name="T203">. D ir DE kategorijų transporto priemones nuo 21 metų.</text:span></text:p>
      <text:p text:style-name="P204"><text:span text:style-name="T205">8</text:span><text:span text:style-name="T206">. Prieš įgydamas pradinę profesinę kvalifikaciją vežti krovinius ir (arba) keleivius patvirtinantį kvalifikacijos pažymėjimą, vairuotojas neprivalo įgyti teisės va</text:span><text:span text:style-name="T207">iruoti atitinkamų šio<text:s/></text:span><text:soft-page-break/><text:span text:style-name="T208">tvarkos aprašo 3 punkte nurodytų kategorijų transporto priemonių, bet privalo turėti teisę vairuoti B kategorijos motorines transporto priemones. Vairuotojai kartu gali mokytis ir įgyti teisę vairuoti atitinkamos (-ų) kategorijos (-ų)</text:span><text:span text:style-name="T209"><text:s/>motorinę (-es) transporto priemonę (-es).</text:span></text:p>
      <text:p text:style-name="P210"><text:span text:style-name="T211">9</text:span><text:span text:style-name="T212">. Kvalifikacijos pažymėjimus, patvirtinančius pradinę profesinę kvalifikaciją vežti keleivius ir (ar) krovinius, vairuotojai įgyja:</text:span></text:p>
      <text:p text:style-name="P213"><text:span text:style-name="T214">9.1</text:span><text:span text:style-name="T215">. Europos Sąjungos valstybių piliečiai – valstybėje, kurioje jie nuolat</text:span><text:span text:style-name="T216"><text:s/>gyvena. Nuolatinė gyvenamoji vieta yra vieta, kurioje asmuo paprastai gyvena bent 185 dienas kiekvienais kalendoriniais metais dėl asmeninių ir darbo ryšių arba darbo ryšių neturintis asmuo dėl asmeninių ryšių, kurie artimai sieja asmenį su vieta, kurioje</text:span><text:span text:style-name="T217"><text:s/>jis gyvena. Asmens, kurio darbo ryšiai siejasi su kita vieta negu jo asmeniniai ryšiai ir kuris dėl to gyvena pakaitomis skirtingose vietose, esančiose dviejose ar keliose valstybėse, nuolatine gyvenamąja vieta yra laikoma jo asmeninių ryšių vieta tik tad</text:span><text:span text:style-name="T218">a, jei tas asmuo ten nuolat sugrįžta. Šios paskutinės sąlygos nebūtina laikytis, kai asmuo užsienio valstybėje gyvena, kad atliktų apibrėžtos trukmės užduotį;</text:span></text:p>
      <text:p text:style-name="P219"><text:span text:style-name="T220">9.2</text:span><text:span text:style-name="T221">. ne Europos Sąjungos valstybių piliečiai – valstybėje narėje, kurioje dirba.</text:span></text:p>
      <text:p text:style-name="P222"><text:span text:style-name="T223">10</text:span><text:span text:style-name="T224">. Va</text:span><text:span text:style-name="T225">iruotojai, turintys kvalifikacijos pažymėjimus, patvirtinančius pradinę profesinę kvalifikaciją vežti krovinius, ir bent vienos kategorijos (C1, C1E, C arba CE) transporto priemonės vairavimo teisę, neprivalo pakartotinai įgyti kvalifikacijos pažymėjimų, j</text:span><text:span text:style-name="T226">eigu siekia įgyti teisę vairuoti kitos kategorijos motorinę transporto priemonę kroviniams vežti. Ši nuostata taikoma ir vairuotojams, turintiems kvalifikacijos pažymėjimus, patvirtinančius pradinę profesinę kvalifikaciją vežti keleivius, ir bent vienos ka</text:span><text:span text:style-name="T227">tegorijos (D1, D1E, D arba DE) transporto priemonės vairavimo teisę.</text:span></text:p>
      <text:p text:style-name="P228"><text:span text:style-name="T229">11</text:span><text:span text:style-name="T230">. Vairuotojai, turintys kvalifikacijos pažymėjimus, patvirtinančius pradinę profesinę kvalifikaciją vežti krovinius (C1, C1E, C ar CE kategorijų transporto priemonėmis), ir siekiant</text:span><text:span text:style-name="T231">ys įgyti kvalifikacijos pažymėjimus, patvirtinančius pradinę profesinę kvalifikaciją vežti keleivius (D1, D1E, D ar DE kategorijų transporto priemonėmis), juos gali įgyti mokymo įstaigose šiais<text:s/></text:span><text:soft-page-break/><text:span text:style-name="T232">būdais:</text:span></text:p>
      <text:p text:style-name="P233"><text:span text:style-name="T234">11.1</text:span><text:span text:style-name="T235">. išklausę ne trumpesnį kaip 70 valandų teorijos</text:span><text:span text:style-name="T236"><text:s/>mokymo kursą, įskaitant 5 valandų atitinkamos kategorijos motorinės transporto priemonės individualų praktinio vairavimo mokymo kursą, susijusį su keleivių vežimu, ir išlaikę pradinės profesinės kvalifikacijos egzaminą (taikoma, kai siekiama vairuoti tran</text:span><text:span text:style-name="T237">sporto priemones šio tvarkos aprašo 6.2 ir 6.3 punktuose numatytais atvejais);</text:span></text:p>
      <text:p text:style-name="P238"><text:span text:style-name="T239">11.2</text:span><text:span text:style-name="T240">. išklausę ne trumpesnį kaip 35 valandų teorijos mokymo kursą, įskaitant 2,5 valandų atitinkamos kategorijos motorinės transporto priemonės individualų praktinio vairavi</text:span><text:span text:style-name="T241">mo mokymo kursą, susijusį su keleivių vežimu, ir išlaikę pradinės profesinės kvalifikacijos egzaminą (taikoma, kai siekiama vairuoti transporto priemones šio tvarkos aprašo 7.3 ir 7.4 punktuose numatytais atvejais).</text:span></text:p>
      <text:p text:style-name="P242"><text:span text:style-name="T243">12</text:span><text:span text:style-name="T244">. Vairuotojai, turintys kvalifik</text:span><text:span text:style-name="T245">acijos pažymėjimus, patvirtinančius pradinę profesinę kvalifikaciją vežti keleivius (D1, D1E, D ar DE kategorijų transporto priemonėmis), ir siekiantys įgyti kvalifikacijos pažymėjimus, patvirtinančius pradinę profesinę kvalifikaciją vežti krovinius (C1, C</text:span><text:span text:style-name="T246">1E, C ar CE kategorijų transporto priemonėmis), juos gali įgyti mokymo įstaigose šiais būdais:</text:span></text:p>
      <text:p text:style-name="P247"><text:span text:style-name="T248">12.1</text:span><text:span text:style-name="T249">. išklausę ne trumpesnį kaip 70 valandų teorijos mokymo kursą, įskaitant 5 valandų atitinkamos kategorijos motorinės transporto priemonės individualų prakt</text:span><text:span text:style-name="T250">inio vairavimo mokymo kursą, susijusį su keleivių vežimu, ir išlaikę pradinės profesinės kvalifikacijos egzaminą (taikoma, kai siekiama vairuoti transporto priemones šio tvarkos aprašo 6.1 punkte numatytu atveju);</text:span></text:p>
      <text:p text:style-name="P251"><text:span text:style-name="T252">12.2</text:span><text:span text:style-name="T253">. išklausę ne trumpesnį kaip 35 va</text:span><text:span text:style-name="T254">landų teorijos mokymo kursą, įskaitant 2,5 valandų atitinkamos kategorijos motorinės transporto priemonės individualų praktinio vairavimo mokymo kursą, susijusį su keleivių vežimu, ir išlaikę pradinės profesinės kvalifikacijos egzaminą (taikoma, kai siekia</text:span><text:span text:style-name="T255">ma vairuoti transporto priemones šio tvarkos aprašo 7.1 ir 7.2 punktuose numatytais atvejais).</text:span></text:p>
      <text:p text:style-name="P256"/>
      <text:p text:style-name="P257"><text:span text:style-name="T258">III</text:span><text:span text:style-name="T259">.<text:s/></text:span><text:span text:style-name="T260">PERIODINIO PROFESINIO MOKYMO SĄLYGOS</text:span></text:p>
      <text:p text:style-name="P261"/>
      <text:p text:style-name="P262"><text:span text:style-name="T263">13</text:span><text:span text:style-name="T264">. Vairuotojai kas penkerius metus, išskyrus šio tvarkos aprašo 30 punkte numatytus atvejus, išklauso pe</text:span><text:span text:style-name="T265">riodinio profesinio mokymo kursus tų valstybių, kuriose jie nuolat gyvena arba dirba, mokymo įstaigose, kurios organizuoja C1, C1E, C, CE, D1, D1E, D, DE kategorijų motorinių transporto priemonių vairuotojų periodinio profesinio mokymo kursus.</text:span></text:p>
      <text:p text:style-name="P266"><text:span text:style-name="T267">14</text:span><text:span text:style-name="T268">. Peri</text:span><text:span text:style-name="T269">odinis profesinis mokymas vykdomas išklausant ne trumpesnį kaip 35 val. mokymo kursą. Mokymas gali būti organizuotas dalimis. Kiekvienos dalies mokymo trukmė – 7 valandos. Periodinio profesinio mokymo kursus iš dalies galima organizuoti naudojant specialų<text:s/></text:span><text:span text:style-name="T270">treniruoklį, atsižvelgiant į mokymo programą.</text:span></text:p>
      <text:p text:style-name="P271"><text:span text:style-name="T272">15</text:span><text:span text:style-name="T273">. Vairuotojai, turintys vairuotojo profesinės kvalifikacijos periodinio tobulinimo pažymėjimus ir teisę vairuoti bent vienos kategorijos (C1, C1E, C arba CE) transporto priemonę, neprivalo papildomai iškl</text:span><text:span text:style-name="T274">ausyti periodinio profesinio mokymo kursų, jei jie įgyja teisę vairuoti kitos kategorijos transporto priemonę kroviniams vežti. Ši nuostata taip pat taikoma vairuotojams, kurie turi vairuotojo profesinės kvalifikacijos periodinio tobulinimo pažymėjimus ir<text:s/></text:span><text:span text:style-name="T275">teisę vairuoti bent vienos kategorijos (D1, D1E, D arba DE) transporto priemonę.</text:span></text:p>
      <text:p text:style-name="P276"/>
      <text:p text:style-name="P277"><text:span text:style-name="T278">IV</text:span><text:span text:style-name="T279">.<text:s/></text:span><text:span text:style-name="T280">MOKYMO TVARKA IR BENDRIJOS KODAS</text:span></text:p>
      <text:p text:style-name="P281"/>
      <text:p text:style-name="P282"><text:span text:style-name="T283">16</text:span><text:span text:style-name="T284">. Mokymo organizavimo tvarką nustato Lietuvos Respublikos švietimo ir mokslo ministras. Mokymo įstaigos, jų turimi<text:s/></text:span><text:span text:style-name="T285">materialieji ir metodiniai ištekliai, teorinio ir praktinio mokymo vietos, profesijos mokytojai turi atitikti Formaliojo profesinio mokymo licencijavimo taisyklėse nustatytus reikalavimus.</text:span></text:p>
      <text:p text:style-name="P286"><text:span text:style-name="T287">17</text:span><text:span text:style-name="T288">. Pažymėjimus, patvirtinančius pradinę profesinę kvalifikacij</text:span><text:span text:style-name="T289">ą arba periodinį profesinį<text:s/></text:span><text:soft-page-break/><text:span text:style-name="T290">mokymą, vairuotojai pateikia VĮ „Regitra“. VĮ „Regitra“, vadovaudamasi Motorinių transporto priemonių vairuotojo pažymėjimų išdavimo taisyklėmis, patvirtintomis Lietuvos Respublikos vidaus reikalų ministro 2008 m. rugsėjo 10 d. į</text:span><text:span text:style-name="T291">sakymu Nr. 1V-328 (Žin., 2008, Nr.<text:s/></text:span><text:a xlink:href="https://www.e-tar.lt/portal/lt/legalAct/TAR.E22DF43CEF16" office:target-frame-name="_blank" xlink:show="new"><text:span text:style-name="T292">106-4060</text:span></text:a><text:span text:style-name="T293">), ir atsižvelgdama į šio tvarkos aprašo 30 punkto nuostatas, į vairuotojų pažymėjimus įrašo Europos Bendrijos kodą (95) ir<text:s/></text:span><text:span text:style-name="T294">datą, iki kurios galioja kvalifikacija.</text:span></text:p>
      <text:p text:style-name="P295"><text:span text:style-name="T296">18</text:span><text:span text:style-name="T297">. Vairuotojų, ne Europos Sąjungos valstybių piliečių, kuriuos įdarbina Lietuvos vežėjai vežti krovinius Europos Sąjungos teritorijos keliais, pradinę profesinę kvalifikaciją arba periodinį profesinį mokymą patv</text:span><text:span text:style-name="T298">irtina vairuotojo liudijimai, išduodami pagal Vairuotojo liudijimo išdavimo taisykles, patvirtintas Valstybinės kelių transporto inspekcijos prie Susisiekimo ministerijos viršininko 2004 m. spalio 19 d. įsakymu Nr. 2B-292 (Žin., 2004, Nr.<text:s/></text:span><text:a xlink:href="https://www.e-tar.lt/portal/lt/legalAct/TAR.C6DA1D6776C6" office:target-frame-name="_blank" xlink:show="new"><text:span text:style-name="T299">155-5673</text:span></text:a><text:span text:style-name="T300">; 2008, Nr. 148-5969). Šiems asmenims, vairuotojo pažymėjimus įgijusiems Lietuvos Respublikoje, į pažymėjimus įrašomas Europos Bendrijos kodas (95) ir data, iki kurios galioja kval</text:span><text:span text:style-name="T301">ifikacija.</text:span></text:p>
      <text:p text:style-name="P302"/>
      <text:p text:style-name="P303"><text:span text:style-name="T304">V</text:span><text:span text:style-name="T305">.<text:s/></text:span><text:span text:style-name="T306">Vairuotojų pradinės profesinės kvalifikacijos įgijimo ir periodinio profesinio mokymo programų mokymo turinys</text:span></text:p>
      <text:p text:style-name="P307"/>
      <text:p text:style-name="P308"><text:span text:style-name="T309">19</text:span><text:span text:style-name="T310">. Mokymo turinį vairuotojams, siekiantiems įgyti kvalifikacijos pažymėjimą, patvirtinantį pradinę profesinę kvalifikac</text:span><text:span text:style-name="T311">iją vežti keleivius ir (ar) krovinius, turi sudaryti šios bendros temos:</text:span></text:p>
      <text:p text:style-name="P312"><text:span text:style-name="T313">19.1</text:span><text:span text:style-name="T314">. racionalus važiavimas, įskaitant saugos reikalavimus:</text:span></text:p>
      <text:p text:style-name="P315"><text:span text:style-name="T316">19.1.1</text:span><text:span text:style-name="T317">. transporto priemonės kinematinių grandinių charakteristikos (sukimo momentas, variklio galia, optimalūs sūkiai,</text:span><text:span text:style-name="T318"><text:s/>pavarų perdavimo skaičius);</text:span></text:p>
      <text:p text:style-name="P319"><text:span text:style-name="T320">19.1.2</text:span><text:span text:style-name="T321">. valdymo sistemos, jų charakteristikos ir veikimas bei transporto priemonės valdymas (pneumatinės ir hidraulinės stabdžių sistemos, papildomos stabdžių sistemos, kombinuotas darbinių stabdžių ir papildomos stabdžių s</text:span><text:span text:style-name="T322">istemos naudojimas, geresnis pavarų ir transporto priemonės inercijos naudojimas, transporto priemonės greičio mažinimas ir jos stabdymas<text:s/></text:span><text:soft-page-break/><text:span text:style-name="T323">važiuojant nuokalne, veiksmai sugedus transporto priemonei);</text:span></text:p>
      <text:p text:style-name="P324"><text:span text:style-name="T325">19.1.3</text:span><text:span text:style-name="T326">. ekologiškas (ekonomiškas) transporto priemonė</text:span><text:span text:style-name="T327">s vairavimas (veiksniai, mažinantys aplinkos taršą ir degalų sąnaudas, būdai važiuoti taupiai);</text:span></text:p>
      <text:p text:style-name="P328"><text:span text:style-name="T329">19.2</text:span><text:span text:style-name="T330">. su kelių transportu susijusių socialinių teisės aktų (1985 m. gruodžio 20 d. Tarybos reglamento (EEB) Nr. 3821/85 dėl kelių transporto priemonėse na</text:span><text:span text:style-name="T331">udojamų tachografų (OL<text:s/></text:span><text:span text:style-name="T332">2004 m. specialusis leidimas</text:span><text:span text:style-name="T333">, 7 skyrius, 1 tomas, p. 227) ir 2006 m. kovo 15 d. Europos Parlamento ir Tarybos reglamento (EB) Nr. 561/2006 dėl tam tikrų su kelių transportu susijusių socialinių teisės aktų suderinimo ir iš dalies kei</text:span><text:span text:style-name="T334">čiančio Tarybos reglamentus (EEB) Nr. 3821/85 ir (EB) Nr. 2135/98 bei panaikinančio Reglamentą (EEB) Nr. 3820/85 (OL 2006 L 102, p. 1) reikalavimai ir taikymas, baudos už tachografo nenaudojimą ar jo rodmenų klastojimą, vairuotojo teisės ir pareigos, reika</text:span><text:span text:style-name="T335">lavimai vairuotojo pradinei kvalifikacijai ir kvalifikacijos tobulinimui;</text:span></text:p>
      <text:p text:style-name="P336"><text:span text:style-name="T337">19.3</text:span><text:span text:style-name="T338">. sveikatos, kelių eismo ir aplinkos sauga, paslaugų teikimas ir logistika:</text:span></text:p>
      <text:p text:style-name="P339"><text:span text:style-name="T340">19.3.1</text:span><text:span text:style-name="T341">. rizika, kurią kelia eismas, kelių eismo nelaimių priežastys, nelaimingi atsitikimai, kur</text:span><text:span text:style-name="T342">ie gali ištikti kelių transporto sektoriuje, materialinės ir finansinės pasekmės;</text:span></text:p>
      <text:p text:style-name="P343"><text:span text:style-name="T344">19.3.2</text:span><text:span text:style-name="T345">. kelio galimiems nusikaltimams, nelegaliam migrantų ir kontrabandinių prekių vežimui užkirtimas ir prevencinės priemonės, galimos pasekmės vairuotojui ir vežėjui,<text:s/></text:span><text:span text:style-name="T346">vairuotojo ir vežėjo atsakomybę reglamentuojantys teisės aktai;</text:span></text:p>
      <text:p text:style-name="P347"><text:span text:style-name="T348">19.3.3</text:span><text:span text:style-name="T349">. rizika, kurią gali sukelti vairuotojo darbo sąlygos, netinkami judesiai ir neteisingos sėdėsenos padėtys, transporto priemonės pakrovimas ir iškrovimas;</text:span></text:p>
      <text:p text:style-name="P350"><text:span text:style-name="T351">19.3.4</text:span><text:span text:style-name="T352">. fizinių ir psic</text:span><text:span text:style-name="T353">hinių gebėjimų svarba, sveika ir subalansuota mityba, alkoholio, narkotikų ar kitų psichotropinių medžiagų poveikis, nuovargio ir streso požymiai, darbo ir poilsio ciklo reikšmė;</text:span></text:p>
      <text:p text:style-name="P354"><text:span text:style-name="T355">19.3.5</text:span><text:span text:style-name="T356">. avarinės situacijos įvertinimas ir elgesys susiklosčius avarinei<text:s/></text:span><text:span text:style-name="T357">situacijai (pagalbos iškvietimas, pirmosios pagalbos suteikimas nukentėjusiesiems, veiksmai kilus gaisrui, evakuojant keleivius, atsakant į smurtą), avarijos ataskaitų rengimas;</text:span></text:p>
      <text:p text:style-name="P358"><text:span text:style-name="T359">19.3.6</text:span><text:span text:style-name="T360">. reikalavimai vairuotojo elgesiui dėl vežėjo reputacijos,<text:s/></text:span><text:span text:style-name="T361">vairuotojo teikiamų paslaugų svarba vežėjui, vairuotojo vaidmuo žmonėms, su kuriais tenka bendrauti, techninė transporto priemonės priežiūra, darbo organizavimas, komercinės ir finansinės netinkamų veiksmų pasekmės.</text:span></text:p>
      <text:p text:style-name="P362"><text:span text:style-name="T363">20</text:span><text:span text:style-name="T364">. Mokymo turinį asmenims, siek</text:span><text:span text:style-name="T365">iantiems įgyti kvalifikacijos pažymėjimą, patvirtinantį pradinę profesinę kvalifikaciją vežti keleivius, turi sudaryti šios specifinės temos:</text:span></text:p>
      <text:p text:style-name="P366"><text:span text:style-name="T367">20.1</text:span><text:span text:style-name="T368">. racionalus važiavimas, įskaitant saugos reikalavimus:</text:span></text:p>
      <text:p text:style-name="P369"><text:span text:style-name="T370">20.1.1</text:span><text:span text:style-name="T371">. vairuotojo bendravimo su keleiviais kultūr</text:span><text:span text:style-name="T372">a (etiketas), keleivių įlaipinimas, susodinimas, patogumo ir saugos užtikrinimas, naudojama saugos įranga, naudojimasis infrastruktūros įrenginiais, transporto priemonių išsidėstymo kelyje ypatybės, saugaus vairavimo derinimas su kitomis vairuotojo funkcij</text:span><text:span text:style-name="T373">omis, tam tikrų keleivių grupių (neįgaliųjų, vaikų) vežimo ypatybės;</text:span></text:p>
      <text:p text:style-name="P374"><text:span text:style-name="T375">20.1.2</text:span><text:span text:style-name="T376">. skersiniai ir išilginiai transporto priemonės svyravimai ir jų sureguliavimas, tolygus stabdymas, transporto priemones veikiančios jėgos, pavarų naudojimas atsižvelgiant į tra</text:span><text:span text:style-name="T377">nsporto priemonės apkrovą ir kelio profilį, transporto priemonės ir junginio ašių apkrovų apskaičiavimas, apkrovų pasiskirstymas ir pasekmės dėl per didelės apkrovos, transporto priemonės stovumas ir svorio centras;</text:span></text:p>
      <text:p text:style-name="P378"><text:span text:style-name="T379">20.2</text:span><text:span text:style-name="T380">. keleivių vežimą reglamentuoj</text:span><text:span text:style-name="T381">antys teisės aktai, specialių keleivių grupių vežimo ypatybės, valstybių sienų kirtimo tvarka;</text:span></text:p>
      <text:p text:style-name="P382"><text:span text:style-name="T383">20.3</text:span><text:span text:style-name="T384">. keleivių vežimo kelių transportu ekonominiai ypatumai ir rinka, keleivių vežimo kelių transportu palyginimas su jų vežimu kitomis transporto rūšimis (g</text:span><text:span text:style-name="T385">eležinkelių transportu, lengvaisiais automobiliais), keleivių vežimas už atlygį ar savo sąskaita, keleivių vežėjų veiklos organizavimas, keleivių vežimo sektoriaus pokyčiai (paslaugų įvairovė, vežimo sutarčių sudarymas ir t. t.).</text:span></text:p>
      <text:p text:style-name="P386"><text:span text:style-name="T387">21</text:span><text:span text:style-name="T388">. Mokymo turinį<text:s/></text:span><text:span text:style-name="T389">asmenims, siekiantiems įgyti kvalifikacijos pažymėjimą, patvirtinantį pradinę profesinę kvalifikaciją vežti krovinius, turi sudaryti šios specifinės temos:</text:span></text:p>
      <text:p text:style-name="P390"><text:span text:style-name="T391">21.1</text:span><text:span text:style-name="T392">. racionalus važiavimas, įskaitant saugos reikalavimus:</text:span></text:p>
      <text:p text:style-name="P393"><text:span text:style-name="T394">21.1.1</text:span><text:span text:style-name="T395">. transporto priemonės pakrovi</text:span><text:span text:style-name="T396">mas (saugos ir transporto priemonės eksploatavimo reikalavimai), pakuočių ir padėklų tipai, pagrindiniai krovinių, kuriuos būtina įtvirtinti, tipai, krovinių fiksavimo ir tvirtinimo būdai, tvirtinimo įtaisai ir jų patikrinimas, krovos įranga ir jos naudoji</text:span><text:span text:style-name="T397">mas, krovinio dengimo būdai ir priemonės;</text:span></text:p>
      <text:p text:style-name="P398"><text:span text:style-name="T399">21.1.2</text:span><text:span text:style-name="T400">. transporto priemones veikiančios jėgos, pavarų naudojimas atsižvelgiant į transporto priemonės apkrovą ir kelio profilį, transporto priemonės ir junginio ašių apkrovų apskaičiavimas, apkrovų pasiskirsty</text:span><text:span text:style-name="T401">mas ir pasekmės dėl per didelės apkrovos, transporto priemonės stovumas ir svorio centras;</text:span></text:p>
      <text:p text:style-name="P402"><text:span text:style-name="T403">21.2</text:span><text:span text:style-name="T404">. krovinių vežimą reglamentuojantys teisės aktai, Europos Bendrijos leidimų, licencijų išdavimo tvarka, krovinių vežimo sutartimis nustatomi įpareigojimai,</text:span><text:span text:style-name="T405"><text:s/>krovinių vežimo dokumentai ir jų rengimo tvarka, kelionės leidimų naudojimas, valstybių sienų kirtimo tvarka;</text:span></text:p>
      <text:p text:style-name="P406"><text:span text:style-name="T407">21.3</text:span><text:span text:style-name="T408">. krovinių vežimo kelių transportu ekonominiai ypatumai ir rinka, krovinių vežimo kelių transportu palyginimas su jų vežimu kitomis trans</text:span><text:span text:style-name="T409">porto rūšimis, krovinių vežimas už atlygį arba savo sąskaita, krovinių vežėjų veiklos organizavimas, skirtinga vežimo specializacija, krovinių vežimo sektoriaus pokyčiai (paslaugų įvairovė, vežimas geležinkelių ir kelių transportu, subrangos sutarčių sudar</text:span><text:span text:style-name="T410">ymas ir t. t.).</text:span></text:p>
      <text:p text:style-name="P411"><text:span text:style-name="T412">22</text:span><text:span text:style-name="T413">. Mokymo turinį vairuotojams, siekiantiems įgyti vairuotojo profesinės kvalifikacijos periodinio tobulinimo pažymėjimą, patvirtinantį periodinį profesinį mokymą vežti keleivius ir (ar) krovinius, turi sudaryti šios bendros temos:</text:span></text:p>
      <text:p text:style-name="P414"><text:span text:style-name="T415">22</text:span><text:span text:style-name="T416">.1</text:span><text:span text:style-name="T417">. ekologiškas (ekonomiškas) transporto priemonės vairavimas (veiksniai, mažinantys aplinkos taršą ir degalų sąnaudas, būdai važiuoti taupiai);</text:span></text:p>
      <text:p text:style-name="P418"><text:span text:style-name="T419">22.2</text:span><text:span text:style-name="T420">. transporto priemonių valdymo sistemos, jų įtaka stabdymui, transporto priemonės greičio didėjimui i</text:span><text:span text:style-name="T421">r mažinimui, transporto priemonės valdymas ir stabdymas važiuojant įvairiomis oro ir kelio dangos sąlygomis, veiksmai sugedus transporto priemonei įvairiose situacijose;</text:span></text:p>
      <text:p text:style-name="P422"><text:span text:style-name="T423">22.3</text:span><text:span text:style-name="T424">. rizika, kurią kelia eismas, kelių eismo nelaimių priežastys, nelaimingi atsi</text:span><text:span text:style-name="T425">tikimai, kurie gali ištikti kelių transporto sektoriuje, materialinės ir finansinės pasekmės;</text:span></text:p>
      <text:p text:style-name="P426"><text:span text:style-name="T427">22.4</text:span><text:span text:style-name="T428">. kelio galimiems nusikaltimams, nelegaliam migrantų ir kontrabandinių prekių vežimui užkirtimas bei prevencinės priemonės, galimos pasekmės vairuotojui i</text:span><text:span text:style-name="T429">r vežėjui, vairuotojo ir vežėjo atsakomybę reglamentuojantys teisės aktai;</text:span></text:p>
      <text:p text:style-name="P430"><text:span text:style-name="T431">22.5</text:span><text:span text:style-name="T432">. rizika, kurią gali sukelti vairuotojo darbo sąlygos, netinkami judesiai ir neteisingos sėdėsenos padėtys, transporto priemonės pakrovimas ir iškrovimas, įlaipinimas ir išl</text:span><text:span text:style-name="T433">aipinimas;</text:span></text:p>
      <text:p text:style-name="P434"><text:span text:style-name="T435">22.6</text:span><text:span text:style-name="T436">. fizinių ir psichinių gebėjimų svarba, sveika ir subalansuota mityba, alkoholio, narkotikų, vaistų ar kitų psichotropinių medžiagų poveikis, nuovargio ir streso požymiai, darbo ir poilsio režimo reikšmė;</text:span></text:p>
      <text:p text:style-name="P437"><text:span text:style-name="T438">22.7</text:span><text:span text:style-name="T439">. avarinės situacijos<text:s/></text:span><text:span text:style-name="T440">įvertinimas ir elgesys susiklosčius avarinei situacijai (pagalbos iškvietimas, pirmosios pagalbos suteikimas nukentėjusiesiems, veiksmai kilus gaisrui, evakuojant keleivius, atsakant į smurtą), avarijos ataskaitų rengimas;</text:span></text:p>
      <text:p text:style-name="P441"><text:span text:style-name="T442">22.8</text:span><text:span text:style-name="T443">. reikalavimai vairuotojo</text:span><text:span text:style-name="T444"><text:s/>elgesiui ir vežėjo reputacijai, vairuotojo teikiamų paslaugų svarba vežėjui, vairuotojo vaidmuo žmonėms, su kuriais tenka bendrauti, techninė transporto priemonės priežiūra, darbo organizavimas, komercinės ir finansinės netinkamų veiksmų pasekmės.</text:span></text:p>
      <text:p text:style-name="P445"><text:span text:style-name="T446">23</text:span><text:span text:style-name="T447">. Mokymo turinį vairuotojams, siekiantiems įgyti vairuotojo profesinės kvalifikacijos periodinio tobulinimo pažymėjimą, patvirtinantį periodinį profesinį mokymą vežti keleivius, turi sudaryti šios specifinės temos:</text:span></text:p>
      <text:p text:style-name="P448"><text:span text:style-name="T449">23.1</text:span><text:span text:style-name="T450">. keleivių vežimą reglamentuojanty</text:span><text:span text:style-name="T451">s teisės aktai;</text:span></text:p>
      <text:p text:style-name="P452"><text:span text:style-name="T453">23.2</text:span><text:span text:style-name="T454">. keleivių vežimo kelių transportu ekonominiai ypatumai ir rinka, keleivių vežimo kelių transportu palyginimas su jų vežimu kitomis transporto rūšimis (geležinkelių transportu, lengvaisiais automobiliais), keleivių vežimas už atlygį</text:span><text:span text:style-name="T455"><text:s/>ar savo sąskaita, keleivių vežėjų veiklos organizavimas, keleivių vežimo sektoriaus pokyčiai (paslaugų įvairovė, vežimo sutarčių sudarymas ir t. t.).</text:span></text:p>
      <text:p text:style-name="P456"><text:span text:style-name="T457">24</text:span><text:span text:style-name="T458">. Mokymo turinį vairuotojams, siekiantiems įgyti vairuotojo profesinės kvalifikacijos periodinio<text:s/></text:span><text:span text:style-name="T459">tobulinimo pažymėjimą, patvirtinantį periodinį profesinį mokymą vežti krovinius, turi sudaryti šios specifinės temos:</text:span></text:p>
      <text:p text:style-name="P460"><text:span text:style-name="T461">24.1</text:span><text:span text:style-name="T462">. krovinių vežimą reglamentuojantys teisės aktai;</text:span></text:p>
      <text:p text:style-name="P463"><text:span text:style-name="T464">24.2</text:span><text:span text:style-name="T465">. krovinių vežimo kelių transportu ekonominiai ypatumai ir rinka, krovinių</text:span><text:span text:style-name="T466"><text:s/>vežimo kelių transportu palyginimas su jų vežimu kitomis transporto rūšimis, krovinių vežimas už atlygį arba savo sąskaita, krovinių vežėjų veiklos organizavimas, skirtinga vežimo specializacija, krovinių vežimo sektoriaus pokyčiai (paslaugų įvairovė, vež</text:span><text:span text:style-name="T467">imas geležinkelių ir kelių transportu, subrangos sutarčių sudarymas ir t. t.).</text:span></text:p>
      <text:p text:style-name="P468"><text:span text:style-name="T469">25</text:span><text:span text:style-name="T470">. Praktinio mokymo turinį vairuotojams, siekiantiems įgyti kvalifikacijos pažymėjimą, patvirtinantį pradinę profesinę kvalifikaciją vežti keleivius ir (ar) krovinius, tu</text:span><text:span text:style-name="T471">ri sudaryti šios pagrindinės temos:</text:span></text:p>
      <text:p text:style-name="P472"><text:span text:style-name="T473">25.1</text:span><text:span text:style-name="T474">. susipažinimas su transporto priemone, jos paruošimas važiuoti bei pajudėjimas ir sustabdymas nustatytoje vietoje;</text:span></text:p>
      <text:p text:style-name="P475"><text:span text:style-name="T476">25.2</text:span><text:span text:style-name="T477">. autobuso pastatymas keleiviams įlaipinti (išlaipinti) ir bagažui pakrauti (iškrauti) ir<text:s/></text:span><text:span text:style-name="T478">(arba) krovininio automobilio pastatymas prie rampos, jo parengimas kroviniui pakrauti (iškrauti);</text:span></text:p>
      <text:p text:style-name="P479"><text:span text:style-name="T480">25.3</text:span><text:span text:style-name="T481">. bagažo arba įvairių krovinių pakrovimas, tvirtinimas, iškrovimas;</text:span></text:p>
      <text:p text:style-name="P482"><text:span text:style-name="T483">25.4</text:span><text:span text:style-name="T484">. racionalus transporto priemonės vairavimas laikantis saugumo taisyklių,</text:span><text:span text:style-name="T485"><text:s/>ypač atsižvelgiant į transporto priemonės vairavimą skirtingomis kelio ir oro sąlygomis, jų pasikeitimus, taip pat važiuojant dieną arba naktį;</text:span></text:p>
      <text:p text:style-name="P486"><text:span text:style-name="T487">25.5</text:span><text:span text:style-name="T488">. racionalus ir ekonomiškas transporto priemonės vairavimas gyvenvietėse ir ne gyvenvietėse, gatvėse su</text:span><text:span text:style-name="T489"><text:s/>įkalnėmis, nuokalnėmis, intensyvaus eismo keliuose su viena ir daugiau eismo juostų, per reguliuojamas ir nereguliuojamas sankryžas, geležinkelio pervažas ir pan.</text:span></text:p>
      <text:p text:style-name="P490"><text:span text:style-name="T491">26</text:span><text:span text:style-name="T492">. Kiekvienas vairuotojas specialioje aikštelėje arba naudodamasis specialiu treniruo</text:span><text:span text:style-name="T493">kliu turi atlikti pratimus, nurodytus šio tvarkos aprašo 25 punkte, kad būtų galima įvertinti įgytą sugebėjimą<text:s/></text:span><text:soft-page-break/><text:span text:style-name="T494">važiuoti racionaliai laikantis saugumo taisyklių, atsižvelgiant į transporto priemonės vairavimą skirtingomis kelio ir oro sąlygomis ir jų pasike</text:span><text:span text:style-name="T495">itimą važiuojant dieną arba naktį.</text:span></text:p>
      <text:p text:style-name="P496"/>
      <text:p text:style-name="P497"><text:span text:style-name="T498">VI</text:span><text:span text:style-name="T499">.<text:s/></text:span><text:span text:style-name="T500">BAIGIAMOSIOS NUOSTATOS</text:span></text:p>
      <text:p text:style-name="P501"/>
      <text:p text:style-name="P502"><text:span text:style-name="T503">27</text:span><text:span text:style-name="T504">. Kvalifikacijos pažymėjimus, patvirtinančius pradinę profesinę kvalifikaciją, vairuotojai privalo turėti:</text:span></text:p>
      <text:p text:style-name="P505"><text:span text:style-name="T506">27.1</text:span><text:span text:style-name="T507">. nuo 2008 m. rugsėjo 10 d. – įgiję teisę vežti keleivius D1, D1E,<text:s/></text:span><text:span text:style-name="T508">D ar DE kategorijų transporto priemonėmis;</text:span></text:p>
      <text:p text:style-name="P509"><text:span text:style-name="T510">27.2</text:span><text:span text:style-name="T511">. nuo 2009 m. rugsėjo 10 d. – įgiję teisę vežti krovinius C1, C1E, C ar CE kategorijų transporto priemonėmis.</text:span></text:p>
      <text:p text:style-name="P512"><text:span text:style-name="T513">28</text:span><text:span text:style-name="T514">. Asmenys, gavę vairuotojų pažymėjimus, suteikiančius teisę vairuoti šio tvarkos aprašo</text:span><text:span text:style-name="T515"><text:s/>3 punkte nurodytų kategorijų transporto priemones, iki šio tvarkos aprašo 27.1 ir 27.2 punktuose nurodytų datų ir pageidaujantys vežti krovinius ir (ar) keleivius, privalo išklausyti periodinio profesinio mokymo kursą ir įgyti vairuotojo profesinės kvalif</text:span><text:span text:style-name="T516">ikacijos periodinio tobulinimo pažymėjimus ne vėliau kaip iki:</text:span></text:p>
      <text:p text:style-name="P517"><text:span text:style-name="T518">28.1</text:span><text:span text:style-name="T519">. 2013 m. rugsėjo 10 d. – vežti keleivius D1, D1E, D ar DE kategorijų transporto priemonėmis;</text:span></text:p>
      <text:p text:style-name="P520"><text:span text:style-name="T521">28.2</text:span><text:span text:style-name="T522">. 2014 m. rugsėjo 10 d. – vežti krovinius C1, C1E, C ar CE kategorijų transporto prie</text:span><text:span text:style-name="T523">monėmis.</text:span></text:p>
      <text:p text:style-name="P524"><text:span text:style-name="T525">29</text:span><text:span text:style-name="T526">. Kvalifikacijos pažymėjimas ir vairuotojo profesinės kvalifikacijos periodinio tobulinimo pažymėjimas, patvirtinantys pradinę profesinę kvalifikaciją ir periodinį profesinį mokymą, galioja 5 metus.</text:span></text:p>
      <text:p text:style-name="P527"><text:span text:style-name="T528">30</text:span><text:span text:style-name="T529">. Vairuotojui gavus kvalifikacijos</text:span><text:span text:style-name="T530"><text:s/>pažymėjimą arba vairuotojo profesinės kvalifikacijos periodinio tobulinimo pažymėjimą, VĮ „Regitra“ sprendimu į vairuotojo pažymėjimą įrašomos<text:s/></text:span><text:soft-page-break/><text:span text:style-name="T531">kvalifikacijos galiojimo laikas gali būti pratęstas arba sutrumpintas, atsižvelgiant į vairuotojo pažymėjimo gal</text:span><text:span text:style-name="T532">iojimo terminą, kad kvalifikacijos galiojimo laikas sutaptų su vairuotojo pažymėjimo galiojimo pabaigos data, arba siekiant, kad kvalifikacijos kėlimas būtų vykdomas palaipsniui. Tačiau negalima nustatyti trumpesnio nei treji arba ilgesnio nei septyneri me</text:span><text:span text:style-name="T533">tai laikotarpio.</text:span></text:p>
      <text:p text:style-name="P534"><text:span text:style-name="T535">31</text:span><text:span text:style-name="T536">. Mokymo įstaiga ne vėliau kaip per vieną darbo dieną nuo vairuotojo kvalifikacijos pažymėjimo išdavimo arba vairuotojo profesinės kvalifikacijos periodinio tobulinimo pažymėjimo išdavimo elektroniniu būdu VĮ „Regitra“ siunčia šiuos<text:s/></text:span><text:span text:style-name="T537">duomenis: vairuotojo vardą, pavardę, asmens kodą, mokymo programos pavadinimą ir kodą, mokymo pradžios datą, mokymo pabaigos datą, kvalifikacijos pažymėjimo arba profesinės kvalifikacijos periodinio tobulinimo pažymėjimo numerį ir kodą, išdavimo datą ir ga</text:span><text:span text:style-name="T538">liojimo pabaigos datą.</text:span></text:p>
      <text:p text:style-name="P539"><text:span text:style-name="T540">32</text:span><text:span text:style-name="T541">. Mokymo įstaigų, vykdančių vairuotojų pradinės profesinės kvalifikacijos mokymą ir periodinį profesinį mokymą, veiklos priežiūra atliekama Lietuvos Respublikos švietimo ir mokslo ministro nustatyta tvarka.</text:span></text:p>
      <text:p text:style-name="P542"><text:span text:style-name="T543">________________</text:span><text:span text:style-name="T544">_</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usisiekimo ministerija, Įsakymas</text:span></text:p>
      <text:p text:style-name="P554"><text:span text:style-name="T555">Nr.<text:s/></text:span><text:a xlink:href="https://www.e-tar.lt/portal/legalAct.html?documentId=79a21e70809d11eab005936df725feed" office:target-frame-name="_top" xlink:show="replace"><text:span text:style-name="T556">3-214</text:span></text:a><text:span text:style-name="T557">, 2020-04-17, paskelbta TAR 2020-04-17, i. k. 2020-08084</text:span></text:p>
      <text:p text:style-name="P558"><text:span text:style-name="T559">Dėl Lietuvos<text:s/></text:span><text:span text:style-name="T560">Respublikos susisiekimo ministro 2011 m. vasario 3 d. įsakymo Nr. 3-79 „Dėl C1, C1E, C, CE, D1, D1E, D, DE kategorijų motorinių transporto priemonių vairuotojų mokymo pradinei profesinei kvalifikacijai įgyti ir vairuotojų periodinio profesinio mokymo tvark</text:span><text:span text:style-name="T561">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1</text:page-number></text:p>
        <text:p text:style-name="P61"/>
      </style:header>
      <style:header-left>
        <text:p text:style-name="P62"/>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5-04T17:03:00Z</meta:creation-date>
    <dc:date>2022-05-04T17:03:00Z</dc:date>
    <meta:template xlink:href="Normal.dotm" xlink:type="simple"/>
    <meta:editing-cycles>2</meta:editing-cycles>
    <meta:editing-duration>PT0S</meta:editing-duration>
    <meta:document-statistic meta:page-count="18" meta:paragraph-count="159" meta:word-count="3759" meta:character-count="30705" meta:row-count="661" meta:non-whitespace-character-count="27105"/>
  </office:meta>
</office:document-meta>
</file>