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text-transform="uppercase"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ableColumn114" style:family="table-column">
      <style:table-column-properties style:column-width="1.6805in"/>
    </style:style>
    <style:style style:name="TableColumn115" style:family="table-column">
      <style:table-column-properties style:column-width="1.6666in"/>
    </style:style>
    <style:style style:name="TableColumn116" style:family="table-column">
      <style:table-column-properties style:column-width="1.6666in"/>
    </style:style>
    <style:style style:name="TableColumn117" style:family="table-column">
      <style:table-column-properties style:column-width="1.6784in"/>
    </style:style>
    <style:style style:name="Table113" style:family="table">
      <style:table-properties style:width="6.6923in" fo:margin-left="0in" table:align="left"/>
    </style:style>
    <style:style style:name="TableRow118" style:family="table-row">
      <style:table-row-properties/>
    </style:style>
    <style:style style:name="TableCell1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2" style:parent-style-name="DefaultParagraphFont" style:family="text">
      <style:text-properties fo:font-weight="bold" style:font-weight-asian="bold" fo:color="#000000" fo:font-size="10pt" style:font-size-asian="10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5" style:parent-style-name="DefaultParagraphFont" style:family="text">
      <style:text-properties fo:font-weight="bold" style:font-weight-asian="bold"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ableCell1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28" style:parent-style-name="DefaultParagraphFont" style:family="text">
      <style:text-properties fo:color="#000000" fo:font-size="10pt" style:font-size-asian="10pt" style:language-asian="lt" style:country-asian="LT"/>
    </style:style>
    <style:style style:name="T129" style:parent-style-name="DefaultParagraphFont" style:family="text">
      <style:text-properties fo:font-weight="bold" style:font-weight-asian="bold" fo:color="#000000"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language-asian="lt" style:country-asian="LT"/>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language-asian="lt" style:country-asian="LT"/>
    </style:style>
    <style:style style:name="TableCell1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language-asian="lt" style:country-asian="L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language-asian="lt" style:country-asian="L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language-asian="lt" style:country-asian="L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language-asian="lt" style:country-asian="L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language-asian="lt" style:country-asian="L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language-asian="lt" style:country-asian="L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language-asian="lt" style:country-asian="LT"/>
    </style:style>
    <style:style style:name="TableCell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language-asian="lt" style:country-asian="LT"/>
    </style:style>
    <style:style style:name="TableCell1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text-transform="uppercase"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TableColumn262" style:family="table-column">
      <style:table-column-properties style:column-width="1.4631in"/>
    </style:style>
    <style:style style:name="TableColumn263" style:family="table-column">
      <style:table-column-properties style:column-width="1.2298in"/>
    </style:style>
    <style:style style:name="TableColumn264" style:family="table-column">
      <style:table-column-properties style:column-width="1.5687in"/>
    </style:style>
    <style:style style:name="TableColumn265" style:family="table-column">
      <style:table-column-properties style:column-width="1.2152in"/>
    </style:style>
    <style:style style:name="TableColumn266" style:family="table-column">
      <style:table-column-properties style:column-width="1.2152in"/>
    </style:style>
    <style:style style:name="Table261" style:family="table">
      <style:table-properties style:width="6.6923in" fo:margin-left="0in" table:align="left"/>
    </style:style>
    <style:style style:name="TableRow267" style:family="table-row">
      <style:table-row-properties/>
    </style:style>
    <style:style style:name="TableCell2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language-asian="lt" style:country-asian="LT"/>
    </style:style>
    <style:style style:name="TableCell2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language-asian="lt" style:country-asian="LT"/>
    </style:style>
    <style:style style:name="TableCell2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language-asian="lt" style:country-asian="LT"/>
    </style:style>
    <style:style style:name="TableRow274" style:family="table-row">
      <style:table-row-properties/>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language-asian="lt" style:country-asian="LT"/>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language-asian="lt" style:country-asian="LT"/>
    </style:style>
    <style:style style:name="P279" style:parent-style-name="Normal" style:family="paragraph">
      <style:paragraph-properties fo:text-align="justify"/>
      <style:text-properties fo:color="#000000" fo:font-size="10pt" style:font-size-asian="10pt" style:language-asian="lt" style:country-asian="LT"/>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language-asian="lt" style:country-asian="LT"/>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language-asian="lt" style:country-asian="LT"/>
    </style:style>
    <style:style style:name="TableRow284" style:family="table-row">
      <style:table-row-properties/>
    </style:style>
    <style:style style:name="TableCell2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top="0.0208in solid #000000" fo:border-left="0.0069in solid #000000" fo:border-bottom="none" fo:border-right="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0.0208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0.0208in solid #000000" fo:border-left="0.0069in solid #000000" fo:border-bottom="none" fo:border-right="0.0208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language-asian="lt" style:country-asian="LT"/>
    </style:style>
    <style:style style:name="TableRow295" style:family="table-row">
      <style:table-row-properties/>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language-asian="lt" style:country-asian="LT"/>
    </style:style>
    <style:style style:name="TableCell302" style:family="table-cell">
      <style:table-cell-properties fo:border-top="none" fo:border-left="0.0069in solid #000000" fo:border-bottom="0.0069in solid #000000" fo:border-right="0.0208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language-asian="lt" style:country-asian="LT"/>
    </style:style>
    <style:style style:name="TableRow304" style:family="table-row">
      <style:table-row-properties/>
    </style:style>
    <style:style style:name="TableCell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language-asian="lt" style:country-asian="LT"/>
    </style:style>
    <style:style style:name="TableCell313" style:family="table-cell">
      <style:table-cell-properties fo:border-top="0.0069in solid #000000" fo:border-left="0.0069in solid #000000" fo:border-bottom="none" fo:border-right="0.0208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language-asian="lt" style:country-asian="LT"/>
    </style:style>
    <style:style style:name="TableRow315" style:family="table-row">
      <style:table-row-properties/>
    </style:style>
    <style:style style:name="P316" style:parent-style-name="Normal" style:family="paragraph">
      <style:paragraph-properties fo:text-align="justify"/>
      <style:text-properties fo:color="#000000" fo:font-size="10pt" style:font-size-asian="10pt" style:language-asian="lt" style:country-asian="LT"/>
    </style:style>
    <style:style style:name="P317" style:parent-style-name="Normal" style:family="paragraph">
      <style:paragraph-properties fo:text-align="justify"/>
      <style:text-properties fo:color="#000000" fo:font-size="10pt" style:font-size-asian="10pt" style:language-asian="lt" style:country-asian="L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language-asian="lt" style:country-asian="LT"/>
    </style:style>
    <style:style style:name="TableCell322" style:family="table-cell">
      <style:table-cell-properties fo:border-top="none" fo:border-left="0.0069in solid #000000" fo:border-bottom="none" fo:border-right="0.0208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language-asian="lt" style:country-asian="LT"/>
    </style:style>
    <style:style style:name="TableRow324" style:family="table-row">
      <style:table-row-properties/>
    </style:style>
    <style:style style:name="P325" style:parent-style-name="Normal" style:family="paragraph">
      <style:paragraph-properties fo:text-align="justify"/>
      <style:text-properties fo:color="#000000" fo:font-size="10pt" style:font-size-asian="10pt" style:language-asian="lt" style:country-asian="LT"/>
    </style:style>
    <style:style style:name="P326" style:parent-style-name="Normal" style:family="paragraph">
      <style:paragraph-properties fo:text-align="justify"/>
      <style:text-properties fo:color="#000000" fo:font-size="10pt" style:font-size-asian="10pt" style:language-asian="lt" style:country-asian="LT"/>
    </style:style>
    <style:style style:name="TableCell327" style:family="table-cell">
      <style:table-cell-properties fo:border-top="none" fo:border-left="0.0069in solid #000000" fo:border-bottom="0.0208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top="none" fo:border-left="0.0069in solid #000000" fo:border-bottom="0.0208in solid #000000" fo:border-right="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language-asian="lt" style:country-asian="LT"/>
    </style:style>
    <style:style style:name="TableCell331" style:family="table-cell">
      <style:table-cell-properties fo:border-top="none" fo:border-left="0.0069in solid #000000" fo:border-bottom="0.0208in solid #000000" fo:border-right="0.0208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text-position="super 66.6%"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text-position="super 66.6%"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text-position="super 66.6%"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text-position="super 66.6%"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 style:parent-style-name="Normal" style:family="paragraph">
      <style:paragraph-properties fo:text-align="justify" fo:text-indent="0.4923in"/>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break-before="page" fo:text-indent="3.543in"/>
    </style:style>
    <style:style style:name="P725" style:parent-style-name="Normal" style:family="paragraph">
      <style:paragraph-properties fo:text-indent="3.54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text-properties style:text-position="30% 1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text-indent="3.543in"/>
    </style:style>
    <style:style style:name="P752" style:parent-style-name="Normal" style:family="paragraph">
      <style:paragraph-properties fo:text-indent="3.54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P758" style:parent-style-name="Normal" style:family="paragraph">
      <style:paragraph-properties fo:text-align="justify" fo:text-indent="0.4923in">
        <style:tab-stops>
          <style:tab-stop style:type="left" style:position="0.1875in"/>
        </style:tab-stops>
      </style:paragraph-properties>
    </style:style>
    <style:style style:name="P75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TableColumn761" style:family="table-column">
      <style:table-column-properties style:column-width="2.2576in" style:use-optimal-column-width="false"/>
    </style:style>
    <style:style style:name="TableColumn762" style:family="table-column">
      <style:table-column-properties style:column-width="4.4347in" style:use-optimal-column-width="false"/>
    </style:style>
    <style:style style:name="Table760" style:family="table">
      <style:table-properties style:width="6.6923in" fo:margin-left="0in" table:align="left"/>
    </style:style>
    <style:style style:name="TableRow763" style:family="table-row">
      <style:table-row-properties style:use-optimal-row-height="false" fo:keep-together="always"/>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0.0104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104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use-optimal-row-height="false" fo:keep-together="always"/>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P792" style:parent-style-name="Normal" style:family="paragraph">
      <style:paragraph-properties fo:text-align="justify"/>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text-indent="3.543in"/>
    </style:style>
    <style:style style:name="P800" style:parent-style-name="Normal" style:family="paragraph">
      <style:paragraph-properties fo:text-indent="3.543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ableColumn807" style:family="table-column">
      <style:table-column-properties style:column-width="1.1048in" style:use-optimal-column-width="false"/>
    </style:style>
    <style:style style:name="TableColumn808" style:family="table-column">
      <style:table-column-properties style:column-width="0.6736in" style:use-optimal-column-width="false"/>
    </style:style>
    <style:style style:name="TableColumn809" style:family="table-column">
      <style:table-column-properties style:column-width="0.7215in" style:use-optimal-column-width="false"/>
    </style:style>
    <style:style style:name="TableColumn810" style:family="table-column">
      <style:table-column-properties style:column-width="0.6743in" style:use-optimal-column-width="false"/>
    </style:style>
    <style:style style:name="TableColumn811" style:family="table-column">
      <style:table-column-properties style:column-width="0.7215in" style:use-optimal-column-width="false"/>
    </style:style>
    <style:style style:name="TableColumn812" style:family="table-column">
      <style:table-column-properties style:column-width="0.6805in" style:use-optimal-column-width="false"/>
    </style:style>
    <style:style style:name="TableColumn813" style:family="table-column">
      <style:table-column-properties style:column-width="0.7215in" style:use-optimal-column-width="false"/>
    </style:style>
    <style:style style:name="TableColumn814" style:family="table-column">
      <style:table-column-properties style:column-width="0.6722in" style:use-optimal-column-width="false"/>
    </style:style>
    <style:style style:name="TableColumn815" style:family="table-column">
      <style:table-column-properties style:column-width="0.7222in" style:use-optimal-column-width="false"/>
    </style:style>
    <style:style style:name="Table806" style:family="table">
      <style:table-properties style:width="6.6923in" fo:margin-left="0in" table:align="center"/>
    </style:style>
    <style:style style:name="TableRow816" style:family="table-row">
      <style:table-row-properties style:min-row-height="0.3833in" style:use-optimal-row-height="false" fo:keep-together="always"/>
    </style:style>
    <style:style style:name="TableCell81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2083in" style:use-optimal-row-height="false" fo:keep-together="always"/>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fo:padding-top="0in" fo:padding-left="0.0194in" fo:padding-bottom="0in" fo:padding-right="0.0194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fo:padding-top="0in" fo:padding-left="0.0194in" fo:padding-bottom="0in" fo:padding-right="0.0194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fo:padding-top="0in" fo:padding-left="0.0194in" fo:padding-bottom="0in" fo:padding-right="0.0194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min-row-height="0.1923in" style:use-optimal-row-height="false" fo:keep-together="always"/>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384in" style:use-optimal-row-height="false" fo:keep-together="always"/>
    </style:style>
    <style:style style:name="TableCell851" style:family="table-cell">
      <style:table-cell-properties fo:border-top="none" fo:border-left="0.0208in solid #000000" fo:border-bottom="0.0104in solid #000000" fo:border-right="0.0104in solid #000000" fo:padding-top="0in" fo:padding-left="0.0194in" fo:padding-bottom="0in" fo:padding-right="0.0194in"/>
    </style:style>
    <style:style style:name="P852" style:parent-style-name="Normal" style:family="paragraph">
      <style:text-properties fo:font-size="10pt" style:font-size-asian="10pt"/>
    </style:style>
    <style:style style:name="TableCell8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384in" style:use-optimal-row-height="false" fo:keep-together="always"/>
    </style:style>
    <style:style style:name="TableCell8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71" style:parent-style-name="Normal" style:family="paragraph">
      <style:text-properties fo:font-size="10pt" style:font-size-asian="10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justify" fo:text-indent="0.4923in"/>
      <style:text-properties style:text-position="30% 100%"/>
    </style:style>
    <style:style style:name="P889" style:parent-style-name="Normal" style:family="paragraph">
      <style:paragraph-properties fo:text-align="cente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text-indent="3.543in"/>
    </style:style>
    <style:style style:name="P896" style:parent-style-name="Normal" style:family="paragraph">
      <style:paragraph-properties fo:text-indent="3.543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ableColumn908" style:family="table-column">
      <style:table-column-properties style:column-width="0.4388in" style:use-optimal-column-width="false"/>
    </style:style>
    <style:style style:name="TableColumn909" style:family="table-column">
      <style:table-column-properties style:column-width="2.2326in" style:use-optimal-column-width="false"/>
    </style:style>
    <style:style style:name="TableColumn910" style:family="table-column">
      <style:table-column-properties style:column-width="1.0555in" style:use-optimal-column-width="false"/>
    </style:style>
    <style:style style:name="TableColumn911" style:family="table-column">
      <style:table-column-properties style:column-width="1.0256in" style:use-optimal-column-width="false"/>
    </style:style>
    <style:style style:name="TableColumn912" style:family="table-column">
      <style:table-column-properties style:column-width="1.1381in" style:use-optimal-column-width="false"/>
    </style:style>
    <style:style style:name="TableColumn913" style:family="table-column">
      <style:table-column-properties style:column-width="0.8013in" style:use-optimal-column-width="false"/>
    </style:style>
    <style:style style:name="Table907" style:family="table">
      <style:table-properties style:width="6.6923in" fo:margin-left="0in" table:align="left"/>
    </style:style>
    <style:style style:name="TableRow914" style:family="table-row">
      <style:table-row-properties style:use-optimal-row-height="false" fo:keep-together="always"/>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fo:keep-together="always"/>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104in solid #000000" fo:border-left="0.0104in solid #000000" fo:border-bottom="none" fo:border-right="0.0104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104in solid #000000" fo:border-left="0.0104in solid #000000" fo:border-bottom="none" fo:border-right="0.0104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104in solid #000000" fo:border-left="0.0104in solid #000000" fo:border-bottom="none" fo:border-right="0.0104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104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style:style>
    <style:style style:name="TableCell947" style:family="table-cell">
      <style:table-cell-properties fo:border="0.0104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style:style>
    <style:style style:name="TableCell960" style:family="table-cell">
      <style:table-cell-properties fo:border="0.0104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104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0.0104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use-optimal-row-height="false"/>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use-optimal-row-height="false"/>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use-optimal-row-height="false"/>
    </style:style>
    <style:style style:name="TableCell1012" style:family="table-cell">
      <style:table-cell-properties fo:border="0.0104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use-optimal-row-height="false"/>
    </style:style>
    <style:style style:name="TableCell1025" style:family="table-cell">
      <style:table-cell-properties fo:border="0.0104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ableColumn1040" style:family="table-column">
      <style:table-column-properties style:column-width="0.4409in" style:use-optimal-column-width="false"/>
    </style:style>
    <style:style style:name="TableColumn1041" style:family="table-column">
      <style:table-column-properties style:column-width="2.1562in" style:use-optimal-column-width="false"/>
    </style:style>
    <style:style style:name="TableColumn1042" style:family="table-column">
      <style:table-column-properties style:column-width="1.1652in" style:use-optimal-column-width="false"/>
    </style:style>
    <style:style style:name="TableColumn1043" style:family="table-column">
      <style:table-column-properties style:column-width="0.9229in" style:use-optimal-column-width="false"/>
    </style:style>
    <style:style style:name="TableColumn1044" style:family="table-column">
      <style:table-column-properties style:column-width="1.2472in" style:use-optimal-column-width="false"/>
    </style:style>
    <style:style style:name="TableColumn1045" style:family="table-column">
      <style:table-column-properties style:column-width="0.7597in" style:use-optimal-column-width="false"/>
    </style:style>
    <style:style style:name="Table1039" style:family="table">
      <style:table-properties style:width="6.6923in" fo:margin-left="0in" table:align="left"/>
    </style:style>
    <style:style style:name="TableRow1046" style:family="table-row">
      <style:table-row-properties style:use-optimal-row-height="false" fo:keep-together="always"/>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use-optimal-row-height="false" fo:keep-together="always"/>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use-optimal-row-height="false"/>
    </style:style>
    <style:style style:name="TableCell10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use-optimal-row-height="false"/>
    </style:style>
    <style:style style:name="TableCell107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fo:keep-together="always"/>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fo:keep-together="always"/>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fo:keep-together="always"/>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style:style>
    <style:style style:name="TableCell11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use-optimal-row-height="false"/>
    </style:style>
    <style:style style:name="TableCell12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style:style>
    <style:style style:name="TableCell12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2in" fo:text-indent="0.4923in">
        <style:tab-stops/>
      </style:paragraph-properties>
    </style:style>
    <style:style style:name="T1236" style:parent-style-name="DefaultParagraphFont" style:family="text">
      <style:text-properties style:text-position="-300% 100%"/>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b 66.6%"/>
    </style:style>
    <style:style style:name="P1240" style:parent-style-name="Normal" style:family="paragraph">
      <style:paragraph-properties fo:text-align="justify" fo:text-indent="0.4923in"/>
    </style:style>
    <style:style style:name="T1241" style:parent-style-name="DefaultParagraphFont" style:family="text">
      <style:text-properties style:text-position="sub 66.6%"/>
    </style:style>
    <style:style style:name="P1242" style:parent-style-name="Normal" style:family="paragraph">
      <style:paragraph-properties fo:text-align="justify" fo:text-indent="0.4923in"/>
    </style:style>
    <style:style style:name="T1243" style:parent-style-name="DefaultParagraphFont" style:family="text">
      <style:text-properties style:text-position="sub 66.6%"/>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margin-left="2in" fo:text-indent="0.4923in">
        <style:tab-stops/>
      </style:paragraph-properties>
    </style:style>
    <style:style style:name="T1248" style:parent-style-name="DefaultParagraphFont" style:family="text">
      <style:text-properties style:text-position="-300% 100%"/>
    </style:style>
    <style:style style:name="P1249" style:parent-style-name="Normal" style:family="paragraph">
      <style:paragraph-properties fo:text-indent="0.4923in"/>
    </style:style>
    <style:style style:name="P1250" style:parent-style-name="Normal" style:family="paragraph">
      <style:paragraph-properties fo:text-indent="0.4923in"/>
    </style:style>
    <style:style style:name="P1251" style:parent-style-name="Normal" style:family="paragraph">
      <style:paragraph-properties fo:text-indent="0.4923in"/>
    </style:style>
    <style:style style:name="T1252" style:parent-style-name="DefaultParagraphFont" style:family="text">
      <style:text-properties style:text-position="sub 66.6%"/>
    </style:style>
    <style:style style:name="P1253" style:parent-style-name="Normal" style:family="paragraph">
      <style:paragraph-properties fo:text-indent="0.4923in"/>
    </style:style>
    <style:style style:name="T1254" style:parent-style-name="DefaultParagraphFont" style:family="text">
      <style:text-properties style:text-position="sub 66.6%"/>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4-16 iki 2005-02-03</text:span></text:p>
      <text:p text:style-name="P10"/>
      <text:p text:style-name="P11"><text:span text:style-name="T12">Įsakymas paskelbtas: Žin. 1999, Nr.<text:s/></text:span><text:a xlink:href="https://www.e-tar.lt/portal/legalAct.html?documentId=TAR.1834D9F1D51D" office:target-frame-name="_top" xlink:show="replace"><text:span text:style-name="T13">29-844</text:span></text:a><text:span text:style-name="T14">, i. k. 099301MISAK0000007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AGRINDINIŲ MIŠKO KIRTIMŲ TAISYKLIŲ PATVIRTINIMO</text:p>
      <text:p text:style-name="P23"/>
      <text:p text:style-name="P24">1999 m. kovo 5 d. Nr. 73</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1996, Nr.<text:s/><text:a xlink:href="https://www.e-tar.lt/portal/lt/legalAct/TAR.748F5E4B4368" office:target-frame-name="_blank" xlink:show="new"><text:span text:style-name="T29">110-2507</text:span></text:a>; 1997, Nr. 56-1542) 19 straipsniu:</text:p>
      <text:p text:style-name="P30">1.<text:s/><text:span text:style-name="T31">Tvirtinu<text:s/></text:span>Pagrindinių miško kirtimų taisykles (pridedama).</text:p>
      <text:p text:style-name="P32">2. Aplinkos ministerijos informacijos kompiuterinėje sistemoje vadovautis reikšminiais žodžiais: „miškai“, „valdymo sistema“.</text:p>
      <text:p text:style-name="P33"/>
      <text:p text:style-name="P34"/>
      <text:p text:style-name="P35"><text:span text:style-name="T36">APLINKOS MINISTRAS</text:span><text:span text:style-name="T37"><text:tab/>ALGIS ČAPLIKAS</text:span></text:p>
      <text:p text:style-name="P38"/>
      <text:p text:style-name="P39"/>
      <text:soft-page-break/>
      <text:p text:style-name="P40"><text:span text:style-name="T41">Patvirtinta</text:span></text:p>
      <text:p text:style-name="P42"><text:span text:style-name="T43">Lietuvos Respublikos aplinkos ministro<text:s/></text:span></text:p>
      <text:p text:style-name="P44"><text:span text:style-name="T45">2003 m. gruodžio 19 d. įsakymu Nr. 670</text:span></text:p>
      <text:p text:style-name="P46"/>
      <text:p text:style-name="P47"><text:span text:style-name="T48">PAGRINDINIŲ MIŠKO KIRTIMŲ TAISYKLĖS</text:span></text:p>
      <text:p text:style-name="P49"/>
      <text:p text:style-name="P50"><text:span text:style-name="T51">BENDROSIOS NUOSTATOS</text:span></text:p>
      <text:p text:style-name="P52"/>
      <text:p text:style-name="P53"><text:span text:style-name="T54">1</text:span><text:span text:style-name="T55">. Pagrindinių kirtimų taisyklės parengtos vadovaujantis Lietuvos Respublikos miškų, Lietuvos Respublikos saugo</text:span><text:span text:style-name="T56">mų teritorijų ir Lietuvos Respublikos aplinkos apsaugos įstatymais, Privačių miškų tvarkymo ir naudojimo nuostatais, Specialiosiomis žemės ir miško naudojimo sąlygomis, Miško sanitarinės apsaugos taisyklėmis ir kitais teisės aktais. Taisyklės privalomos vi</text:span><text:span text:style-name="T57">siems miškų savininkams, valdytojams ir naudotojams.</text:span></text:p>
      <text:p text:style-name="P58"><text:span text:style-name="T59">2</text:span><text:span text:style-name="T60">. Vykdant pagrindinius kirtimus, turi būti sudarytos sąlygos racionaliam, pastoviam ir daugiatiksliam miško išteklių naudojimui, miško aplinkosauginių ir rekreacinių funkcijų užtikrinimui bei biolog</text:span><text:span text:style-name="T61">inės įvairovės išsaugojimui ir gausinimui, našių ir atsparių tikslinių medynų atkūrimui nustatytu laiku. Kartu siekiama sudaryti palankias sąlygas miškų ūkio gamybai tobulinti, miškų struktūrai, sklypų formai ir dydžiui bei medynų išdėstymui miško masyve o</text:span><text:span text:style-name="T62">ptimizuoti.</text:span></text:p>
      <text:p text:style-name="P63"><text:span text:style-name="T64">3</text:span><text:span text:style-name="T65">. III ir IV grupių miškuose pagrindiniai kirtimai vykdomi kertant ne jaunesnius nei nustatyta šių taisyklių 1 lentelėje, taip pat blogos būklės, pažeistus pusamžius ir bręstančius medynus. Plotas, kuriame vykdomi pagrindiniai kirtimai, vad</text:span><text:span text:style-name="T66">inamas birže.</text:span></text:p>
      <text:p text:style-name="P67"><text:span text:style-name="T68">Siekiant optimizuoti sklypų formą ir dydį bei medynų teritorinį išsidėstymą, kirtimai gali būti vykdomi nedideliuose iki 0,5 ha bręstančių medynų sklypuose, besiribojančiuose ar įsiterpusiuose į kertamus brandžius ar rekonstruotinus medynus.<text:s/></text:span><text:span text:style-name="T69">Tuo pačiu tikslu rekomenduojama atidėti normalios sanitarinės būklės brandžių medynų kirtimą, jeigu šie įsiterpę ar ribojasi su didesniais bręstančių medynų sklypais.</text:span></text:p>
      <text:p text:style-name="P70"><text:span text:style-name="T71">4</text:span><text:span text:style-name="T72">. II grupės miškuose gamtinę brandą pasiekę medynai gali būti kertami pagrindiniais<text:s/></text:span><text:span text:style-name="T73">neplynais kirtimais. Stichinių ar biotinių veiksnių sudarkyti, blogos sanitarinės būklės medynai kertami neplynais ir plynais sanitariniais kirtimais.</text:span></text:p>
      <text:p text:style-name="P74"><text:span text:style-name="T75">5</text:span><text:span text:style-name="T76">. Medynų kirtimo III ir IV miškų grupių miškuose eiliškumas nustatomas atsižvelgus į jų būklę, amžių</text:span><text:span text:style-name="T77">, struktūrą, skalsumą, pomiškio būklę, teritorinę padėtį, selekcinę, ekologinę bei ekonominę reikšmes, taip pat į greta kertamos biržės liekančių medynų atsparumą vėjams, miško ligoms, kenkėjams ir kt.</text:span></text:p>
      <text:p text:style-name="P78"><text:span text:style-name="T79">Pagrindinių kirtimų planas sudaromas vadovaujantis tok</text:span><text:span text:style-name="T80">iu eiliškumu:</text:span></text:p>
      <text:p text:style-name="P81"><text:span text:style-name="T82">- medynai, skubiai kirstini pagal būklę:</text:span></text:p>
      <text:p text:style-name="P83"><text:span text:style-name="T84">a) blogos sanitarinės būklės;</text:span></text:p>
      <text:p text:style-name="P85"><text:span text:style-name="T86">b) nusakinti pušynai;</text:span></text:p>
      <text:p text:style-name="P87"><text:span text:style-name="T88">c) vienaardžiai 0,4 ir mažesnio skalsumo;</text:span></text:p>
      <text:p text:style-name="P89"><text:span text:style-name="T90">- medynai su perspektyviu šviesinių tikslinių medžių rūšių pomiškiu ar polajiniais tikslinių medžių<text:s/></text:span><text:span text:style-name="T91">rūšių želdiniais;</text:span></text:p>
      <text:p text:style-name="P92"><text:span text:style-name="T93">- brandūs medynai, įsiterpę į jaunuolynus, rekonstruotinus medynus, miško plynumas ar besiribojantys su jais, jeigu tai leidžia optimizuoti miško sklypų formą ir dydį;</text:span></text:p>
      <text:p text:style-name="P94"><text:span text:style-name="T95">- medynai su perspektyviu unksminių medžių rūšių pomiškiu ar antruoju<text:s/></text:span><text:span text:style-name="T96">ardu;</text:span></text:p>
      <text:p text:style-name="P97"><text:span text:style-name="T98">- trečios selekcinės grupės medynai;</text:span></text:p>
      <text:p text:style-name="P99"><text:span text:style-name="T100">- kiti brandūs medynai.</text:span></text:p>
      <text:p text:style-name="P101"><text:span text:style-name="T102">Medynai, augantys sklypuose, kuriuose keičiama miško žemės pagrindinė tikslinė paskirtis (kai kertamas miškas elektros tiekimo, vamzdynų bei kitiems objektams statyti, keliams tiesti, karje</text:span><text:span text:style-name="T103">rams, durpių gavybai ir kitais atvejais), kertami nesilaikant minėto eiliškumo.</text:span></text:p>
      <text:p text:style-name="P104"><text:span text:style-name="T105">Pirmos selekcinės grupės medynai, ypač spygliuočių, kirstini sėkliniais metais.</text:span></text:p>
      <text:p text:style-name="P106"><text:span text:style-name="T107">6</text:span><text:span text:style-name="T108">. Minimalūs medynų kirtimo bei gamtinės brandos amžiai pateikiami 1 lentelėje.</text:span></text:p>
      <text:p text:style-name="P109"/>
      <text:p text:style-name="P110"><text:span text:style-name="T111">1<text:s/></text:span><text:span text:style-name="T112">lentelė. Lietuvos miškų medynų minimalūs pagrindinių kirtimų ir gamtinės brandos amžiai</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Vyraujančios medžių rūšys</text:p>
          </table:table-cell>
          <table:table-cell table:style-name="TableCell121">
            <text:p text:style-name="Normal"><text:span text:style-name="T122">IV<text:s/></text:span><text:span text:style-name="T123">grupės miškai</text:span></text:p>
          </table:table-cell>
          <table:table-cell table:style-name="TableCell124">
            <text:p text:style-name="Normal"><text:span text:style-name="T125">III</text:span><text:span text:style-name="T126"><text:s/>grupės miškai</text:span></text:p>
          </table:table-cell>
          <table:table-cell table:style-name="TableCell127">
            <text:p text:style-name="Normal"><text:span text:style-name="T128">Gamtinės brandos (pagrindinių kirtimų<text:s/></text:span><text:span text:style-name="T129">II<text:s/></text:span><text:span text:style-name="T130">grupės miškuose) amžiai</text:span></text:p>
          </table:table-cell>
        </table:table-row>
        <table:table-row table:style-name="TableRow131">
          <table:table-cell table:style-name="TableCell132">
            <text:p text:style-name="P133">Pušis, maumedis, uosis, klevas, guoba, vinkšna</text:p>
          </table:table-cell>
          <table:table-cell table:style-name="TableCell134">
            <text:p text:style-name="P135">101</text:p>
          </table:table-cell>
          <table:table-cell table:style-name="TableCell136">
            <text:p text:style-name="P137">111</text:p>
          </table:table-cell>
          <table:table-cell table:style-name="TableCell138">
            <text:p text:style-name="P139">171</text:p>
          </table:table-cell>
        </table:table-row>
        <table:table-row table:style-name="TableRow140">
          <table:table-cell table:style-name="TableCell141">
            <text:p text:style-name="P142">Eglė</text:p>
          </table:table-cell>
          <table:table-cell table:style-name="TableCell143">
            <text:p text:style-name="P144">71</text:p>
          </table:table-cell>
          <table:table-cell table:style-name="TableCell145">
            <text:p text:style-name="P146">81</text:p>
          </table:table-cell>
          <table:table-cell table:style-name="TableCell147">
            <text:p text:style-name="P148">121</text:p>
          </table:table-cell>
        </table:table-row>
        <table:table-row table:style-name="TableRow149">
          <table:table-cell table:style-name="TableCell150">
            <text:p text:style-name="P151">Ąžuolas</text:p>
          </table:table-cell>
          <table:table-cell table:style-name="TableCell152">
            <text:p text:style-name="P153">121</text:p>
          </table:table-cell>
          <table:table-cell table:style-name="TableCell154">
            <text:p text:style-name="P155">141</text:p>
          </table:table-cell>
          <table:table-cell table:style-name="TableCell156">
            <text:p text:style-name="P157">201</text:p>
          </table:table-cell>
        </table:table-row>
        <table:table-row table:style-name="TableRow158">
          <table:table-cell table:style-name="TableCell159">
            <text:p text:style-name="P160">Beržas, liepa, juodalksnis, skroblas</text:p>
          </table:table-cell>
          <table:table-cell table:style-name="TableCell161">
            <text:p text:style-name="P162">61</text:p>
          </table:table-cell>
          <table:table-cell table:style-name="TableCell163">
            <text:p text:style-name="P164">61</text:p>
          </table:table-cell>
          <table:table-cell table:style-name="TableCell165">
            <text:p text:style-name="P166">91</text:p>
          </table:table-cell>
        </table:table-row>
        <table:table-row table:style-name="TableRow167">
          <table:table-cell table:style-name="TableCell168">
            <text:p text:style-name="P169">Drebulė, tuopa, bankso pušis</text:p>
          </table:table-cell>
          <table:table-cell table:style-name="TableCell170">
            <text:p text:style-name="P171">41</text:p>
          </table:table-cell>
          <table:table-cell table:style-name="TableCell172">
            <text:p text:style-name="P173">41</text:p>
          </table:table-cell>
          <table:table-cell table:style-name="TableCell174">
            <text:p text:style-name="P175">61</text:p>
          </table:table-cell>
        </table:table-row>
        <table:table-row table:style-name="TableRow176">
          <table:table-cell table:style-name="TableCell177">
            <text:p text:style-name="P178">Baltalksnis, blindė, gluosnis</text:p>
          </table:table-cell>
          <table:table-cell table:style-name="TableCell179">
            <text:p text:style-name="P180">31</text:p>
          </table:table-cell>
          <table:table-cell table:style-name="TableCell181">
            <text:p text:style-name="P182">31</text:p>
          </table:table-cell>
          <table:table-cell table:style-name="TableCell183">
            <text:p text:style-name="P184">51</text:p>
          </table:table-cell>
        </table:table-row>
      </table:table>
      <text:p text:style-name="P185"/>
      <text:p text:style-name="P186"><text:span text:style-name="T187">PastabA.</text:span><text:span text:style-name="T188"><text:s/>Privačiuose miškuose baltalksnynams, blindynams, gluosnynams ir gryniems drebulynams kirtimo amžius IV miškų grupės miškuose nenustatomas.</text:span></text:p>
      <text:p text:style-name="P189"/>
      <text:p text:style-name="P190"><text:span text:style-name="T191">7</text:span><text:span text:style-name="T192">. Kraštovaizdžio ir biologinei įvairovei išsaugoti būtina vadovautis tokiomis nuostatomis:</text:span></text:p>
      <text:p text:style-name="P193"><text:span text:style-name="T194">1</text:span><text:span text:style-name="T195">) parenkant mišk</text:span><text:span text:style-name="T196">o kirtimo ir atkūrimo būdus, išnaudoti žėlimo galimybes;</text:span></text:p>
      <text:p text:style-name="P197"><text:span text:style-name="T198">2</text:span><text:span text:style-name="T199">) visais galimais atvejais biržių ribas tapatinti su sklypų ribomis;</text:span></text:p>
      <text:p text:style-name="P200"><text:span text:style-name="T201">3</text:span><text:span text:style-name="T202">) palikti biržėse išsidėsčiusius tolygiai arba atskiromis grupėmis stuobrius, drevėtus, uoksinius pavienius, vyresnio am</text:span><text:span text:style-name="T203">žiaus nei vidutinis kertamo medyno amžius, pušies, ąžuolo, uosio, liepos bei kitų kietųjų ir minkštųjų lapuočių medžius (ne mažiau kaip 7 medžiai 1 ha);</text:span></text:p>
      <text:p text:style-name="P204"><text:span text:style-name="T205">4</text:span><text:span text:style-name="T206">) palikti atsparių vėjavartai medžių grupes retų augalų radavietėse, prie vertingų ir lankomų viet</text:span><text:span text:style-name="T207">ų, šaltinių, upelių bei kitose ekologiniu ir estetiniu požiūriu vertingose vietose;</text:span></text:p>
      <text:p text:style-name="P208"><text:span text:style-name="T209">5</text:span><text:span text:style-name="T210">) pagrindiniai plyni ir neplyni kirtimai aplink retų paukščių lizdavietes draudžiami 2 priede nurodytu atstumu;</text:span></text:p>
      <text:p text:style-name="P211"><text:span text:style-name="T212">6</text:span><text:span text:style-name="T213">) vykdant miško kirtimus palikti pavienes miškines</text:span><text:span text:style-name="T214"><text:s/>obelis, miškines kriaušes, trešnes, stambius paprastojo šermukšnio, gudobelių ir kitus retai pasitaikančius medžius.</text:span></text:p>
      <text:p text:style-name="P215"/>
      <text:p text:style-name="P216"><text:span text:style-name="T217">PAGRINDINIŲ KIRTIMŲ BŪDAI</text:span></text:p>
      <text:p text:style-name="P218"/>
      <text:p text:style-name="P219"><text:span text:style-name="T220">8</text:span><text:span text:style-name="T221">. Miškuose taikomi plyni, atvejiniai ir atrankiniai pagrindinių kirtimų būdai.</text:span></text:p>
      <text:p text:style-name="P222"><text:span text:style-name="T223">Kirtimo būdas<text:s/></text:span><text:span text:style-name="T224">nustatomas kiekvienam šių taisyklių reikalavimus atitinkančiam medynui, atsižvelgiant į miškų grupę ir pogrupį, augavietės sąlygas, esamo ir būsimo (tikslinio) medyno sudėtį, struktūrą ir selekcinę vertę, esamą pomiškį bei atkūrimo būdą, taip pat į technin</text:span><text:span text:style-name="T225">es ir ekonomines sąlygas.</text:span></text:p>
      <text:p text:style-name="P226"><text:span text:style-name="T227">9</text:span><text:span text:style-name="T228">. Biržė projektuojama vienodų ar panašių augaviečių sąlygų taksacinių sklypų ar jų grupių, kuriose formuotinas tos pačios tikslinės rūšinės sudėties medynas, ribose.</text:span></text:p>
      <text:p text:style-name="P229"><text:span text:style-name="T230">10</text:span><text:span text:style-name="T231">. Plyni kirtimai:</text:span></text:p>
      <text:p text:style-name="P232"><text:span text:style-name="T233">10.1</text:span><text:span text:style-name="T234">. plynų kirtimų biržės projek</text:span><text:span text:style-name="T235">tuojamos sklypais, o kai sklypai dideli, – jų dalimis. Kai biržės ribos sutampa su sklypų ribomis, kirtimai vadinami sklypiniais, kitu atveju – biržiniais. Plynais kirtimais medynas iškertamas iš karto, paliekant tikslinį gyvybingą pomiškį, jaunuolynų grup</text:span><text:span text:style-name="T236">es, polajinius želdinius, sėklinius bei aplinkosauginiu požiūriu vertingus medžius, jų grupes.</text:span></text:p>
      <text:p text:style-name="P237"><text:span text:style-name="T238">Plynai paprastai kertami medynai, kuriuose nėra perspektyvaus antro ardo, polajinių želdinių ar pakankamo kiekio tikslinių medžių rūšių pomiškio bei palankių sąl</text:span><text:span text:style-name="T239">ygų jam atsirasti kertant neplynai.</text:span></text:p>
      <text:p text:style-name="P240"><text:span text:style-name="T241">Plynai kertami visi pelkinių augaviečių medynai, taip pat užpelkėjusių augaviečių („U“ hidrotopo) medynai, kurių viršutinio ardo sudėtyje yra 30 ir daugiau proc. eglių.</text:span></text:p>
      <text:p text:style-name="P242"><text:span text:style-name="T243">Vandens telkinių šlaituose, statesniuose kaip 15º,<text:s/></text:span><text:span text:style-name="T244">tai pat visuose šlaituose, statesniuose kaip 45º, plyni kirtimai nevykdomi.<text:s/></text:span><text:span text:style-name="T245">m</text:span><text:span text:style-name="T246">aksimalus plynų biržių 15–45º nuolydžio šlaituose plotis – 75 m;</text:span></text:p>
      <text:p text:style-name="P247"><text:span text:style-name="T248">10.2</text:span><text:span text:style-name="T249">. maksimalūs leistini plynų kirtimų biržių pločiai nurodyti 2 lentelėje.</text:span></text:p>
      <text:soft-page-break/>
      <text:p text:style-name="P250"><text:span text:style-name="T251">Siekiant biržių ribas derinti su<text:s/></text:span><text:span text:style-name="T252">sklypų ribomis, jas leidžiama išplėsti iki 1,5 maksimalaus biržės pločio. Iki 3 ha ploto sklypus ar keletą sklypų, kurių bendras plotas neviršija 3 ha, leidžiama kirsti plynai, nesilaikant 2 lentelėje nurodytų maksimalių leistinų biržių pločių apribojimų.</text:span></text:p>
      <text:p text:style-name="P253"><text:span text:style-name="T254">Maksimalus iškertamos plynų kirtimų biržės (sklypo) plotas IV grupės miškuose – 8 ha, III grupės miškuose – 5 ha.</text:span></text:p>
      <text:p text:style-name="P255"><text:span text:style-name="T256">Ligų, kenkėjų, gaisrų, vėjų stipriai pažeisti ar kitaip labai sudarkyti mažesnio kaip 0,4 skalsumo medynai gali būti iškertami iš karto neribo</text:span><text:span text:style-name="T257">jant biržės ploto ir pločio;</text:span></text:p>
      <text:p text:style-name="P258"><text:span text:style-name="T259">2 lentelė. Maksimalūs leistini plynų kirtimų biržių pločiai</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Miško augaviečių sąlygos</text:p>
          </table:table-cell>
          <table:covered-table-cell/>
          <table:table-cell table:style-name="TableCell270" table:number-rows-spanned="2">
            <text:p text:style-name="P271">Atkuriami medynai</text:p>
          </table:table-cell>
          <table:table-cell table:style-name="TableCell272" table:number-columns-spanned="2">
            <text:p text:style-name="P273">Maksimalus leistinas biržės plotis, m</text:p>
          </table:table-cell>
          <table:covered-table-cell/>
        </table:table-row>
        <table:table-row table:style-name="TableRow274">
          <table:table-cell table:style-name="TableCell275">
            <text:p text:style-name="P276">miško tipai</text:p>
          </table:table-cell>
          <table:table-cell table:style-name="TableCell277">
            <text:p text:style-name="P278">dtg</text:p>
          </table:table-cell>
          <table:covered-table-cell>
            <text:p text:style-name="P279"/>
          </table:covered-table-cell>
          <table:table-cell table:style-name="TableCell280">
            <text:p text:style-name="P281">IV grupės miškai</text:p>
          </table:table-cell>
          <table:table-cell table:style-name="TableCell282">
            <text:p text:style-name="P283">III grupės miškai</text:p>
          </table:table-cell>
        </table:table-row>
        <table:table-row table:style-name="TableRow284">
          <table:table-cell table:style-name="TableCell285" table:number-rows-spanned="2">
            <text:p text:style-name="P286">Brukniašilis, žaliašilis,<text:s/>šilagiris, sausgiris (išskyrus šlaitus)</text:p>
          </table:table-cell>
          <table:table-cell table:style-name="TableCell287" table:number-rows-spanned="2">
            <text:p text:style-name="P288">Na, Nb, Nc, Nd, Nf</text:p>
          </table:table-cell>
          <table:table-cell table:style-name="TableCell289">
            <text:p text:style-name="P290">Pušynai, minkštieji lapuočiai</text:p>
          </table:table-cell>
          <table:table-cell table:style-name="TableCell291">
            <text:p text:style-name="P292">150</text:p>
          </table:table-cell>
          <table:table-cell table:style-name="TableCell293">
            <text:p text:style-name="P294">100</text:p>
          </table:table-cell>
        </table:table-row>
        <table:table-row table:style-name="TableRow295">
          <table:covered-table-cell>
            <text:p text:style-name="P296"/>
          </table:covered-table-cell>
          <table:covered-table-cell>
            <text:p text:style-name="P297"/>
          </table:covered-table-cell>
          <table:table-cell table:style-name="TableCell298">
            <text:p text:style-name="P299">Eglynai, kietieji lapuočiai</text:p>
          </table:table-cell>
          <table:table-cell table:style-name="TableCell300">
            <text:p text:style-name="P301">100</text:p>
          </table:table-cell>
          <table:table-cell table:style-name="TableCell302">
            <text:p text:style-name="P303">75</text:p>
          </table:table-cell>
        </table:table-row>
        <table:table-row table:style-name="TableRow304">
          <table:table-cell table:style-name="TableCell305" table:number-rows-spanned="3">
            <text:p text:style-name="P306">Kitų augaviečių miškai</text:p>
          </table:table-cell>
          <table:table-cell table:style-name="TableCell307" table:number-rows-spanned="3">
            <text:p text:style-name="P308">kitos dtg</text:p>
          </table:table-cell>
          <table:table-cell table:style-name="TableCell309">
            <text:p text:style-name="P310">Eglynai</text:p>
          </table:table-cell>
          <table:table-cell table:style-name="TableCell311">
            <text:p text:style-name="P312">75</text:p>
          </table:table-cell>
          <table:table-cell table:style-name="TableCell313">
            <text:p text:style-name="P314">75</text:p>
          </table:table-cell>
        </table:table-row>
        <table:table-row table:style-name="TableRow315">
          <table:covered-table-cell>
            <text:p text:style-name="P316"/>
          </table:covered-table-cell>
          <table:covered-table-cell>
            <text:p text:style-name="P317"/>
          </table:covered-table-cell>
          <table:table-cell table:style-name="TableCell318">
            <text:p text:style-name="P319">Juodalksnynai</text:p>
          </table:table-cell>
          <table:table-cell table:style-name="TableCell320">
            <text:p text:style-name="P321">150</text:p>
          </table:table-cell>
          <table:table-cell table:style-name="TableCell322">
            <text:p text:style-name="P323">100</text:p>
          </table:table-cell>
        </table:table-row>
        <table:table-row table:style-name="TableRow324">
          <table:covered-table-cell>
            <text:p text:style-name="P325"/>
          </table:covered-table-cell>
          <table:covered-table-cell>
            <text:p text:style-name="P326"/>
          </table:covered-table-cell>
          <table:table-cell table:style-name="TableCell327">
            <text:p text:style-name="P328">Kitų medžių rūšių medynai</text:p>
          </table:table-cell>
          <table:table-cell table:style-name="TableCell329">
            <text:p text:style-name="P330">100</text:p>
          </table:table-cell>
          <table:table-cell table:style-name="TableCell331">
            <text:p text:style-name="P332">75</text:p>
          </table:table-cell>
        </table:table-row>
      </table:table>
      <text:p text:style-name="P333"/>
      <text:p text:style-name="P334"><text:span text:style-name="T335">10.3</text:span><text:span text:style-name="T336">.<text:s/></text:span><text:span text:style-name="T337">biržių kryptis – šiaurė–pietūs, biržių šliejimo kryptis – iš rytų į vakarus. Šliejimo būdas – tiesioginis, atskirais atvejais gali būti kulisinis. Derinant biržių kryptį prie kvartalinio tinklo bei optimizuojant miško sklypų konfigūraciją, leidžiamas birži</text:span><text:span text:style-name="T338">ų nuokrypis nuo Š–P krypties prieš laikrodžio rodyklę iki 45° ir pagal laikrodžio rodyklę iki 45°;</text:span></text:p>
      <text:p text:style-name="P339"><text:span text:style-name="T340">10.4</text:span><text:span text:style-name="T341">. minimalus plynų kirtimų biržių šliejimo laikas, kai atkuriami minkštųjų lapuočių medynai – 4 metai, kai atkuriami spygliuočių ar kietųjų lapuočių m</text:span><text:span text:style-name="T342">edynai – 6 metai, kai atkuriami pušynai nenusausintose pelkinėse augavietėse – 10 metų. Paprastai gretima biržė kertama, kai anksčiau iškirsta biržė yra atkurta. Maksimalus biržės ilgis – 1 km. Jei bendras šliejamų biržių ilgis viršija maksimalų biržės ilg</text:span><text:span text:style-name="T343">į, biržės galais šliejamos ne anksčiau, kaip praėjus minimaliam šliejimo laikotarpiui. Šliejimo taisyklės netaikytinos, kai biržės galais liečiasi ne ilgesnėje kaip 30 m atkarpoje;</text:span></text:p>
      <text:p text:style-name="P344"><text:span text:style-name="T345">10.5</text:span><text:span text:style-name="T346">. kai būtina greičiau iškirsti didelius brandžių bei perbrendusių m</text:span><text:span text:style-name="T347">edynų plotus, leidžiami kulisiniai kirtimai, tačiau užkirtimai galimi atstumu, ne mažesniu už dvigubą plynų kirtimų biržės plotį (kirsti kas trečią), kai atkuriami minkštųjų lapuočių medynai, ir trigubą biržės plotį (kirsti kas ketvirtą), kai atkuriami spy</text:span><text:span text:style-name="T348">gliuočių ar kietųjų lapuočių medynai. Paskutinės kulisos plotį biržių sekoje leidžiama didinti iki 1,5 karto.</text:span></text:p>
      <text:p text:style-name="P349"><text:span text:style-name="T350">III ir IV miško grupių gamtinę brandą pasiekę medynai, nusakinti pušynai, privačiose valdose, ne didesnėse nei 10 ha, esantys brandūs medynai, tai</text:span><text:span text:style-name="T351">p pat viena su kita besiribojančiose privačiose valdose esantys brandūs medynai gali būti kertami pražanginiu būdu, paliekant kulisas, ne siauresnes kaip maksimalus plynų kirtimų biržės plotis.</text:span></text:p>
      <text:p text:style-name="P352"><text:span text:style-name="T353">Šliejimo apribojimų netaikyti, kai du kirstinus medynus skiria</text:span><text:span text:style-name="T354"><text:s/>pusamžis ar jaunesnis medynas, kurio plotis ne mažesnis kaip maksimalus leistinas biržės plotis;</text:span></text:p>
      <text:p text:style-name="P355"><text:span text:style-name="T356">10.6</text:span><text:span text:style-name="T357">. siekiant užtikrinti bei pagerinti miško atžėlimą, gali būti paliekami tikslinių, atsparių vėjams rūšių (pušies, juodalksnio, uosio, ąžuolo) sėklinia</text:span><text:span text:style-name="T358">i medžiai, vadovaujantis Miško atkūrimo ir įveisimo nuostatatų reikalavimais. Atlikusius savo paskirtį sėklinius medžius rekomenduojama iškirsti prieš jaunuolyno susivėrimą žiemos metu, esant sniego dangai. Kertant sėklinius medžius, vadovautis šių taisykl</text:span><text:span text:style-name="T359">ių 7 punkto 3) papunkčio reikalavimais.</text:span></text:p>
      <text:p text:style-name="P360"><text:span text:style-name="T361">11</text:span><text:span text:style-name="T362">. Atvejiniai kirtimai:</text:span></text:p>
      <text:p text:style-name="P363"><text:span text:style-name="T364">11.1</text:span><text:span text:style-name="T365">. atvejiniais kirtimais medynas iškertamas 2–3 (4) atvejais per 10–20 (išskyrus ilgalaikius atvejinius kirtimus) metų. Atvejiniai kirtimai vykdomi sklypuose ar jų grupėse. Pagrind</text:span><text:span text:style-name="T366">iniai atvejinių kirtimų tikslai – naujo tikslinio medyno suformavimas atžėlimu ir medyno išauginimo laiko sutrumpinimas bei racionalesnis medienos panaudojimas, kai medyną sudaro nevienodo brandumo medžiai;</text:span></text:p>
      <text:p text:style-name="P367"><text:span text:style-name="T368">11.2</text:span><text:span text:style-name="T369">. atvejiniai kirtimai pirmiausia taikytin</text:span><text:span text:style-name="T370">i šiais atvejais:</text:span></text:p>
      <text:p text:style-name="P371"><text:span text:style-name="T372">- kai yra perspektyvus, atitinkantis augavietės sąlygas ir tolygiai pasiskirstęs plote pomiškis (3 priedas);</text:span></text:p>
      <text:p text:style-name="P373"><text:span text:style-name="T374">- kai polajyje yra miško želdinių (3 priedas);</text:span></text:p>
      <text:p text:style-name="P375"><text:span text:style-name="T376">- kai yra perspektyvus eglių ar uosių, ne mažesnio kaip 0,4 skalsumo, antrasis ard</text:span><text:span text:style-name="T377">as, kurio amžius ne didesnis nei 50 metų;</text:span></text:p>
      <text:p text:style-name="P378"><text:span text:style-name="T379">- kai medynas susideda iš labai skirtingo kirtimo amžiaus medžių rūšių.</text:span></text:p>
      <text:p text:style-name="P380"><text:span text:style-name="T381">Atvejiniai kirtimai taip pat gali būti vykdomi siekiant sudaryti sąlygas vertingų medžių rūšių pomiškiui atsirasti bei nepageidautinų rūšių,<text:s/></text:span><text:span text:style-name="T382">ypač drebulės ir baltalksnio, atžaloms sunaikinti;</text:span></text:p>
      <text:p text:style-name="P383"><text:span text:style-name="T384">11.3</text:span><text:span text:style-name="T385">. atvejinių kirtimų atvejų skaičius ir trukmė priklauso nuo medyno rūšinės sudėties, struktūros, skalsumo, atsparumo vėjui, pomiškio ir antrojo ardo medžių kiekio bei būklės, augavietės sąlygų. Kir</text:span><text:span text:style-name="T386">timai kartojami kas 5 – 10 metų.</text:span></text:p>
      <text:p text:style-name="P387"><text:span text:style-name="T388">Dviem atvejais dažniausiai kertami 0,6–0,8 skalsumo medynai. Paskutiniam atvejui paliekamo medyno skalsumas neturi būti mažesnis kaip 0,4. Pušynuose, taikant supaprastintus dviejų atvejų kirtimus, po pirmojo atvejo paliekam</text:span><text:span text:style-name="T389">as didesnis sėklinių arba priedangos medžių skaičius (0,2–0,3 skalsumas).</text:span></text:p>
      <text:p text:style-name="P390"><text:span text:style-name="T391">Trimis atvejais paprastai kertami didelio skalsumo (0,9 ir didesnio) medynai. Trys atvejai dažniausiai taikytini kertant medynus, kuriuose dar reikia suformuoti pomiškį (sudaryti<text:s/></text:span><text:span text:style-name="T392">sąlygas miškui atželti).</text:span></text:p>
      <text:p text:style-name="P393"><text:span text:style-name="T394">Dviardžiuose medynuose, siekiant iš antrojo ardo suformuoti naują medyną, taikomi dviejų ciklų atvejiniai kirtimai.</text:span></text:p>
      <text:p text:style-name="P395"><text:span text:style-name="T396">Kai medynas susideda iš skirtingo kirtimo amžiaus medžių rūšių, taikomi ilgalaikiai atvejiniai kirtimai;</text:span></text:p>
      <text:p text:style-name="P397"><text:span text:style-name="T398">11.4</text:span><text:span text:style-name="T399">.<text:s/></text:span><text:span text:style-name="T400">medynuose, esant grupiniam pomiškiui, taip pat pušynuose ir ąžuolynuose, siekiant atžėlimo, taikomi grupiniai– atvejiniai (lizdiniai) kirtimai;</text:span></text:p>
      <text:p text:style-name="P401"><text:span text:style-name="T402">11.5</text:span><text:span text:style-name="T403">. atvejiniai kirtimai sausesnėse (Š, N ir L hidrotopai) augavietėse vykdomi visame sklype. Didelio ploto</text:span><text:span text:style-name="T404"><text:s/>drėgnų ir šlapių (U ir p hidrotopai) augaviečių eglynuose, lapuočių su eglėmis (eglių ne mažiau 20% medyno rūšinės sudėties) ir eglių antru ardu medynuose kertama biržėmis, kurių plotis negali viršyti dvigubo plynų kirtimų nustatyto maksimalaus biržių plo</text:span><text:span text:style-name="T405">čio. Šiuo atveju taikomas minimalus plynų kirtimų šliejimo laikas. Vykdant supaprastintus dviejų atvejų kirtimus pušynuose, taikomi plynų kirtimų pušynuose biržių pločių ir biržių šliejimo laiko reikalavimai.</text:span></text:p>
      <text:p text:style-name="P406"><text:span text:style-name="T407">12</text:span><text:span text:style-name="T408">. Atrankiniai kirtimai:</text:span></text:p>
      <text:p text:style-name="P409"><text:span text:style-name="T410">12.1</text:span><text:span text:style-name="T411">. laisvie</text:span><text:span text:style-name="T412">ji atrankiniai kirtimai dažniausiai vykdomi įvairiaamžiuose medynuose, kurių sudėtis ir atžėlimo eiga atitinka ūkio poreikius, taip pat siekiant suformuoti įvairiaamžę medyno struktūrą. Jie plačiau taikytini II ir III grupės miškuose, vykdant pagrindinius<text:s/></text:span><text:span text:style-name="T413">kirtimus, kur būtina užtikrinti miško atžėlimą ir išsaugoti miško aplinką. Šiais kirtimais paprastai kertami sklypai ar jų grupės. Kirtimai kartojami kas 7 – 15 metų. Vienu atveju rekomenduojama iškirsti ne daugiau kaip 20–30 % medyno tūrio. Pirmiausia ker</text:span><text:span text:style-name="T414">tami brandūs, taip pat neperspektyvūs, nepageidautinų rūšių medžiai;</text:span></text:p>
      <text:p text:style-name="P415"><text:span text:style-name="T416">12.2</text:span><text:span text:style-name="T417">. grupiniai – atrankiniai kirtimai taikytini medynuose su grupėmis išsidėsčiusiu pomiškiu, kur plyni kirtimai nepriimtini aplinkosauginiu, rekreaciniu ar ūkiniu požiūriu.</text:span></text:p>
      <text:p text:style-name="P418"><text:span text:style-name="T419">13</text:span><text:span text:style-name="T420">. Pušies, kietųjų lapuočių medynuose, kuriems iki brandos liko ne mažiau kaip 10 metų, galima iškirsti brandžius minkštuosius lapuočius. Eglės medynuose, kuriems iki brandos liko ne mažiau kaip 10 metų, galima iškirsti brandžius drebulės ir baltalksnių med</text:span><text:span text:style-name="T421">žius. Po kirtimų paliekamas skalsumas neturi būti mažesnis kaip 0,6.</text:span></text:p>
      <text:p text:style-name="P422"><text:span text:style-name="T423">Privačiuose miškuose nebrandžiuose medynuose kertant drebules, baltalksnius, blindes ir gluosnius po kirtimų paliekamas skalsumas neturi būti mažesnis kaip 0,6.</text:span></text:p>
      <text:p text:style-name="P424"/>
      <text:p text:style-name="P425"><text:span text:style-name="T426">KIRTIMŲ APRIBOJIMAI A</text:span><text:span text:style-name="T427">TSKIRŲ MIŠKŲ GRUPIŲ BEI saugomų teritorijų ir kertinių miško buveinių MIŠKUOSE</text:span></text:p>
      <text:p text:style-name="P428"/>
      <text:p text:style-name="P429"><text:span text:style-name="T430">14</text:span><text:span text:style-name="T431">. Pagal Lietuvos Respublikos miškų ir Saugomų teritorijų įstatymus ir Specialiųjų žemės ir miško naudojimo sąlygų reikalavimus taikomi tokie miško kirtimų apribojimai:</text:span></text:p>
      <text:p text:style-name="P432"><text:span text:style-name="T433">14</text:span><text:span text:style-name="T434">.1</text:span><text:span text:style-name="T435">. pirmos grupės – rezervatiniuose miškuose miško kirtimai draudžiami;</text:span></text:p>
      <text:p text:style-name="P436"><text:span text:style-name="T437">14.2</text:span><text:span text:style-name="T438">. antros grupės miškuose gamtinę brandą pasiekę medynai gali būti kertami pagrindiniais neplynais kirtimais. Stichinių ar biotinių veiksnių sudarkyti, blogos sanitarinės būkl</text:span><text:span text:style-name="T439">ės medynai kertami neplynais arba plynais sanitariniais kirtimais.</text:span></text:p>
      <text:p text:style-name="P440"><text:span text:style-name="T441">Vykdant kirtimus ekosistemų apsaugos miškuose, biržių ribas būtina derinti su augaviečių ribomis, rekreaciniuose miškuose būtina atsižvelgti į jų rekreacinio panaudojimo būklę (teritorinį i</text:span><text:span text:style-name="T442">šsidėstymą, pobūdį ir intensyvumą).</text:span></text:p>
      <text:p text:style-name="P443"><text:span text:style-name="T444">Pagrindiniai miško</text:span><text:span text:style-name="T445"><text:s/></text:span><text:span text:style-name="T446">kirtimai botaniniuose, miško genetiniuose, pedologiniuose draustiniuose bei kraštovaizdžio, botaninių – zoologinių bei zoologinių draustinių dalyse, kur saugomi žoliniai augalai ir dirvožemio struktūra</text:span><text:span text:style-name="T447">, vykdomi tik žiemos metu, įšalus gruntui, o kitose šių draustinių dalyse – rudenį ir žiemą. Prioritetas teikiamas kirtimo būdams ir metodams, užtikrinantiems miško atžėlimą.</text:span></text:p>
      <text:p text:style-name="P448"><text:span text:style-name="T449">Rekreaciniuose miškuose kertama ne poilsiavimo sezono metu. Projektuojant kirtimu</text:span><text:span text:style-name="T450">s ir parenkant kirtimo būdus, vadovaujamasi kraštovaizdžio formavimo principais.</text:span></text:p>
      <text:p text:style-name="P451"><text:span text:style-name="T452">Antros grupės miškuose visų rūšių kirtimus (pagrindinius, ugdymo, sanitarinius ir kt.) rekomenduojama vykdyti kompleksiškai – vienu metu apimant visą kvartalą ar jų grupę;</text:span></text:p>
      <text:p text:style-name="P453"><text:span text:style-name="T454">1</text:span><text:span text:style-name="T455">4.3</text:span><text:span text:style-name="T456">. trečios grupės – apsauginiuose miškuose pirmenybė teikiama neplyniems pagrindinių kirtimų būdams. Neplynais kirtimais turėtų būti kertama ne mažiau kaip 50 proc. pagrindinių miško kirtimų ploto;</text:span></text:p>
      <text:p text:style-name="P457"><text:span text:style-name="T458">14.4</text:span><text:span text:style-name="T459">. ketvirtos grupės – ūkiniuose miškuose<text:s/></text:span><text:span text:style-name="T460">leidžiami visi pagrindinių kirtimų būdai ir metodai.</text:span><text:span text:style-name="T461"><text:s/></text:span><text:span text:style-name="T462">Neplynais kirtimais turėtų būti kertama ne mažiau kaip 20 proc. pagrindinių miško kirtimų ploto;</text:span></text:p>
      <text:p text:style-name="P463"><text:span text:style-name="T464">14.5</text:span><text:span text:style-name="T465">. saugomų teritorijų miškuose, priskirtuose II ir III miškų grupėms, o nacionaliniuose parkuose vi</text:span><text:span text:style-name="T466">suose miškuose pagrindiniai miško kirtimai draudžiami nuo kovo 1 d. iki liepos 1 d., jei saugomai teritorijai kitais teisės aktais nėra nustatytas kitoks miško kirtimų laikas;</text:span></text:p>
      <text:p text:style-name="P467"><text:span text:style-name="T468">14.6</text:span><text:span text:style-name="T469">. pagrindiniai miško kirtimai saugomose teritorijose vykdomi šių taisykl</text:span><text:span text:style-name="T470">ių ir saugomų teritorijų apsaugą ir tvarkymą reglamentuojančių teisės aktų ir teritorijų planavimo dokumentų nustatyta tvarka;</text:span></text:p>
      <text:p text:style-name="P471"><text:span text:style-name="T472">14.7</text:span><text:span text:style-name="T473">. nacionalinių parkų valstybinės reikšmės miškuose, išskyrus pelkinius medynus, taip pat užpelkėjusių augaviečių („U“ hid</text:span><text:span text:style-name="T474">rotopo) medynus, kurių viršutinio ardo sudėtyje yra 30 ir daugiau proc. eglių bei stichinių ar biotinių veiksnių sudarkytus, blogos sanitarinės būklės, kurių būklės negalima pagerinti neplynais kirtimais, medynus, vykdomi tik neplyni pagrindiniai kirtimai;</text:span></text:p>
      <text:p text:style-name="P475"><text:span text:style-name="T476">14.8</text:span><text:span text:style-name="T477">. miško kirtimai kertinių miško buveinių miškuose vykdomi vadovaujantis aplinkos ministro patvirtintomis Kertinių miško buveinių apsaugos ir tvarkymo taisyklėmis;</text:span></text:p>
      <text:p text:style-name="P478"><text:span text:style-name="T479">14.9</text:span><text:span text:style-name="T480">. 100 metrų pločio juostose prie magistralinių ir krašto kelių valstybinės<text:s/></text:span><text:span text:style-name="T481">reikšmės miškuose draudžiami plyni pagrindiniai miško kirtimai, išskyrus kirtimus, vykdomus pelkiniuose medynuose, taip pat užpelkėjusių augaviečių („U“ hidrotopo) medynuose, kurių viršutinio ardo sudėtyje yra 30 ir daugiau proc. eglių bei stichinių ar bio</text:span><text:span text:style-name="T482">tinių veiksnių sudarkytuose, blogos sanitarinės būklės medynuose, kurių būklės negalima pagerinti neplynais kirtimais.</text:span><text:s/></text:p>
      <text:p text:style-name="P483">Papildyta papunkčiu:</text:p>
      <text:p text:style-name="P484"><text:span text:style-name="T485">Nr.<text:s/></text:span><text:a xlink:href="https://www.e-tar.lt/portal/legalAct.html?documentId=TAR.DF37E3161152" office:target-frame-name="_top" xlink:show="replace"><text:span text:style-name="T486">D1-145</text:span></text:a><text:span text:style-name="T487">, 2004-03-29, Žin., 200</text:span><text:span text:style-name="T488">4, Nr. 54-1853 (2004-04-15), i. k. 104301MISAK00D1-145</text:span></text:p>
      <text:p text:style-name="Normal"/>
      <text:p text:style-name="P489"><text:span text:style-name="T490">KIRTIMO BŪDAI ATSKIRŲ MEDŽIŲ RŪŠIŲ MEDYNUOSE</text:span></text:p>
      <text:p text:style-name="P491"/>
      <text:p text:style-name="P492"><text:span text:style-name="T493">15</text:span><text:span text:style-name="T494">. Kirtimai pušynuose:</text:span></text:p>
      <text:p text:style-name="P495"><text:span text:style-name="T496">15.1</text:span><text:span text:style-name="T497">. šilagirio, sausgirio, žaliagirio, mėlyngirio (Nc, Nd, Ld, Lc) pušynuose, kuriuose yra perspektyvus eglių, pušų<text:s/></text:span><text:span text:style-name="T498">ar kietųjų lapuočių pomiškis, polajiniai želdiniai (3 priedas) arba antrasis ardas, siekiant suformuoti iš jų tikslinį medyną, vykdomi atvejiniai kirtimai;</text:span></text:p>
      <text:p text:style-name="P499"><text:span text:style-name="T500">15.2</text:span><text:span text:style-name="T501">. mėlynšilio ir žaliašilio pušynus (Lb, Nb), esant perspektyviam eglių pomiškiui, iš kurio g</text:span><text:span text:style-name="T502">alima suformuoti tikslinį medyną, rekomenduojama kirsti atvejiniu būdu arba plynai priklausomai nuo miškų grupės, išsaugant pomiškį;</text:span></text:p>
      <text:p text:style-name="P503"><text:span text:style-name="T504">15.3</text:span><text:span text:style-name="T505">. kerpšilio, brukniašilio, žaliašilio (Nae, Na</text:span><text:span text:style-name="T506">,<text:s/></text:span><text:span text:style-name="T507">Nb) pušynuose rekomenduojama taikyti supaprastintus dviejų atvejų k</text:span><text:span text:style-name="T508">irtimus, pirmuoju atveju išretinant medyną iki 0,2-0,3 skalsumo ir siekiant sudaryti geresnes atžėlimo sąlygas. Atskirais atvejais tokie kirtimai taikytini ir mėlynšilio (Lb) pušynuose.</text:span></text:p>
      <text:p text:style-name="P509"><text:span text:style-name="T510">Esant nevienodam medyno tankumui bei grupiniam pušies pomiškiui, gali<text:s/></text:span><text:span text:style-name="T511">būti taikomi grupiniai–atvejiniai ar grupiniai–atrankiniai kirtimai;</text:span></text:p>
      <text:p text:style-name="P512"><text:span text:style-name="T513">15.4</text:span><text:span text:style-name="T514">. visais kitais atvejais pušynai kertami plynai</text:span><text:span text:style-name="T515">,<text:s/></text:span><text:span text:style-name="T516">jei tai nedraudžia šios taisyklės ar saugomų teritorijų apsaugą ir tvarkymą reglamentuojantys teisės aktai ir teritorijų planavimo</text:span><text:span text:style-name="T517"><text:s/>dokumentai. Kai po plynų kirtimų numatomas miško atžėlimas, ypač pelkinėse ir užpelkėjusiose, tyrašilio, raistšilio ir balašilio (Pa, Pb, Ua, Ub) augavietėse, paliekami sėkliniai medžiai.</text:span></text:p>
      <text:p text:style-name="P518"><text:span text:style-name="T519">16</text:span><text:span text:style-name="T520">. Kirtimai eglynuose:</text:span></text:p>
      <text:p text:style-name="P521"><text:span text:style-name="T522">16.1</text:span><text:span text:style-name="T523">. šilagirio, sausgirio, mėlyngi</text:span><text:span text:style-name="T524">rio, žaliagirio ir baltmiškio tipų (Nc, Nd, Nf, Lc, Ld, Lf) eglynai su tikslinių medžių rūšių perspektyviu pomiškiu (3 priedas) kertami atvejiniu būdu;</text:span></text:p>
      <text:p text:style-name="P525"><text:span text:style-name="T526">16.2</text:span><text:span text:style-name="T527">. minėtų augaviečių 0,7 ir didesnio skalsumo eglynai, kurių sudėtyje yra 2–5 dalys baltalksnių a</text:span><text:span text:style-name="T528">r drebulių, rekomenduojama kirsti atvejiniais ar atrankiniais kirtimais, pirmiausia iškertant minkštuosius lapuočius ir paliekant ne mažesnį kaip 0,5 skalsumą;</text:span></text:p>
      <text:p text:style-name="P529"><text:span text:style-name="T530">16.3</text:span><text:span text:style-name="T531">. visuose kituose eglynuose pirmenybė teikiama plyniems kirtimams</text:span><text:span text:style-name="T532">,<text:s/></text:span><text:span text:style-name="T533">jei tai nedraudžia ši</text:span><text:span text:style-name="T534">os taisyklės ar saugomų teritorijų apsaugą ir tvarkymą reglamentuojantys teisės aktai ir teritorijų planavimo dokumentai.</text:span></text:p>
      <text:p text:style-name="P535"><text:span text:style-name="T536">Kertant užpelkėjusių ar pelkinių augaviečių eglynus, kuriuose yra juodalksnių ar uosių priemaiša, paliekami šių rūšių sėkliniai medžia</text:span><text:span text:style-name="T537">i.</text:span></text:p>
      <text:p text:style-name="P538"><text:span text:style-name="T539">17</text:span><text:span text:style-name="T540">. Kirtimai kietųjų lapuočių medynuose:</text:span></text:p>
      <text:p text:style-name="P541"><text:span text:style-name="T542">17.1</text:span><text:span text:style-name="T543">. ąžuolynai, esant jų grupiniam mišrumui, taip pat gryni ąžuolynai su prošvaistėse esančiu ąžuolo pomiškiu kertami grupiniais–atvejiniais 3–4 atvejų kirtimais. Iškertant lizdus, kartu iškertamas traka</text:span><text:span text:style-name="T544">s, nereikalingų rūšių medžiai ir jų pomiškis juostose apie lizdus, siekiant sudaryti sąlygas ąžuolui atželti.</text:span></text:p>
      <text:p text:style-name="P545"><text:span text:style-name="T546">Tolygiai mišrius ar grynus ąžuolynus su pomiškiu ar be jo rekomenduojama kirsti atvejiniais kirtimais (2–3 atvejais), pirmuoju atveju iškertant ne</text:span><text:span text:style-name="T547">reikalingų rūšių medžius, traką bei neperspektyvų pomiškį.</text:span></text:p>
      <text:p text:style-name="P548"><text:span text:style-name="T549">Sėkliniais arba kitais po jų metais (žiemą), o sausose – šilagirio ir sausgirio (Nc, Nd) tipo augavietėse ir nesėkliniais metais, grynus ąžuolynus galima kirsti ir plynai. Kertant ne sėkliniais met</text:span><text:span text:style-name="T550">ais, reikia sudaryti prieškirtiminio atžėlimo sąlygas. Tam sėkliniais metais turi būti iškertamas trakas biržėse, numatytose kirsti po 2–3 metų;</text:span></text:p>
      <text:p text:style-name="P551"><text:span text:style-name="T552">17.2</text:span><text:span text:style-name="T553">. uosynai su perspektyviu tikslinių medžių rūšių pomiškiu (3 priedas), taip pat medynai be pomiškio, be</text:span><text:span text:style-name="T554">t su drebulių ir baltalksnių priemaiša (2–5 dalys) kertami atvejiniu būdu. Neperspektyvius senus polajo uosiukus rekomenduojama iškirsti ne vegetacijos metu. Kitus uosynus tikslinga kirsti plynai</text:span><text:span text:style-name="T555">,<text:s/></text:span><text:span text:style-name="T556">jei tai nedraudžia šios taisyklės ar saugomų teritorijų miš</text:span><text:span text:style-name="T557">kų tvarkymą reglamentuojantys teisės aktai, o nustelbtą uosių pomiškį nukirsti, siekiant sulaukti gyvybingų atžalų;</text:span></text:p>
      <text:p text:style-name="P558"><text:span text:style-name="T559">17.3</text:span><text:span text:style-name="T560">. kiti kietųjų lapuočių medynai, esant juose perspektyviam tikslinių medžių rūšių pomiškiui ar antrajam ardui, kertami atvejiniu būd</text:span><text:span text:style-name="T561">u, o nesant pomiškio – plynai, jei tai nedraudžia šios taisyklės ar saugomų teritorijų apsaugą ir tvarkymą reglamentuojantys teisės aktai ir teritorijų planavimo dokumentai.</text:span></text:p>
      <text:p text:style-name="P562"><text:span text:style-name="T563">18</text:span><text:span text:style-name="T564">. Kirtimai minkštųjų lapuočių medynuose:</text:span></text:p>
      <text:p text:style-name="P565"><text:span text:style-name="T566">18.1</text:span><text:span text:style-name="T567">. minkštųjų lapuočių medynu</text:span><text:span text:style-name="T568">s su perspektyviu tikslinių rūšių pomiškiu, polajiniais želdiniais (3 priedas) arba antruoju ardu, augančius šilagirio, sausgirio, žaliagirio, mėlyngirio, mėlynšilio, baltmiškio ir šlapgirio (Nc, Nd, Ld, Lc, Lb, Nf, Lf) bei nusausintų žemapelkių (Pc</text:span><text:span text:style-name="T569">n</text:span><text:span text:style-name="T570">, Pd</text:span><text:span text:style-name="T571">n</text:span><text:span text:style-name="T572">)</text:span><text:span text:style-name="T573"><text:s/>augavietėse, taip pat juodalksnynus su uosio pomiškiu palieknio ir juodgirio (Ud, Uf) augavietėse rekomenduojama kirsti atvejiniu būdu.</text:span></text:p>
      <text:p text:style-name="P574"><text:span text:style-name="T575">Minkštųjų lapuočių ne didesnio kaip 0,7 skalsumo medynus su perspektyviu uosių pomiškiu galima kirsti plynai, išsaugant</text:span><text:span text:style-name="T576"><text:s/>mažą pomiškį, o didelį nustelbtą pomiškį nupjaunant („sodinant ant kelmo“);</text:span></text:p>
      <text:p text:style-name="P577"><text:span text:style-name="T578">18.2</text:span><text:span text:style-name="T579">. beržynai, drebulynai ir baltalksnynai 0,7 ir didesnio skalsumo, kai juose yra 40% ir daugiau tolygiai išsidėsčiusių P, E, Ą, U medžių, augančių šias medžių rūšis<text:s/></text:span><text:span text:style-name="T580">atitinkančiose augavietėse, pasieksiančių brandą ne anksčiau kaip po 20 metų, kirstini ilgalaikiais atvejiniais kirtimais, siekiant suformuoti spygliuočių arba kietųjų lapuočių medynus ir išvengti jų priešlaikinio (nepasiekusių brandos amžiaus) kirtimo. Ta</text:span><text:span text:style-name="T581">m pirmaisiais atvejinių kirtimų atvejais iškertami minkštieji lapuočiai, o po 20–50 ar daugiau metų – naujai suformuotas brandus spygliuočių arba kietųjų lapuočių medynas. Tokiu pat būdu galima kirsti baltalksnynus, kai juose yra 40% ir daugiau gero augimo</text:span><text:span text:style-name="T582"><text:s/>beržų ar juodalksnių. Paliekamų augti medynų skalsumas turi būti ne mažesnis kaip 0,4, o eglynų – 0,5;</text:span></text:p>
      <text:p text:style-name="P583"><text:span text:style-name="T584">18.3</text:span><text:span text:style-name="T585">. visais kitais atvejais minkštųjų lapuočių medynus rekomenduojama kirsti plynai, jei tai nedraudžia šios taisyklės ar saugomų teritorijų apsaug</text:span><text:span text:style-name="T586">ą ir tvarkymą reglamentuojantys teisės aktai ir teritorijų planavimo dokumentai.</text:span></text:p>
      <text:p text:style-name="P587"><text:span text:style-name="T588">Juodalksnynus, siekiant jų atžėlimo, reikia kirsti žiemą arba vėlai rudenį po sėklinių metų. Kertant ne po sėklinių metų, paliekami grupėmis išdėstyti sėkliniai medžiai. Kerta</text:span><text:span text:style-name="T589">nt pelkinių ir užpelkėjusių augaviečių beržynus su juodalksnių priemaiša, paliktini pastarųjų sėkliniai medžiai.</text:span></text:p>
      <text:p text:style-name="P590"/>
      <text:p text:style-name="P591"><text:span text:style-name="T592">MIŠKO KIRTIMO, ATKŪRIMO IR KIRTAVIEČIŲ VALYMO DARBŲ REIKALAVIMAI</text:span></text:p>
      <text:p text:style-name="P593"/>
      <text:p text:style-name="P594"><text:span text:style-name="T595">19</text:span><text:span text:style-name="T596">. Paruošiamieji miško kirtimo darbai:</text:span></text:p>
      <text:p text:style-name="P597"><text:span text:style-name="T598">19.1</text:span><text:span text:style-name="T599">. biržių kirtimo, ki</text:span><text:span text:style-name="T600">rtaviečių valymo, miško atkūrimo būdai, saugotino pomiškio ar jaunuolyno, sėklinių ir kitų nekirstinų medžių kiekis bei išsidėstymas nustatomi rėžiant kirtimo biržę ir nurodomi miško kirtimo dokumentuose.</text:span></text:p>
      <text:p text:style-name="P601"><text:span text:style-name="T602">Išduodant leidimą miškui kirsti, pridedamas schemat</text:span><text:span text:style-name="T603">inis biržės brėžinys, kuriame pažymimos saugomų augalų radvietės, nekirstinos sklypo dalys ar medžių grupės, taip pat 0,1 ha ir didesni saugotino pomiškio ir jaunuolynų ploteliai ar perspektyvūs želdiniai;</text:span></text:p>
      <text:p text:style-name="P604"><text:span text:style-name="T605">19.2</text:span><text:span text:style-name="T606">. biržės eksploatavimo valksmos, medienos<text:s/></text:span><text:span text:style-name="T607">ištraukimo ir išvežimo keliai turi būti tokie, kad ateityje galėtų atlikti ir technologinių koridorių funkcijas atkuriant ir ugdant mišką, kovojant su miško ligomis, kenkėjais ir gaisrais. Esant galimybei, gali būti projektuojama vieninga valksmų sistema v</text:span><text:span text:style-name="T608">isam miško kvartalui.</text:span></text:p>
      <text:p text:style-name="P609"><text:span text:style-name="T610">Prieš kiekvienos biržės kirtimą sudaroma biržės kirtimo kortelė, kurioje nurodomi kirtimo, medienos ištraukimo, kirtavietės valymo būdai, tarpinių sandėlių ir medienos pakrovimo aikštelių vietos, keliai, magistraliniai ir šalutiniai v</text:span><text:span text:style-name="T611">alksmai, priemonės pomiškiui išsaugoti bei biržės skersinių kirtimo eiliškumas. Prieš miško kirtimą atliekami paruošiamieji darbai: biržė, esant reikalui, padalijama į skersines, pažymimos valksmos, medienos ištraukimo keliai, sandėlių, pakrovimo aikštelių</text:span><text:span text:style-name="T612"><text:s/>vietos bei atliekami kiti darbai pagal Miško darbų saugos taisyklių reikalavimus.</text:span></text:p>
      <text:p text:style-name="P613"><text:span text:style-name="T614">20</text:span><text:span text:style-name="T615">. Pagrindinių kirtimų technologijos ir sanitarinės apsaugos reikalavimai:</text:span></text:p>
      <text:p text:style-name="P616"><text:span text:style-name="T617">20.1</text:span><text:span text:style-name="T618">. medienos ruošos darbai vykdomi taip, kad būtų mažiausias neigiamas kirtimo poveikis</text:span><text:span text:style-name="T619"><text:s/>gamtinei aplinkai, ypač miško paklotei ir dirvožemiui, perspektyviam pomiškiui, miško žėliniams ir želdiniams, nekirstiniems medžiams;</text:span></text:p>
      <text:p text:style-name="P620"><text:span text:style-name="T621">20.2</text:span><text:span text:style-name="T622">. biržes su perspektyviu saugotinu pomiškiu rekomenduojama kirsti rudens–žiemos laikotarpiu. Turi būti išsaugota</text:span><text:span text:style-name="T623"><text:s/>ne mažiau kaip 70% pomiškio ir jaunuolyno. Kai būtina kirsti kitu metų laiku, turi būti išsaugoma ne mažiau kaip 60% saugotino pomiškio.</text:span></text:p>
      <text:p text:style-name="P624"><text:span text:style-name="T625">Kertant plynai, ypač šlapiose kirtavietėse, kur numatomas miško atžėlimas, esamas tikslinų medžių rūšių pomiškis, nors</text:span><text:span text:style-name="T626"><text:s/>ir negausus, yra saugomas;</text:span></text:p>
      <text:p text:style-name="P627"><text:span text:style-name="T628">20.3</text:span><text:span text:style-name="T629">. biržės dalys, kuriose yra saugotinas gyvybingas pomiškis, pažymimos jos brėžinyje. Kirtavietės patikrinimo ir priėmimo akte nurodomas išlikusio pomiškio kiekis ir procentas, jo išsidėstymas bei būklė ir, jei būtina, –<text:s/></text:span><text:span text:style-name="T630">miško atkūrimo priemonės;</text:span></text:p>
      <text:p text:style-name="P631"><text:span text:style-name="T632">20.4</text:span><text:span text:style-name="T633">. pagrindiniams kirtimams naudojamos valksmos, prakirstos vykdant ugdymo ar sanitarinius kirtimus. Naujai projektuojant valksmų išdėstymą pagrindinių kirtimų biržėse, vidutinis atstumas tarp valksmų centrų turi būti ne maž</text:span><text:span text:style-name="T634">esnis negu 25 m. Valksmų plotis kirtimo metu negali būti didesnis nei 4,5 m. Po kirtimo valksmų plotis turi būti ne didesnis nei 5,5 m. Projektuojant<text:s/></text:span><text:soft-page-break/><text:span text:style-name="T635">valksmas, perspektyvaus pomiškio grupės, jei tai įmanoma, turi būti apeinamos, valksmos per jas nekertamos</text:span><text:span text:style-name="T636">. Atstumas tarp valksmų centrų gali būti mažesnis tuo atveju, kai valksmų biržėse negalima išdėstyti nurodytu atstumu dėl biržės pločio, reljefo ar naudojamos kirtimų technologijos ypatumų. Tokiu atveju valksmų užimamas plotas negali viršyti 24 % biržės pl</text:span><text:span text:style-name="T637">oto. Kertant brandžius minkštųjų lapuočių medžius pušynuose ir privačiuose miškuose kertant drebules, baltalksnius, blindes ir gluosnius nebrandžiuose medynuose, kuriuose iš 1 ha iškertama mažiau kaip 40 m</text:span><text:span text:style-name="T638">3</text:span><text:span text:style-name="T639">,</text:span><text:span text:style-name="T640"><text:s/></text:span><text:span text:style-name="T641">naujos valksmos nekertamos. Kertant biržes, važi</text:span><text:span text:style-name="T642">nėti ne valksmomis draudžiama, išskyrus vienkartinius atvejus esant avariniam būtinumui;</text:span><text:s/></text:p>
      <text:p text:style-name="P643">Punkto pakeitimai:</text:p>
      <text:p text:style-name="P644"><text:span text:style-name="T645">Nr.<text:s/></text:span><text:a xlink:href="https://www.e-tar.lt/portal/legalAct.html?documentId=TAR.DF37E3161152" office:target-frame-name="_top" xlink:show="replace"><text:span text:style-name="T646">D1-145</text:span></text:a><text:span text:style-name="T647">, 2004-03-29, Žin., 2004, Nr. 54-1853 (2004-04-15), i.<text:s/></text:span><text:span text:style-name="T648">k. 104301MISAK00D1-145</text:span></text:p>
      <text:p text:style-name="Normal"/>
      <text:p text:style-name="P649"><text:span text:style-name="T650">20.5</text:span><text:span text:style-name="T651">. vykdant pagrindinius kirtimus, privaloma vadovautis Miškų sanitarinės apsaugos ir Miško priešgaisrinės apsaugos taisyklių reikalavimais.</text:span></text:p>
      <text:p text:style-name="P652"><text:span text:style-name="T653">21</text:span><text:span text:style-name="T654">. Kirtaviečių valymo reikalavimai:</text:span></text:p>
      <text:p text:style-name="P655"><text:span text:style-name="T656">21.1</text:span><text:span text:style-name="T657">. valant kirtavietes, siekiama sudar</text:span><text:span text:style-name="T658">yti palankias dirvos ruošimo, miško žėlimo ir atkūrimo sąlygas, užtikrinti priešgaisrinį saugumą, miško sanitarinę apsaugą ir racionaliai panaudoti smulkią medieną bei kirtimo atliekas;</text:span></text:p>
      <text:p text:style-name="P659"><text:span text:style-name="T660">21.2</text:span><text:span text:style-name="T661">. kirtaviečių valymo būdas nustatomas atsižvelgus į augavietės</text:span><text:span text:style-name="T662"><text:s/>sąlygas, žmonių lankymąsi, gaisrų pavojų, miško atkūrimo sąlygas, kirtimo technologiją ir turimas technines priemones kirtavietėms valyti. Sulaužytas ir stipriai pažeistas pomiškis iškertamas ir šalinamas kartu su kirtimo atliekomis. Būtina pašalinti pomi</text:span><text:span text:style-name="T663">škį dengiančias šakas. Deginant kirtimo atliekas, būtina išsaugoti nuo ugnies pažeidimo perspektyvų pomiškį ir nekirstinus medžius. Deginti į krūvas nesurinktas kirtimo atliekas draudžiama. Atliekų krūvos pradedamos deginti nuo periferinės kirtavietės dali</text:span><text:span text:style-name="T664">es ir paliktų augti medžių grupių;</text:span></text:p>
      <text:p text:style-name="P665"><text:span text:style-name="T666">21.3</text:span><text:span text:style-name="T667">. kirtaviečių valymo būdai ir terminai nurodomi leidime miškui kirsti. Jeigu kirtimo atliekų nenumatoma panaudoti, plyno kirtimo biržės valomos šiais būdais:</text:span></text:p>
      <text:p text:style-name="P668"><text:span text:style-name="T669">a) nederlingose kerpšilio ir brukniašilio tipų (Ša, Na)</text:span><text:span text:style-name="T670"><text:s/>augavietėse šakas rekomenduojama susmulkinti ir paskleisti kirtavietėje;</text:span></text:p>
      <text:p text:style-name="P671"><text:span text:style-name="T672">b) taikant sortimentinę kirtimo technologiją ir medienai ištraukti naudojant medvežes bei savikroves priekabas, šakos kirtimo metu klojamos valksmuose. Išvežus sortimentus, iš tarp</text:span><text:span text:style-name="T673">valksmių iškertamas trakas, sulaužytas ir neperspektyvus pomiškis, kuris kartu su likusiomis šalia valksmo šakomis sumetamas ant jo;</text:span></text:p>
      <text:p text:style-name="P674"><text:span text:style-name="T675">c) kertant šlapiose augavietėse ir medieną traukiant stiebais, šakos kirtimo metu taip pat sumetamos valksmuose ir<text:s/></text:span><text:span text:style-name="T676">suspaudžiamos traktoriais;</text:span></text:p>
      <text:p text:style-name="P677"><text:span text:style-name="T678">d) naudojant kitas technologijas, kur šakas sumesti į valksmus netikslinga, jos sumetamos į krūvas ir sudeginamos gaisrams nepavojingu laiku arba paliekamos supūti;</text:span></text:p>
      <text:p text:style-name="P679"><text:span text:style-name="T680">e</text:span><text:span text:style-name="T681">) kirtimų atliekos gali būti išvežamos iš biržės, siekian</text:span><text:span text:style-name="T682">t jas panaudoti kaip medienos kurą ar kitoms reikmėms. Kirtimų atliekas draudžiama išvežti iš Na, Nae, Ša, La, Ua, Pan, Pa augavietėse esančių plynų kirtimų biržių. Iš Šb, Nb, Lb, Ub, Pbn ir Ub augavietėse esančių plynų kirtimų biržių galima išvežti ne dau</text:span><text:span text:style-name="T683">giau kaip 50 proc. kirtimo atliekų.</text:span></text:p>
      <text:p text:style-name="P684">Papunkčio pakeitimai:</text:p>
      <text:p text:style-name="P685"><text:span text:style-name="T686">Nr.<text:s/></text:span><text:a xlink:href="https://www.e-tar.lt/portal/legalAct.html?documentId=TAR.DF37E3161152" office:target-frame-name="_top" xlink:show="replace"><text:span text:style-name="T687">D1-145</text:span></text:a><text:span text:style-name="T688">, 2004-03-29, Žin., 2004, Nr. 54-1853 (2004-04-15), i. k. 104301MISAK00D1-145</text:span></text:p>
      <text:p text:style-name="Normal"/>
      <text:p text:style-name="P689"><text:span text:style-name="T690">PAGRINDINIŲ KIRTIMŲ</text:span><text:span text:style-name="T691"><text:s/>YPATUMAI MAŽO PLOTO IR PRIVAČIUOSE MIŠKUOSE</text:span></text:p>
      <text:p text:style-name="P692"/>
      <text:p text:style-name="P693"><text:span text:style-name="T694">22</text:span><text:span text:style-name="T695">. Atskiruose mažo ploto (iki 10 ha) miškeliuose pirmenybė teikiama atvejiniams ir atrankiniams kirtimams. Kertant plynai, rekomenduojamos mažesnio pločio ir ploto biržės. Pavieniuose iki 5 hektarų laukų a</text:span><text:span text:style-name="T696">psauginiuose miškuose, nutolusiuose daugiau kaip 400 metrų nuo artimiausio miško, ne mažesnio kaip 10 ha, plyni pagrindiniai kirtimai draudžiami. Ši nuostata netaikoma gryniesiems pušynams, drebulynams, juodalksnynams ir baltalksnynams. Šiuose medynuose pl</text:span><text:span text:style-name="T697">yni pagrindiniai kirtimai leidžiami ne didesnėmis kaip 2 hektarų biržėmis, taikant pušynams 15 metų, kitų rūšių medynams – 10 metų šliejimo periodą. Pavienis iki 2 hektarų miškas gali būti plynai nukirstas per 2 kartus, o didesnio ploto – ne mažiau kaip pe</text:span><text:span text:style-name="T698">r 3 kartus.</text:span></text:p>
      <text:soft-page-break/>
      <text:p text:style-name="P699"><text:span text:style-name="T700">Iki 5 ha ploto atskiruose miškeliuose projektuojant siauras biržes, leidžiama projektuoti „užkirtimus“, paliekant kulisas, ne siauresnes už projektuojamų biržių plotį.</text:span></text:p>
      <text:p text:style-name="P701"><text:span text:style-name="T702">23</text:span><text:span text:style-name="T703">. Miško masyve, susidedančiame iš grupės smulkių privačių miško valdų,</text:span><text:span text:style-name="T704"><text:s/>pageidautina kirtimus planuoti vienu metu, nepažeidžiant gretimų valdų savininkų interesų. Kiekvienam savininkui kirtimai projektuotini taip, kad nebūtų užkirstos galimybės per artimiausius 5 metus gretimose valdose projektuoti ir kirsti pagrindinių kirti</text:span><text:span text:style-name="T705">mų biržes.</text:span></text:p>
      <text:p text:style-name="P706"/>
      <text:p text:style-name="P707"><text:span text:style-name="T708">PAGRINDINIŲ MIŠKO KIRTIMŲ KOKYBĖS KONTROLĖ IR ATSAKOMYBĖ UŽ TAISYKLIŲ REIKALAVIMŲ PAŽEIDIMĄ</text:span></text:p>
      <text:p text:style-name="P709"/>
      <text:p text:style-name="P710"><text:span text:style-name="T711">24</text:span><text:span text:style-name="T712">. Kirtimų kokybę tikrinama įvertinant darbų atitikimą šių taisyklių reikalavimams (4 priedas).</text:span></text:p>
      <text:p text:style-name="P713"><text:span text:style-name="T714">25</text:span><text:span text:style-name="T715">. Miškų valdytojai, savininkai, naudotoj</text:span><text:span text:style-name="T716">ai ir medienos ruošėjai už šių taisyklių nesilaikymą atsako Lietuvos Respublikos administracinių teisės pažeidimų kodekso ir kitų teisės aktų nustatyta tvarka.</text:span></text:p>
      <text:p text:style-name="P717"><text:span text:style-name="T718">______________</text:span></text:p>
      <text:p text:style-name="P719">Priedo pakeitimai:</text:p>
      <text:p text:style-name="P720"><text:span text:style-name="T721">Nr.<text:s/></text:span><text:a xlink:href="https://www.e-tar.lt/portal/legalAct.html?documentId=TAR.772D7B450DAE" office:target-frame-name="_top" xlink:show="replace"><text:span text:style-name="T722">670</text:span></text:a><text:span text:style-name="T723">, 2003-12-19, Žin., 2004, Nr. 10-284 (2004-01-20), i. k. 103301MISAK00000670</text:span></text:p>
      <text:p text:style-name="Normal"/>
      <text:p text:style-name="P724"/>
      <text:p text:style-name="P725">1<text:s/>priedas</text:p>
      <text:p text:style-name="P726"/>
      <text:p text:style-name="P727"><text:span text:style-name="T728">Pagrindinės sąvokos<text:s/></text:span></text:p>
      <text:p text:style-name="P729"/>
      <text:p text:style-name="P730">Tikslinė medžių rūšis – tai medžių rūšis, kuri pagal savo augimo našumą, medienos kokybę ir miškų funkcinę<text:s/>paskirtį labiausiai atitinka konkrečias augaviečių sąlygas.</text:p>
      <text:p text:style-name="P731">Tikslinis medynas – tai medynas, kurio rūšinė sudėtis ir forma (ardiškumas) našumo, kokybės, tvarumo ir ekologiniu bei dirvožemio potencinio derlingumo panaudojimo atžvilgiu labiausiai atitinka<text:s/>augavietės sąlygas, miško ūkinę paskirtį ir ūkininkavimo ekonominius bei techninius reikalavimus.</text:p>
      <text:p text:style-name="P732">Blogos sanitarinės būklės medynas – tai medynas, kuriame daug sausuolių, išverstų, nulaužtų, džiūstančių ar kitaip stipriai pažeistų medžių, kuriuos pašalinus, likę gyvybingi medžiai sudarytų 0,4 ar mažesnio skalsumo medyną.</text:p>
      <text:p text:style-name="P733">Taksacinis sklypas – tai vienalytis ar panašus pagal miško taksacinius rodiklius bei miško funkcinę paskirtį sklypas, kuriam taikytinos vienodos miško ūkinės priemonės.</text:p>
      <text:p text:style-name="P734">Biržių seka – tai laipsniškas biržinės sistemos medynų amžiaus (aukščio) didėjimas vyraujančių vėjų kryptimi, t. y. kai jaunesni medynai dengia nuo vėjų senesnius. Laipto tarp gretimų medynų aukštis 1–5 metrai. Formuojamoje<text:span text:style-name="T735"><text:s/></text:span>biržių sekoje medynų skaičius nustatomas jų poūkio kirtimo apyvartos<text:span text:style-name="T736"><text:s/></text:span>amžių dalijant iš dengiamojo ir dengiančiojo medynų amžiaus skirtumo. (Pvz., kai šis skirtumas lygus 20 metų, o kirtimo amžius – 100 metų, tai suformuotoje sekoje medynų amžiaus pakopų turėtų būti 5 (100:20).</text:p>
      <text:p text:style-name="P737">Plynas pagrindinis kirtimas –<text:s/>tai pagrindinių miško kirtimų būdas, kai pagal kirtimų taisyklėmis nustatytus normatyvus suprojektuotame ir atribotame miško plote<text:span text:style-name="T738">,<text:s/></text:span>ne mažesniame kaip 0,1 ha, iškertami visi medžiai, išskyrus biologinės įvairovės požiūriu paliekamus medžius, sėklinius medžius bei saugomą pomiškį, arba kai paliekamo po kirtimų medyno skalsumas tampa ne didesnis kaip 0,2.</text:p>
      <text:p text:style-name="P739">Kiti plyni kirtimai – tai kirtimai, kai iškertami visi medyną ar jo dalį sudarantys medžiai arba kai paliekamo po kirtimų medyno skalsumas tampa ne didesnis<text:s/>kaip 0,2 nepriklausomai nuo medyno amžiaus ne mažesniame kaip 0,1 ha plote.</text:p>
      <text:p text:style-name="P740">______________</text:p>
      <text:p text:style-name="P741">Priedo pakeitimai:</text:p>
      <text:p text:style-name="P742"><text:span text:style-name="T743">Nr.<text:s/></text:span><text:a xlink:href="https://www.e-tar.lt/portal/legalAct.html?documentId=TAR.ED8745851868" office:target-frame-name="_top" xlink:show="replace"><text:span text:style-name="T744">339</text:span></text:a><text:span text:style-name="T745">, 2001-06-25, Žin., 2001, Nr. 63-2300 (2001-07-19), i. k</text:span><text:span text:style-name="T746">. 101301MISAK00000339</text:span></text:p>
      <text:p text:style-name="P747"><text:span text:style-name="T748">Nr.<text:s/></text:span><text:a xlink:href="https://www.e-tar.lt/portal/legalAct.html?documentId=TAR.772D7B450DAE" office:target-frame-name="_top" xlink:show="replace"><text:span text:style-name="T749">670</text:span></text:a><text:span text:style-name="T750">, 2003-12-19, Žin., 2004, Nr. 10-284 (2004-01-20), i. k. 103301MISAK00000670</text:span></text:p>
      <text:p text:style-name="Normal"/>
      <text:p text:style-name="P751"/>
      <text:p text:style-name="P752">2<text:s/>priedas</text:p>
      <text:p text:style-name="P753"/>
      <text:p text:style-name="P754"><text:span text:style-name="T755">Miško kirtimų apribojimai aplink retų paukščių liz</text:span><text:span text:style-name="T756">davietes</text:span></text:p>
      <text:p text:style-name="P757"/>
      <text:p text:style-name="P758">Aplink retų paukščių lizdavietes draudžiami plyni ir neplyni pagrindiniai kirtimai lentelėje nurodytu spinduliu. Derinant zonos, kurioje nevykdomi pagrindiniai kirtimai, ribas su natūraliomis ribomis ir taksacinių miško sklypų ribomis, atstumas<text:s/>nuo lizdavietės gali būti didinamas arba mažinamas iki 25 proc. Kiti kirtimai draudžiami nuo balandžio 1 d. iki rugsėjo 1 d.</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Metrais nuo lizdavietės</text:p>
          </table:table-cell>
          <table:table-cell table:style-name="TableCell766">
            <text:p text:style-name="P767">Saugomos lizdavietės<text:s/></text:p>
          </table:table-cell>
        </table:table-row>
        <table:table-row table:style-name="TableRow768">
          <table:table-cell table:style-name="TableCell769">
            <text:p text:style-name="P770">200</text:p>
          </table:table-cell>
          <table:table-cell table:style-name="TableCell771">
            <text:p text:style-name="P772">Erelio žuvininko, juodojo gandro, didžiojo apuoko</text:p>
          </table:table-cell>
        </table:table-row>
        <table:table-row table:style-name="TableRow773">
          <table:table-cell table:style-name="TableCell774">
            <text:p text:style-name="P775">150</text:p>
          </table:table-cell>
          <table:table-cell table:style-name="TableCell776">
            <text:p text:style-name="P777">Gyvatėdžio, didžiojo<text:s/>erelio rėksnio, kilniojo ir jūrinio erelių, sakalo keleivio</text:p>
          </table:table-cell>
        </table:table-row>
        <table:table-row table:style-name="TableRow778">
          <table:table-cell table:style-name="TableCell779">
            <text:p text:style-name="P780">100</text:p>
          </table:table-cell>
          <table:table-cell table:style-name="TableCell781">
            <text:p text:style-name="P782">Juodojo ir rudojo peslio, vapsvaėdžio, mažojo erelio rėksnio, vištvanagio, gervės</text:p>
          </table:table-cell>
        </table:table-row>
        <table:table-row table:style-name="TableRow783">
          <table:table-cell table:style-name="TableCell784">
            <text:p text:style-name="P785">50</text:p>
          </table:table-cell>
          <table:table-cell table:style-name="TableCell786">
            <text:p text:style-name="P787">Startsakalio, pelėsakalio, sketsakalio</text:p>
          </table:table-cell>
        </table:table-row>
      </table:table>
      <text:p text:style-name="P788"/>
      <text:p text:style-name="P789">Kurtinių tuokvietėse draudžiami plyni kirtimai. Kurtinių tuokviečių apsaugos zonose plynų kirtimų biržių plotas negali būti didesnis kaip 2 ha. Biržėse palikti pavienius stambius, šakotus medžius (ne mažiau kaip 10 tokių medžių 1 ha). Kurtinių tuokvietėse<text:s/>ir jų apsaugos zonose nuo sausio 1 d. iki rugpjūčio 1 d. draudžiami visi kirtimai, išskyrus sanitarinius miško kirtimus masinių miško kenkėjų antplūdžio metu, ir kiti ūkiniai darbai.<text:s/></text:p>
      <text:p text:style-name="P790">Vykdant kirtimus palikti biržėse medžius, kuriuose yra kitų retųjų paukščių lizdai, ir apie juos koncentruoti biologinės įvairovės apsaugai paliekamų medžių grupes.</text:p>
      <text:p text:style-name="P791">______________</text:p>
      <text:p text:style-name="P792"/>
      <text:p text:style-name="P793">Priedo pakeitimai:</text:p>
      <text:p text:style-name="P794"><text:span text:style-name="T795">Nr.<text:s/></text:span><text:a xlink:href="https://www.e-tar.lt/portal/legalAct.html?documentId=TAR.772D7B450DAE" office:target-frame-name="_top" xlink:show="replace"><text:span text:style-name="T796">670</text:span></text:a><text:span text:style-name="T797">, 2003-12-19, Žin., 2004, Nr. 10-284 (2</text:span><text:span text:style-name="T798">004-01-20), i. k. 103301MISAK00000670</text:span></text:p>
      <text:p text:style-name="Normal"/>
      <text:p text:style-name="P799"/>
      <text:p text:style-name="P800">3<text:s/>priedas</text:p>
      <text:p text:style-name="P801"/>
      <text:p text:style-name="P802"><text:span text:style-name="T803">Pomiškio kiekis, pakankamas naujam medynui atkurti</text:span></text:p>
      <text:p text:style-name="P804"/>
      <text:p text:style-name="P805">Nurodytas pomiškio kiekis rodo savaiminį atžėlimą, pakankamą, kad iš jo būtų galima suformuoti naują medyną, jei bus išsaugota bent 70% pomiškio.<text:s/>Kai pomiškio mažiau, bet jo kiekis ne mažesnis kaip 1/3 nurodytojo lentelėje, pomiškį tikslinga išsaugoti. III miškų grupėje perspektyvaus pomiškio kiekis, pakankamas naujam medynui atkurti, mažinamas 20 proc.</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3">
            <text:p text:style-name="P818">Augavietės sąlygos</text:p>
            <text:p text:style-name="P819">(dtg – miško tipai)</text:p>
          </table:table-cell>
          <table:table-cell table:style-name="TableCell820" table:number-columns-spanned="8">
            <text:p text:style-name="P821">Skaitiklis – pakankamas perspektyvaus saugotino skirtingo 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2">
            <text:p text:style-name="P825">pušis</text:p>
          </table:table-cell>
          <table:covered-table-cell/>
          <table:table-cell table:style-name="TableCell826" table:number-columns-spanned="2">
            <text:p text:style-name="P827">eglė</text:p>
          </table:table-cell>
          <table:covered-table-cell/>
          <table:table-cell table:style-name="TableCell828" table:number-columns-spanned="2">
            <text:p text:style-name="P829">ąžuolas, liepa</text:p>
          </table:table-cell>
          <table:covered-table-cell/>
          <table:table-cell table:style-name="TableCell830" table:number-columns-spanned="2">
            <text:p text:style-name="P831">uosis, klevas</text:p>
          </table:table-cell>
          <table:covered-table-cell/>
        </table:table-row>
        <table:table-row table:style-name="TableRow832">
          <table:covered-table-cell>
            <text:p text:style-name="P833"/>
          </table:covered-table-cell>
          <table:table-cell table:style-name="TableCell834">
            <text:p text:style-name="P835">iki 0,5 m</text:p>
          </table:table-cell>
          <table:table-cell table:style-name="TableCell836">
            <text:p text:style-name="P837">per 0,5m</text:p>
          </table:table-cell>
          <table:table-cell table:style-name="TableCell838">
            <text:p text:style-name="P839">iki 0,5 m</text:p>
          </table:table-cell>
          <table:table-cell table:style-name="TableCell840">
            <text:p text:style-name="P841">per 0,5m</text:p>
          </table:table-cell>
          <table:table-cell table:style-name="TableCell842">
            <text:p text:style-name="P843">iki 0,5 m</text:p>
          </table:table-cell>
          <table:table-cell table:style-name="TableCell844">
            <text:p text:style-name="P845">per 0,5 m</text:p>
          </table:table-cell>
          <table:table-cell table:style-name="TableCell846">
            <text:p text:style-name="P847">iki 1,0 m</text:p>
          </table:table-cell>
          <table:table-cell table:style-name="TableCell848">
            <text:p text:style-name="P849">per 1,0 m</text:p>
          </table:table-cell>
        </table:table-row>
        <table:table-row table:style-name="TableRow850">
          <table:table-cell table:style-name="TableCell851">
            <text:p text:style-name="P852">Nae – kerpšilis, Na – brukniašilis</text:p>
          </table:table-cell>
          <table:table-cell table:style-name="TableCell853">
            <text:p text:style-name="P854">10</text:p>
          </table:table-cell>
          <table:table-cell table:style-name="TableCell855">
            <text:p text:style-name="P856">8</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Kitos augaviečių sąlygos</text:p>
          </table:table-cell>
          <table:table-cell table:style-name="TableCell872">
            <text:p text:style-name="P873">8</text:p>
          </table:table-cell>
          <table:table-cell table:style-name="TableCell874">
            <text:p text:style-name="P875">6</text:p>
          </table:table-cell>
          <table:table-cell table:style-name="TableCell876">
            <text:p text:style-name="P877">6/4</text:p>
          </table:table-cell>
          <table:table-cell table:style-name="TableCell878">
            <text:p text:style-name="P879">4/3</text:p>
          </table:table-cell>
          <table:table-cell table:style-name="TableCell880">
            <text:p text:style-name="P881">6</text:p>
          </table:table-cell>
          <table:table-cell table:style-name="TableCell882">
            <text:p text:style-name="P883">4</text:p>
          </table:table-cell>
          <table:table-cell table:style-name="TableCell884">
            <text:p text:style-name="P885">8</text:p>
          </table:table-cell>
          <table:table-cell table:style-name="TableCell886">
            <text:p text:style-name="P887">5</text:p>
          </table:table-cell>
        </table:table-row>
      </table:table>
      <text:p text:style-name="P888">Pastaba. Lentelės duomenimis reikia vadovautis miškotvarkos specialistams, projektuojantiems biržes.</text:p>
      <text:p text:style-name="P889">______________</text:p>
      <text:p text:style-name="P890">Priedo pakeitimai:</text:p>
      <text:p text:style-name="P891"><text:span text:style-name="T892">Nr.<text:s/></text:span><text:a xlink:href="https://www.e-tar.lt/portal/legalAct.html?documentId=TAR.772D7B450DAE" office:target-frame-name="_top" xlink:show="replace"><text:span text:style-name="T893">670</text:span></text:a><text:span text:style-name="T894">, 2003-12-19, Žin., 2004, Nr. 10-284 (2004-01-20), i. k. 103301MISAK00000670</text:span></text:p>
      <text:p text:style-name="Normal"/>
      <text:p text:style-name="P895"/>
      <text:p text:style-name="P896">4<text:s/>priedas</text:p>
      <text:p text:style-name="P897"/>
      <text:p text:style-name="P898"><text:span text:style-name="T899">Pagrindinių miško kirtimų vertinimas</text:span></text:p>
      <text:p text:style-name="P900"/>
      <text:p text:style-name="P901">1. Pagrindinių miško kirtimų vertinimo tikslas – nustatyti atliktų darbų kokybę.<text:s/></text:p>
      <text:p text:style-name="P902">2. Siekiant įvertinti pagrindinių kirtimų (plynų ir neplynų) kokybę, valdose, kurių plotas yra iki 100 ha, turi būti patikrintos visos einamųjų metų pagrindinių kirtimų<text:s/>biržės, valdose, kurių plotas didesnis kaip 100 ha, turi būti patikrinta ne mažiau kaip 50 proc. einamųjų metų pagrindinių kirtimų biržių ploto.</text:p>
      <text:p text:style-name="P903">3. Kokybė vertinama balais: gerai – 3, patenkinamai – 2, blogai – 1.</text:p>
      <text:p text:style-name="P904">4. Plynų ir neplynų kirtimų kokybė<text:s/>vertinama atskirai (1 ir 2 lentelės).<text:s/></text:p>
      <text:p text:style-name="P905"/>
      <text:p text:style-name="P906">1. Lentelė. Plynų kirtimų kokybės vertinimo rodikliai</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Eil. Nr.</text:p>
          </table:table-cell>
          <table:table-cell table:style-name="TableCell917" table:number-rows-spanned="2">
            <text:p text:style-name="P918">Vertinimo rodiklis</text:p>
          </table:table-cell>
          <table:table-cell table:style-name="TableCell919" table:number-columns-spanned="3">
            <text:p text:style-name="P920">Įvertinimas balais</text:p>
          </table:table-cell>
          <table:covered-table-cell/>
          <table:covered-table-cell/>
          <table:table-cell table:style-name="TableCell921" table:number-rows-spanned="2">
            <text:p text:style-name="P922">Vertės koeficientas (V)</text:p>
          </table:table-cell>
        </table:table-row>
        <table:table-row table:style-name="TableRow923">
          <table:covered-table-cell>
            <text:p text:style-name="P924"/>
          </table:covered-table-cell>
          <table:covered-table-cell>
            <text:p text:style-name="P925"/>
          </table:covered-table-cell>
          <table:table-cell table:style-name="TableCell926">
            <text:p text:style-name="P927">Gerai (3)</text:p>
          </table:table-cell>
          <table:table-cell table:style-name="TableCell928">
            <text:p text:style-name="P929">Patenkinamai (2)</text:p>
          </table:table-cell>
          <table:table-cell table:style-name="TableCell930">
            <text:p text:style-name="P931">Blogai (1)</text:p>
          </table:table-cell>
          <table:covered-table-cell>
            <text:p text:style-name="P932"/>
          </table:covered-table-cell>
        </table:table-row>
        <table:table-row table:style-name="TableRow933">
          <table:table-cell table:style-name="TableCell934">
            <text:p text:style-name="P935">1.</text:p>
          </table:table-cell>
          <table:table-cell table:style-name="TableCell936">
            <text:p text:style-name="P937">Medynų amžiaus atitikimas taisyklių<text:s/>reikalavimams</text:p>
          </table:table-cell>
          <table:table-cell table:style-name="TableCell938">
            <text:p text:style-name="P939">Atitinka taisyklių reikalavimus</text:p>
          </table:table-cell>
          <table:table-cell table:style-name="TableCell940">
            <text:p text:style-name="P941">-</text:p>
          </table:table-cell>
          <table:table-cell table:style-name="TableCell942">
            <text:p text:style-name="P943">Neatitinka taisyklių reikalavimų</text:p>
          </table:table-cell>
          <table:table-cell table:style-name="TableCell944">
            <text:p text:style-name="P945">0,6</text:p>
          </table:table-cell>
        </table:table-row>
        <table:table-row table:style-name="TableRow946">
          <table:table-cell table:style-name="TableCell947">
            <text:p text:style-name="P948">2.</text:p>
          </table:table-cell>
          <table:table-cell table:style-name="TableCell949">
            <text:p text:style-name="P950">Biržės parametrų pagrįstumas (plotis, plotas, biržės ir kirtimo kryptis, šliejimo periodas)</text:p>
          </table:table-cell>
          <table:table-cell table:style-name="TableCell951">
            <text:p text:style-name="P952">Atitinka taisyklių reikalavimus</text:p>
          </table:table-cell>
          <table:table-cell table:style-name="TableCell953">
            <text:p text:style-name="P954">-</text:p>
          </table:table-cell>
          <table:table-cell table:style-name="TableCell955">
            <text:p text:style-name="P956">Neatitinka taisyklių reikalavimų</text:p>
          </table:table-cell>
          <table:table-cell table:style-name="TableCell957">
            <text:p text:style-name="P958">0,6</text:p>
          </table:table-cell>
        </table:table-row>
        <table:table-row table:style-name="TableRow959">
          <table:table-cell table:style-name="TableCell960">
            <text:p text:style-name="P961">3.</text:p>
          </table:table-cell>
          <table:table-cell table:style-name="TableCell962">
            <text:p text:style-name="P963">Kirtimų vykdymo laikas</text:p>
          </table:table-cell>
          <table:table-cell table:style-name="TableCell964">
            <text:p text:style-name="P965">Atitinka taisyklių reikalavimus</text:p>
          </table:table-cell>
          <table:table-cell table:style-name="TableCell966">
            <text:p text:style-name="P967">-</text:p>
          </table:table-cell>
          <table:table-cell table:style-name="TableCell968">
            <text:p text:style-name="P969">Neatitinka taisyklių reikalavimų</text:p>
          </table:table-cell>
          <table:table-cell table:style-name="TableCell970">
            <text:p text:style-name="P971">0,4</text:p>
          </table:table-cell>
        </table:table-row>
        <table:table-row table:style-name="TableRow972">
          <table:table-cell table:style-name="TableCell973">
            <text:p text:style-name="P974">4.</text:p>
          </table:table-cell>
          <table:table-cell table:style-name="TableCell975">
            <text:p text:style-name="P976">Kirtimo būdo parinkimas</text:p>
          </table:table-cell>
          <table:table-cell table:style-name="TableCell977">
            <text:p text:style-name="P978">Atitinka taisyklių reikalavimus</text:p>
          </table:table-cell>
          <table:table-cell table:style-name="TableCell979">
            <text:p text:style-name="P980">-</text:p>
          </table:table-cell>
          <table:table-cell table:style-name="TableCell981">
            <text:p text:style-name="P982">Neatitinka taisyklių reikalavimų</text:p>
          </table:table-cell>
          <table:table-cell table:style-name="TableCell983">
            <text:p text:style-name="P984">0,4</text:p>
          </table:table-cell>
        </table:table-row>
        <table:table-row table:style-name="TableRow985">
          <table:table-cell table:style-name="TableCell986">
            <text:p text:style-name="P987">5.</text:p>
          </table:table-cell>
          <table:table-cell table:style-name="TableCell988">
            <text:p text:style-name="P989">Išsaugota perspektyvaus tikslinių medžių rūšių pomiškio, %</text:p>
          </table:table-cell>
          <table:table-cell table:style-name="TableCell990">
            <text:p text:style-name="P991">&gt;70</text:p>
          </table:table-cell>
          <table:table-cell table:style-name="TableCell992">
            <text:p text:style-name="P993">70–50</text:p>
          </table:table-cell>
          <table:table-cell table:style-name="TableCell994">
            <text:p text:style-name="P995">&lt;50</text:p>
          </table:table-cell>
          <table:table-cell table:style-name="TableCell996">
            <text:p text:style-name="P997">0,4</text:p>
          </table:table-cell>
        </table:table-row>
        <table:table-row table:style-name="TableRow998">
          <table:table-cell table:style-name="TableCell999">
            <text:p text:style-name="P1000">6.</text:p>
          </table:table-cell>
          <table:table-cell table:style-name="TableCell1001">
            <text:p text:style-name="P1002">Valksmų plotas biržėje, %</text:p>
          </table:table-cell>
          <table:table-cell table:style-name="TableCell1003">
            <text:p text:style-name="P1004">&lt;20</text:p>
          </table:table-cell>
          <table:table-cell table:style-name="TableCell1005">
            <text:p text:style-name="P1006">20–24</text:p>
          </table:table-cell>
          <table:table-cell table:style-name="TableCell1007">
            <text:p text:style-name="P1008">&gt;24</text:p>
          </table:table-cell>
          <table:table-cell table:style-name="TableCell1009">
            <text:p text:style-name="P1010">0,4</text:p>
          </table:table-cell>
        </table:table-row>
        <table:table-row table:style-name="TableRow1011">
          <table:table-cell table:style-name="TableCell1012">
            <text:p text:style-name="P1013">7.</text:p>
          </table:table-cell>
          <table:table-cell table:style-name="TableCell1014">
            <text:p text:style-name="P1015">Palikta biologinės įvairovės išsaugojimui tinkamų medžių (skaičius 1 ha)</text:p>
          </table:table-cell>
          <table:table-cell table:style-name="TableCell1016">
            <text:p text:style-name="P1017">≥7</text:p>
          </table:table-cell>
          <table:table-cell table:style-name="TableCell1018">
            <text:p text:style-name="P1019">-</text:p>
          </table:table-cell>
          <table:table-cell table:style-name="TableCell1020">
            <text:p text:style-name="P1021">&lt;7</text:p>
          </table:table-cell>
          <table:table-cell table:style-name="TableCell1022">
            <text:p text:style-name="P1023">0,4</text:p>
          </table:table-cell>
        </table:table-row>
        <table:table-row table:style-name="TableRow1024">
          <table:table-cell table:style-name="TableCell1025">
            <text:p text:style-name="P1026">8.</text:p>
          </table:table-cell>
          <table:table-cell table:style-name="TableCell1027">
            <text:p text:style-name="P1028">Kirtimo atliekų sutvarkymas</text:p>
          </table:table-cell>
          <table:table-cell table:style-name="TableCell1029">
            <text:p text:style-name="P1030">Atitinka taisyklių reikalavimus</text:p>
          </table:table-cell>
          <table:table-cell table:style-name="TableCell1031">
            <text:p text:style-name="P1032">-</text:p>
          </table:table-cell>
          <table:table-cell table:style-name="TableCell1033">
            <text:p text:style-name="P1034">Neatitinka taisyklių reikalavimų</text:p>
          </table:table-cell>
          <table:table-cell table:style-name="TableCell1035">
            <text:p text:style-name="P1036">0,4</text:p>
          </table:table-cell>
        </table:table-row>
      </table:table>
      <text:p text:style-name="P1037"/>
      <text:p text:style-name="P1038">2. Lentelė. Neplynų kirtimų kokybės vertinimo rodikliai</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Eil. Nr.</text:p>
          </table:table-cell>
          <table:table-cell table:style-name="TableCell1049" table:number-rows-spanned="2">
            <text:p text:style-name="P1050">Kokybės rodiklis</text:p>
          </table:table-cell>
          <table:table-cell table:style-name="TableCell1051" table:number-columns-spanned="3">
            <text:p text:style-name="P1052">Įvertinimas balais</text:p>
          </table:table-cell>
          <table:covered-table-cell/>
          <table:covered-table-cell/>
          <table:table-cell table:style-name="TableCell1053" table:number-rows-spanned="2">
            <text:p text:style-name="P1054">Vertės koeficientas (V)</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Gerai (3)</text:p>
          </table:table-cell>
          <table:table-cell table:style-name="TableCell1060">
            <text:p text:style-name="P1061">Patenkinamai (2)</text:p>
          </table:table-cell>
          <table:table-cell table:style-name="TableCell1062">
            <text:p text:style-name="P1063">Blogai (1)</text:p>
          </table:table-cell>
          <table:covered-table-cell>
            <text:p text:style-name="P1064"/>
          </table:covered-table-cell>
        </table:table-row>
        <table:table-row table:style-name="TableRow1065">
          <table:table-cell table:style-name="TableCell1066">
            <text:p text:style-name="P1067">1.</text:p>
          </table:table-cell>
          <table:table-cell table:style-name="TableCell1068">
            <text:p text:style-name="P1069">Medynų amžiaus atitikimas taisyklių reikalavimams</text:p>
          </table:table-cell>
          <table:table-cell table:style-name="TableCell1070">
            <text:p text:style-name="P1071">Atitinka taisyklių<text:s/>reikalavimus</text:p>
          </table:table-cell>
          <table:table-cell table:style-name="TableCell1072">
            <text:p text:style-name="P1073">-</text:p>
          </table:table-cell>
          <table:table-cell table:style-name="TableCell1074">
            <text:p text:style-name="P1075">Neatitinka taisyklių reikalavimų</text:p>
          </table:table-cell>
          <table:table-cell table:style-name="TableCell1076">
            <text:p text:style-name="P1077">0,6</text:p>
          </table:table-cell>
        </table:table-row>
        <table:table-row table:style-name="TableRow1078">
          <table:table-cell table:style-name="TableCell1079">
            <text:p text:style-name="P1080">2.</text:p>
          </table:table-cell>
          <table:table-cell table:style-name="TableCell1081">
            <text:p text:style-name="P1082">Biržės parametrų pagrįstumas (plotis, plotas, biržės ir kirtimo kryptis, šliejimo periodas)</text:p>
          </table:table-cell>
          <table:table-cell table:style-name="TableCell1083">
            <text:p text:style-name="P1084">Atitinka taisyklių reikalavimus</text:p>
          </table:table-cell>
          <table:table-cell table:style-name="TableCell1085">
            <text:p text:style-name="P1086">-</text:p>
          </table:table-cell>
          <table:table-cell table:style-name="TableCell1087">
            <text:p text:style-name="P1088">Neatitinka taisyklių reikalavimų</text:p>
          </table:table-cell>
          <table:table-cell table:style-name="TableCell1089">
            <text:p text:style-name="P1090">0,6</text:p>
          </table:table-cell>
        </table:table-row>
        <table:table-row table:style-name="TableRow1091">
          <table:table-cell table:style-name="TableCell1092" table:number-rows-spanned="4">
            <text:p text:style-name="P1093">3.</text:p>
          </table:table-cell>
          <table:table-cell table:style-name="TableCell1094">
            <text:p text:style-name="P1095">Atvejiniais kirtimais paliktas<text:s/>skalsumas paskutiniam atveju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a) pušynuose (supaprastinti dviejų atvejų)</text:p>
          </table:table-cell>
          <table:table-cell table:style-name="TableCell1108">
            <text:p text:style-name="P1109">0,2–0,3</text:p>
          </table:table-cell>
          <table:table-cell table:style-name="TableCell1110">
            <text:p text:style-name="P1111">0,1–0,2 arba 0,3–0,4</text:p>
          </table:table-cell>
          <table:table-cell table:style-name="TableCell1112">
            <text:p text:style-name="P1113">&lt;0,1 arba &gt;0,4</text:p>
            <text:p text:style-name="P1114"/>
          </table:table-cell>
          <table:table-cell table:style-name="TableCell1115">
            <text:p text:style-name="P1116">0,6</text:p>
          </table:table-cell>
        </table:table-row>
        <table:table-row table:style-name="TableRow1117">
          <table:covered-table-cell>
            <text:p text:style-name="P1118"/>
          </table:covered-table-cell>
          <table:table-cell table:style-name="TableCell1119">
            <text:p text:style-name="P1120">b) eglynuose</text:p>
          </table:table-cell>
          <table:table-cell table:style-name="TableCell1121">
            <text:p text:style-name="P1122">≥0,5</text:p>
          </table:table-cell>
          <table:table-cell table:style-name="TableCell1123">
            <text:p text:style-name="P1124">-</text:p>
          </table:table-cell>
          <table:table-cell table:style-name="TableCell1125">
            <text:p text:style-name="P1126">&lt;0,5</text:p>
          </table:table-cell>
          <table:table-cell table:style-name="TableCell1127">
            <text:p text:style-name="P1128">0,6</text:p>
          </table:table-cell>
        </table:table-row>
        <table:table-row table:style-name="TableRow1129">
          <table:covered-table-cell>
            <text:p text:style-name="P1130"/>
          </table:covered-table-cell>
          <table:table-cell table:style-name="TableCell1131">
            <text:p text:style-name="P1132">c) kituose medynuose</text:p>
          </table:table-cell>
          <table:table-cell table:style-name="TableCell1133">
            <text:p text:style-name="P1134">&gt;0,4</text:p>
          </table:table-cell>
          <table:table-cell table:style-name="TableCell1135">
            <text:p text:style-name="P1136">-</text:p>
          </table:table-cell>
          <table:table-cell table:style-name="TableCell1137">
            <text:p text:style-name="P1138">&lt;0,4</text:p>
          </table:table-cell>
          <table:table-cell table:style-name="TableCell1139">
            <text:p text:style-name="P1140">0,6</text:p>
          </table:table-cell>
        </table:table-row>
        <table:table-row table:style-name="TableRow1141">
          <table:table-cell table:style-name="TableCell1142">
            <text:p text:style-name="P1143">4.</text:p>
          </table:table-cell>
          <table:table-cell table:style-name="TableCell1144">
            <text:p text:style-name="P1145">Išsaugota perspektyvaus tikslinių medžių rūšių<text:s/>pomiškio ar II ardo, %</text:p>
          </table:table-cell>
          <table:table-cell table:style-name="TableCell1146">
            <text:p text:style-name="P1147">&gt;70</text:p>
          </table:table-cell>
          <table:table-cell table:style-name="TableCell1148">
            <text:p text:style-name="P1149">70–50</text:p>
          </table:table-cell>
          <table:table-cell table:style-name="TableCell1150">
            <text:p text:style-name="P1151">&lt;50</text:p>
          </table:table-cell>
          <table:table-cell table:style-name="TableCell1152">
            <text:p text:style-name="P1153">0,6</text:p>
          </table:table-cell>
        </table:table-row>
        <table:table-row table:style-name="TableRow1154">
          <table:table-cell table:style-name="TableCell1155">
            <text:p text:style-name="P1156">5.</text:p>
          </table:table-cell>
          <table:table-cell table:style-name="TableCell1157">
            <text:p text:style-name="P1158">Kirtimo būdo parinkimas</text:p>
          </table:table-cell>
          <table:table-cell table:style-name="TableCell1159">
            <text:p text:style-name="P1160">Atitinka taisyklių reikalavimus</text:p>
          </table:table-cell>
          <table:table-cell table:style-name="TableCell1161">
            <text:p text:style-name="P1162">-</text:p>
          </table:table-cell>
          <table:table-cell table:style-name="TableCell1163">
            <text:p text:style-name="P1164">Neatitinka taisyklių reikalavimų</text:p>
          </table:table-cell>
          <table:table-cell table:style-name="TableCell1165">
            <text:p text:style-name="P1166">0,4</text:p>
          </table:table-cell>
        </table:table-row>
        <text:soft-page-break/>
        <table:table-row table:style-name="TableRow1167">
          <table:table-cell table:style-name="TableCell1168">
            <text:p text:style-name="P1169">6.</text:p>
          </table:table-cell>
          <table:table-cell table:style-name="TableCell1170">
            <text:p text:style-name="P1171">Kirtimų vykdymo laikas</text:p>
          </table:table-cell>
          <table:table-cell table:style-name="TableCell1172">
            <text:p text:style-name="P1173">Atitinka taisyklių reikalavimus</text:p>
          </table:table-cell>
          <table:table-cell table:style-name="TableCell1174">
            <text:p text:style-name="P1175">-</text:p>
          </table:table-cell>
          <table:table-cell table:style-name="TableCell1176">
            <text:p text:style-name="P1177">Neatitinka taisyklių reikalavimų</text:p>
          </table:table-cell>
          <table:table-cell table:style-name="TableCell1178">
            <text:p text:style-name="P1179">0,4</text:p>
          </table:table-cell>
        </table:table-row>
        <table:table-row table:style-name="TableRow1180">
          <table:table-cell table:style-name="TableCell1181">
            <text:p text:style-name="P1182">7.</text:p>
          </table:table-cell>
          <table:table-cell table:style-name="TableCell1183">
            <text:p text:style-name="P1184">Valksmų plotas<text:s/>biržėje, %</text:p>
          </table:table-cell>
          <table:table-cell table:style-name="TableCell1185">
            <text:p text:style-name="P1186">&lt;20</text:p>
          </table:table-cell>
          <table:table-cell table:style-name="TableCell1187">
            <text:p text:style-name="P1188">20–24</text:p>
          </table:table-cell>
          <table:table-cell table:style-name="TableCell1189">
            <text:p text:style-name="P1190">&gt;24</text:p>
          </table:table-cell>
          <table:table-cell table:style-name="TableCell1191">
            <text:p text:style-name="P1192">0,4</text:p>
          </table:table-cell>
        </table:table-row>
        <table:table-row table:style-name="TableRow1193">
          <table:table-cell table:style-name="TableCell1194">
            <text:p text:style-name="P1195">8.</text:p>
          </table:table-cell>
          <table:table-cell table:style-name="TableCell1196">
            <text:p text:style-name="P1197">Po paskutinio kirtimų atvejo palikta biologinės įvairovės išsaugojimui tinkamų medžių (skaičius 1 ha)</text:p>
          </table:table-cell>
          <table:table-cell table:style-name="TableCell1198">
            <text:p text:style-name="P1199">≥7</text:p>
          </table:table-cell>
          <table:table-cell table:style-name="TableCell1200">
            <text:p text:style-name="P1201">-</text:p>
          </table:table-cell>
          <table:table-cell table:style-name="TableCell1202">
            <text:p text:style-name="P1203">&lt;7</text:p>
          </table:table-cell>
          <table:table-cell table:style-name="TableCell1204">
            <text:p text:style-name="P1205"/>
            <text:p text:style-name="P1206">0,4</text:p>
          </table:table-cell>
        </table:table-row>
        <table:table-row table:style-name="TableRow1207">
          <table:table-cell table:style-name="TableCell1208">
            <text:p text:style-name="P1209">9.</text:p>
          </table:table-cell>
          <table:table-cell table:style-name="TableCell1210">
            <text:p text:style-name="P1211">Kirtimo atliekų sutvarkymas</text:p>
          </table:table-cell>
          <table:table-cell table:style-name="TableCell1212">
            <text:p text:style-name="P1213">Atitinka taisyklių reikalavimus</text:p>
          </table:table-cell>
          <table:table-cell table:style-name="TableCell1214">
            <text:p text:style-name="P1215">-</text:p>
          </table:table-cell>
          <table:table-cell table:style-name="TableCell1216">
            <text:p text:style-name="P1217">Neatitinka taisyklių reikalavimų</text:p>
          </table:table-cell>
          <table:table-cell table:style-name="TableCell1218">
            <text:p text:style-name="P1219">0,4</text:p>
          </table:table-cell>
        </table:table-row>
        <table:table-row table:style-name="TableRow1220">
          <table:table-cell table:style-name="TableCell1221">
            <text:p text:style-name="P1222">10.</text:p>
          </table:table-cell>
          <table:table-cell table:style-name="TableCell1223">
            <text:p text:style-name="P1224">Miško sanitarinės apsaugos taisyklių laikymasis</text:p>
          </table:table-cell>
          <table:table-cell table:style-name="TableCell1225">
            <text:p text:style-name="P1226">Atitinka taisyklių reikalavimus</text:p>
          </table:table-cell>
          <table:table-cell table:style-name="TableCell1227">
            <text:p text:style-name="P1228">-</text:p>
          </table:table-cell>
          <table:table-cell table:style-name="TableCell1229">
            <text:p text:style-name="P1230">Neatitinka taisyklių reikalavimų</text:p>
          </table:table-cell>
          <table:table-cell table:style-name="TableCell1231">
            <text:p text:style-name="P1232">0,4</text:p>
          </table:table-cell>
        </table:table-row>
      </table:table>
      <text:p text:style-name="P1233"/>
      <text:p text:style-name="P1234">5. Tais atvejais, kai, vertinant plynų kirtimų kokybę, bet kuris 1–2 vertinimo rodiklis įvertinamas blogai, o vertinant neplynų<text:s/>kirtimų kokybę bet kuris 1–4 vertinimo rodiklis įvertinamas blogai, visa biržė vertinama blogai. Kitais atvejais biržės įvertinimas apskaičiuojamas pagal formulę:</text:p>
      <text:p text:style-name="P1235"><text:span text:style-name="T1236"><draw:frame draw:z-index="0" draw:id="id0" draw:style-name="a1" draw:name="Object 1" text:anchor-type="as-char" svg:x="0in" svg:y="0in" svg:width="1.07639in" svg:height="0.9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37">kur:</text:p>
      <text:p text:style-name="P1238">K<text:span text:style-name="T1239">i</text:span><text:s/>– biržės įvertinimas balais;</text:p>
      <text:p text:style-name="P1240">K<text:span text:style-name="T1241">l</text:span><text:s/>– l-tojo vertinimo rodiklio įvertinimas;</text:p>
      <text:p text:style-name="P1242">V<text:span text:style-name="T1243">l</text:span><text:s/>– l-tojo vertinimo rodiklio vertės koeficientas;</text:p>
      <text:p text:style-name="P1244">n – vertinimo rodiklių skaičius.</text:p>
      <text:p text:style-name="P1245"/>
      <text:p text:style-name="P1246">6. Visų vykdytų pagrindinių miško kirtimų kokybė vertinama pagal formulę:</text:p>
      <text:p text:style-name="P1247"><text:span text:style-name="T1248"><draw:frame draw:z-index="0" draw:id="id1" draw:style-name="a2" draw:name="Object 2" text:anchor-type="as-char" svg:x="0in" svg:y="0in" svg:width="1.03542in" svg:height="0.92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49">kur:</text:p>
      <text:p text:style-name="P1250">K – pagrindinių miško kirtimų įvertinimas balais;</text:p>
      <text:p text:style-name="P1251">K<text:span text:style-name="T1252">i</text:span><text:s/>– i-tosios biržės įvertinimas balais;</text:p>
      <text:p text:style-name="P1253">S<text:span text:style-name="T1254">i</text:span><text:s/>– i-tosios biržės plotas;</text:p>
      <text:p text:style-name="P1255">n – patikrintų biržių skaičius.</text:p>
      <text:p text:style-name="P1256"><text:span text:style-name="T1257">______________</text:span></text:p>
      <text:p text:style-name="P1258">Priedo pakeitimai:</text:p>
      <text:p text:style-name="P1259"><text:span text:style-name="T1260">Nr.<text:s/></text:span><text:a xlink:href="https://www.e-tar.lt/portal/legalAct.html?documentId=TAR.772D7B450DAE" office:target-frame-name="_top" xlink:show="replace"><text:span text:style-name="T1261">670</text:span></text:a><text:span text:style-name="T1262">, 2003-12-19, Žin., 2004, Nr.<text:s/></text:span><text:span text:style-name="T1263">10-284 (2004-01-20), i. k. 103301MISAK00000670</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aplinkos ministerija, Įsakymas</text:span></text:p>
      <text:p text:style-name="P1273"><text:span text:style-name="T1274">Nr.<text:s/></text:span><text:a xlink:href="https://www.e-tar.lt/portal/legalAct.html?documentId=TAR.52BD62569E87" office:target-frame-name="_top" xlink:show="replace"><text:span text:style-name="T1275">477</text:span></text:a><text:span text:style-name="T1276">, 2000-10-31, Žin., 2000, Nr. 96-3054<text:s/></text:span><text:span text:style-name="T1277">(2000-11-10), i. k. 100301MISAK00000477</text:span></text:p>
      <text:p text:style-name="P1278"><text:span text:style-name="T1279">Dėl Pagrindinių miško kirtimų taisyklių dalinio pakeitimo</text:span></text:p>
      <text:p text:style-name="P1280"/>
      <text:p text:style-name="P1281"><text:span text:style-name="T1282">2.</text:span></text:p>
      <text:p text:style-name="P1283"><text:span text:style-name="T1284">Lietuvos Respublikos aplinkos ministerija, Įsakymas</text:span></text:p>
      <text:p text:style-name="P1285"><text:span text:style-name="T1286">Nr.<text:s/></text:span><text:a xlink:href="https://www.e-tar.lt/portal/legalAct.html?documentId=TAR.ED8745851868" office:target-frame-name="_top" xlink:show="replace"><text:span text:style-name="T1287">339</text:span></text:a><text:span text:style-name="T1288">, 2001-06-25,</text:span><text:span text:style-name="T1289"><text:s/>Žin., 2001, Nr. 63-2300 (2001-07-19), i. k. 101301MISAK00000339</text:span></text:p>
      <text:p text:style-name="P1290"><text:span text:style-name="T1291">Dėl Pagrindinių miško kirtimų taisyklių dalinio pakeitimo</text:span></text:p>
      <text:p text:style-name="P1292"/>
      <text:p text:style-name="P1293"><text:span text:style-name="T1294">3.</text:span></text:p>
      <text:p text:style-name="P1295"><text:span text:style-name="T1296">Lietuvos Respublikos aplinkos ministerija, Įsakymas</text:span></text:p>
      <text:soft-page-break/>
      <text:p text:style-name="P1297"><text:span text:style-name="T1298">Nr.<text:s/></text:span><text:a xlink:href="https://www.e-tar.lt/portal/legalAct.html?documentId=TAR.772D7B450DAE" office:target-frame-name="_top" xlink:show="replace"><text:span text:style-name="T1299">670</text:span></text:a><text:span text:style-name="T1300">, 2003-12-19, Žin., 2004, Nr. 10-284 (2004-01-20), i. k. 103301MISAK00000670</text:span></text:p>
      <text:p text:style-name="P1301"><text:span text:style-name="T1302">Dėl Pagrindinių miško kirtimo taisyklių pakeitimo</text:span></text:p>
      <text:p text:style-name="P1303"/>
      <text:p text:style-name="P1304"><text:span text:style-name="T1305">4.</text:span></text:p>
      <text:p text:style-name="P1306"><text:span text:style-name="T1307">Lietuvos Respublikos aplinkos ministerija,</text:span><text:span text:style-name="T1308"><text:s/>Įsakymas</text:span></text:p>
      <text:p text:style-name="P1309"><text:span text:style-name="T1310">Nr.<text:s/></text:span><text:a xlink:href="https://www.e-tar.lt/portal/legalAct.html?documentId=TAR.DF37E3161152" office:target-frame-name="_top" xlink:show="replace"><text:span text:style-name="T1311">D1-145</text:span></text:a><text:span text:style-name="T1312">, 2004-03-29, Žin., 2004, Nr. 54-1853 (2004-04-15), i. k. 104301MISAK00D1-145</text:span></text:p>
      <text:p text:style-name="P1313"><text:span text:style-name="T1314">Dėl Pagrindinių miško kirtimo taisyklių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10T13:23:00Z</meta:creation-date>
    <dc:date>2016-10-10T13:23:00Z</dc:date>
    <meta:template xlink:href="Normal.dotm" xlink:type="simple"/>
    <meta:editing-cycles>2</meta:editing-cycles>
    <meta:editing-duration>PT0S</meta:editing-duration>
    <meta:document-statistic meta:page-count="16" meta:paragraph-count="2377" meta:word-count="6185" meta:character-count="40424" meta:row-count="6102" meta:non-whitespace-character-count="36616"/>
  </office:meta>
</office:document-meta>
</file>