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2" style:family="paragraph">
      <style:paragraph-properties fo:break-before="page" fo:text-indent="3.543in" style:page-number="1"/>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center"/>
    </style:style>
    <style:style style:name="TableColumn415" style:family="table-column">
      <style:table-column-properties style:column-width="3.6333in" style:use-optimal-column-width="false"/>
    </style:style>
    <style:style style:name="TableColumn416" style:family="table-column">
      <style:table-column-properties style:column-width="0.4604in" style:use-optimal-column-width="false"/>
    </style:style>
    <style:style style:name="TableColumn417" style:family="table-column">
      <style:table-column-properties style:column-width="0.4604in" style:use-optimal-column-width="false"/>
    </style:style>
    <style:style style:name="TableColumn418" style:family="table-column">
      <style:table-column-properties style:column-width="0.4611in" style:use-optimal-column-width="false"/>
    </style:style>
    <style:style style:name="TableColumn419" style:family="table-column">
      <style:table-column-properties style:column-width="0.4604in" style:use-optimal-column-width="false"/>
    </style:style>
    <style:style style:name="TableColumn420" style:family="table-column">
      <style:table-column-properties style:column-width="0.4604in" style:use-optimal-column-width="false"/>
    </style:style>
    <style:style style:name="TableColumn421" style:family="table-column">
      <style:table-column-properties style:column-width="0.4631in" style:use-optimal-column-width="false"/>
    </style:style>
    <style:style style:name="Table414" style:family="table">
      <style:table-properties style:width="6.3993in" fo:margin-left="-0.1215in" table:align="lef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277in" fo:padding-left="0in" fo:padding-bottom="0.0277in" fo:padding-right="0in"/>
    </style:style>
    <style:style style:name="P424" style:parent-style-name="Normal" style:family="paragraph">
      <style:text-properties fo:font-size="11pt" style:font-size-asian="11pt" fo:hyphenate="false"/>
    </style:style>
    <style:style style:name="TableCell425" style:family="table-cell">
      <style:table-cell-properties fo:border="0.0069in solid #000000" fo:padding-top="0.0277in" fo:padding-left="0in" fo:padding-bottom="0.0277in" fo:padding-right="0in"/>
    </style:style>
    <style:style style:name="P426" style:parent-style-name="Normal" style:family="paragraph">
      <style:text-properties fo:font-size="11pt" style:font-size-asian="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277in" fo:padding-left="0in" fo:padding-bottom="0.0277in" fo:padding-right="0in"/>
    </style:style>
    <style:style style:name="P429" style:parent-style-name="Normal" style:family="paragraph">
      <style:text-properties fo:font-size="11pt" style:font-size-asian="11pt" fo:hyphenate="false"/>
    </style:style>
    <style:style style:name="TableCell430" style:family="table-cell">
      <style:table-cell-properties fo:border="0.0069in solid #000000" fo:padding-top="0.0277in" fo:padding-left="0in" fo:padding-bottom="0.0277in" fo:padding-right="0in"/>
    </style:style>
    <style:style style:name="P431" style:parent-style-name="Normal" style:family="paragraph">
      <style:text-properties fo:font-weight="bold" style:font-weight-asian="bold" fo:font-size="11pt" style:font-size-asian="11p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277in" fo:padding-left="0in" fo:padding-bottom="0.0277in" fo:padding-right="0in"/>
    </style:style>
    <style:style style:name="P434" style:parent-style-name="Normal" style:family="paragraph">
      <style:text-properties fo:font-size="11pt" style:font-size-asian="11pt" fo:hyphenate="false"/>
    </style:style>
    <style:style style:name="TableCell435" style:family="table-cell">
      <style:table-cell-properties fo:border="0.0069in solid #000000" fo:padding-top="0.0277in" fo:padding-left="0in" fo:padding-bottom="0.0277in" fo:padding-right="0in"/>
    </style:style>
    <style:style style:name="P436" style:parent-style-name="Normal" style:family="paragraph">
      <style:text-properties fo:font-weight="bold" style:font-weight-asian="bold"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277in" fo:padding-left="0in" fo:padding-bottom="0.0277in" fo:padding-right="0in"/>
    </style:style>
    <style:style style:name="P439" style:parent-style-name="Normal" style:family="paragraph">
      <style:text-properties fo:font-size="11pt" style:font-size-asian="11pt" fo:hyphenate="false"/>
    </style:style>
    <style:style style:name="TableCell440" style:family="table-cell">
      <style:table-cell-properties fo:border="0.0069in solid #000000" fo:padding-top="0.0277in" fo:padding-left="0in" fo:padding-bottom="0.0277in" fo:padding-right="0in"/>
    </style:style>
    <style:style style:name="P441" style:parent-style-name="Normal" style:family="paragraph">
      <style:text-properties fo:font-weight="bold" style:font-weight-asian="bold" fo:font-size="11pt" style:font-size-asian="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277in" fo:padding-left="0in" fo:padding-bottom="0.0277in" fo:padding-right="0in"/>
    </style:style>
    <style:style style:name="P444" style:parent-style-name="Normal" style:family="paragraph">
      <style:text-properties fo:font-size="11pt" style:font-size-asian="11pt" fo:hyphenate="false"/>
    </style:style>
    <style:style style:name="TableCell445" style:family="table-cell">
      <style:table-cell-properties fo:border="0.0069in solid #000000" fo:padding-top="0.0277in" fo:padding-left="0in" fo:padding-bottom="0.0277in" fo:padding-right="0in"/>
    </style:style>
    <style:style style:name="P446" style:parent-style-name="Normal" style:family="paragraph">
      <style:text-properties fo:font-weight="bold" style:font-weight-asian="bold" fo:font-size="11pt" style:font-size-asian="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277in" fo:padding-left="0in" fo:padding-bottom="0.0277in" fo:padding-right="0in"/>
    </style:style>
    <style:style style:name="P449" style:parent-style-name="Normal" style:family="paragraph">
      <style:text-properties fo:font-size="11pt" style:font-size-asian="11pt" fo:hyphenate="false"/>
    </style:style>
    <style:style style:name="TableCell450" style:family="table-cell">
      <style:table-cell-properties fo:border="0.0069in solid #000000" fo:padding-top="0.0277in" fo:padding-left="0in" fo:padding-bottom="0.0277in" fo:padding-right="0in"/>
    </style:style>
    <style:style style:name="P451" style:parent-style-name="Normal" style:family="paragraph">
      <style:text-properties fo:font-weight="bold" style:font-weight-asian="bold"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277in" fo:padding-left="0in" fo:padding-bottom="0.0277in" fo:padding-right="0in"/>
    </style:style>
    <style:style style:name="P454" style:parent-style-name="Normal" style:family="paragraph">
      <style:text-properties fo:font-size="11pt" style:font-size-asian="11pt" fo:hyphenate="false"/>
    </style:style>
    <style:style style:name="TableCell455" style:family="table-cell">
      <style:table-cell-properties fo:border="0.0069in solid #000000" fo:padding-top="0.0277in" fo:padding-left="0in" fo:padding-bottom="0.0277in" fo:padding-right="0in"/>
    </style:style>
    <style:style style:name="P456" style:parent-style-name="Normal" style:family="paragraph">
      <style:text-properties fo:font-weight="bold" style:font-weight-asian="bold" fo:font-size="11pt" style:font-size-asian="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277in" fo:padding-left="0in" fo:padding-bottom="0.0277in" fo:padding-right="0in"/>
    </style:style>
    <style:style style:name="P459" style:parent-style-name="Normal" style:family="paragraph">
      <style:text-properties fo:font-size="11pt" style:font-size-asian="11pt" fo:hyphenate="false"/>
    </style:style>
    <style:style style:name="TableCell460" style:family="table-cell">
      <style:table-cell-properties fo:border="0.0069in solid #000000" fo:padding-top="0.0277in" fo:padding-left="0in" fo:padding-bottom="0.0277in" fo:padding-right="0in"/>
    </style:style>
    <style:style style:name="P461" style:parent-style-name="Normal" style:family="paragraph">
      <style:text-properties fo:font-weight="bold" style:font-weight-asian="bold"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277in" fo:padding-left="0in" fo:padding-bottom="0.0277in" fo:padding-right="0in"/>
    </style:style>
    <style:style style:name="P464" style:parent-style-name="Normal" style:family="paragraph">
      <style:text-properties fo:font-size="11pt" style:font-size-asian="11pt" fo:hyphenate="false"/>
    </style:style>
    <style:style style:name="TableCell465" style:family="table-cell">
      <style:table-cell-properties fo:border="0.0069in solid #000000" fo:padding-top="0.0277in" fo:padding-left="0in" fo:padding-bottom="0.0277in" fo:padding-right="0in"/>
    </style:style>
    <style:style style:name="P466" style:parent-style-name="Normal" style:family="paragraph">
      <style:text-properties fo:font-weight="bold" style:font-weight-asian="bold" fo:font-size="11pt" style:font-size-asian="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277in" fo:padding-left="0in" fo:padding-bottom="0.0277in" fo:padding-right="0in"/>
    </style:style>
    <style:style style:name="P469" style:parent-style-name="Normal" style:family="paragraph">
      <style:text-properties fo:font-size="11pt" style:font-size-asian="11pt" fo:hyphenate="false"/>
    </style:style>
    <style:style style:name="TableCell470" style:family="table-cell">
      <style:table-cell-properties fo:border="0.0069in solid #000000" fo:padding-top="0.0277in" fo:padding-left="0in" fo:padding-bottom="0.0277in" fo:padding-right="0in"/>
    </style:style>
    <style:style style:name="P471" style:parent-style-name="Normal" style:family="paragraph">
      <style:text-properties fo:font-weight="bold" style:font-weight-asian="bold"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277in" fo:padding-left="0in" fo:padding-bottom="0.0277in" fo:padding-right="0in"/>
    </style:style>
    <style:style style:name="P474" style:parent-style-name="Normal" style:family="paragraph">
      <style:text-properties fo:font-size="11pt" style:font-size-asian="11pt" fo:hyphenate="false"/>
    </style:style>
    <style:style style:name="TableCell475" style:family="table-cell">
      <style:table-cell-properties fo:border="0.0069in solid #000000" fo:padding-top="0.0277in" fo:padding-left="0in" fo:padding-bottom="0.0277in" fo:padding-right="0in"/>
    </style:style>
    <style:style style:name="P476" style:parent-style-name="Normal" style:family="paragraph">
      <style:text-properties fo:font-weight="bold" style:font-weight-asian="bold" fo:font-size="11pt" style:font-size-asian="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277in" fo:padding-left="0in" fo:padding-bottom="0.0277in" fo:padding-right="0in"/>
    </style:style>
    <style:style style:name="P479" style:parent-style-name="Normal" style:family="paragraph">
      <style:text-properties fo:font-size="11pt" style:font-size-asian="11pt" fo:hyphenate="false"/>
    </style:style>
    <style:style style:name="TableCell480" style:family="table-cell">
      <style:table-cell-properties fo:border="0.0069in solid #000000" fo:padding-top="0.0277in" fo:padding-left="0in" fo:padding-bottom="0.0277in" fo:padding-right="0in"/>
    </style:style>
    <style:style style:name="P481" style:parent-style-name="Normal" style:family="paragraph">
      <style:text-properties fo:font-weight="bold" style:font-weight-asian="bold" fo:font-size="11pt" style:font-size-asian="11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277in" fo:padding-left="0in" fo:padding-bottom="0.0277in" fo:padding-right="0in"/>
    </style:style>
    <style:style style:name="P484" style:parent-style-name="Normal" style:family="paragraph">
      <style:text-properties fo:font-size="11pt" style:font-size-asian="11pt" fo:hyphenate="false"/>
    </style:style>
    <style:style style:name="TableCell485" style:family="table-cell">
      <style:table-cell-properties fo:border="0.0069in solid #000000" fo:padding-top="0.0277in" fo:padding-left="0in" fo:padding-bottom="0.0277in" fo:padding-right="0in"/>
    </style:style>
    <style:style style:name="P486" style:parent-style-name="Normal" style:family="paragraph">
      <style:text-properties fo:font-weight="bold" style:font-weight-asian="bold" fo:font-size="11pt" style:font-size-asian="11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277in" fo:padding-left="0in" fo:padding-bottom="0.0277in" fo:padding-right="0in"/>
    </style:style>
    <style:style style:name="P489" style:parent-style-name="Normal" style:family="paragraph">
      <style:text-properties fo:font-size="11pt" style:font-size-asian="11pt" fo:hyphenate="false"/>
    </style:style>
    <style:style style:name="TableCell490" style:family="table-cell">
      <style:table-cell-properties fo:border="0.0069in solid #000000" fo:padding-top="0.0277in" fo:padding-left="0in" fo:padding-bottom="0.0277in" fo:padding-right="0in"/>
    </style:style>
    <style:style style:name="P491" style:parent-style-name="Normal" style:family="paragraph">
      <style:text-properties fo:font-weight="bold" style:font-weight-asian="bold"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277in" fo:padding-left="0in" fo:padding-bottom="0.0277in" fo:padding-right="0in"/>
    </style:style>
    <style:style style:name="P494" style:parent-style-name="Normal" style:family="paragraph">
      <style:text-properties fo:font-size="11pt" style:font-size-asian="11pt" fo:hyphenate="false"/>
    </style:style>
    <style:style style:name="TableCell495" style:family="table-cell">
      <style:table-cell-properties fo:border="0.0069in solid #000000" fo:padding-top="0.0277in" fo:padding-left="0in" fo:padding-bottom="0.0277in" fo:padding-right="0in"/>
    </style:style>
    <style:style style:name="P496" style:parent-style-name="Normal" style:family="paragraph">
      <style:text-properties fo:font-weight="bold" style:font-weight-asian="bold" fo:font-size="11pt" style:font-size-asian="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277in" fo:padding-left="0in" fo:padding-bottom="0.0277in" fo:padding-right="0in"/>
    </style:style>
    <style:style style:name="P499" style:parent-style-name="Normal" style:family="paragraph">
      <style:text-properties fo:font-size="11pt" style:font-size-asian="11pt"/>
    </style:style>
    <style:style style:name="TableCell500" style:family="table-cell">
      <style:table-cell-properties fo:border="0.0069in solid #000000" fo:padding-top="0.0277in" fo:padding-left="0in" fo:padding-bottom="0.0277in" fo:padding-right="0in"/>
    </style:style>
    <style:style style:name="P501" style:parent-style-name="Normal" style:family="paragraph">
      <style:text-properties fo:font-weight="bold" style:font-weight-asian="bold" fo:font-size="11pt" style:font-size-asian="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277in" fo:padding-left="0in" fo:padding-bottom="0.0277in" fo:padding-right="0in"/>
    </style:style>
    <style:style style:name="P504" style:parent-style-name="Normal" style:family="paragraph">
      <style:text-properties fo:font-size="11pt" style:font-size-asian="11pt" fo:hyphenate="false"/>
    </style:style>
    <style:style style:name="TableCell505" style:family="table-cell">
      <style:table-cell-properties fo:border="0.0069in solid #000000" fo:padding-top="0.0277in" fo:padding-left="0in" fo:padding-bottom="0.0277in" fo:padding-right="0in"/>
    </style:style>
    <style:style style:name="P506" style:parent-style-name="Normal" style:family="paragraph">
      <style:text-properties fo:font-weight="bold" style:font-weight-asian="bold"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277in" fo:padding-left="0in" fo:padding-bottom="0.0277in" fo:padding-right="0in"/>
    </style:style>
    <style:style style:name="P509" style:parent-style-name="Normal" style:family="paragraph">
      <style:text-properties fo:font-size="11pt" style:font-size-asian="11pt" fo:hyphenate="false"/>
    </style:style>
    <style:style style:name="TableCell510" style:family="table-cell">
      <style:table-cell-properties fo:border="0.0069in solid #000000" fo:padding-top="0.0277in" fo:padding-left="0in" fo:padding-bottom="0.0277in" fo:padding-right="0in"/>
    </style:style>
    <style:style style:name="P511" style:parent-style-name="Normal" style:family="paragraph">
      <style:text-properties fo:font-weight="bold" style:font-weight-asian="bold" fo:font-size="11pt" style:font-size-asian="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277in" fo:padding-left="0in" fo:padding-bottom="0.0277in" fo:padding-right="0in"/>
    </style:style>
    <style:style style:name="P514" style:parent-style-name="Normal" style:family="paragraph">
      <style:text-properties fo:font-size="11pt" style:font-size-asian="11pt" fo:hyphenate="false"/>
    </style:style>
    <style:style style:name="TableCell515" style:family="table-cell">
      <style:table-cell-properties fo:border="0.0069in solid #000000" fo:padding-top="0.0277in" fo:padding-left="0in" fo:padding-bottom="0.0277in" fo:padding-right="0in"/>
    </style:style>
    <style:style style:name="P516" style:parent-style-name="Normal" style:family="paragraph">
      <style:text-properties fo:font-weight="bold" style:font-weight-asian="bold"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277in" fo:padding-left="0in" fo:padding-bottom="0.0277in" fo:padding-right="0in"/>
    </style:style>
    <style:style style:name="P519" style:parent-style-name="Normal" style:family="paragraph">
      <style:text-properties fo:font-size="11pt" style:font-size-asian="11pt" fo:hyphenate="false"/>
    </style:style>
    <style:style style:name="TableCell520" style:family="table-cell">
      <style:table-cell-properties fo:border="0.0069in solid #000000" fo:padding-top="0.0277in" fo:padding-left="0in" fo:padding-bottom="0.0277in" fo:padding-right="0in"/>
    </style:style>
    <style:style style:name="P521" style:parent-style-name="Normal" style:family="paragraph">
      <style:text-properties fo:font-weight="bold" style:font-weight-asian="bold" fo:font-size="11pt" style:font-size-asian="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277in" fo:padding-left="0in" fo:padding-bottom="0.0277in" fo:padding-right="0in"/>
    </style:style>
    <style:style style:name="P524" style:parent-style-name="Normal" style:family="paragraph">
      <style:text-properties fo:font-size="11pt" style:font-size-asian="11pt" fo:hyphenate="false"/>
    </style:style>
    <style:style style:name="TableCell525" style:family="table-cell">
      <style:table-cell-properties fo:border="0.0069in solid #000000" fo:padding-top="0.0277in" fo:padding-left="0in" fo:padding-bottom="0.0277in" fo:padding-right="0in"/>
    </style:style>
    <style:style style:name="P526" style:parent-style-name="Normal" style:family="paragraph">
      <style:text-properties fo:font-weight="bold" style:font-weight-asian="bold" fo:font-size="11pt" style:font-size-asian="11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277in" fo:padding-left="0in" fo:padding-bottom="0.0277in" fo:padding-right="0in"/>
    </style:style>
    <style:style style:name="P529" style:parent-style-name="Normal" style:family="paragraph">
      <style:text-properties fo:font-size="11pt" style:font-size-asian="11pt" fo:hyphenate="false"/>
    </style:style>
    <style:style style:name="TableCell530" style:family="table-cell">
      <style:table-cell-properties fo:border="0.0069in solid #000000" fo:padding-top="0.0277in" fo:padding-left="0in" fo:padding-bottom="0.0277in" fo:padding-right="0in"/>
    </style:style>
    <style:style style:name="P531" style:parent-style-name="Normal" style:family="paragraph">
      <style:text-properties fo:font-weight="bold" style:font-weight-asian="bold" fo:font-size="11pt" style:font-size-asian="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277in" fo:padding-left="0in" fo:padding-bottom="0.0277in" fo:padding-right="0in"/>
    </style:style>
    <style:style style:name="P534" style:parent-style-name="Normal" style:family="paragraph">
      <style:text-properties fo:font-size="11pt" style:font-size-asian="11pt" fo:hyphenate="false"/>
    </style:style>
    <style:style style:name="TableCell535" style:family="table-cell">
      <style:table-cell-properties fo:border="0.0069in solid #000000" fo:padding-top="0.0277in" fo:padding-left="0in" fo:padding-bottom="0.0277in" fo:padding-right="0in"/>
    </style:style>
    <style:style style:name="P536" style:parent-style-name="Normal" style:family="paragraph">
      <style:text-properties fo:font-weight="bold" style:font-weight-asian="bold" fo:font-size="11pt" style:font-size-asian="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277in" fo:padding-left="0in" fo:padding-bottom="0.0277in" fo:padding-right="0in"/>
    </style:style>
    <style:style style:name="P539" style:parent-style-name="Normal" style:family="paragraph">
      <style:text-properties fo:font-size="11pt" style:font-size-asian="11pt" fo:hyphenate="false"/>
    </style:style>
    <style:style style:name="TableCell540" style:family="table-cell">
      <style:table-cell-properties fo:border="0.0069in solid #000000" fo:padding-top="0.0277in" fo:padding-left="0in" fo:padding-bottom="0.0277in" fo:padding-right="0in"/>
    </style:style>
    <style:style style:name="P541" style:parent-style-name="Normal" style:family="paragraph">
      <style:paragraph-properties fo:text-align="center"/>
      <style:text-properties fo:font-size="11pt" style:font-size-asian="11pt" fo:hyphenate="false"/>
    </style:style>
    <style:style style:name="TableCell542" style:family="table-cell">
      <style:table-cell-properties fo:border="0.0069in solid #000000" fo:padding-top="0.0277in" fo:padding-left="0in" fo:padding-bottom="0.0277in" fo:padding-right="0in"/>
    </style:style>
    <style:style style:name="P543" style:parent-style-name="Normal" style:family="paragraph">
      <style:paragraph-properties fo:text-align="center"/>
      <style:text-properties fo:font-size="11pt" style:font-size-asian="11pt" fo:hyphenate="false"/>
    </style:style>
    <style:style style:name="TableCell544" style:family="table-cell">
      <style:table-cell-properties fo:border="0.0069in solid #000000" fo:padding-top="0.0277in" fo:padding-left="0in" fo:padding-bottom="0.0277in" fo:padding-right="0in"/>
    </style:style>
    <style:style style:name="P545" style:parent-style-name="Normal" style:family="paragraph">
      <style:paragraph-properties fo:text-align="center"/>
      <style:text-properties fo:font-size="11pt" style:font-size-asian="11pt" fo:hyphenate="false"/>
    </style:style>
    <style:style style:name="TableCell546" style:family="table-cell">
      <style:table-cell-properties fo:border="0.0069in solid #000000" fo:padding-top="0.0277in" fo:padding-left="0in" fo:padding-bottom="0.0277in" fo:padding-right="0in"/>
    </style:style>
    <style:style style:name="P547" style:parent-style-name="Normal" style:family="paragraph">
      <style:paragraph-properties fo:text-align="center"/>
      <style:text-properties fo:font-size="11pt" style:font-size-asian="11pt" fo:hyphenate="false"/>
    </style:style>
    <style:style style:name="TableCell548" style:family="table-cell">
      <style:table-cell-properties fo:border="0.0069in solid #000000" fo:padding-top="0.0277in" fo:padding-left="0in" fo:padding-bottom="0.0277in" fo:padding-right="0in"/>
    </style:style>
    <style:style style:name="P549" style:parent-style-name="Normal" style:family="paragraph">
      <style:paragraph-properties fo:text-align="center"/>
      <style:text-properties fo:font-size="11pt" style:font-size-asian="11pt" fo:hyphenate="false"/>
    </style:style>
    <style:style style:name="TableCell550" style:family="table-cell">
      <style:table-cell-properties fo:border="0.0069in solid #000000" fo:padding-top="0.0277in" fo:padding-left="0in" fo:padding-bottom="0.0277in" fo:padding-right="0in"/>
    </style:style>
    <style:style style:name="P551" style:parent-style-name="Normal" style:family="paragraph">
      <style:paragraph-properties fo:text-align="center"/>
      <style:text-properties fo:font-size="11pt" style:font-size-asian="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277in" fo:padding-left="0in" fo:padding-bottom="0.0277in" fo:padding-right="0in"/>
    </style:style>
    <style:style style:name="P554" style:parent-style-name="Normal" style:family="paragraph">
      <style:text-properties fo:font-size="11pt" style:font-size-asian="11pt" fo:hyphenate="false"/>
    </style:style>
    <style:style style:name="TableCell555" style:family="table-cell">
      <style:table-cell-properties fo:border="0.0069in solid #000000" fo:padding-top="0.0277in" fo:padding-left="0in" fo:padding-bottom="0.0277in" fo:padding-right="0in"/>
    </style:style>
    <style:style style:name="P556" style:parent-style-name="Normal" style:family="paragraph">
      <style:text-properties fo:font-size="11pt" style:font-size-asian="11pt" fo:hyphenate="false"/>
    </style:style>
    <style:style style:name="TableCell557" style:family="table-cell">
      <style:table-cell-properties fo:border="0.0069in solid #000000" style:vertical-align="middle" fo:padding-top="0.0277in" fo:padding-left="0in" fo:padding-bottom="0.0277in" fo:padding-right="0in"/>
    </style:style>
    <style:style style:name="P558" style:parent-style-name="Normal" style:family="paragraph">
      <style:paragraph-properties fo:text-align="center"/>
      <style:text-properties fo:font-size="11pt" style:font-size-asian="11pt" fo:hyphenate="false"/>
    </style:style>
    <style:style style:name="TableCell559" style:family="table-cell">
      <style:table-cell-properties fo:border="0.0069in solid #000000" style:vertical-align="middle" fo:padding-top="0.0277in" fo:padding-left="0in" fo:padding-bottom="0.0277in" fo:padding-right="0in"/>
    </style:style>
    <style:style style:name="P560" style:parent-style-name="Normal" style:family="paragraph">
      <style:paragraph-properties fo:text-align="center"/>
      <style:text-properties fo:font-size="11pt" style:font-size-asian="11pt" fo:hyphenate="false"/>
    </style:style>
    <style:style style:name="TableCell561" style:family="table-cell">
      <style:table-cell-properties fo:border="0.0069in solid #000000" style:vertical-align="middle" fo:padding-top="0.0277in" fo:padding-left="0in" fo:padding-bottom="0.0277in" fo:padding-right="0in"/>
    </style:style>
    <style:style style:name="P562" style:parent-style-name="Normal" style:family="paragraph">
      <style:paragraph-properties fo:text-align="center"/>
      <style:text-properties fo:font-size="11pt" style:font-size-asian="11pt" fo:hyphenate="false"/>
    </style:style>
    <style:style style:name="TableCell563" style:family="table-cell">
      <style:table-cell-properties fo:border="0.0069in solid #000000" style:vertical-align="middle" fo:padding-top="0.0277in" fo:padding-left="0in" fo:padding-bottom="0.0277in" fo:padding-right="0in"/>
    </style:style>
    <style:style style:name="P564" style:parent-style-name="Normal" style:family="paragraph">
      <style:paragraph-properties fo:text-align="center"/>
      <style:text-properties fo:font-size="11pt" style:font-size-asian="11pt" fo:hyphenate="false"/>
    </style:style>
    <style:style style:name="TableCell565" style:family="table-cell">
      <style:table-cell-properties fo:border="0.0069in solid #000000" style:vertical-align="middle" fo:padding-top="0.0277in" fo:padding-left="0in" fo:padding-bottom="0.0277in" fo:padding-right="0in"/>
    </style:style>
    <style:style style:name="P566" style:parent-style-name="Normal" style:family="paragraph">
      <style:paragraph-properties fo:text-align="center"/>
      <style:text-properties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277in" fo:padding-left="0in" fo:padding-bottom="0.0277in" fo:padding-right="0in"/>
    </style:style>
    <style:style style:name="P569" style:parent-style-name="Normal" style:family="paragraph">
      <style:text-properties fo:font-size="11pt" style:font-size-asian="11pt" fo:hyphenate="false"/>
    </style:style>
    <style:style style:name="TableCell570" style:family="table-cell">
      <style:table-cell-properties fo:border="0.0069in solid #000000" fo:padding-top="0.0277in" fo:padding-left="0in" fo:padding-bottom="0.0277in" fo:padding-right="0in"/>
    </style:style>
    <style:style style:name="P571" style:parent-style-name="Normal" style:family="paragraph">
      <style:text-properties fo:font-weight="bold" style:font-weight-asian="bold" fo:font-size="11pt" style:font-size-asian="11pt" fo:hyphenate="false"/>
    </style:style>
    <style:style style:name="TableCell572" style:family="table-cell">
      <style:table-cell-properties fo:border="0.0069in solid #000000" style:vertical-align="middle" fo:padding-top="0.0381in" fo:padding-left="0.0381in" fo:padding-bottom="0.0381in" fo:padding-right="0.0381in"/>
    </style:style>
    <style:style style:name="P573" style:parent-style-name="Normal" style:family="paragraph">
      <style:paragraph-properties fo:text-align="center"/>
      <style:text-properties fo:font-weight="bold" style:font-weight-asian="bold" fo:font-size="11pt" style:font-size-asian="11pt" fo:hyphenate="false"/>
    </style:style>
    <style:style style:name="TableCell574" style:family="table-cell">
      <style:table-cell-properties fo:border="0.0069in solid #000000" style:vertical-align="middle" fo:padding-top="0.0277in" fo:padding-left="0in" fo:padding-bottom="0.0277in" fo:padding-right="0in"/>
    </style:style>
    <style:style style:name="P575" style:parent-style-name="Normal" style:family="paragraph">
      <style:paragraph-properties fo:text-align="center"/>
      <style:text-properties fo:font-weight="bold" style:font-weight-asian="bold" fo:font-size="11pt" style:font-size-asian="11pt" fo:hyphenate="false"/>
    </style:style>
    <style:style style:name="TableCell576" style:family="table-cell">
      <style:table-cell-properties fo:border="0.0069in solid #000000" style:vertical-align="middle" fo:padding-top="0.0277in" fo:padding-left="0in" fo:padding-bottom="0.0277in" fo:padding-right="0in"/>
    </style:style>
    <style:style style:name="P577" style:parent-style-name="Normal" style:family="paragraph">
      <style:paragraph-properties fo:text-align="center"/>
      <style:text-properties fo:font-weight="bold" style:font-weight-asian="bold" fo:font-size="11pt" style:font-size-asian="11pt" fo:hyphenate="false"/>
    </style:style>
    <style:style style:name="TableCell578" style:family="table-cell">
      <style:table-cell-properties fo:border="0.0069in solid #000000" style:vertical-align="middle" fo:padding-top="0.0277in" fo:padding-left="0in" fo:padding-bottom="0.0277in" fo:padding-right="0in"/>
    </style:style>
    <style:style style:name="P579" style:parent-style-name="Normal" style:family="paragraph">
      <style:paragraph-properties fo:text-align="center"/>
      <style:text-properties fo:font-weight="bold" style:font-weight-asian="bold" fo:font-size="11pt" style:font-size-asian="11pt" fo:hyphenate="false"/>
    </style:style>
    <style:style style:name="TableCell580" style:family="table-cell">
      <style:table-cell-properties fo:border="0.0069in solid #000000" style:vertical-align="middle" fo:padding-top="0.0277in" fo:padding-left="0in" fo:padding-bottom="0.0277in" fo:padding-right="0in"/>
    </style:style>
    <style:style style:name="P581" style:parent-style-name="Normal" style:family="paragraph">
      <style:paragraph-properties fo:text-align="center"/>
      <style:text-properties fo:font-weight="bold" style:font-weight-asian="bold"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277in" fo:padding-left="0in" fo:padding-bottom="0.0277in" fo:padding-right="0in"/>
    </style:style>
    <style:style style:name="P584" style:parent-style-name="Normal" style:family="paragraph">
      <style:text-properties fo:font-size="11pt" style:font-size-asian="11pt" fo:hyphenate="false"/>
    </style:style>
    <style:style style:name="TableCell585" style:family="table-cell">
      <style:table-cell-properties fo:border="0.0069in solid #000000" fo:padding-top="0.0277in" fo:padding-left="0in" fo:padding-bottom="0.0277in" fo:padding-right="0in"/>
    </style:style>
    <style:style style:name="P586" style:parent-style-name="Normal" style:family="paragraph">
      <style:text-properties fo:font-weight="bold" style:font-weight-asian="bold"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277in" fo:padding-left="0in" fo:padding-bottom="0.0277in" fo:padding-right="0in"/>
    </style:style>
    <style:style style:name="P589" style:parent-style-name="Normal" style:family="paragraph">
      <style:text-properties fo:font-size="11pt" style:font-size-asian="11pt" fo:hyphenate="false"/>
    </style:style>
    <style:style style:name="TableCell590" style:family="table-cell">
      <style:table-cell-properties fo:border="0.0069in solid #000000" fo:padding-top="0.0277in" fo:padding-left="0in" fo:padding-bottom="0.0277in" fo:padding-right="0in"/>
    </style:style>
    <style:style style:name="P591" style:parent-style-name="Normal" style:family="paragraph">
      <style:text-properties fo:font-weight="bold" style:font-weight-asian="bold"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277in" fo:padding-left="0in" fo:padding-bottom="0.0277in" fo:padding-right="0in"/>
    </style:style>
    <style:style style:name="P594" style:parent-style-name="Normal" style:family="paragraph">
      <style:text-properties fo:font-size="11pt" style:font-size-asian="11pt" fo:hyphenate="false"/>
    </style:style>
    <style:style style:name="TableCell595" style:family="table-cell">
      <style:table-cell-properties fo:border="0.0069in solid #000000" fo:padding-top="0.0277in" fo:padding-left="0in" fo:padding-bottom="0.0277in" fo:padding-right="0in"/>
    </style:style>
    <style:style style:name="P596" style:parent-style-name="Normal" style:family="paragraph">
      <style:text-properties fo:font-weight="bold" style:font-weight-asian="bold" fo:font-size="11pt" style:font-size-asian="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277in" fo:padding-left="0in" fo:padding-bottom="0.0277in" fo:padding-right="0in"/>
    </style:style>
    <style:style style:name="P599" style:parent-style-name="Normal" style:family="paragraph">
      <style:text-properties fo:hyphenate="false"/>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069in solid #000000" fo:padding-top="0.0277in" fo:padding-left="0in" fo:padding-bottom="0.0277in" fo:padding-right="0in"/>
    </style:style>
    <style:style style:name="P609" style:parent-style-name="Normal" style:family="paragraph">
      <style:text-properties fo:font-weight="bold" style:font-weight-asian="bold"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top="0.0069in solid #000000" fo:border-left="0.0069in solid #000000" fo:border-bottom="none" fo:border-right="0.0069in solid #000000" fo:padding-top="0.0277in" fo:padding-left="0in" fo:padding-bottom="0.0277in" fo:padding-right="0in"/>
    </style:style>
    <style:style style:name="P612" style:parent-style-name="Normal" style:family="paragraph">
      <style:text-properties fo:font-size="11pt" style:font-size-asian="11pt" fo:hyphenate="false"/>
    </style:style>
    <style:style style:name="TableCell613" style:family="table-cell">
      <style:table-cell-properties fo:border-top="0.0069in solid #000000" fo:border-left="0.0069in solid #000000" fo:border-bottom="none" fo:border-right="0.0069in solid #000000" fo:padding-top="0.0277in" fo:padding-left="0in" fo:padding-bottom="0.0277in" fo:padding-right="0in"/>
    </style:style>
    <style:style style:name="P614" style:parent-style-name="Normal" style:family="paragraph">
      <style:text-properties fo:font-weight="bold" style:font-weight-asian="bold" fo:font-size="11pt" style:font-size-asian="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277in" fo:padding-left="0in" fo:padding-bottom="0.0277in" fo:padding-right="0in"/>
    </style:style>
    <style:style style:name="P617" style:parent-style-name="Normal" style:family="paragraph">
      <style:text-properties fo:font-size="11pt" style:font-size-asian="11pt" fo:hyphenate="false"/>
    </style:style>
    <style:style style:name="TableCell618" style:family="table-cell">
      <style:table-cell-properties fo:border="0.0069in solid #000000" fo:padding-top="0.0277in" fo:padding-left="0in" fo:padding-bottom="0.0277in" fo:padding-right="0in"/>
    </style:style>
    <style:style style:name="P619" style:parent-style-name="Normal" style:family="paragraph">
      <style:text-properties fo:font-weight="bold" style:font-weight-asian="bold"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277in" fo:padding-left="0in" fo:padding-bottom="0.0277in" fo:padding-right="0in"/>
    </style:style>
    <style:style style:name="P622" style:parent-style-name="Normal" style:family="paragraph">
      <style:text-properties fo:font-size="11pt" style:font-size-asian="11pt" fo:hyphenate="false"/>
    </style:style>
    <style:style style:name="TableCell623" style:family="table-cell">
      <style:table-cell-properties fo:border="0.0069in solid #000000" fo:padding-top="0.0277in" fo:padding-left="0in" fo:padding-bottom="0.0277in" fo:padding-right="0in"/>
    </style:style>
    <style:style style:name="P624" style:parent-style-name="Normal" style:family="paragraph">
      <style:text-properties fo:font-weight="bold" style:font-weight-asian="bold"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277in" fo:padding-left="0in" fo:padding-bottom="0.0277in" fo:padding-right="0in"/>
    </style:style>
    <style:style style:name="P627" style:parent-style-name="Normal" style:family="paragraph">
      <style:text-properties fo:font-size="11pt" style:font-size-asian="11pt" fo:hyphenate="false"/>
    </style:style>
    <style:style style:name="TableCell628" style:family="table-cell">
      <style:table-cell-properties fo:border="0.0069in solid #000000" fo:padding-top="0.0277in" fo:padding-left="0in" fo:padding-bottom="0.0277in" fo:padding-right="0in"/>
    </style:style>
    <style:style style:name="P629" style:parent-style-name="Normal" style:family="paragraph">
      <style:text-properties fo:font-weight="bold" style:font-weight-asian="bold"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277in" fo:padding-left="0in" fo:padding-bottom="0.0277in" fo:padding-right="0in"/>
    </style:style>
    <style:style style:name="P632" style:parent-style-name="Normal" style:family="paragraph">
      <style:text-properties fo:font-size="11pt" style:font-size-asian="11pt" fo:hyphenate="false"/>
    </style:style>
    <style:style style:name="TableCell633" style:family="table-cell">
      <style:table-cell-properties fo:border="0.0069in solid #000000" fo:padding-top="0.0277in" fo:padding-left="0in" fo:padding-bottom="0.0277in" fo:padding-right="0in"/>
    </style:style>
    <style:style style:name="P634" style:parent-style-name="Normal" style:family="paragraph">
      <style:text-properties fo:font-weight="bold" style:font-weight-asian="bold" fo:font-size="11pt" style:font-size-asian="11pt" fo:hyphenate="false"/>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margin-left="1.9166in">
        <style:tab-stops>
          <style:tab-stop style:type="center" style:position="3.25in"/>
        </style:tab-stops>
      </style:paragraph-properties>
    </style:style>
    <style:style style:name="P639" style:parent-style-name="Normal" style:family="paragraph">
      <style:paragraph-properties fo:margin-left="2.1666in">
        <style:tab-stops>
          <style:tab-stop style:type="center" style:position="3in"/>
        </style:tab-stops>
      </style:paragraph-properties>
      <style:text-properties fo:font-size="11pt" style:font-size-asian="11pt"/>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10-10-10 iki 2011-08-23</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text:span text:style-name="T33"><text:s/></text:span>2006, Nr.<text:s/><text:a xlink:href="https://www.e-tar.lt/portal/lt/legalAct/TAR.FDA590A67D72" office:target-frame-name="_blank" xlink:show="new"><text:span text:style-name="T34">4-97</text:span></text:a>; 2007, Nr.<text:s/><text:a xlink:href="https://www.e-tar.lt/portal/lt/legalAct/TAR.FB5F2FB6C07B" office:target-frame-name="_blank" xlink:show="new"><text:span text:style-name="T35">69-2723</text:span></text:a>) 16 straipsnio 2, 3 ir 5 dalimis, 43 straipsnio 2 ir 3 dalimis,<text:s/>Lietuvos Respublikos vietos savivaldos įstatymo (Žin., 1994, Nr.<text:s/><text:a xlink:href="https://www.e-tar.lt/portal/lt/legalAct/TAR.D0CD0966D67F" office:target-frame-name="_blank" xlink:show="new"><text:span text:style-name="T36">55-1049</text:span></text:a>;<text:span text:style-name="T37"><text:s/></text:span>2008, Nr.<text:s/><text:a xlink:href="https://www.e-tar.lt/portal/lt/legalAct/TAR.CF599A1A6DD5" office:target-frame-name="_blank" xlink:show="new"><text:span text:style-name="T38">11</text:span><text:span text:style-name="T39">3-4290</text:span></text:a>) 29 straipsnio 6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6B81778956FA" office:target-frame-name="_top" xlink:show="replace"><text:span text:style-name="T45">258</text:span></text:a><text:span text:style-name="T46">, 2007-03-14, Žin., 2007, Nr. 34-1221 (2007-03-24), i. k. 1071100NUTA0</text:span><text:span text:style-name="T47">0000258</text:span></text:p>
      <text:p text:style-name="P48"><text:span text:style-name="T49">Nr.<text:s/></text:span><text:a xlink:href="https://www.e-tar.lt/portal/legalAct.html?documentId=TAR.79B374AE2B62" office:target-frame-name="_top" xlink:show="replace"><text:span text:style-name="T50">246</text:span></text:a><text:span text:style-name="T51">, 2010-03-03, Žin., 2010, Nr. 31-1432 (2010-03-18), i. k. 1101100NUTA00000246</text:span></text:p>
      <text:p text:style-name="Normal"/>
      <text:p text:style-name="P52"><text:span text:style-name="T53">1</text:span><text:span text:style-name="T54">. Patvirtinti Karjeros valstybės tarnautojo ir įstaigos vadovo statuso atkū</text:span><text:span text:style-name="T55">rimo ir pareigų siūlymo buvusiam karjeros valstybės tarnautojui ir įstaigos vadovui taisykles (pridedama).</text:span></text:p>
      <text:p text:style-name="P56"><text:span text:style-name="T57">2</text:span><text:span text:style-name="T58">. Nustatyti, kad:</text:span></text:p>
      <text:p text:style-name="P59"><text:span text:style-name="T60">2.1</text:span><text:span text:style-name="T61">. Asmenims, praradusiems valstybės tarnautojo statusą iki Lietuvos Respublikos valstybės tarnybos įstatymo pakeitimo įsta</text:span><text:span text:style-name="T62">tymo (Žin., 2002, Nr.<text:s/></text:span><text:a xlink:href="https://www.e-tar.lt/portal/lt/legalAct/TAR.5603BD9D8D74" office:target-frame-name="_blank" xlink:show="new"><text:span text:style-name="T63">45-1708</text:span></text:a><text:span text:style-name="T64">) įsigaliojimo ir turintiems teisę atkurti valstybės tarnautojo statusą, pareigybės, į kurią gali būti pasiūlyta grįžti šiems asmenims, lygis<text:s/></text:span><text:span text:style-name="T65">ir kategorija nustatomi atsižvelgiant į tai, kuriam lygiui ir kategorijai priskirta eita pareigybė pagal Lietuvos Respublikos valstybės tarnybos įstatymą.</text:span></text:p>
      <text:p text:style-name="P6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7">51-1953</text:span></text:a>;<text:span text:style-name="T68"><text:s/></text:span>2007, Nr. 50-1922), taip pat<text:s/><text:span text:style-name="T69">valstybės tarnautojų suvienodintų pareigybių sąrašu, nustatytu Lietuvos Respublikos valstybės tarnybos įstatymo 3 priede.</text:span><text:s/></text:p>
      <text:p text:style-name="P70">Punkto pakeitimai:</text:p>
      <text:p text:style-name="P71"><text:span text:style-name="T72">Nr.<text:s/></text:span><text:a xlink:href="https://www.e-tar.lt/portal/legalAct.html?documentId=TAR.B1DDDFBD8C39" office:target-frame-name="_top" xlink:show="replace"><text:span text:style-name="T73">354</text:span></text:a><text:span text:style-name="T74">, 2008-04-17, Žin., 2008, Nr. 48-1781 (2008-04-26), i. k. 1081100NUTA00000354</text:span></text:p>
      <text:p text:style-name="Normal"/>
      <text:p text:style-name="P75"/>
      <text:p text:style-name="P76"/>
      <text:p text:style-name="P77"/>
      <text:p text:style-name="P78">Ministras Pirmininkas<text:s/><text:tab/>Algirdas Brazauskas</text:p>
      <text:p text:style-name="P79"/>
      <text:p text:style-name="P80"/>
      <text:p text:style-name="P81"/>
      <text:p text:style-name="P82">Vidaus reikalų ministras<text:s/><text:tab/>Juozas Bernatonis</text:p>
      <text:p text:style-name="P83"/>
      <text:p text:style-name="Normal"/>
      <text:soft-page-break/>
      <text:p text:style-name="P84">Patvirtinta</text:p>
      <text:p text:style-name="P87">Lietuvos Respublikos Vyriausybės</text:p>
      <text:p text:style-name="P88">2002 m. birželio 24 d. nutarimu Nr. 967</text:p>
      <text:p text:style-name="P89">(Lietuvos Respublikos Vyriausybės</text:p>
      <text:p text:style-name="P90">2006 m. liepos 28 d.<text:s/>nutarimo Nr. 761</text:p>
      <text:p text:style-name="P91">redakcija)</text:p>
      <text:p text:style-name="P92"/>
      <text:p text:style-name="P93"><text:span text:style-name="T94">karjeros valstybės tarnautojo ir įstaigos vadovo statuso atkūrimo ir pareigų siūlymo buvusiam karjeros valstybės tarnautojui ir įstaigos vadovui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arjeros valstybės tarnautojo ir įs</text:span><text:span text:style-name="T104">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05">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06">o pareigų dėl pareigybės panaikinimo (toliau vadinama – buvęs valstybės tarnautojas).</text:span></text:p>
      <text:p text:style-name="P107">2. Pagal šias Taisykles teisę atkurti valstybės tarnautojo statusą turi Lietuvos Respublikos valstybės tarnybos įstatymo (Žin., 1999, Nr.<text:s/><text:a xlink:href="https://www.e-tar.lt/portal/lt/legalAct/TAR.D3ED3792F52B" office:target-frame-name="_blank" xlink:show="new"><text:span text:style-name="T108">66-2130</text:span></text:a>; 2002, Nr.<text:s/><text:a xlink:href="https://www.e-tar.lt/portal/lt/legalAct/TAR.5603BD9D8D74" office:target-frame-name="_blank" xlink:show="new"><text:span text:style-name="T109">45-1708</text:span></text:a>) 16 straipsnio 2, 3 ir 5 dalyse, Lietuvos Respublikos vietos savivaldos įstatymo (Žin.,<text:s/>1994, Nr.<text:s/><text:a xlink:href="https://www.e-tar.lt/portal/lt/legalAct/TAR.D0CD0966D67F" office:target-frame-name="_blank" xlink:show="new"><text:span text:style-name="T110">55-1049</text:span></text:a>; 2008, Nr.<text:s/><text:a xlink:href="https://www.e-tar.lt/portal/lt/legalAct/TAR.CF599A1A6DD5" office:target-frame-name="_blank" xlink:show="new"><text:span text:style-name="T111">113-4290</text:span></text:a>) 29 straipsnio 6 dalyje nurodyti asmenys, jeigu<text:s/>jie atitinka bendruosius reikalavimus, keliamus asmeniui, priimamam į valstybės tarnautojo pareigas, ir jiems siūlomos pareigybės aprašyme nustatytus specialiuosius reikalavimus.<text:s/></text:p>
      <text:p text:style-name="P112">Punkto pakeitimai:</text:p>
      <text:p text:style-name="P113"><text:span text:style-name="T114">Nr.<text:s/></text:span><text:a xlink:href="https://www.e-tar.lt/portal/legalAct.html?documentId=TAR.6B81778956FA" office:target-frame-name="_top" xlink:show="replace"><text:span text:style-name="T115">258</text:span></text:a><text:span text:style-name="T116">, 2007-03-14, Žin., 2007, Nr. 34-1221 (2007-03-24), i. k. 1071100NUTA00000258</text:span></text:p>
      <text:p text:style-name="P117"><text:span text:style-name="T118">Nr.<text:s/></text:span><text:a xlink:href="https://www.e-tar.lt/portal/legalAct.html?documentId=TAR.79B374AE2B62" office:target-frame-name="_top" xlink:show="replace"><text:span text:style-name="T119">246</text:span></text:a><text:span text:style-name="T120">, 2010-03-03, Žin., 2010, Nr. 31-1432 (2010-03-18), i.<text:s/></text:span><text:span text:style-name="T121">k. 1101100NUTA00000246</text:span></text:p>
      <text:p text:style-name="Normal"/>
      <text:p text:style-name="P122"><text:span text:style-name="T123">3</text:span><text:span text:style-name="T124">. Pagal šias Taisykles valstybės tarnautojo pareigos siūlomos Lietuvos Respublikos valstybės tarnybos įstatymo 43 straipsnio 2 ir 3 dalyse nurodytiems asmenims.</text:span></text:p>
      <text:p text:style-name="P125"/>
      <text:p text:style-name="P126"><text:span text:style-name="T127">II</text:span><text:span text:style-name="T128">.<text:s/></text:span><text:span text:style-name="T129">VALSTYBĖS TARNAUTOJO STATUSO ATKŪRIMAS</text:span></text:p>
      <text:p text:style-name="P130"/>
      <text:p text:style-name="P131">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s/></text:p>
      <text:p text:style-name="P132">Punkto pakeitimai:</text:p>
      <text:p text:style-name="P133"><text:span text:style-name="T134">Nr.<text:s/></text:span><text:a xlink:href="https://www.e-tar.lt/portal/legalAct.html?documentId=TAR.79B374AE2B62" office:target-frame-name="_top" xlink:show="replace"><text:span text:style-name="T135">246</text:span></text:a><text:span text:style-name="T136">, 2010-03-03, Žin., 2010, Nr. 31-1432 (2010-03-18), i. k. 1101100NUTA00000246</text:span></text:p>
      <text:p text:style-name="Normal"/>
      <text:p text:style-name="P137"><text:span text:style-name="T138">5</text:span><text:span text:style-name="T139">.</text:span><text:s/><text:span text:style-name="T140">Prie prašymo pridedama:</text:span></text:p>
      <text:p text:style-name="P141">5.1. asmens tapatybę, pilietybę ir amžių patvirtinančių dokumentų kopijos;</text:p>
      <text:p text:style-name="P142"><text:span text:style-name="T143">5.2</text:span><text:span text:style-name="T144">. išsilavinimą ar kvalifikaciją patvirtinančių dokumentų kopijos;</text:span></text:p>
      <text:p text:style-name="P145">5.3. anketa (šių Taisyklių priedas);</text:p>
      <text:p text:style-name="P146">5.4. atleidimą iš valstybės tarnautojo pareigų<text:s/><text:span text:style-name="T147">patvirtinančio dokumento kopija</text:span>;</text:p>
      <text:p text:style-name="P148">5.5.<text:span text:style-name="T149"><text:s/></text:span>Lietuvos Respublikos valstybės tarnybos įstatymo 16 straipsnio 2 dalies 1, 2 ar 3 punktuose arba 16 straipsnio 3 dalyje, Lietuvos Respublikos vietos savivaldos įstatymo<text:s/><text:soft-page-break/>29 straipsnio 6 dalyje nurodytas aplinkybes, suteikiančias teisę atkurti valstybės tarnautojo statusą, patvirtinančių dokumentų kopijos.<text:s/></text:p>
      <text:p text:style-name="P150">Punkto pakeitimai:</text:p>
      <text:p text:style-name="P151"><text:span text:style-name="T152">Nr.<text:s/></text:span><text:a xlink:href="https://www.e-tar.lt/portal/legalAct.html?documentId=TAR.79B374AE2B62" office:target-frame-name="_top" xlink:show="replace"><text:span text:style-name="T153">246</text:span></text:a><text:span text:style-name="T154">, 2010-03-03, Žin., 2010, Nr. 31-1432 (2010-03-18), i. k. 1101100NUTA00000246</text:span></text:p>
      <text:p text:style-name="Normal"/>
      <text:p text:style-name="P155">6. Jeigu asmuo, siekiantis<text:span text:style-name="T156"><text:s/></text:span>atkurti valstybės tarnautojo statusą, prašymą ir prie jo pridėtus dokumentus pateikia paštu, valstybės tarnybos tvarkymo įstaiga per 5 darbo dienas anketoje asmens pasirinktu būdu: raštu arba elektroniniu paštu (toliau vadinama – anketoje pasirinktas būdas), – informuoja šį asmenį, kad prašymas ir prie jo pridėti dokumentai gauti ir atsiradus<text:span text:style-name="T157"><text:s/></text:span>galimybei grįžti į eitas, o jeigu tokios galimybės nėra, į kitas tos pačios ar žemesnės kategorijos valstybės tarnautojo pareigas toje pačioje valstybės<text:s/>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158">Jeigu asmuo, siekiantis atkurti valstybės tarnautojo statusą, prašymą ir prie jo pridėtus dokumentus pateikia tiesiogiai atvykęs į valstybės tarnybos tvarkymo įstaigą, su šio punkto pirmojoje pastraipoje nurodyta informacija jis supažindinamas šioje įstaigoje pasirašytinai.<text:s/></text:p>
      <text:p text:style-name="P159">Punkto pakeitimai:</text:p>
      <text:p text:style-name="P160"><text:span text:style-name="T161">Nr.<text:s/></text:span><text:a xlink:href="https://www.e-tar.lt/portal/legalAct.html?documentId=TAR.79B374AE2B62" office:target-frame-name="_top" xlink:show="replace"><text:span text:style-name="T162">246</text:span></text:a><text:span text:style-name="T163">, 2010-03-03, Žin., 2010, Nr. 31-1432 (2010-03-18), i. k. 1101100NUTA00000246</text:span></text:p>
      <text:p text:style-name="Normal"/>
      <text:p text:style-name="P164">6<text:span text:style-name="T165">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s/></text:p>
      <text:p text:style-name="P166">Papildyta punktu:</text:p>
      <text:p text:style-name="P167"><text:span text:style-name="T168">Nr.<text:s/></text:span><text:a xlink:href="https://www.e-tar.lt/portal/legalAct.html?documentId=TAR.79B374AE2B62" office:target-frame-name="_top" xlink:show="replace"><text:span text:style-name="T169">246</text:span></text:a><text:span text:style-name="T170">, 2010-03-03, Žin., 2010, Nr. 31-1432 (2010-03-18), i. k. 1101100NUTA00000246</text:span></text:p>
      <text:p text:style-name="Normal"/>
      <text:p text:style-name="P171"><text:span text:style-name="T172">7</text:span><text:span text:style-name="T173">. Esant šių Taisyklių 6 punkte nurodytam prašymui, valstybės tarnybos tvarkymo įstaiga 3 mėnesius nuo<text:s/></text:span><text:span text:style-name="T174">Lietuvos Respublikos valstybės tarnybos įstatymo 16 straipsnio 2 dalyje ir Lietuvos Respublikos vietos savivaldos įstatymo 29 straipsnio 6 dalyje nurodytų aplinkybių atsiradimo dienos teikia asmeniui, siekiančiam atkurti karjeros valstybės tarnautojo statu</text:span><text:span text:style-name="T175">są, rašytinius pasiūlymus grįžti į eitas arba, jeigu tokios galimybės nėra, eiti kitas tos pačios ar žemesnės kategorijos karjeros valstybės tarnautojo pareigas toje pačioje ar kitoje valstybės ar savivaldybės institucijoje ar įstaigoje (toliau vadinama –<text:s/></text:span><text:span text:style-name="T176">įstaiga), o nuo Lietuvos Respublikos valstybės tarnybos įstatymo 16 straipsnio 3 dalyje nurodytų aplinkybių atsiradimo dienos – grįžti į eitas arba, jeigu tokios galimybės nėra, eiti kitas tos pačios kategorijos karjeros valstybės tarnautojo pareigas toje<text:s/></text:span><text:span text:style-name="T177">pačioje ar kitoje įstaigoje.</text:span><text:s/></text:p>
      <text:p text:style-name="P178">Punkto pakeitimai:</text:p>
      <text:p text:style-name="P179"><text:span text:style-name="T180">Nr.<text:s/></text:span><text:a xlink:href="https://www.e-tar.lt/portal/legalAct.html?documentId=TAR.6B81778956FA" office:target-frame-name="_top" xlink:show="replace"><text:span text:style-name="T181">258</text:span></text:a><text:span text:style-name="T182">, 2007-03-14, Žin., 2007, Nr. 34-1221 (2007-03-24), i. k. 1071100NUTA00000258</text:span></text:p>
      <text:p text:style-name="P183"><text:span text:style-name="T184">Nr.<text:s/></text:span><text:a xlink:href="https://www.e-tar.lt/portal/legalAct.html?documentId=TAR.79B374AE2B62" office:target-frame-name="_top" xlink:show="replace"><text:span text:style-name="T185">246</text:span></text:a><text:span text:style-name="T186">, 2010-03-03, Žin., 2010, Nr. 31-1432 (2010-03-18), i. k. 1101100NUTA00000246</text:span></text:p>
      <text:p text:style-name="Normal"/>
      <text:p text:style-name="P187"><text:span text:style-name="T188">8</text:span><text:span text:style-name="T189">. Esant šių Taisyklių 6 punkte nurodytam prašymui, valstybės tarnybos tvarkymo įstaiga 3<text:s/></text:span><text:span text:style-name="T190">mėnesius nuo Lietuvos Respublikos valstybės tarnybos įstatymo 16 straipsnio 2 dalyje ir Lietuvos Respublikos vietos savivaldos įstatymo 29 straipsnio 6 dalyje nurodytų aplinkybių atsiradimo dienos teikia asmeniui, siekiančiam atkurti įstaigos vadovo status</text:span><text:span text:style-name="T191">ą, rašytinius pasiūlymus grįžti į eitas arba, jeigu tokios galimybės nėra, eiti kitas tos pačios ar žemesnės kategorijos įstaigos vadovo pareigas kitoje įstaigoje, o nuo Lietuvos Respublikos valstybės tarnybos įstatymo 16 straipsnio 3 dalyje nurodytų aplin</text:span><text:span text:style-name="T192">kybių atsiradimo dienos – grįžti į eitas arba, jeigu tokios galimybės nėra, eiti kitas tos pačios kategorijos įstaigos vadovo pareigas kitoje įstaigoje. Jeigu nėra galimybės atkurti įstaigos vadovo statuso, nuo Lietuvos Respublikos valstybės tarnybos įstat</text:span><text:span text:style-name="T193">ymo 16 straipsnio 2 dalyje ir Lietuvos Respublikos vietos savivaldos įstatymo 29 straipsnio 4 dalyje nurodytų aplinkybių atsiradimo dienos valstybės<text:s/></text:span><text:soft-page-break/><text:span text:style-name="T194">tarnybos tvarkymo įstaiga 3 mėnesius siūlo tos pačios ar žemesnės kategorijos karjeros valstybės tarnautojo</text:span><text:span text:style-name="T195"><text:s/>pareigas toje pačioje ar kitoje įstaigoje, o nuo Lietuvos Respublikos valstybės tarnybos įstatymo 16 straipsnio 3 dalyje nurodytų aplinkybių atsiradimo dienos – 3 mėnesius tos pačios kategorijos karjeros valstybės tarnautojo pareigas toje pačioje ar kitoj</text:span><text:span text:style-name="T196">e įstaigoje.</text:span><text:s/></text:p>
      <text:p text:style-name="P197">Punkto pakeitimai:</text:p>
      <text:p text:style-name="P198"><text:span text:style-name="T199">Nr.<text:s/></text:span><text:a xlink:href="https://www.e-tar.lt/portal/legalAct.html?documentId=TAR.6B81778956FA" office:target-frame-name="_top" xlink:show="replace"><text:span text:style-name="T200">258</text:span></text:a><text:span text:style-name="T201">, 2007-03-14, Žin., 2007, Nr. 34-1221 (2007-03-24), i. k. 1071100NUTA00000258</text:span></text:p>
      <text:p text:style-name="P202"><text:span text:style-name="T203">Nr.<text:s/></text:span><text:a xlink:href="https://www.e-tar.lt/portal/legalAct.html?documentId=TAR.79B374AE2B62" office:target-frame-name="_top" xlink:show="replace"><text:span text:style-name="T204">246</text:span></text:a><text:span text:style-name="T205">, 2010-03-03, Žin., 2010, Nr. 31-1432 (2010-03-18), i. k. 1101100NUTA00000246</text:span></text:p>
      <text:p text:style-name="Normal"/>
      <text:p text:style-name="P206">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s/></text:p>
      <text:p text:style-name="P207">Punkto pakeitimai:</text:p>
      <text:p text:style-name="P208"><text:span text:style-name="T209">Nr.<text:s/></text:span><text:a xlink:href="https://www.e-tar.lt/portal/legalAct.html?documentId=TAR.79B374AE2B62" office:target-frame-name="_top" xlink:show="replace"><text:span text:style-name="T210">246</text:span></text:a><text:span text:style-name="T211">, 2010-03-03, Žin., 2010, Nr. 31-1432 (2010-03-18), i. k. 1101100NUTA00000246</text:span></text:p>
      <text:p text:style-name="Normal"/>
      <text:p text:style-name="P212"><text:span text:style-name="T213">10</text:span><text:span text:style-name="T214">. Įstaigą, kurioje asmeniui siūloma atkurti karjeros valstybės tarnautojo statusą, valstybės tarnybos tvarkymo įstaig</text:span><text:span text:style-name="T215">a raštu informuoja apie šį asmenį per 3 darbo dienas nuo asmens sutikimo atkurti karjeros valstybės tarnautojo statusą ir eiti pasiūlytas pareigas.</text:span></text:p>
      <text:p text:style-name="P216"><text:span text:style-name="T217">11</text:span><text:span text:style-name="T218">. Apie asmenį, kuriam siūloma atkurti įstaigos vadovo statusą, valstybės tarnybos tvarkymo įstaiga raš</text:span><text:span text:style-name="T219">tu informuoja į šias pareigas valstybės tarnautoją priimantį asmenį ar kolegialią valstybės ar savivaldybės instituciją (toliau valstybės tarnautoją į pareigas</text:span><text:span text:style-name="T220"><text:s/></text:span><text:span text:style-name="T221">priimantis asmuo ar kolegiali valstybės ar savivaldybės institucija vadinama – valstybės tarnaut</text:span><text:span text:style-name="T222">oją į pareigas priimantis asmuo) per 3 darbo dienas nuo asmens sutikimo atkurti įstaigos vadovo statusą ir eiti pasiūlytas pareigas.</text:span></text:p>
      <text:p text:style-name="P223">12. Asmuo, siekiantis atkurti valstybės tarnautojo statusą, gavęs šių Taisyklių 9 punkte nurodytą pranešimą apie galimybę atkurti valstybės tarnautojo statusą, per 5 kalendorines dienas nuo pranešimo gavimo turi apsispręsti dėl valstybės tarnautojo statuso atkūrimo ir apie tai<text:span text:style-name="T224"><text:s/></text:span>anketoje pasirinktu būdu informuoti valstybės tarnybos tvarkymo įstaigą. Esant šių Taisyklių 6<text:span text:style-name="T225">1</text:span><text:s/>punkte nurodytam reikalavimui, asmuo, informuodamas apie savo apsisprendimą atkurti valstybės tarnautojo statusą, kartu pateikia šių Taisyklių 6<text:span text:style-name="T226">1<text:s/></text:span>punkte nurodytų dokumentų kopijas. Jeigu asmuo, siekiantis atkurti valstybės tarnautojo statusą, per 7 kalendorines dienas<text:span text:style-name="T227"><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text:p>
      <text:p text:style-name="P228">Punkto pakeitimai:</text:p>
      <text:p text:style-name="P229"><text:span text:style-name="T230">Nr.<text:s/></text:span><text:a xlink:href="https://www.e-tar.lt/portal/legalAct.html?documentId=TAR.79B374AE2B62" office:target-frame-name="_top" xlink:show="replace"><text:span text:style-name="T231">246</text:span></text:a><text:span text:style-name="T232">, 2010-03-03, Žin., 2010, Nr. 31-1432 (2010-03-18), i. k. 1101100NUTA00000246</text:span></text:p>
      <text:p text:style-name="P233"><text:span text:style-name="T234">Nr.<text:s/></text:span><text:a xlink:href="https://www.e-tar.lt/portal/legalAct.html?documentId=TAR.5A75910675EB" office:target-frame-name="_top" xlink:show="replace"><text:span text:style-name="T235">1406</text:span></text:a><text:span text:style-name="T236">, 2010-10-06, Žin., 2010, Nr. 120-6110 (2010-10-09), i. k. 1101100NUTA00001406</text:span></text:p>
      <text:p text:style-name="Normal"/>
      <text:p text:style-name="P237"><text:span text:style-name="T238">13</text:span><text:span text:style-name="T239">. Įstaigos, kurioje asmeniui siūloma atkurti karjeros valstybės tarnautojo statusą, v</text:span><text:span text:style-name="T240">adovas, gavęs šių Taisyklių 10 punkte nurodytą pranešimą apie asmenį, kuriam siūloma atkurti karjeros valstybės tarnautojo statusą šioje įstaigoje, ir šiam asmeniui sutikus atkurti karjeros valstybės tarnautojo statusą, privalo per 14 kalendorinių dienų nu</text:span><text:span text:style-name="T241">o asmens informacijos pateikimo šiai įstaigai priimti šį asmenį į jam pasiūlytas pareigas.</text:span></text:p>
      <text:p text:style-name="P242"><text:span text:style-name="T243">14</text:span><text:span text:style-name="T244">. Jeigu atkurti karjeros valstybės tarnautojo statusą pasiūlyta dviem ar daugiau asmenų, jie egzaminuojami žodžiu (pokalbis) pagal Konkursų į valstybės tarnaut</text:span><text:span text:style-name="T245">ojo pareigas organizavimo tvarkos aprašą, patvirtintą Lietuvos Respublikos Vyriausybės 2002 m. birželio 24 d. nutarimu Nr. 966 (Žin., 2002, Nr.<text:s/></text:span><text:a xlink:href="https://www.e-tar.lt/portal/lt/legalAct/TAR.72DD69421135" office:target-frame-name="_blank" xlink:show="new"><text:span text:style-name="T246">65-2654</text:span></text:a><text:span text:style-name="T247">; 2006, Nr.<text:s/></text:span><text:a xlink:href="https://www.e-tar.lt/portal/lt/legalAct/TAR.655335CEF4D2" office:target-frame-name="_blank" xlink:show="new"><text:span text:style-name="T248">73-2784</text:span></text:a><text:span text:style-name="T249">).</text:span></text:p>
      <text:p text:style-name="P250"><text:span text:style-name="T251">Įstaiga, kurioje asmenims siūloma atkurti karjeros valstybės tarnautojo statusą,</text:span><text:span text:style-name="T252"><text:s/></text:span><text:span text:style-name="T253">ne vėliau kaip prieš 10 kalendorinių dienų raštu informuoja asmenis, kurie bus egzaminuo</text:span><text:span text:style-name="T254">jami, apie egzamino datą, laiką ir vietą. Įstaiga pranešimą asmenims išsiunčia ne vėliau kaip po 10 kalendorinių dienų nuo šių Taisyklių 10 punkte nurodyto pranešimo gavimo.</text:span></text:p>
      <text:soft-page-break/>
      <text:p text:style-name="P255"><text:span text:style-name="T256">Geriausiai egzaminą išlaikęs asmuo į pareigas priimamas per Konkursų į valstybės t</text:span><text:span text:style-name="T257">arnautojo pareigas organizavimo tvarkos apraše nustatytus terminus. Asmenims, nepriimtiems į pareigas po egzamino žodžiu (pokalbio), valstybės tarnybos tvarkymo įstaiga toliau siūlo atkurti karjeros valstybės tarnautojo statusą.</text:span></text:p>
      <text:p text:style-name="P258"><text:span text:style-name="T259">15</text:span><text:span text:style-name="T260">. Asmuo, siekiantis a</text:span><text:span text:style-name="T261">tkurti įstaigos vadovo statusą, priimamas valstybės tarnautoją į pareigas priimančio asmens sprendimu po šio asmens ir asmens, priimamo į įstaigos vadovo pareigas, pokalbio, per kurį patikrinami asmens gebėjimai atlikti įstaigos vadovo pareigybės aprašyme<text:s/></text:span><text:span text:style-name="T262">nustatytas funkcijas. Šis pokalbis turi įvykti ne vėliau kaip po 14 kalendorinių dienų nuo šių Taisyklių 11 punkte nurodyto pranešimo gavimo. Asmeniui, nepriimtam į pareigas po šio pokalbio, valstybės tarnybos tvarkymo įstaiga toliau siūlo atkurti valstybė</text:span><text:span text:style-name="T263">s tarnautojo statusą.</text:span></text:p>
      <text:p text:style-name="P264"><text:span text:style-name="T265">16</text:span><text:span text:style-name="T266">. Jeigu po šių Taisyklių 15 punkte nurodyto pokalbio valstybės tarnautoją į pareigas priimantis asmuo nusprendžia nepriimti asmens, siekiančio atkurti įstaigos vadovo pareigas, valstybės tarnautoją į pareigas priimantis asmuo pe</text:span><text:span text:style-name="T267">r 5 darbo dienas po pokalbio surašo motyvuotą sprendimą atsisakyti priimti šį asmenį į įstaigos vadovo pareigas. Motyvuoto sprendimo kopija ne vėliau kaip kitą darbo dieną po šio sprendimo surašymo išsiunčiama valstybės tarnybos tvarkymo įstaigai ir asmeni</text:span><text:span text:style-name="T268">ui, siekiančiam atkurti įstaigos vadovo statusą.</text:span></text:p>
      <text:p text:style-name="P269"><text:span text:style-name="T270">17</text:span><text:span text:style-name="T271">. Valstybės tarnautoją į pareigas priimančio asmens sprendime dėl valstybės tarnautojo statuso atkūrimo nurodoma, į kokias valstybės tarnautojo pareigas priimamas asmuo ir pagal kurį Lietuvos<text:s/></text:span><text:span text:style-name="T272">Respublikos valstybės tarnybos įstatymo straipsnį, straipsnio dalį ir (ar) punktą atkuriamas valstybės tarnautojo statusas. Sprendimo dėl valstybės tarnautojo statuso atkūrimo kopija ne vėliau kaip kitą darbo dieną po valstybės tarnautojo statuso asmeniui<text:s/></text:span><text:span text:style-name="T273">atkūrimo išsiunčiama valstybės tarnybos tvarkymo įstaigai.</text:span></text:p>
      <text:p text:style-name="P274"/>
      <text:p text:style-name="P275"><text:span text:style-name="T276">III</text:span><text:span text:style-name="T277">.<text:s/></text:span><text:span text:style-name="T278">pareigų Siūlymas buvusiems valstybės tarnautojams</text:span></text:p>
      <text:p text:style-name="P279"/>
      <text:p text:style-name="P280"><text:span text:style-name="T281">18</text:span><text:span text:style-name="T282">. Su rašytiniu prašymu siūlyti kitas valstybės tarnautojo pareigas buvę valstybės tarnautojai turi kreiptis į valstybės tarnybos</text:span><text:span text:style-name="T283"><text:s/>tvarkymo įstaigą. Prie prašymo pridedami šių Taisyklių 5.1–5.4 punktuose nurodyti dokumentai.</text:span></text:p>
      <text:p text:style-name="P284">18<text:span text:style-name="T285">1</text:span>. Buvęs valstybės tarnautojas gali pateikti šių Taisyklių 18 punkte nurodytą prašymą ir prie jo pridėtus dokumentus valstybės tarnybos tvarkymo įstaigai paštu arba tiesiogiai atvykęs į įstaigą.<text:s/></text:p>
      <text:p text:style-name="P286">Papildyta punktu:</text:p>
      <text:p text:style-name="P287"><text:span text:style-name="T288">Nr.<text:s/></text:span><text:a xlink:href="https://www.e-tar.lt/portal/legalAct.html?documentId=TAR.79B374AE2B62" office:target-frame-name="_top" xlink:show="replace"><text:span text:style-name="T289">246</text:span></text:a><text:span text:style-name="T290">, 2010-03-03, Žin., 2010, Nr. 31-1432 (2010-03-18), i. k. 1101100NUTA00000246</text:span></text:p>
      <text:p text:style-name="Normal"/>
      <text:p text:style-name="P291">19. Jeigu buvęs valstybės tarnautojas šių Taisyklių 18 punkte nurodytą prašymą ir prie jo pridėtus dokumentus pateikia paštu, valstybės tarnybos tvarkymo įstaiga per 5 darbo dienas anketoje pasirinktu būdu informuoja buvusį valstybės tarnautoją, kad prašymas<text:s/>ir prie jo pridėti dokumentai gauti ir gavus prašymą paskelbti konkursą į karjeros valstybės tarnautojo ar įstaigos vadovo pareigas, kurių reikalavimus šis asmuo atitinka, jis bus informuotas anketoje pasirinktu būdu apie galimybę eiti šias pareigas.<text:s/></text:p>
      <text:p text:style-name="P292">Jeigu buvęs valstybės tarnautojas šių Taisyklių 18 punkte nurodytą prašymą ir prie jo pridėtus dokumentus pateikia tiesiogiai atvykęs į valstybės tarnybos tvarkymo įstaigą, su šio punkto pirmojoje pastraipoje nurodyta informacija jis supažindinamas šioje įstaigoje pasirašytinai.<text:s/></text:p>
      <text:p text:style-name="P293">Punkto pakeitimai:</text:p>
      <text:p text:style-name="P294"><text:span text:style-name="T295">Nr.<text:s/></text:span><text:a xlink:href="https://www.e-tar.lt/portal/legalAct.html?documentId=TAR.79B374AE2B62" office:target-frame-name="_top" xlink:show="replace"><text:span text:style-name="T296">246</text:span></text:a><text:span text:style-name="T297">, 2010-03-03, Žin., 2010, Nr. 31-1432 (2010-03-18), i. k. 1101100NUTA00000246</text:span></text:p>
      <text:p text:style-name="Normal"/>
      <text:p text:style-name="P298">19<text:span text:style-name="T299">1</text:span>. Valstybės tarnybos tvarkymo įstaigos reikalavimu buvęs valstybės tarnautojas pateikia darbo patirtį (stažą) ir asmens atitiktį siūlomų pareigų pareigybės aprašyme nustatytiems kitiems specialiesiems reikalavimams patvirtinančių dokumentų kopijas.<text:s/></text:p>
      <text:p text:style-name="P300">Papildyta punktu:</text:p>
      <text:p text:style-name="P301"><text:span text:style-name="T302">Nr.<text:s/></text:span><text:a xlink:href="https://www.e-tar.lt/portal/legalAct.html?documentId=TAR.79B374AE2B62" office:target-frame-name="_top" xlink:show="replace"><text:span text:style-name="T303">246</text:span></text:a><text:span text:style-name="T304">, 2010-03-03, Žin., 2010, Nr. 31-1432 (2010-03-18), i. k. 1101100NUTA00000246</text:span></text:p>
      <text:p text:style-name="Normal"/>
      <text:p text:style-name="P305"><text:span text:style-name="T306">20</text:span><text:span text:style-name="T307">. Esant šių Taisyklių 18 punkte nurodytam prašymui, valstybės tarnybos tvarkymo įstaiga 6 mėnesius nuo<text:s/></text:span><text:span text:style-name="T308">valstybės tarnautojo atleidimo iš pareigų dienos teikia buvusiam valstybės tarnautojui rašytinius pasiūlymus eiti tos pačios ar žemesnės kategorijos valstybės tarnautojo pareigas.</text:span></text:p>
      <text:p text:style-name="P309">21. Buvęs valstybės tarnautojas, pateikęs rašytinį prašymą siūlyti kitas<text:s/>valstybės tarnautojo pareigas, apie galimybę eiti valstybės tarnautojo pareigas informuojamas anketoje pasirinktu būdu, nurodant įstaigą, kurioje siūlomos pareigos, ir pridedant pareigybės, kuri siūloma, aprašymą.<text:s/></text:p>
      <text:p text:style-name="P310">Punkto pakeitimai:</text:p>
      <text:p text:style-name="P311"><text:span text:style-name="T312">Nr.<text:s/></text:span><text:a xlink:href="https://www.e-tar.lt/portal/legalAct.html?documentId=TAR.79B374AE2B62" office:target-frame-name="_top" xlink:show="replace"><text:span text:style-name="T313">246</text:span></text:a><text:span text:style-name="T314">, 2010-03-03, Žin., 2010, Nr. 31-1432 (2010-03-18), i. k. 1101100NUTA00000246</text:span></text:p>
      <text:p text:style-name="Normal"/>
      <text:p text:style-name="P315"><text:span text:style-name="T316">22</text:span><text:span text:style-name="T317">. Įstaigą, kurioje buvusiam valstybės tarnautojui siūlomos karjeros valstybės tarnautojo pareigos, vals</text:span><text:span text:style-name="T318">tybės tarnybos tvarkymo įstaiga raštu informuoja apie šį asmenį per 3 darbo dienas nuo asmens sutikimo eiti jam pasiūlytas karjeros valstybės tarnautojo pareigas.</text:span></text:p>
      <text:p text:style-name="P319"><text:span text:style-name="T320">23</text:span><text:span text:style-name="T321">. Apie buvusį įstaigos vadovą, kuriam siūlomos įstaigos vadovo pareigos, valstybės tarn</text:span><text:span text:style-name="T322">ybos tvarkymo įstaiga raštu informuoja valstybės tarnautoją į pareigas priimantį asmenį per 3 darbo dienas nuo asmens sutikimo eiti jam pasiūlytas įstaigos vadovo pareigas.</text:span></text:p>
      <text:p text:style-name="P323">24. Buvęs valstybės tarnautojas, gavęs šių Taisyklių 20 punkte nurodytą rašytinį pasiūlymą, per 5 kalendorines dienas nuo pasiūlymo gavimo turi apsispręsti dėl sutikimo eiti valstybės tarnautojo pareigas ir apie tai anketoje pasirinktu būdu informuoti valstybės tarnybos tvarkymo įstaigą. Esant šių Taisyklių 19<text:span text:style-name="T324">1</text:span><text:s/>punkte nurodytam reikalavimui, buvęs valstybės tarnautojas, informuodamas apie savo apsisprendimą eiti siūlomas valstybės tarnautojo pareigas, pateikia šių Taisyklių 19<text:span text:style-name="T325">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 tvarkymo įstaiga toliau siūlo valstybės tarnautojo pareigas.<text:s/></text:p>
      <text:p text:style-name="P326">Punkto pakeitimai:</text:p>
      <text:p text:style-name="P327"><text:span text:style-name="T328">Nr.<text:s/></text:span><text:a xlink:href="https://www.e-tar.lt/portal/legalAct.html?documentId=TAR.79B374AE2B62" office:target-frame-name="_top" xlink:show="replace"><text:span text:style-name="T329">246</text:span></text:a><text:span text:style-name="T330">, 2010-03-03, Žin., 2010, Nr. 31-1432 (2010-03-18), i. k. 1101100NUTA00000246</text:span></text:p>
      <text:p text:style-name="P331"><text:span text:style-name="T332">Nr.<text:s/></text:span><text:a xlink:href="https://www.e-tar.lt/portal/legalAct.html?documentId=TAR.5A75910675EB" office:target-frame-name="_top" xlink:show="replace"><text:span text:style-name="T333">1406</text:span></text:a><text:span text:style-name="T334">, 2010-10-06, Žin., 2010, Nr. 120-6110 (2010-10-09), i. k. 1101100NUTA00001406</text:span></text:p>
      <text:p text:style-name="Normal"/>
      <text:p text:style-name="P335"><text:span text:style-name="T336">25</text:span><text:span text:style-name="T337">. Įstaigos, kurioje buvusiam valstybės tarnautojui siūlomos karjeros valstybės tarnautojo pareigos, vadovas, gavęs šių Taisyklių 22 punkte nurodytą pranešimą<text:s/></text:span><text:span text:style-name="T338">apie asmenį, kuriam siūlomos karjeros valstybės tarnautojo pareigos šioje įstaigoje, ir šiam asmeniui sutikus eiti siūlomas pareigas, privalo per 14 kalendorinių dienų nuo asmens informacijos pateikimo šiai įstaigai priimti šį asmenį į jam pasiūlytas parei</text:span><text:span text:style-name="T339">gas.</text:span></text:p>
      <text:p text:style-name="P340"><text:span text:style-name="T341">26</text:span><text:span text:style-name="T342">. Jeigu karjeros valstybės tarnautojo pareigos pasiūlytos dviem ar daugiau buvusių valstybės tarnautojų, jie egzaminuojami žodžiu (pokalbis) pagal Konkursų į valstybės tarnautojo pareigas organizavimo tvarkos aprašą.</text:span></text:p>
      <text:p text:style-name="P343">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text:s/>10 kalendorinių dienų nuo šių Taisyklių 22 punkte nurodyto pranešimo gavimo.</text:p>
      <text:p text:style-name="P344"><text:span text:style-name="T345">Geriausiai egzaminą išlaikęs asmuo į pareigas priimamas per Konkursų į valstybės tarnautojo pareigas organizavimo tvarkos apraše nustatytus terminus. Asmenims, nepriimtiems į<text:s/></text:span><text:span text:style-name="T346">pareigas po egzamino žodžiu (pokalbio), valstybės tarnybos tvarkymo įstaiga toliau siūlo karjeros valstybės tarnautojo pareigas.</text:span></text:p>
      <text:p text:style-name="P347"><text:span text:style-name="T348">27</text:span><text:span text:style-name="T349">. Buvęs įstaigos vadovas, kuriam pasiūlytos įstaigos vadovo pareigos, sutinkantis eiti pasiūlytas pareigas, gali būti pri</text:span><text:span text:style-name="T350">imamas valstybės tarnautoją į pareigas priimančio asmens sprendimu po šio asmens ir asmens, priimamo į įstaigos vadovo pareigas, pokalbio, per kurį patikrinami asmens gebėjimai atlikti įstaigos vadovo pareigybės aprašyme nustatytas<text:s/></text:span><text:soft-page-break/><text:span text:style-name="T351">funkcijas. Šis pokalbis<text:s/></text:span><text:span text:style-name="T352">turi įvykti ne vėliau kaip po 14 kalendorinių dienų nuo šių Taisyklių 23</text:span><text:span text:style-name="T353"><text:s/></text:span><text:span text:style-name="T354">punkte nurodyto pranešimo gavimo. Asmeniui, nepriimtam į pareigas po šio pokalbio, valstybės tarnybos tvarkymo įstaiga toliau siūlo valstybės tarnautojo pareigas.</text:span></text:p>
      <text:p text:style-name="P355"><text:span text:style-name="T356">28</text:span><text:span text:style-name="T357">. Jeigu po šių</text:span><text:span text:style-name="T358"><text:s/>Taisyklių 27 punkte nurodyto pokalbio valstybės tarnautoją į pareigas priimantis asmuo nusprendžia nepriimti buvusio įstaigos vadovo į jam pasiūlytas įstaigos vadovo pareigas, valstybės tarnautoją į pareigas priimantis asmuo per 5 darbo dienas po pokalbio</text:span><text:span text:style-name="T359"><text:s/>surašo motyvuotą sprendimą atsisakyti priimti šį asmenį į jam pasiūlytas įstaigos vadovo pareigas. Motyvuoto sprendimo kopija ne vėliau kaip kitą darbo dieną po šio sprendimo surašymo išsiunčiama valstybės tarnybos tvarkymo įstaigai ir asmeniui, dalyvavus</text:span><text:span text:style-name="T360">iam pokalbyje.</text:span></text:p>
      <text:p text:style-name="P361"><text:span text:style-name="T362">29</text:span><text:span text:style-name="T363">. Valstybės tarnautoją į pareigas priimančio asmens sprendime dėl buvusio valstybės tarnautojo priėmimo nurodoma, į kokias valstybės tarnautojo pareigas priimamas asmuo ir pagal kurį Lietuvos Respublikos valstybės tarnybos įstatymo str</text:span><text:span text:style-name="T364">aipsnį, straipsnio dalį ir (ar) punktą. Sprendimo dėl buvusio valstybės tarnautojo priėmimo kopija ne vėliau kaip kitą darbo dieną po valstybės tarnautojo priėmimo į pareigas išsiunčiama valstybės tarnybos tvarkymo įstaigai.</text:span></text:p>
      <text:p text:style-name="P365"><text:span text:style-name="T366">30</text:span><text:span text:style-name="T367">. Įstaiga, kurioje į pare</text:span><text:span text:style-name="T368">igas priimamas buvęs valstybės tarnautojas, per 5 darbo dienas nuo asmens priėmimo į pareigas privalo raštu informuoti įstaigą, kuri asmeniui mokėjo Lietuvos Respublikos valstybės tarnybos įstatymo 41 straipsnio 2 dalyje nurodytą išeitinę išmoką, jeigu nes</text:span><text:span text:style-name="T369">ibaigęs išeitinės išmokos mokėjimas, apie asmens priėmimą į valstybės tarnautojo pareigas.</text:span></text:p>
      <text:p text:style-name="P370"/>
      <text:p text:style-name="P371"><text:span text:style-name="T372">IV</text:span><text:span text:style-name="T373">.<text:s/></text:span><text:span text:style-name="T374">BAIGIAMOSIOS NUOSTATOS</text:span></text:p>
      <text:p text:style-name="P375"/>
      <text:p text:style-name="P376"><text:span text:style-name="T377">31</text:span><text:span text:style-name="T378">. Asmeniui, atkūrusiam valstybės tarnautojo statusą, ar buvusiam valstybės tarnautojui, priimtam į valstybės tarnautojo pare</text:span><text:span text:style-name="T379">igas,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380">60-2470</text:span></text:a><text:span text:style-name="T381">), gali būti suteikta trečia kvalifikacinė klasė.</text:span></text:p>
      <text:p text:style-name="P382"><text:span text:style-name="T383">32</text:span><text:span text:style-name="T384">. Ginčai, kylantys dėl valstybės tarnautojo statuso atkūrimo ir valstybės tarnautojo pareigų siūlymo buvusiems valstybės tarnautojams, nagr</text:span><text:span text:style-name="T385">inėjami Lietuvos Respublikos administracinių bylų teisenos įstatymo (Žin., 1999, Nr.<text:s/></text:span><text:a xlink:href="https://www.e-tar.lt/portal/lt/legalAct/TAR.67B5099C5848" office:target-frame-name="_blank" xlink:show="new"><text:span text:style-name="T386">13-308</text:span></text:a><text:span text:style-name="T387">; 2000, Nr.<text:s/></text:span><text:a xlink:href="https://www.e-tar.lt/portal/lt/legalAct/TAR.78FAC7B20AD8" office:target-frame-name="_blank" xlink:show="new"><text:span text:style-name="T388">85-2566</text:span></text:a><text:span text:style-name="T389">) nustatyta tvarka.</text:span></text:p>
      <text:p text:style-name="P390"><text:span text:style-name="T391">______________</text:span></text:p>
      <text:p text:style-name="P392"/>
      <text:p text:style-name="P393">Priedo pakeitimai:</text:p>
      <text:p text:style-name="P394"><text:span text:style-name="T395">Nr.<text:s/></text:span><text:a xlink:href="https://www.e-tar.lt/portal/legalAct.html?documentId=TAR.2CD624A98E79" office:target-frame-name="_top" xlink:show="replace"><text:span text:style-name="T396">761</text:span></text:a><text:span text:style-name="T397">, 2006-07-28, Žin., 2006, Nr. 85-3327 (2006-08-03), i. k. 1061100NUTA00000761</text:span></text:p>
      <text:p text:style-name="Normal"/>
      <text:soft-page-break/>
      <text:p text:style-name="P398">Karjeros valstybės tarnautojo ir įstaigos<text:s/></text:p>
      <text:p text:style-name="P401">vadovo statuso atkūrimo ir pareigų<text:s/></text:p>
      <text:p text:style-name="P402">siūlymo buvusiam karjeros valstybės<text:s/></text:p>
      <text:p text:style-name="P403">tarnautojui ir įstaigos vadovui taisyklių<text:s/></text:p>
      <text:p text:style-name="P404">priedas</text:p>
      <text:p text:style-name="P405">(Lietuvos Respublikos Vyriausybės<text:s/></text:p>
      <text:p text:style-name="P406">2010 m. kovo 3 d.<text:s/></text:p>
      <text:p text:style-name="P407">nutarimo Nr. 246 redakcija)</text:p>
      <text:p text:style-name="P408"/>
      <text:p text:style-name="Normal"/>
      <text:p text:style-name="P409"><text:span text:style-name="T410">ANKETA</text:span></text:p>
      <text:p text:style-name="Normal"/>
      <text:p text:style-name="P411">___________________</text:p>
      <text:p text:style-name="P412">(d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1. Asmeninė informacija:</text:p>
          </table: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vardas (-ai), pavardė (-ės)</text:p>
          </table: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adresas (-ai)</text:p>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telefonas (-ai)</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el. paštas (-ai)</text:p>
          </table: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pilietybė</text:p>
          </table: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gimimo data</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2. Kokias valstybės tarnautojo pareigas ėjote iki atleidimo iš valstybės tarnautojo pareigų (įstaigos ir pareigų pavadinimas, pareigybės lygis, kategorija)?</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3. Kokias valstybės tarnautojo pareigas siūlyti (pareigybės lygis ir galima žemiausia<text:s/>pareigybės kategorija)?</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4. Kurioje įstaigoje (-ose) siūlyti valstybės tarnautojo pareigas?</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5. Kurioje gyvenamojoje (-osiose) vietovėje (-ėse) siūlyti valstybės tarnautojo pareigas?</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6. Pasirinkite būdus, kuriais būsite informuotas (-a) apie galimybę<text:s/>atkurti valstybės tarnautojo statusą arba eiti valstybės tarnautojo pareigas (raštu arba elektroniniu paštu).</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7. Pasirinkite būdus, kuriais informuosite valstybės tarnybos tvarkymo įstaigą apie apsisprendimą eiti pasiūlytas valstybės tarnautojo pareigas<text:s/>(raštu arba elektroniniu paštu).</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8. Išsilavinimas ar kvalifikacija (atskirais įrašais pateikite informaciją apie kiekvieną išsilavinimą ar kvalifikaciją):</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įstaigos (-ų), kurioje (-iose) įgytas išsilavinimas ar kvalifikacija, pavadinimas (-ai)</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studijų<text:s/>sritis (-ys), papildomai galima nurodyti ir studijų kryptį (kryptis)</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kvalifikacinis laipsnis (-iai) ir / ar profesinė kvalifikacija (-os)</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9. Darbo patirtis (atskirais įrašais pateikite informaciją apie kiekvieną darbo patirtį):</text:p>
          </table:table-cell>
          <table:table-cell table:style-name="TableCell510" table:number-columns-spanned="6">
            <text:p text:style-name="P511"/>
          </table:table-cell>
          <table:covered-table-cell/>
          <table:covered-table-cell/>
          <table:covered-table-cell/>
          <table:covered-table-cell/>
          <table:covered-table-cell/>
        </table:table-row>
        <text:soft-page-break/>
        <table:table-row table:style-name="TableRow512">
          <table:table-cell table:style-name="TableCell513">
            <text:p text:style-name="P514">datos (nuo – iki)<text:s/></text:p>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pareigų pavadinimas (-ai)</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pagrindinės funkcijos</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darbovietės (-čių) pavadinimas (-ai)</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10. Asmeniniai gebėjimai ir kompetencijos:</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užsienio kalbų mokėjimas pagal Europasą<text:s/></text:p>
          </table:table-cell>
          <table:table-cell table:style-name="TableCell540">
            <text:p text:style-name="P541">A1</text:p>
          </table:table-cell>
          <table:table-cell table:style-name="TableCell542">
            <text:p text:style-name="P543">A2</text:p>
          </table:table-cell>
          <table:table-cell table:style-name="TableCell544">
            <text:p text:style-name="P545">B1</text:p>
          </table:table-cell>
          <table:table-cell table:style-name="TableCell546">
            <text:p text:style-name="P547">B2</text:p>
          </table:table-cell>
          <table:table-cell table:style-name="TableCell548">
            <text:p text:style-name="P549">C1</text:p>
          </table:table-cell>
          <table:table-cell table:style-name="TableCell550">
            <text:p text:style-name="P551">C2</text:p>
          </table:table-cell>
        </table:table-row>
        <table:table-row table:style-name="TableRow552">
          <table:table-cell table:style-name="TableCell553">
            <text:p text:style-name="P554">kalba (įrašykite)</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alba (įrašykit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kompiuterinio raštingumo kvalifikacija arba programos, su kuriomis gebate dirbti<text:s/></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11. Vairuotojo pažymėjimas (-ai)</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12. Papildoma informacija:</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text:span text:style-name="T600">Ar esate įstatymų nustatyta tvarka pripažintas kaltu dėl sunkaus ar labai sunkaus</text:span><text:span text:style-name="T601"><text:s/></text:span><text:span text:style-name="T602">nusikaltimo, nusikalstamos</text:span><text:span text:style-name="T603"><text:s/>veikos</text:span><text:span text:style-name="T604"><text:s/></text:span><text:span text:style-name="T605">valstybės tarnybai ir viešiesiems interesams ar korupcinio pobūdžio nusikalstamos veikos</text:span><text:span text:style-name="T606"><text:s/></text:span><text:span text:style-name="T607">padarymo ir turite neišnykusį ar nepanaikintą teistumą? Jeigu taip, – kada, pagal kurį Lietuvos Respublikos baudžiamojo kodekso straipsnį?</text:span></text:p>
          </table: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Ar esate teisės<text:s/>aktų nustatyta tvarka pripažintas pažeidęs Lietuvos Respublikos viešųjų ir privačių interesų derinimo valstybinėje tarnyboje įstatymo reikalavimus? Jeigu taip, – kada?</text:p>
          </table: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Ar einate pareigas valstybės tarnyboje (išskyrus politinio (asmeninio) pasitikėjimo ir<text:s/>pakaitinio valstybės tarnautojo pareigas)? Jeigu taip, – kokias?</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Ar esate įstatymų nustatyta tvarka pripažintas neveiksniu?</text:p>
          </table: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ext:p text:style-name="P627">Ar esate uždraustos organizacijos narys?</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Ar teismas yra atėmęs Jums teisę eiti valstybės tarnautojo pareigas?</text:p>
          </table:table-cell>
          <table:table-cell table:style-name="TableCell633" table:number-columns-spanned="6">
            <text:p text:style-name="P634"/>
          </table:table-cell>
          <table:covered-table-cell/>
          <table:covered-table-cell/>
          <table:covered-table-cell/>
          <table:covered-table-cell/>
          <table:covered-table-cell/>
        </table:table-row>
      </table:table>
      <text:p text:style-name="P635"/>
      <text:p text:style-name="P636">Pasikeitus<text:s/>anketoje nurodytiems duomenims, asmuo ne vėliau kaip per 3 darbo dienas nuo duomenų pasikeitimo turi informuoti valstybės tarnybos tvarkymo įstaigą.</text:p>
      <text:p text:style-name="P637"/>
      <text:p text:style-name="P638">____________<text:tab/>_________________</text:p>
      <text:p text:style-name="P639">(parašas)<text:tab/>(vardas ir pavardė)</text:p>
      <text:p text:style-name="Normal"/>
      <text:p text:style-name="P640">_________________</text:p>
      <text:p text:style-name="Normal"/>
      <text:p text:style-name="P641">Papildyta priedu:</text:p>
      <text:p text:style-name="P642"><text:span text:style-name="T643">Nr.<text:s/></text:span><text:a xlink:href="https://www.e-tar.lt/portal/legalAct.html?documentId=TAR.3C7FADB38AC5" office:target-frame-name="_top" xlink:show="replace"><text:span text:style-name="T644">45</text:span></text:a><text:span text:style-name="T645">, 2004-01-19, Žin., 2004, Nr. 12-329 (2004-01-22), i. k. 1041100NUTA00000045</text:span></text:p>
      <text:p text:style-name="P646">Priedo pakeitimai:</text:p>
      <text:p text:style-name="P647"><text:span text:style-name="T648">Nr.<text:s/></text:span><text:a xlink:href="https://www.e-tar.lt/portal/legalAct.html?documentId=TAR.2CD624A98E79" office:target-frame-name="_top" xlink:show="replace"><text:span text:style-name="T649">761</text:span></text:a><text:span text:style-name="T650">, 2006-07-28, Žin., 2006, Nr. 85-3327 (2006-08-03), i. k. 1061100NUTA00000761</text:span></text:p>
      <text:p text:style-name="P651"><text:span text:style-name="T652">Nr.<text:s/></text:span><text:a xlink:href="https://www.e-tar.lt/portal/legalAct.html?documentId=TAR.79B374AE2B62" office:target-frame-name="_top" xlink:show="replace"><text:span text:style-name="T653">246</text:span></text:a><text:span text:style-name="T654">, 2010-03-03, Žin., 2010, Nr. 31-1432 (2010-03-18), i. k. 1101100NUTA00000246</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soft-page-break/>
      <text:p text:style-name="P664"><text:span text:style-name="T665">Nr.<text:s/></text:span><text:a xlink:href="https://www.e-tar.lt/portal/legalAct.html?documentId=TAR.3C7FADB38AC5" office:target-frame-name="_top" xlink:show="replace"><text:span text:style-name="T666">45</text:span></text:a><text:span text:style-name="T667">, 2004-01-19, Žin., 2004, Nr. 12-329 (2004-01-22), i. k. 1041100NUTA00000045</text:span></text:p>
      <text:p text:style-name="P668"><text:span text:style-name="T669">Dėl Lietuvos Respublikos<text:s/></text:span><text:span text:style-name="T670">Vyriausybės 2002 m. birželio 24 d. nutarimo Nr. 967 "Dėl Valstybės tarnautojo statuso atkūrimo ir pareigų siūlymo buvusiems karjeros valstybės tarnautojams tvarkos patvirtinim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7CD76A0A41C0" office:target-frame-name="_top" xlink:show="replace"><text:span text:style-name="T678">1412</text:span></text:a><text:span text:style-name="T679">, 2004-11-08, Žin., 2004, Nr. 164-6003 (2004-11-11), i. k. 1041100NUTA00001412</text:span></text:p>
      <text:p text:style-name="P680"><text:span text:style-name="T681">Dėl Lietuvos Respublikos Vyriausybės 2002 m. birželio 24 d. nutarimo Nr. 967 "Dėl Valstybės tarnautojo statu</text:span><text:span text:style-name="T682">so atkūrimo ir pareigų siūlymo buvusiems karjeros valstybės tarnautojams tvarkos patvirtinim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2CD624A98E79" office:target-frame-name="_top" xlink:show="replace"><text:span text:style-name="T690">761</text:span></text:a><text:span text:style-name="T691">, 2006-07-28, Ž</text:span><text:span text:style-name="T692">in., 2006, Nr. 85-3327 (2006-08-03), i. k. 1061100NUTA00000761</text:span></text:p>
      <text:p text:style-name="P693"><text:span text:style-name="T694">Dėl Lietuvos Respublikos Vyriausybės 2002 m. birželio 24 d. nutarimo Nr. 967 "Dėl Valstybės tarnautojo statuso atkūrimo ir pareigų siūlymo buvusiems karjeros valstybės tarnautojams tvarkos patv</text:span><text:span text:style-name="T695">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TAR.6B81778956FA" office:target-frame-name="_top" xlink:show="replace"><text:span text:style-name="T703">258</text:span></text:a><text:span text:style-name="T704">, 2007-03-14, Žin., 2007, Nr. 34-1221 (2007-03-24), i. k. 1071100NUTA00000258</text:span></text:p>
      <text:p text:style-name="P705"><text:span text:style-name="T706">Dėl Lietuvos Respublik</text:span><text:span text:style-name="T707">os Vyriausybės 2002 m. birželio 24 d. nutarimo Nr. 967 "Dėl Karjeros valstybės tarnautojo ir įstaigos vadovo statuso atkūrimo ir pareigų siūlymo buvusiam karjeros valstybės tarnautojui ir įstaigos vadovui taisyklių patvirtinimo" pakeitimo</text:span></text:p>
      <text:p text:style-name="P708"/>
      <text:p text:style-name="P709"><text:span text:style-name="T710">5.</text:span></text:p>
      <text:p text:style-name="P711"><text:span text:style-name="T712">Lietuvos Resp</text:span><text:span text:style-name="T713">ublikos Vyriausybė, Nutarimas</text:span></text:p>
      <text:p text:style-name="P714"><text:span text:style-name="T715">Nr.<text:s/></text:span><text:a xlink:href="https://www.e-tar.lt/portal/legalAct.html?documentId=TAR.B1DDDFBD8C39" office:target-frame-name="_top" xlink:show="replace"><text:span text:style-name="T716">354</text:span></text:a><text:span text:style-name="T717">, 2008-04-17, Žin., 2008, Nr. 48-1781 (2008-04-26), i. k. 1081100NUTA00000354</text:span></text:p>
      <text:p text:style-name="P718"><text:span text:style-name="T719">Dėl Lietuvos Respublikos Vyriausybės 2002 m. birželio 24 d.</text:span><text:span text:style-name="T720"><text:s/>nutarimo Nr. 967 "Dėl Karjeros valstybės tarnautojo ir įstaigos vadovo statuso atkūrimo ir pareigų siūlymo buvusiam karjeros valstybės tarnautojui ir įstaigos vadovui taisyklių patvirtinim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79B374AE2B62" office:target-frame-name="_top" xlink:show="replace"><text:span text:style-name="T728">246</text:span></text:a><text:span text:style-name="T729">, 2010-03-03, Žin., 2010, Nr. 31-1432 (2010-03-18), i. k. 1101100NUTA00000246</text:span></text:p>
      <text:p text:style-name="P730"><text:span text:style-name="T731">Dėl Lietuvos Respublikos Vyriausybės 2002 m. birželio 24 d. nutarimo Nr. 967 "Dėl Karjeros vals</text:span><text:span text:style-name="T732">tybės tarnautojo ir įstaigos vadovo statuso atkūrimo ir pareigų siūlymo buvusiam karjeros valstybės tarnautojui ir įstaigos vadovui taisyklių patvirtinimo" pakeit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TAR.5A75910675EB" office:target-frame-name="_top" xlink:show="replace"><text:span text:style-name="T740">1406</text:span></text:a><text:span text:style-name="T741">, 2010-10-06, Žin., 2010, Nr. 120-6110 (2010-10-09), i. k. 1101100NUTA00001406</text:span></text:p>
      <text:p text:style-name="P742"><text:span text:style-name="T743">Dėl Lietuvos Respublikos Vyriausybės 2002 m. birželio 24 d. nutarimo Nr. 967 "Dėl Karjeros va</text:span><text:span text:style-name="T744">lstybės tarnautojo ir įstaigos vadovo statuso atkūrimo ir pareigų siūlymo buvusiam karjeros valstybės tarnautojui ir įstaigos vadovui taisykli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page-number text:fixed="false">3</text:page-number></text:p>
        <text:p text:style-name="Header"/>
      </style:header>
      <style:footer>
        <text:p text:style-name="Footer"/>
      </style:footer>
    </style:master-page>
    <style:master-page style:next-style-name="MP1" style:name="MPF1" style:page-layout-name="PL1">
      <style:header>
        <text:p text:style-name="P86"/>
      </style:header>
      <style:footer>
        <text:p text:style-name="Footer"/>
      </style:footer>
    </style:master-page>
    <style:master-page style:name="MP2" style:page-layout-name="PL2">
      <style:header>
        <text:p text:style-name="P399"><text:page-number text:fixed="false">3</text:page-number></text:p>
        <text:p text:style-name="Header"/>
      </style:header>
      <style:footer>
        <text:p text:style-name="Footer"/>
      </style:footer>
    </style:master-page>
    <style:master-page style:next-style-name="MP2" style:name="MPF2" style:page-layout-name="PL2">
      <style:header>
        <text:p text:style-name="P4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0:00Z</meta:creation-date>
    <dc:date>2018-09-13T11:20:00Z</dc:date>
    <meta:template xlink:href="Normal.dotm" xlink:type="simple"/>
    <meta:editing-cycles>2</meta:editing-cycles>
    <meta:editing-duration>PT0S</meta:editing-duration>
    <meta:document-statistic meta:page-count="11" meta:paragraph-count="126" meta:word-count="4163" meta:character-count="34308" meta:row-count="504" meta:non-whitespace-character-count="30271"/>
  </office:meta>
</office:document-meta>
</file>