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in" style:page-number="1"/>
      <style:text-properties fo:text-transform="uppercase"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style:font-style-complex="italic" fo:color="#0000FF" style:text-underline-type="single" style:text-underline-style="solid" style:text-underline-width="auto" style:text-underline-mode="continuous"/>
    </style:style>
    <style:style style:name="T135" style:parent-style-name="DefaultParagraphFont" style:family="text">
      <style:text-properties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F2" style:family="paragraph">
      <style:paragraph-properties fo:break-before="page" fo:text-indent="3.543in" style:page-number="1"/>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text-transform="uppercase" fo:color="#000000"/>
    </style:style>
    <style:style style:name="P391" style:parent-style-name="Normal" style:family="paragraph">
      <style:paragraph-properties fo:text-align="center"/>
    </style:style>
    <style:style style:name="T392" style:parent-style-name="DefaultParagraphFont" style:family="text">
      <style:text-properties fo:text-transform="uppercase" fo:color="#000000"/>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indent="0.4923in"/>
      <style:text-properties fo:color="#000000"/>
    </style:style>
    <style:style style:name="TableColumn396" style:family="table-column">
      <style:table-column-properties style:column-width="3.7409in" style:use-optimal-column-width="false"/>
    </style:style>
    <style:style style:name="TableColumn397" style:family="table-column">
      <style:table-column-properties style:column-width="2.9513in" style:use-optimal-column-width="false"/>
    </style:style>
    <style:style style:name="Table395" style:family="table">
      <style:table-properties style:width="6.6923in" fo:margin-left="0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font-weight="bold" style:font-weight-asian="bold" fo:color="#000000" fo:font-size="10pt" style:font-size-asian="10pt"/>
    </style:style>
    <style:style style:name="T442" style:parent-style-name="DefaultParagraphFont" style:family="text">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margin-left="2.2569in" fo:text-indent="0.4923in">
        <style:tab-stops>
          <style:tab-stop style:type="left" style:position="2.2715in"/>
        </style:tab-stops>
      </style:paragraph-properties>
      <style:text-properties fo:color="#000000"/>
    </style:style>
    <style:style style:name="P472" style:parent-style-name="Normal" style:family="paragraph">
      <style:paragraph-properties fo:text-align="justify" fo:margin-left="2.7562in" fo:text-indent="0.4923in">
        <style:tab-stops>
          <style:tab-stop style:type="left" style:position="2.0673in"/>
        </style:tab-stops>
      </style:paragraph-properties>
      <style:text-properties fo:color="#000000" fo:font-size="10pt" style:font-size-asian="10pt"/>
    </style:style>
    <style:style style:name="P473" style:parent-style-name="Normal" style:family="paragraph">
      <style:paragraph-properties fo:text-align="center"/>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9">Suvestinė redakcija nuo 2007-03-25 iki 2008-04-30</text:span></text:p>
      <text:p text:style-name="P10"/>
      <text:p text:style-name="P11"><text:span text:style-name="T12">Nutarimas paskelbtas: Žin. 2002, Nr.<text:s/></text:span><text:a xlink:href="https://www.e-tar.lt/portal/legalAct.html?documentId=TAR.18469304DDE2" office:target-frame-name="_top" xlink:show="replace"><text:span text:style-name="T13">65-2655</text:span></text:a><text:span text:style-name="T14">, i. k. 1021100NUTA00000967</text:span></text:p>
      <text:p text:style-name="P15"/>
      <text:p text:style-name="P16">Nauja redakcija nuo 2006-08-04:</text:p>
      <text:p text:style-name="Normal"><text:span text:style-name="T17">Nr.<text:s/></text:span><text:a xlink:href="https://www.e-tar.lt/portal/legalAct.html?documentId=TAR.2CD624A98E79" office:target-frame-name="_top" xlink:show="replace"><text:span text:style-name="T18">761</text:span></text:a><text:span text:style-name="T19">, 2006-07-28, Žin. 2006, Nr. 85-3327 (2006-08-03), i. k. 1061100NUTA00000761</text:span></text:p>
      <text:p text:style-name="P20"/>
      <text:p text:style-name="P21">LIETUVOS RESPUBLIKOS VYRIAUSYBĖ</text:p>
      <text:p text:style-name="P22"/>
      <text:p text:style-name="P23">NUTARIMAS</text:p>
      <text:p text:style-name="P24">DĖL KARJEROS VALSTYBĖS TARNAUTOJO IR ĮSTAIGOS VADOVO<text:s/>STATUSO ATKŪRIMO IR PAREIGŲ SIŪLYMO BUVUSIAM KARJEROS VALSTYBĖS TARNAUTOJUI IR ĮSTAIGOS VADOVUI TAISYKLIŲ PATVIRTINIMO</text:p>
      <text:p text:style-name="P25"/>
      <text:p text:style-name="P26"><text:span text:style-name="T27">2002 m. birželio 24 d. Nr. 967</text:span></text:p>
      <text:p text:style-name="P28">Vilnius</text:p>
      <text:p text:style-name="P29"/>
      <text:p text:style-name="P30"><text:span text:style-name="T31">Vadovaudamasi Lietuvos Respublikos valstybės tarnybos įstatymo (Žin., 1999, Nr.<text:s/></text:span><text:a xlink:href="https://www.e-tar.lt/portal/lt/legalAct/TAR.D3ED3792F52B" office:target-frame-name="_blank" xlink:show="new"><text:span text:style-name="T32">66-2130</text:span></text:a><text:span text:style-name="T33">; 2002, Nr.<text:s/></text:span><text:a xlink:href="https://www.e-tar.lt/portal/lt/legalAct/TAR.5603BD9D8D74" office:target-frame-name="_blank" xlink:show="new"><text:span text:style-name="T34">45-1708</text:span></text:a><text:span text:style-name="T35">;</text:span><text:span text:style-name="T36"><text:s/></text:span><text:span text:style-name="T37">2006, Nr.<text:s/></text:span><text:a xlink:href="https://www.e-tar.lt/portal/lt/legalAct/TAR.FDA590A67D72" office:target-frame-name="_blank" xlink:show="new"><text:span text:style-name="T38">4-97</text:span></text:a><text:span text:style-name="T39">) 16 straipsnio 2, 3 ir 5 dalimis, 43 straipsnio 2 ir 3 dalimis, Lietuvos Respublikos vietos savivaldos įstatymo (Žin., 1994, Nr.<text:s/></text:span><text:a xlink:href="https://www.e-tar.lt/portal/lt/legalAct/TAR.D0CD0966D67F" office:target-frame-name="_blank" xlink:show="new"><text:span text:style-name="T40">55-1049</text:span></text:a><text:span text:style-name="T41">;<text:s/></text:span><text:span text:style-name="T42">2000, Nr.<text:s/></text:span><text:a xlink:href="https://www.e-tar.lt/portal/lt/legalAct/TAR.10AE4E66691A" office:target-frame-name="_blank" xlink:show="new"><text:span text:style-name="T43">91-2832</text:span></text:a><text:span text:style-name="T44">; 2003, Nr.<text:s/></text:span><text:a xlink:href="https://www.e-tar.lt/portal/lt/legalAct/TAR.C6287A13797B" office:target-frame-name="_blank" xlink:show="new"><text:span text:style-name="T45">73</text:span><text:span text:style-name="T46">-3357</text:span></text:a><text:span text:style-name="T47">, Nr.<text:s/></text:span><text:a xlink:href="https://www.e-tar.lt/portal/lt/legalAct/TAR.78C3401CE39C" office:target-frame-name="_blank" xlink:show="new"><text:span text:style-name="T48">104-4636</text:span></text:a><text:span text:style-name="T49">) 29 straipsnio 4 dalimi, Lietuvos Respublikos Vyriausybė<text:s/></text:span><text:span text:style-name="T50">nutari</text:span><text:span text:style-name="T51">a:</text:span><text:s/></text:p>
      <text:p text:style-name="P52">Preambulės pakeitimai:</text:p>
      <text:p text:style-name="P53"><text:span text:style-name="T54">Nr.<text:s/></text:span><text:a xlink:href="https://www.e-tar.lt/portal/legalAct.html?documentId=TAR.6B81778956FA" office:target-frame-name="_top" xlink:show="replace"><text:span text:style-name="T55">258</text:span></text:a><text:span text:style-name="T56">, 2007-03-14, Žin., 2007, Nr. 34-1221 (2007-03-24), i. k. 1071100NUTA00000258</text:span></text:p>
      <text:p text:style-name="Normal"/>
      <text:p text:style-name="P57"><text:span text:style-name="T58">1</text:span><text:span text:style-name="T59">. Patvirtinti Karjeros valstybės tarnautojo ir įstaigos vadovo statuso atkūrimo ir pareigų siūlymo buvusiam karjeros valstybės tarnautojui ir įs</text:span><text:span text:style-name="T60">taigos vadovui taisykles (pridedama).</text:span></text:p>
      <text:p text:style-name="P61"><text:span text:style-name="T62">2</text:span><text:span text:style-name="T63">. Nustatyti, kad:</text:span></text:p>
      <text:p text:style-name="P64"><text:span text:style-name="T65">2.1</text:span><text:span text:style-name="T66">. Asmenims, praradusiems valstybės tarnautojo statusą iki Lietuvos Respublikos valstybės tarnybos įstatymo pakeitimo įstatymo (Žin., 2002, Nr.<text:s/></text:span><text:a xlink:href="https://www.e-tar.lt/portal/lt/legalAct/TAR.5603BD9D8D74" office:target-frame-name="_blank" xlink:show="new"><text:span text:style-name="T67">45-1708</text:span></text:a><text:span text:style-name="T68">) įsigaliojimo ir turintiems teisę atkurti valstybės tarnautojo statusą, pareigybės, į kurią gali būti pasiūlyta grįžti šiems asmenims, lygis ir kategorija nustatomi<text:s/></text:span><text:span text:style-name="T69">atsižvelgiant į tai, kuriam lygiui ir kategorijai priskirta eita pareigybė pagal Lietuvos Respublikos valstybės tarnybos įstatymą.</text:span></text:p>
      <text:p text:style-name="P70"><text:span text:style-name="T71">2.2</text:span><text:span text:style-name="T72">. Jeigu asmenų, praradusių valstybės tarnautojo statusą iki Lietuvos Respublikos valstybės tarnybos įstatymo pakeitimo</text:span><text:span text:style-name="T73"><text:s/>įstatymo įsigaliojimo ir turinčių teisę atkurti valstybės tarnautojo statusą, eita pareigybė panaikinta arba pareigybė nebuvo priskirta lygiui ir kategorijai, eitos pareigybės lygis ir kategorija nustatomi atsižvelgiant į šių pareigų pavadinimą ir vadovau</text:span><text:span text:style-name="T74">jantis Valstybės tarnautojų pareigybių aprašymo ir vertinimo metodika, patvirtinta Lietuvos Respublikos Vyriausybės 2002 m. gegužės 20 d. nutarimu Nr. 685 (Žin., 2002, Nr.<text:s/></text:span><text:a xlink:href="https://www.e-tar.lt/portal/lt/legalAct/TAR.7F48D194A22F" office:target-frame-name="_blank" xlink:show="new"><text:span text:style-name="T75">51-1953</text:span></text:a><text:span text:style-name="T76">), taip pat Seimo politinio (asmeninio) pasitikėjimo valstybės tarnautojų pareigybių, Seimo kanceliarijos ir Seimui atskaitingų institucijų, Respublikos Prezidento institucijos ir Respublikos Prezidentui atskaitingų institucijų, Nacionalinės teismų</text:span><text:span text:style-name="T77"><text:s/>administracijos, teismų, prokuratūros ir savivaldybių institucijų valstybės tarnautojų suvienodintų pareigybių sąrašu, patvirtintu Lietuvos Respublikos Seimo 2002 m. birželio 27 d. nutarimu Nr. IX-992 (Žin., 2002, Nr.<text:s/></text:span><text:a xlink:href="https://www.e-tar.lt/portal/lt/legalAct/TAR.4C0A98482EAA" office:target-frame-name="_blank" xlink:show="new"><text:span text:style-name="T78">66-2707</text:span></text:a><text:span text:style-name="T79">; 2004, Nr.<text:s/></text:span><text:a xlink:href="https://www.e-tar.lt/portal/lt/legalAct/TAR.9CAE476FC677" office:target-frame-name="_blank" xlink:show="new"><text:span text:style-name="T80">167-6113</text:span></text:a><text:span text:style-name="T81">), ir Ministro Pirmininko politinio (asmeninio) pasitikėjimo valstybės tarnautojų pareigybių, Vy</text:span><text:span text:style-name="T82">riausybės kanceliarijos, ministerijų, Vyriausybės įstaigų ir įstaigų prie ministerijų valstybės tarnautojų suvienodintų pareigybių sąrašu, patvirtintu Lietuvos Respublikos Vyriausybės 2002 m. gegužės 20 d. nutarimu Nr. 684 (Žin., 2002, Nr.<text:s/></text:span><text:a xlink:href="https://www.e-tar.lt/portal/lt/legalAct/TAR.D32EF4B1A395" office:target-frame-name="_blank" xlink:show="new"><text:span text:style-name="T83">51-1952</text:span></text:a><text:span text:style-name="T84">).</text:span><text:s/></text:p>
      <text:p text:style-name="P85"/>
      <text:p text:style-name="P86"/>
      <text:p text:style-name="P87"/>
      <text:p text:style-name="P88">Ministras Pirmininkas<text:s/><text:tab/>Algirdas Brazauskas</text:p>
      <text:p text:style-name="P89"/>
      <text:p text:style-name="P90"/>
      <text:p text:style-name="P91"/>
      <text:p text:style-name="P92">Vidaus reikalų ministras<text:s/><text:tab/>Juozas Bernatonis</text:p>
      <text:p text:style-name="P93"/>
      <text:p text:style-name="Normal"/>
      <text:soft-page-break/>
      <text:p text:style-name="P94">Patvirtinta</text:p>
      <text:p text:style-name="P102">Lietuvos Respublikos Vyriausybės</text:p>
      <text:p text:style-name="P103">2002 m. birželio 24 d. nutarimu Nr. 967</text:p>
      <text:p text:style-name="P104">(Lietuvos Respublikos Vyriausybės</text:p>
      <text:p text:style-name="P105">2006 m. liepos 28 d. nutarimo Nr. 761</text:p>
      <text:p text:style-name="P106">redakcija)</text:p>
      <text:p text:style-name="P107"/>
      <text:p text:style-name="P108"><text:span text:style-name="T109">karjeros valstybės tarnautojo ir įstaigos<text:s/></text:span><text:span text:style-name="T110">vadovo statuso atkūrimo ir pareigų siūlymo buvusiam karjeros valstybės tarnautojui ir įstaigos vadovui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Karjeros valstybės tarnautojo ir įstaigos vadovo statuso atkūrimo ir pareigų siūlymo buvusiam karjeros val</text:span><text:span text:style-name="T120">stybės tarnautojui ir įstaigos vadovui taisyklės (toliau vadinama – šios Taisyklės) reglamentuoja karjeros valstybės tarnautojo ir įstaigos vadovo statuso atkūrimą (toliau vadinama – valstybės tarnautojo statuso atkūrimas) ir karjeros valstybės tarnautojo<text:s/></text:span><text:span text:style-name="T121">pareigų siūlymą buvusiam karjeros valstybės tarnautojui ir įstaigos vadovo ar karjeros valstybės tarnautojo pareigų siūlymą buvusiam įstaigos vadovui, atleistiems iš valstybės tarnautojo pareigų dėl pareigybės panaikinimo (toliau vadinama – buvęs valstybės</text:span><text:span text:style-name="T122"><text:s/>tarnautojas).</text:span></text:p>
      <text:p text:style-name="P123"><text:span text:style-name="T124">2</text:span><text:span text:style-name="T125">. Pagal šias Taisykles teisę atkurti valstybės tarnautojo statusą turi Lietuvos Respublikos valstybės tarnybos įstatymo (Žin., 1999, Nr.<text:s/></text:span><text:a xlink:href="https://www.e-tar.lt/portal/lt/legalAct/TAR.D3ED3792F52B" office:target-frame-name="_blank" xlink:show="new"><text:span text:style-name="T126">66-2130</text:span></text:a><text:span text:style-name="T127">; 2002,</text:span><text:span text:style-name="T128"><text:s/>Nr.<text:s/></text:span><text:a xlink:href="https://www.e-tar.lt/portal/lt/legalAct/TAR.5603BD9D8D74" office:target-frame-name="_blank" xlink:show="new"><text:span text:style-name="T129">45-1708</text:span></text:a><text:span text:style-name="T130">) 16 straipsnio 2, 3 ir 5 dalyse, Lietuvos Respublikos vietos savivaldos įstatymo (Žin., 1994, Nr.<text:s/></text:span><text:a xlink:href="https://www.e-tar.lt/portal/lt/legalAct/TAR.D0CD0966D67F" office:target-frame-name="_blank" xlink:show="new"><text:span text:style-name="T131">55-1049</text:span></text:a><text:span text:style-name="T132">;<text:s/></text:span><text:span text:style-name="T133">2000, Nr.<text:s/></text:span><text:a xlink:href="https://www.e-tar.lt/portal/lt/legalAct/TAR.10AE4E66691A" office:target-frame-name="_blank" xlink:show="new"><text:span text:style-name="T134">91-2832</text:span></text:a><text:span text:style-name="T135">) 29 straipsnio 4 dalyje<text:s/></text:span><text:span text:style-name="T136">nurodyti asmenys, jeigu jie atitinka bendruosius reikalavimus, keliamus asmeniui, priimamam į v</text:span><text:span text:style-name="T137">alstybės tarnautojo pareigas, ir jiems siūlomos pareigybės aprašyme nustatytus specialiuosius reikalavimus.</text:span><text:s/></text:p>
      <text:p text:style-name="P138">Punkto pakeitimai:</text:p>
      <text:p text:style-name="P139"><text:span text:style-name="T140">Nr.<text:s/></text:span><text:a xlink:href="https://www.e-tar.lt/portal/legalAct.html?documentId=TAR.6B81778956FA" office:target-frame-name="_top" xlink:show="replace"><text:span text:style-name="T141">258</text:span></text:a><text:span text:style-name="T142">, 2007-03-14, Žin., 2007, Nr. 34-1221<text:s/></text:span><text:span text:style-name="T143">(2007-03-24), i. k. 1071100NUTA00000258</text:span></text:p>
      <text:p text:style-name="Normal"/>
      <text:p text:style-name="P144"><text:span text:style-name="T145">3</text:span><text:span text:style-name="T146">. Pagal šias Taisykles valstybės tarnautojo pareigos siūlomos Lietuvos Respublikos valstybės tarnybos įstatymo 43 straipsnio 2 ir 3 dalyse nurodytiems asmenims.</text:span></text:p>
      <text:p text:style-name="P147"/>
      <text:p text:style-name="P148"><text:span text:style-name="T149">II</text:span><text:span text:style-name="T150">.<text:s/></text:span><text:span text:style-name="T151">VALSTYBĖS TARNAUTOJO STATUSO ATKŪRIMAS</text:span></text:p>
      <text:p text:style-name="P152"/>
      <text:p text:style-name="P153"><text:span text:style-name="T154">4</text:span><text:span text:style-name="T155">. Asmuo, siekiantis atkurti valstybės tarnautojo statusą, kreipiasi į valstybės tarnybos tvarkymo funkcijas atliekančią įstaigą (toliau vadinama – valstybės tarnybos tvarkymo įstaiga), pateikdamas rašytinį prašymą atkurti valstybės tarnautojo status</text:span><text:span text:style-name="T156">ą (toliau vadinama – prašymas).</text:span></text:p>
      <text:p text:style-name="P157"><text:span text:style-name="T158">5</text:span><text:span text:style-name="T159">. Prie prašymo pridedama:</text:span></text:p>
      <text:p text:style-name="P160"><text:span text:style-name="T161">5.1</text:span><text:span text:style-name="T162">. išsilavinimą ar kvalifikaciją liudijančių dokumentų kopijos;</text:span></text:p>
      <text:p text:style-name="P163"><text:span text:style-name="T164">5.2</text:span><text:span text:style-name="T165">. anketa (šių Taisyklių priedas);</text:span></text:p>
      <text:p text:style-name="P166"><text:span text:style-name="T167">5.3</text:span><text:span text:style-name="T168">. atleidimą iš valstybės tarnautojo pareigų patvirtinantis dokumentas;</text:span></text:p>
      <text:p text:style-name="P169"><text:span text:style-name="T170">5.4</text:span><text:span text:style-name="T171">. gyvenimo aprašymas;</text:span></text:p>
      <text:p text:style-name="P172"><text:span text:style-name="T173">5.5</text:span><text:span text:style-name="T174">. Lietuvos Respublikos valstybės tarnybos įstatymo 16 straipsnio 2 dalies 1, 2 ar 3 punktuose arba 16 straipsnio 3 dalyje, Lietuvos Respublikos vietos savivaldos įstatymo 29 straipsnio 4 dalyje nurodytas aplinkybes, suteikianč</text:span><text:span text:style-name="T175">ias teisę atkurti valstybės tarnautojo statusą, patvirtinantis dokumentas.</text:span><text:s/></text:p>
      <text:p text:style-name="P176">Punkto pakeitimai:</text:p>
      <text:p text:style-name="P177"><text:span text:style-name="T178">Nr.<text:s/></text:span><text:a xlink:href="https://www.e-tar.lt/portal/legalAct.html?documentId=TAR.6B81778956FA" office:target-frame-name="_top" xlink:show="replace"><text:span text:style-name="T179">258</text:span></text:a><text:span text:style-name="T180">, 2007-03-14, Žin., 2007, Nr. 34-1221 (2007-03-24), i. k. 1071100NUTA000</text:span><text:span text:style-name="T181">00258</text:span></text:p>
      <text:p text:style-name="Normal"/>
      <text:p text:style-name="P182"><text:span text:style-name="T183">6</text:span><text:span text:style-name="T184">. Gavusi asmens, siekiančio atkurti valstybės tarnautojo statusą, prašymą ir prie jo pridėtus dokumentus, valstybės tarnybos tvarkymo įstaiga per 5 darbo dienas raštu informuoja šį asmenį, kad prašymas ir prie jo pridėti dokumentai gauti ir a</text:span><text:span text:style-name="T185">tsiradus laisvoms valstybės tarnautojo<text:s/></text:span><text:soft-page-break/><text:span text:style-name="T186">pareigoms, kurių reikalavimus jis atitinka, jis bus raštu informuotas apie galimybę atkurti valstybės tarnautojo statusą.</text:span></text:p>
      <text:p text:style-name="P187"><text:span text:style-name="T188">7</text:span><text:span text:style-name="T189">. Esant šių Taisyklių 6 punkte nurodytam prašymui, valstybės tarnybos tvarkymo įstaiga 3<text:s/></text:span><text:span text:style-name="T190">mėnesius nuo Lietuvos Respublikos valstybės tarnybos įstatymo 16 straipsnio 2 dalyje ir Lietuvos Respublikos vietos savivaldos įstatymo 29 straipsnio 4 dalyje nurodytų aplinkybių atsiradimo dienos teikia asmeniui, siekiančiam atkurti karjeros valstybės tar</text:span><text:span text:style-name="T191">nautojo statusą, rašytinius pasiūlymus grįžti į eitas arba, jeigu tokios galimybės nėra, eiti kitas tos pačios ar žemesnės kategorijos karjeros valstybės tarnautojo pareigas toje pačioje ar kitoje valstybės ar savivaldybės institucijoje ar įstaigoje (tolia</text:span><text:span text:style-name="T192">u vadinama – įstaiga), o nuo Lietuvos Respublikos valstybės tarnybos įstatymo 16 straipsnio 3 dalyje nurodytų aplinkybių atsiradimo dienos – grįžti į eitas arba, jeigu tokios galimybės nėra, eiti kitas tos pačios kategorijos karjeros valstybės tarnautojo p</text:span><text:span text:style-name="T193">areigas toje pačioje ar kitoje įstaigoje.</text:span><text:s/></text:p>
      <text:p text:style-name="P194">Punkto pakeitimai:</text:p>
      <text:p text:style-name="P195"><text:span text:style-name="T196">Nr.<text:s/></text:span><text:a xlink:href="https://www.e-tar.lt/portal/legalAct.html?documentId=TAR.6B81778956FA" office:target-frame-name="_top" xlink:show="replace"><text:span text:style-name="T197">258</text:span></text:a><text:span text:style-name="T198">, 2007-03-14, Žin., 2007, Nr. 34-1221 (2007-03-24), i. k. 1071100NUTA00000258</text:span></text:p>
      <text:p text:style-name="Normal"/>
      <text:p text:style-name="P199"><text:span text:style-name="T200">8</text:span><text:span text:style-name="T201">. Esant šių Taisyklių</text:span><text:span text:style-name="T202"><text:s/>6 punkte nurodytam prašymui, valstybės tarnybos tvarkymo įstaiga 3 mėnesius nuo Lietuvos Respublikos valstybės tarnybos įstatymo 16 straipsnio 2 dalyje ir Lietuvos Respublikos vietos savivaldos įstatymo 29 straipsnio 4 dalyje nurodytų aplinkybių atsiradim</text:span><text:span text:style-name="T203">o dienos teikia asmeniui, siekiančiam atkurti įstaigos vadovo statusą, rašytinius pasiūlymus grįžti į eitas arba, jeigu tokios galimybės nėra, eiti kitas tos pačios ar žemesnės kategorijos įstaigos vadovo pareigas kitoje įstaigoje, o nuo Lietuvos Respublik</text:span><text:span text:style-name="T204">os valstybės tarnybos įstatymo 16 straipsnio 3 dalyje nurodytų aplinkybių atsiradimo dienos – grįžti į eitas arba, jeigu tokios galimybės nėra, eiti kitas tos pačios kategorijos įstaigos vadovo pareigas kitoje įstaigoje. Jeigu nėra galimybės atkurti įstaig</text:span><text:span text:style-name="T205">os vadovo statuso, nuo Lietuvos Respublikos valstybės tarnybos įstatymo 16 straipsnio 2 dalyje ir Lietuvos Respublikos vietos savivaldos įstatymo 29 straipsnio 4 dalyje nurodytų aplinkybių atsiradimo dienos valstybės tarnybos tvarkymo įstaiga 3 mėnesius si</text:span><text:span text:style-name="T206">ūlo tos pačios ar žemesnės kategorijos karjeros valstybės tarnautojo pareigas toje pačioje ar kitoje įstaigoje, o nuo Lietuvos Respublikos valstybės tarnybos įstatymo 16 straipsnio 3 dalyje nurodytų aplinkybių atsiradimo dienos – 3 mėnesius tos pačios kate</text:span><text:span text:style-name="T207">gorijos karjeros valstybės tarnautojo pareigas toje pačioje ar kitoje įstaigoje.</text:span><text:s/></text:p>
      <text:p text:style-name="P208">Punkto pakeitimai:</text:p>
      <text:p text:style-name="P209"><text:span text:style-name="T210">Nr.<text:s/></text:span><text:a xlink:href="https://www.e-tar.lt/portal/legalAct.html?documentId=TAR.6B81778956FA" office:target-frame-name="_top" xlink:show="replace"><text:span text:style-name="T211">258</text:span></text:a><text:span text:style-name="T212">, 2007-03-14, Žin., 2007, Nr. 34-1221 (2007-03-24), i. k. 1071100N</text:span><text:span text:style-name="T213">UTA00000258</text:span></text:p>
      <text:p text:style-name="Normal"/>
      <text:p text:style-name="P214"><text:span text:style-name="T215">9</text:span><text:span text:style-name="T216">. Asmeniui, siekiančiam atkurti valstybės tarnautojo statusą ir pateikusiam prašymą, apie galimybę atkurti valstybės tarnautojo statusą pranešama raštu, nurodant įstaigą, kurioje siūloma atkurti valstybės tarnautojo statusą, ir pridedant<text:s/></text:span><text:span text:style-name="T217">pareigybės, kuri siūloma, aprašymą.</text:span></text:p>
      <text:p text:style-name="P218"><text:span text:style-name="T219">10</text:span><text:span text:style-name="T220">. Įstaigą, kurioje asmeniui siūloma atkurti karjeros valstybės tarnautojo statusą, valstybės tarnybos tvarkymo įstaiga raštu informuoja apie šį asmenį per 3 darbo dienas nuo asmens sutikimo atkurti karjeros valstyb</text:span><text:span text:style-name="T221">ės tarnautojo statusą ir eiti pasiūlytas pareigas.</text:span></text:p>
      <text:p text:style-name="P222"><text:span text:style-name="T223">11</text:span><text:span text:style-name="T224">. Apie asmenį, kuriam siūloma atkurti įstaigos vadovo statusą, valstybės tarnybos tvarkymo įstaiga raštu informuoja į šias pareigas valstybės tarnautoją priimantį asmenį ar kolegialią valstybės ar sa</text:span><text:span text:style-name="T225">vivaldybės instituciją (toliau valstybės tarnautoją į pareigas</text:span><text:span text:style-name="T226"><text:s/></text:span><text:span text:style-name="T227">priimantis asmuo ar kolegiali valstybės ar savivaldybės institucija vadinama – valstybės tarnautoją į pareigas priimantis asmuo) per 3 darbo dienas nuo asmens sutikimo atkurti įstaigos vadovo s</text:span><text:span text:style-name="T228">tatusą ir eiti pasiūlytas pareigas.</text:span></text:p>
      <text:p text:style-name="P229"><text:span text:style-name="T230">12</text:span><text:span text:style-name="T231">. Asmuo, siekiantis atkurti valstybės tarnautojo statusą, gavęs šių Taisyklių 9 punkte nurodytą pranešimą apie galimybę atkurti valstybės tarnautojo statusą, per 7 kalendorines dienas nuo pranešimo gavimo turi apsi</text:span><text:span text:style-name="T232">spręsti dėl valstybės tarnautojo statuso atkūrimo ir apie tai raštu informuoti valstybės tarnybos tvarkymo įstaigą. Jeigu asmuo sutinka atkurti karjeros valstybės tarnautojo statusą, per 7 kalendorines dienas nuo pranešimo gavimo taip pat turi raštu inform</text:span><text:span text:style-name="T233">uoti įstaigą, kurioje jam siūloma atkurti karjeros valstybės tarnautojo statusą, o kai sutinka atkurti įstaigos vadovo statusą – valstybės tarnautoją į pareigas priimantį asmenį. Jeigu asmuo, siekiantis atkurti valstybės tarnautojo statusą, per 7 kalendori</text:span><text:span text:style-name="T234">nes dienas raštu neinformuoja valstybės tarnybos<text:s/></text:span><text:soft-page-break/><text:span text:style-name="T235">tvarkymo įstaigos apie tai, kad sutinka atkurti valstybės tarnautojo statusą, laikoma, kad jis atsisakė atkurti šį statusą pasiūlytoje įstaigoje. Tokiam asmeniui valstybės tarnybos tvarkymo įstaiga toliau si</text:span><text:span text:style-name="T236">ūlo atkurti valstybės tarnautojo statusą.</text:span></text:p>
      <text:p text:style-name="P237"><text:span text:style-name="T238">13</text:span><text:span text:style-name="T239">. Įstaigos, kurioje asmeniui siūloma atkurti karjeros valstybės tarnautojo statusą, vadovas, gavęs šių Taisyklių 10 punkte nurodytą pranešimą apie asmenį, kuriam siūloma atkurti karjeros valstybės tarnautojo<text:s/></text:span><text:span text:style-name="T240">statusą šioje įstaigoje, ir šiam asmeniui sutikus atkurti karjeros valstybės tarnautojo statusą, privalo per 14 kalendorinių dienų nuo asmens informacijos pateikimo šiai įstaigai priimti šį asmenį į jam pasiūlytas pareigas.</text:span></text:p>
      <text:p text:style-name="P241"><text:span text:style-name="T242">14</text:span><text:span text:style-name="T243">. Jeigu atkurti karjeros v</text:span><text:span text:style-name="T244">alstybės tarnautojo statusą pasiūlyta dviem ar daugiau asmenų, jie egzaminuojami žodžiu (pokalbis) pagal Konkursų į valstybės tarnautojo pareigas organizavimo tvarkos aprašą, patvirtintą Lietuvos Respublikos Vyriausybės 2002 m. birželio 24 d. nutarimu Nr.<text:s/></text:span><text:span text:style-name="T245">966 (Žin., 2002, Nr.<text:s/></text:span><text:a xlink:href="https://www.e-tar.lt/portal/lt/legalAct/TAR.72DD69421135" office:target-frame-name="_blank" xlink:show="new"><text:span text:style-name="T246">65-2654</text:span></text:a><text:span text:style-name="T247">; 2006, Nr.<text:s/></text:span><text:a xlink:href="https://www.e-tar.lt/portal/lt/legalAct/TAR.655335CEF4D2" office:target-frame-name="_blank" xlink:show="new"><text:span text:style-name="T248">73-2784</text:span></text:a><text:span text:style-name="T249">).</text:span></text:p>
      <text:p text:style-name="P250"><text:span text:style-name="T251">Įstaiga, kurioje asmenims siūloma<text:s/></text:span><text:span text:style-name="T252">atkurti karjeros valstybės tarnautojo statusą,</text:span><text:span text:style-name="T253"><text:s/></text:span><text:span text:style-name="T254">ne vėliau kaip prieš 10 kalendorinių dienų raštu informuoja asmenis, kurie bus egzaminuojami, apie egzamino datą, laiką ir vietą. Įstaiga pranešimą asmenims išsiunčia ne vėliau kaip po 10 kalendorinių dienų nu</text:span><text:span text:style-name="T255">o šių Taisyklių 10 punkte nurodyto pranešimo gavimo.</text:span></text:p>
      <text:p text:style-name="P256"><text:span text:style-name="T257">Geriausiai egzaminą išlaikęs asmuo į pareigas priimamas per Konkursų į valstybės tarnautojo pareigas organizavimo tvarkos apraše nustatytus terminus. Asmenims, nepriimtiems į pareigas po egzamino žodžiu<text:s/></text:span><text:span text:style-name="T258">(pokalbio), valstybės tarnybos tvarkymo įstaiga toliau siūlo atkurti karjeros valstybės tarnautojo statusą.</text:span></text:p>
      <text:p text:style-name="P259"><text:span text:style-name="T260">15</text:span><text:span text:style-name="T261">. Asmuo, siekiantis atkurti įstaigos vadovo statusą, priimamas valstybės tarnautoją į pareigas priimančio asmens sprendimu po šio asmens ir as</text:span><text:span text:style-name="T262">mens, priimamo į įstaigos vadovo pareigas, pokalbio, per kurį patikrinami asmens gebėjimai atlikti įstaigos vadovo pareigybės aprašyme nustatytas funkcijas. Šis pokalbis turi įvykti ne vėliau kaip po 14 kalendorinių dienų nuo šių Taisyklių 11 punkte nurody</text:span><text:span text:style-name="T263">to pranešimo gavimo. Asmeniui, nepriimtam į pareigas po šio pokalbio, valstybės tarnybos tvarkymo įstaiga toliau siūlo atkurti valstybės tarnautojo statusą.</text:span></text:p>
      <text:p text:style-name="P264"><text:span text:style-name="T265">16</text:span><text:span text:style-name="T266">. Jeigu po šių Taisyklių 15 punkte nurodyto pokalbio valstybės tarnautoją į pareigas priimant</text:span><text:span text:style-name="T267">is asmuo nusprendžia nepriimti asmens, siekiančio atkurti įstaigos vadovo pareigas, valstybės tarnautoją į pareigas priimantis asmuo per 5 darbo dienas po pokalbio surašo motyvuotą sprendimą atsisakyti priimti šį asmenį į įstaigos vadovo pareigas. Motyvuot</text:span><text:span text:style-name="T268">o sprendimo kopija ne vėliau kaip kitą darbo dieną po šio sprendimo surašymo išsiunčiama valstybės tarnybos tvarkymo įstaigai ir asmeniui, siekiančiam atkurti įstaigos vadovo statusą.</text:span></text:p>
      <text:p text:style-name="P269"><text:span text:style-name="T270">17</text:span><text:span text:style-name="T271">. Valstybės tarnautoją į pareigas priimančio asmens sprendime dėl<text:s/></text:span><text:span text:style-name="T272">valstybės tarnautojo statuso atkūrimo nurodoma, į kokias valstybės tarnautojo pareigas priimamas asmuo ir pagal kurį Lietuvos Respublikos valstybės tarnybos įstatymo straipsnį, straipsnio dalį ir (ar) punktą atkuriamas valstybės tarnautojo statusas. Sprend</text:span><text:span text:style-name="T273">imo dėl valstybės tarnautojo statuso atkūrimo kopija ne vėliau kaip kitą darbo dieną po valstybės tarnautojo statuso asmeniui atkūrimo išsiunčiama valstybės tarnybos tvarkymo įstaigai.</text:span></text:p>
      <text:p text:style-name="P274"/>
      <text:p text:style-name="P275"><text:span text:style-name="T276">III</text:span><text:span text:style-name="T277">.<text:s/></text:span><text:span text:style-name="T278">pareigų Siūlymas buvusiems valstybės tarnautojams</text:span></text:p>
      <text:p text:style-name="P279"/>
      <text:p text:style-name="P280"><text:span text:style-name="T281">18</text:span><text:span text:style-name="T282">.<text:s/></text:span><text:span text:style-name="T283">Su rašytiniu prašymu siūlyti kitas valstybės tarnautojo pareigas buvę valstybės tarnautojai turi kreiptis į valstybės tarnybos tvarkymo įstaigą. Prie prašymo pridedami šių Taisyklių 5.1–5.4 punktuose nurodyti dokumentai.</text:span></text:p>
      <text:p text:style-name="P284"><text:span text:style-name="T285">19</text:span><text:span text:style-name="T286">. Gavusi šių Taisyklių 18 pun</text:span><text:span text:style-name="T287">kte nurodytą prašymą ir prie jo pridėtus dokumentus, valstybės tarnybos tvarkymo įstaiga per 5 darbo dienas raštu informuoja buvusį valstybės tarnautoją, kad prašymas ir prie jo pridėti dokumentai gauti ir atsiradus laisvoms valstybės tarnautojo pareigoms,</text:span><text:span text:style-name="T288"><text:s/>kurių reikalavimus šis asmuo atitinka, jis raštu bus informuotas apie galimybę eiti šias pareigas.</text:span></text:p>
      <text:p text:style-name="P289"><text:span text:style-name="T290">20</text:span><text:span text:style-name="T291">. Esant šių Taisyklių 18 punkte nurodytam prašymui, valstybės tarnybos tvarkymo įstaiga 6 mėnesius nuo valstybės tarnautojo atleidimo iš pareigų dieno</text:span><text:span text:style-name="T292">s teikia buvusiam valstybės<text:s/></text:span><text:soft-page-break/><text:span text:style-name="T293">tarnautojui rašytinius pasiūlymus eiti tos pačios ar žemesnės kategorijos valstybės tarnautojo pareigas.</text:span></text:p>
      <text:p text:style-name="P294"><text:span text:style-name="T295">21</text:span><text:span text:style-name="T296">. Buvusiam valstybės tarnautojui, pateikusiam rašytinį prašymą siūlyti kitas valstybės tarnautojo pareigas, apie gali</text:span><text:span text:style-name="T297">mybę eiti valstybės tarnautojo pareigas pranešama raštu, nurodant įstaigą, kurioje siūlomos pareigos, ir pridedant pareigybės, kuri siūloma, aprašymą.</text:span></text:p>
      <text:p text:style-name="P298"><text:span text:style-name="T299">22</text:span><text:span text:style-name="T300">. Įstaigą, kurioje buvusiam valstybės tarnautojui siūlomos karjeros valstybės tarnautojo pareigos,<text:s/></text:span><text:span text:style-name="T301">valstybės tarnybos tvarkymo įstaiga raštu informuoja apie šį asmenį per 3 darbo dienas nuo asmens sutikimo eiti jam pasiūlytas karjeros valstybės tarnautojo pareigas.</text:span></text:p>
      <text:p text:style-name="P302"><text:span text:style-name="T303">23</text:span><text:span text:style-name="T304">. Apie buvusį įstaigos vadovą, kuriam siūlomos įstaigos vadovo pareigos, valstybės<text:s/></text:span><text:span text:style-name="T305">tarnybos tvarkymo įstaiga raštu informuoja valstybės tarnautoją į pareigas priimantį asmenį per 3 darbo dienas nuo asmens sutikimo eiti jam pasiūlytas įstaigos vadovo pareigas.</text:span></text:p>
      <text:p text:style-name="P306"><text:span text:style-name="T307">24</text:span><text:span text:style-name="T308">. Buvęs valstybės tarnautojas, gavęs šių Taisyklių 20 punkte nurodytą raš</text:span><text:span text:style-name="T309">ytinį pasiūlymą, per 7 kalendorines dienas nuo pasiūlymo gavimo turi apsispręsti dėl sutikimo eiti valstybės tarnautojo pareigas ir apie tai raštu informuoti valstybės tarnybos tvarkymo įstaigą. Jeigu buvęs valstybės tarnautojas sutinka eiti siūlomas valst</text:span><text:span text:style-name="T310">ybės tarnautojo pareigas, jis per 7 kalendorines dienas nuo pasiūlymo gavimo taip pat turi raštu informuoti įstaigą, kurioje jam siūlomos karjeros valstybės tarnautojo pareigos, o kai siūloma eiti įstaigos vadovo pareigas, – valstybės tarnautoją į pareigas</text:span><text:span text:style-name="T311"><text:s/>priimantį asmenį. Jeigu buvęs valstybės tarnautojas per 7 kalendorines dienas raštu neinformuoja valstybės tarnybos tvarkymo įstaigos apie tai, kad sutinka eiti siūlomas pareigas, laikoma, kad jis atsisakė siūlomų pareigų. Tokiam asmeniui valstybės tarnyb</text:span><text:span text:style-name="T312">os tvarkymo įstaiga toliau siūlo valstybės tarnautojo pareigas.</text:span></text:p>
      <text:p text:style-name="P313"><text:span text:style-name="T314">25</text:span><text:span text:style-name="T315">. Įstaigos, kurioje buvusiam valstybės tarnautojui siūlomos karjeros valstybės tarnautojo pareigos, vadovas, gavęs šių Taisyklių 22 punkte nurodytą pranešimą apie asmenį, kuriam siūlomos</text:span><text:span text:style-name="T316"><text:s/>karjeros valstybės tarnautojo pareigos šioje įstaigoje, ir šiam asmeniui sutikus eiti siūlomas pareigas, privalo per 14 kalendorinių dienų nuo asmens informacijos pateikimo šiai įstaigai priimti šį asmenį į jam pasiūlytas pareigas.</text:span></text:p>
      <text:p text:style-name="P317"><text:span text:style-name="T318">26</text:span><text:span text:style-name="T319">. Jeigu karjeros<text:s/></text:span><text:span text:style-name="T320">valstybės tarnautojo pareigos pasiūlytos dviem ar daugiau buvusių valstybės tarnautojų, jie egzaminuojami žodžiu (pokalbis) pagal Konkursų į valstybės tarnautojo pareigas organizavimo tvarkos aprašą.</text:span></text:p>
      <text:p text:style-name="P321">Įstaiga, kurioje buvusiems valstybės tarnautojams siūlomos karjeros valstybės tarnautojo pareigos, ne vėliau kaip prieš 10 kalendorinių dienų raštu informuoja asmenis, kurie bus egzaminuojami, apie egzamino datą, laiką ir vietą. Įstaiga pranešimą asmenims išsiunčia ne vėliau kaip po 10 kalendorinių dienų nuo šių Taisyklių 22 punkte nurodyto pranešimo gavimo.</text:p>
      <text:p text:style-name="P322"><text:span text:style-name="T323">Geriausiai egzaminą išlaikęs asmuo į pareigas priimamas per Konkursų į valstybės tarnautojo pareigas organizavimo tvarkos apraše nustatytus terminus. Asmenims, nepriimtiems į pareigas po egzamino žodžiu (pok</text:span><text:span text:style-name="T324">albio), valstybės tarnybos tvarkymo įstaiga toliau siūlo karjeros valstybės tarnautojo pareigas.</text:span></text:p>
      <text:p text:style-name="P325"><text:span text:style-name="T326">27</text:span><text:span text:style-name="T327">. Buvęs įstaigos vadovas, kuriam pasiūlytos įstaigos vadovo pareigos, sutinkantis eiti pasiūlytas pareigas, gali būti priimamas valstybės tarnautoją į pa</text:span><text:span text:style-name="T328">reigas priimančio asmens sprendimu po šio asmens ir asmens, priimamo į įstaigos vadovo pareigas, pokalbio, per kurį patikrinami asmens gebėjimai atlikti įstaigos vadovo pareigybės aprašyme nustatytas funkcijas. Šis pokalbis turi įvykti ne vėliau kaip po 14</text:span><text:span text:style-name="T329"><text:s/>kalendorinių dienų nuo šių Taisyklių 23</text:span><text:span text:style-name="T330"><text:s/></text:span><text:span text:style-name="T331">punkte nurodyto pranešimo gavimo. Asmeniui, nepriimtam į pareigas po šio pokalbio, valstybės tarnybos tvarkymo įstaiga toliau siūlo valstybės tarnautojo pareigas.</text:span></text:p>
      <text:p text:style-name="P332"><text:span text:style-name="T333">28</text:span><text:span text:style-name="T334">. Jeigu po šių Taisyklių 27 punkte nurodyto po</text:span><text:span text:style-name="T335">kalbio valstybės tarnautoją į pareigas priimantis asmuo nusprendžia nepriimti buvusio įstaigos vadovo į jam pasiūlytas įstaigos vadovo pareigas, valstybės tarnautoją į pareigas priimantis asmuo per 5 darbo dienas po pokalbio surašo motyvuotą sprendimą atsi</text:span><text:span text:style-name="T336">sakyti priimti šį asmenį į jam pasiūlytas įstaigos vadovo pareigas. Motyvuoto sprendimo kopija ne vėliau kaip kitą darbo dieną po šio sprendimo surašymo išsiunčiama valstybės tarnybos tvarkymo įstaigai ir asmeniui, dalyvavusiam pokalbyje.</text:span></text:p>
      <text:p text:style-name="P337"><text:span text:style-name="T338">29</text:span><text:span text:style-name="T339">. Valstybės</text:span><text:span text:style-name="T340"><text:s/>tarnautoją į pareigas priimančio asmens sprendime dėl buvusio valstybės tarnautojo priėmimo nurodoma, į kokias valstybės tarnautojo pareigas priimamas asmuo ir pagal<text:s/></text:span><text:soft-page-break/><text:span text:style-name="T341">kurį Lietuvos Respublikos valstybės tarnybos įstatymo straipsnį, straipsnio dalį ir (ar)<text:s/></text:span><text:span text:style-name="T342">punktą. Sprendimo dėl buvusio valstybės tarnautojo priėmimo kopija ne vėliau kaip kitą darbo dieną po valstybės tarnautojo priėmimo į pareigas išsiunčiama valstybės tarnybos tvarkymo įstaigai.</text:span></text:p>
      <text:p text:style-name="P343"><text:span text:style-name="T344">30</text:span><text:span text:style-name="T345">. Įstaiga, kurioje į pareigas priimamas buvęs valstybės t</text:span><text:span text:style-name="T346">arnautojas, per 5 darbo dienas nuo asmens priėmimo į pareigas privalo raštu informuoti įstaigą, kuri asmeniui mokėjo Lietuvos Respublikos valstybės tarnybos įstatymo 41 straipsnio 2 dalyje nurodytą išeitinę išmoką, jeigu nesibaigęs išeitinės išmokos mokėji</text:span><text:span text:style-name="T347">mas, apie asmens priėmimą į valstybės tarnautojo pareigas.</text:span></text:p>
      <text:p text:style-name="P348"/>
      <text:p text:style-name="P349"><text:span text:style-name="T350">IV</text:span><text:span text:style-name="T351">.<text:s/></text:span><text:span text:style-name="T352">BAIGIAMOSIOS NUOSTATOS</text:span></text:p>
      <text:p text:style-name="P353"/>
      <text:p text:style-name="P354"><text:span text:style-name="T355">31</text:span><text:span text:style-name="T356">. Asmeniui, atkūrusiam valstybės tarnautojo statusą, ar buvusiam valstybės tarnautojui, priimtam į valstybės tarnautojo pareigas, vadovaujantis Valstybės ta</text:span><text:span text:style-name="T357">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358">60-2470</text:span></text:a><text:span text:style-name="T359">), gali būti suteikta trečia kvalifikacinė klasė.</text:span></text:p>
      <text:p text:style-name="P360"><text:span text:style-name="T361">32</text:span><text:span text:style-name="T362">. Ginčai, kylantys dėl valstybės tarnautojo statuso atkūrimo ir valstybės tarnautojo pareigų siūlymo buvusiems valstybės tarnautojams, nagrinėjami Lietuvos Respublikos adm</text:span><text:span text:style-name="T363">inistracinių bylų teisenos įstatymo (Žin., 1999, Nr.<text:s/></text:span><text:a xlink:href="https://www.e-tar.lt/portal/lt/legalAct/TAR.67B5099C5848" office:target-frame-name="_blank" xlink:show="new"><text:span text:style-name="T364">13-308</text:span></text:a><text:span text:style-name="T365">; 2000, Nr.<text:s/></text:span><text:a xlink:href="https://www.e-tar.lt/portal/lt/legalAct/TAR.78FAC7B20AD8" office:target-frame-name="_blank" xlink:show="new"><text:span text:style-name="T366">85-2566</text:span></text:a><text:span text:style-name="T367">) nustat</text:span><text:span text:style-name="T368">yta tvarka.</text:span></text:p>
      <text:p text:style-name="P369"><text:span text:style-name="T370">______________</text:span></text:p>
      <text:p text:style-name="P371"/>
      <text:p text:style-name="P372">Priedo pakeitimai:</text:p>
      <text:p text:style-name="P373"><text:span text:style-name="T374">Nr.<text:s/></text:span><text:a xlink:href="https://www.e-tar.lt/portal/legalAct.html?documentId=TAR.2CD624A98E79" office:target-frame-name="_top" xlink:show="replace"><text:span text:style-name="T375">761</text:span></text:a><text:span text:style-name="T376">, 2006-07-28, Žin., 2006, Nr. 85-3327 (2006-08-03), i. k. 1061100NUTA00000761</text:span></text:p>
      <text:p text:style-name="Normal"/>
      <text:soft-page-break/>
      <text:p text:style-name="P377">Karjeros valstybės tarnautojo ir įstaigos<text:s/></text:p>
      <text:p text:style-name="P385">vadovo statuso atkūrimo ir pareigų siūlymo<text:s/></text:p>
      <text:p text:style-name="P386">buvusiam karjeros valstybės tarnautojui ir<text:s/></text:p>
      <text:p text:style-name="P387">įstaigos vadovui taisyklių priedas</text:p>
      <text:p text:style-name="P388"/>
      <text:p text:style-name="P389"><text:span text:style-name="T390">ANKETA</text:span></text:p>
      <text:p text:style-name="P391"><text:span text:style-name="T392">__________________</text:span></text:p>
      <text:p text:style-name="P393">(data)</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Vardas ir pavardė</text:p>
          </table:table-cell>
          <table:table-cell table:style-name="TableCell401">
            <text:p text:style-name="P402"/>
          </table:table-cell>
        </table:table-row>
        <table:table-row table:style-name="TableRow403">
          <table:table-cell table:style-name="TableCell404">
            <text:p text:style-name="P405">Gimimo data</text:p>
          </table:table-cell>
          <table:table-cell table:style-name="TableCell406">
            <text:p text:style-name="P407"/>
          </table:table-cell>
        </table:table-row>
        <table:table-row table:style-name="TableRow408">
          <table:table-cell table:style-name="TableCell409">
            <text:p text:style-name="P410">Adresas</text:p>
          </table:table-cell>
          <table:table-cell table:style-name="TableCell411">
            <text:p text:style-name="P412"/>
          </table:table-cell>
        </table:table-row>
        <table:table-row table:style-name="TableRow413">
          <table:table-cell table:style-name="TableCell414">
            <text:p text:style-name="P415">Telefono<text:s/>numeris</text:p>
          </table:table-cell>
          <table:table-cell table:style-name="TableCell416">
            <text:p text:style-name="P417"/>
          </table:table-cell>
        </table:table-row>
        <table:table-row table:style-name="TableRow418">
          <table:table-cell table:style-name="TableCell419">
            <text:p text:style-name="P420">Elektroninio pašto adresas</text:p>
          </table:table-cell>
          <table:table-cell table:style-name="TableCell421">
            <text:p text:style-name="P422"/>
          </table:table-cell>
        </table:table-row>
        <table:table-row table:style-name="TableRow423">
          <table:table-cell table:style-name="TableCell424">
            <text:p text:style-name="P425">Valstybės tarnautojo pareigos, eitos iki atleidimo iš valstybės tarnybos (pavadinimas, lygis, kategorija)</text:p>
          </table:table-cell>
          <table:table-cell table:style-name="TableCell426">
            <text:p text:style-name="P427"/>
          </table:table-cell>
        </table:table-row>
        <table:table-row table:style-name="TableRow428">
          <table:table-cell table:style-name="TableCell429">
            <text:p text:style-name="P430">Įstaiga, kurioje pageidaujama eiti valstybės tarnautojo pareigas</text:p>
          </table:table-cell>
          <table:table-cell table:style-name="TableCell431">
            <text:p text:style-name="P432"/>
          </table:table-cell>
        </table:table-row>
        <table:table-row table:style-name="TableRow433">
          <table:table-cell table:style-name="TableCell434">
            <text:p text:style-name="P435">Įstaiga, kurioje nepageidaujama eiti valstybės tarnautojo pareigų</text:p>
          </table:table-cell>
          <table:table-cell table:style-name="TableCell436">
            <text:p text:style-name="P437"/>
          </table:table-cell>
        </table:table-row>
        <table:table-row table:style-name="TableRow438">
          <table:table-cell table:style-name="TableCell439">
            <text:p text:style-name="Normal"><text:span text:style-name="T440">Gyvenamoji vietovė, kurioje pageidaujama eiti valstybės tarnautojo</text:span><text:span text:style-name="T441"><text:s/></text:span><text:span text:style-name="T442">pareigas</text:span></text:p>
          </table:table-cell>
          <table:table-cell table:style-name="TableCell443">
            <text:p text:style-name="P444"/>
          </table:table-cell>
        </table:table-row>
        <table:table-row table:style-name="TableRow445">
          <table:table-cell table:style-name="TableCell446">
            <text:p text:style-name="P447">Pageidaujamos eiti valstybės tarnautojo pareigos</text:p>
          </table:table-cell>
          <table:table-cell table:style-name="TableCell448">
            <text:p text:style-name="P449"/>
          </table:table-cell>
        </table:table-row>
        <table:table-row table:style-name="TableRow450">
          <table:table-cell table:style-name="TableCell451">
            <text:p text:style-name="P452">Išsilavinimas</text:p>
          </table:table-cell>
          <table:table-cell table:style-name="TableCell453">
            <text:p text:style-name="P454"/>
          </table:table-cell>
        </table:table-row>
        <table:table-row table:style-name="TableRow455">
          <table:table-cell table:style-name="TableCell456">
            <text:p text:style-name="P457">Užsienio kalbų mokėjimas (10 balų sistema)</text:p>
          </table:table-cell>
          <table:table-cell table:style-name="TableCell458">
            <text:p text:style-name="P459"/>
          </table:table-cell>
        </table:table-row>
        <table:table-row table:style-name="TableRow460">
          <table:table-cell table:style-name="TableCell461">
            <text:p text:style-name="P462">Kompiuterinės programos, kuriomis geba<text:s/>dirbti</text:p>
          </table:table-cell>
          <table:table-cell table:style-name="TableCell463">
            <text:p text:style-name="P464"/>
          </table:table-cell>
        </table:table-row>
        <table:table-row table:style-name="TableRow465">
          <table:table-cell table:style-name="TableCell466">
            <text:p text:style-name="P467">Privalumai, įgūdžiai, dalykinės savybės</text:p>
          </table:table-cell>
          <table:table-cell table:style-name="TableCell468">
            <text:p text:style-name="P469"/>
          </table:table-cell>
        </table:table-row>
      </table:table>
      <text:p text:style-name="P470"/>
      <text:p text:style-name="P471">__________________<text:tab/>_____________________</text:p>
      <text:p text:style-name="P472">(parašas)<text:tab/>(vardas ir pavardė)</text:p>
      <text:p text:style-name="P473">______________</text:p>
      <text:p text:style-name="Normal"/>
      <text:p text:style-name="P474">Papildyta priedu:</text:p>
      <text:p text:style-name="P475"><text:span text:style-name="T476">Nr.<text:s/></text:span><text:a xlink:href="https://www.e-tar.lt/portal/legalAct.html?documentId=TAR.3C7FADB38AC5" office:target-frame-name="_top" xlink:show="replace"><text:span text:style-name="T477">45</text:span></text:a><text:span text:style-name="T478">,<text:s/></text:span><text:span text:style-name="T479">2004-01-19, Žin., 2004, Nr. 12-329 (2004-01-22), i. k. 1041100NUTA00000045</text:span></text:p>
      <text:p text:style-name="P480">Priedo pakeitimai:</text:p>
      <text:p text:style-name="P481"><text:span text:style-name="T482">Nr.<text:s/></text:span><text:a xlink:href="https://www.e-tar.lt/portal/legalAct.html?documentId=TAR.2CD624A98E79" office:target-frame-name="_top" xlink:show="replace"><text:span text:style-name="T483">761</text:span></text:a><text:span text:style-name="T484">, 2006-07-28, Žin., 2006, Nr. 85-3327 (2006-08-03), i. k. 1061100NUTA0000</text:span><text:span text:style-name="T485">0761</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3C7FADB38AC5" office:target-frame-name="_top" xlink:show="replace"><text:span text:style-name="T497">45</text:span></text:a><text:span text:style-name="T498">, 2004-01-19, Žin., 2004, Nr. 12-329 (2004-01-22), i. k. 1041100NUTA00000045</text:span></text:p>
      <text:p text:style-name="P499"><text:span text:style-name="T500">Dėl Lietuvos Respublikos</text:span><text:span text:style-name="T501"><text:s/>Vyriausybės 2002 m. birželio 24 d. nutarimo Nr. 967 "Dėl Valstybės tarnautojo statuso atkūrimo ir pareigų siūlymo buvusiems karjeros valstybės tarnautojams tvarkos patvirtinimo" pakeitimo</text:span></text:p>
      <text:p text:style-name="P502"/>
      <text:p text:style-name="P503"><text:span text:style-name="T504">2.</text:span></text:p>
      <text:p text:style-name="P505"><text:span text:style-name="T506">Lietuvos Respublikos Vyriausybė, Nutarimas</text:span></text:p>
      <text:p text:style-name="P507"><text:span text:style-name="T508">Nr.<text:s/></text:span><text:a xlink:href="https://www.e-tar.lt/portal/legalAct.html?documentId=TAR.7CD76A0A41C0" office:target-frame-name="_top" xlink:show="replace"><text:span text:style-name="T509">1412</text:span></text:a><text:span text:style-name="T510">, 2004-11-08, Žin., 2004, Nr. 164-6003 (2004-11-11), i. k. 1041100NUTA00001412</text:span></text:p>
      <text:p text:style-name="P511"><text:span text:style-name="T512">Dėl Lietuvos Respublikos Vyriausybės 2002 m. birželio 24 d. nutarimo Nr. 967 "Dėl Valstybės tarnautojo stat</text:span><text:span text:style-name="T513">uso atkūrimo ir pareigų siūlymo buvusiems karjeros valstybės tarnautojams tvarkos patvirtinimo" pakeitimo</text:span></text:p>
      <text:p text:style-name="P514"/>
      <text:p text:style-name="P515"><text:span text:style-name="T516">3.</text:span></text:p>
      <text:p text:style-name="P517"><text:span text:style-name="T518">Lietuvos Respublikos Vyriausybė, Nutarimas</text:span></text:p>
      <text:p text:style-name="P519"><text:span text:style-name="T520">Nr.<text:s/></text:span><text:a xlink:href="https://www.e-tar.lt/portal/legalAct.html?documentId=TAR.2CD624A98E79" office:target-frame-name="_top" xlink:show="replace"><text:span text:style-name="T521">761</text:span></text:a><text:span text:style-name="T522">, 2006-07-28,<text:s/></text:span><text:span text:style-name="T523">Žin., 2006, Nr. 85-3327 (2006-08-03), i. k. 1061100NUTA00000761</text:span></text:p>
      <text:p text:style-name="P524"><text:span text:style-name="T525">Dėl Lietuvos Respublikos Vyriausybės 2002 m. birželio 24 d. nutarimo Nr. 967 "Dėl Valstybės tarnautojo statuso atkūrimo ir pareigų siūlymo buvusiems karjeros valstybės tarnautojams tvarkos pat</text:span><text:span text:style-name="T526">virtinimo" pakeitimo</text:span></text:p>
      <text:p text:style-name="P527"/>
      <text:p text:style-name="P528"><text:span text:style-name="T529">4.</text:span></text:p>
      <text:p text:style-name="P530"><text:span text:style-name="T531">Lietuvos Respublikos Vyriausybė, Nutarimas</text:span></text:p>
      <text:p text:style-name="P532"><text:span text:style-name="T533">Nr.<text:s/></text:span><text:a xlink:href="https://www.e-tar.lt/portal/legalAct.html?documentId=TAR.6B81778956FA" office:target-frame-name="_top" xlink:show="replace"><text:span text:style-name="T534">258</text:span></text:a><text:span text:style-name="T535">, 2007-03-14, Žin., 2007, Nr. 34-1221 (2007-03-24), i. k. 1071100NUTA00000258</text:span></text:p>
      <text:soft-page-break/>
      <text:p text:style-name="P536"><text:span text:style-name="T537">Dėl Lietuvos<text:s/></text:span><text:span text:style-name="T538">Respublikos Vyriausybės 2002 m. birželio 24 d. nutarimo Nr. 967 "Dėl Karjeros valstybės tarnautojo ir įstaigos vadovo statuso atkūrimo ir pareigų siūlymo buvusiam karjeros valstybės tarnautojui ir įstaigos vadovui taisykli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2</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20:00Z</meta:creation-date>
    <dc:date>2018-09-13T11:20:00Z</dc:date>
    <meta:template xlink:href="Normal.dotm" xlink:type="simple"/>
    <meta:editing-cycles>2</meta:editing-cycles>
    <meta:editing-duration>PT0S</meta:editing-duration>
    <meta:document-statistic meta:page-count="9" meta:paragraph-count="96" meta:word-count="3183" meta:character-count="26235" meta:row-count="385" meta:non-whitespace-character-count="23148"/>
  </office:meta>
</office:document-meta>
</file>