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letter-spacing="0.0694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fo:color="#000000" style:font-size-complex="11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fo:color="#000000" style:font-size-complex="11pt" style:language-asian="lt" style:country-asian="LT"/>
    </style:style>
    <style:style style:name="T243" style:parent-style-name="DefaultParagraphFont" style:family="text">
      <style:text-properties style:font-name-asian="Calibri" fo:color="#000000" style:font-size-complex="11pt" style:language-asian="lt" style:country-asian="LT"/>
    </style:style>
    <style:style style:name="T244" style:parent-style-name="DefaultParagraphFont" style:family="text">
      <style:text-properties style:font-name-asian="Calibri" fo:color="#000000" style:font-size-complex="11pt" style:language-asian="lt" style:country-asian="L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with-next="always" fo:keep-together="always" fo:margin-left="3.1493in">
        <style:tab-stops>
          <style:tab-stop style:type="left" style:position="1.5756in"/>
        </style:tab-stops>
      </style:paragraph-propertie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keep-with-next="always" fo:keep-together="always" fo:break-before="page" fo:margin-left="3.1493in" style:page-number="1">
        <style:tab-stops>
          <style:tab-stop style:type="left" style:position="1.5756in"/>
        </style:tab-stops>
      </style:paragraph-properties>
      <style:text-properties style:font-size-complex="12pt" style:language-asian="lt" style:country-asian="LT"/>
    </style:style>
    <style:style style:name="P496" style:parent-style-name="Normal" style:family="paragraph">
      <style:paragraph-properties fo:keep-with-next="always" fo:keep-together="always" fo:margin-left="3.1493in">
        <style:tab-stops>
          <style:tab-stop style:type="left" style:position="1.5756in"/>
        </style:tab-stops>
      </style:paragraph-properties>
    </style:style>
    <style:style style:name="T497" style:parent-style-name="DefaultParagraphFont" style:family="text">
      <style:text-properties fo:color="#000000" style:language-asian="ar" style:country-asian="SA"/>
    </style:style>
    <style:style style:name="T498" style:parent-style-name="DefaultParagraphFont" style:family="text">
      <style:text-properties fo:color="#000000" style:language-asian="ar" style:country-asian="SA"/>
    </style:style>
    <style:style style:name="P49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name="TimesLT" style:font-name-complex="TimesLT"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olumn509" style:family="table-column">
      <style:table-column-properties style:column-width="2.7173in" style:use-optimal-column-width="false"/>
    </style:style>
    <style:style style:name="TableColumn510" style:family="table-column">
      <style:table-column-properties style:column-width="0.4868in" style:use-optimal-column-width="false"/>
    </style:style>
    <style:style style:name="TableColumn511" style:family="table-column">
      <style:table-column-properties style:column-width="0.584in" style:use-optimal-column-width="false"/>
    </style:style>
    <style:style style:name="TableColumn512" style:family="table-column">
      <style:table-column-properties style:column-width="0.6805in" style:use-optimal-column-width="false"/>
    </style:style>
    <style:style style:name="TableColumn513" style:family="table-column">
      <style:table-column-properties style:column-width="0.5833in" style:use-optimal-column-width="false"/>
    </style:style>
    <style:style style:name="TableColumn514" style:family="table-column">
      <style:table-column-properties style:column-width="0.6437in" style:use-optimal-column-width="false"/>
    </style:style>
    <style:style style:name="TableColumn515" style:family="table-column">
      <style:table-column-properties style:column-width="0.6041in" style:use-optimal-column-width="false"/>
    </style:style>
    <style:style style:name="Table508" style:family="table">
      <style:table-properties style:width="6.3in" fo:margin-left="0in" table:align="left"/>
    </style:style>
    <style:style style:name="TableRow516" style:family="table-row">
      <style:table-row-properties style:min-row-height="0.0159in" style:use-optimal-row-height="false"/>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margin-left="0.0784in" fo:margin-right="0.0784in">
        <style:tab-stops/>
      </style:paragraph-properties>
      <style:text-properties fo:hyphenate="false"/>
    </style:style>
    <style:style style:name="T519" style:parent-style-name="DefaultParagraphFont" style:family="text">
      <style:text-properties fo:font-size="11pt" style:font-size-asian="11pt" style:font-size-complex="11pt" style:language-asian="ar" style:country-asian="SA"/>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Row522" style:family="table-row">
      <style:table-row-properties style:min-row-height="0.0159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527" style:family="table-row">
      <style:table-row-properties style:min-row-height="0.0159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32" style:family="table-row">
      <style:table-row-properties style:min-row-height="0.0159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37" style:family="table-row">
      <style:table-row-properties style:min-row-height="0.0159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42" style:family="table-row">
      <style:table-row-properties style:min-row-height="0.0159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47" style:family="table-row">
      <style:table-row-properties style:min-row-height="0.0159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52" style:family="table-row">
      <style:table-row-properties style:min-row-height="0.0159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style:vertical-align="middle" fo:margin-left="0.0784in" fo:margin-right="0.0784in">
        <style:tab-stops/>
      </style:paragraph-properties>
      <style:text-properties fo:hyphenate="false"/>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59" style:family="table-row">
      <style:table-row-properties style:min-row-height="0.0159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margin-left="0.0784in" fo:margin-right="0.0784in">
        <style:tab-stops/>
      </style:paragraph-properties>
      <style:text-properties fo:hyphenate="false"/>
    </style:style>
    <style:style style:name="T562" style:parent-style-name="DefaultParagraphFont" style:family="text">
      <style:text-properties fo:font-size="11pt" style:font-size-asian="11pt" style:font-size-complex="11pt" style:language-asian="ar" style:country-asian="SA"/>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565" style:family="table-row">
      <style:table-row-properties style:min-row-height="0.0159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margin-left="0.0784in" fo:margin-right="0.0784in">
        <style:tab-stops/>
      </style:paragraph-properties>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72" style:family="table-row">
      <style:table-row-properties style:min-row-height="0.0159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vertical-align="middle" fo:margin-left="0.0784in" fo:margin-right="0.0784in">
        <style:tab-stops/>
      </style:paragraph-properties>
      <style:text-properties fo:hyphenate="false"/>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letter-spacing="-0.0013in"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80" style:family="table-row">
      <style:table-row-properties style:min-row-height="0.0159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margin-left="0.0784in" fo:margin-right="0.0784in">
        <style:tab-stops/>
      </style:paragraph-properties>
      <style:text-properties fo:hyphenate="false"/>
    </style:style>
    <style:style style:name="T583" style:parent-style-name="DefaultParagraphFont" style:family="text">
      <style:text-properties fo:font-size="11pt" style:font-size-asian="11pt" style:font-size-complex="11pt" style:language-asian="ar" style:country-asian="SA"/>
    </style:style>
    <style:style style:name="T584" style:parent-style-name="DefaultParagraphFont" style:family="text">
      <style:text-properties fo:font-size="11pt" style:font-size-asian="11pt" style:font-size-complex="11pt" style:language-asian="ar" style:country-asian="SA"/>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87" style:family="table-row">
      <style:table-row-properties style:min-row-height="0.0159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92" style:family="table-row">
      <style:table-row-properties style:min-row-height="0.0159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97" style:family="table-row">
      <style:table-row-properties style:min-row-height="0.0159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02" style:family="table-row">
      <style:table-row-properties style:min-row-height="0.0159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07" style:family="table-row">
      <style:table-row-properties style:min-row-height="0.0159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12" style:family="table-row">
      <style:table-row-properties style:min-row-height="0.0159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17" style:family="table-row">
      <style:table-row-properties style:min-row-height="0.0159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22" style:family="table-row">
      <style:table-row-properties style:min-row-height="0.0159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27" style:family="table-row">
      <style:table-row-properties style:min-row-height="0.0159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margin-left="0.0784in" fo:margin-right="0.0784in">
        <style:tab-stops/>
      </style:paragraph-properties>
      <style:text-properties fo:hyphenate="false"/>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34" style:family="table-row">
      <style:table-row-properties style:min-row-height="0.0159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style:vertical-align="middle"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Row649" style:family="table-row">
      <style:table-row-properties style:min-row-height="0.0159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Row664" style:family="table-row">
      <style:table-row-properties style:min-row-height="0.0159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Row679" style:family="table-row">
      <style:table-row-properties style:min-row-height="0.0159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84" style:family="table-row">
      <style:table-row-properties style:min-row-height="0.0159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margin-left="0.0784in" fo:margin-right="0.0784in">
        <style:tab-stops/>
      </style:paragraph-properties>
      <style:text-properties fo:hyphenate="false"/>
    </style:style>
    <style:style style:name="T687" style:parent-style-name="DefaultParagraphFont" style:family="text">
      <style:text-properties fo:font-size="11pt" style:font-size-asian="11pt" style:font-size-complex="11pt" style:language-asian="ar" style:country-asian="SA"/>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P690" style:parent-style-name="Normal" style:family="paragraph">
      <style:paragraph-properties fo:text-align="justify"/>
      <style:text-properties fo:font-size="4pt" style:font-size-asian="4pt" style:font-size-complex="4pt" style:language-asian="lt" style:country-asian="LT"/>
    </style:style>
    <style:style style:name="P691" style:parent-style-name="Normal" style:family="paragraph">
      <style:paragraph-properties fo:text-align="justify" fo:text-indent="0.4923in"/>
      <style:text-properties style:font-size-complex="12pt" style:language-asian="lt" style:country-asian="LT"/>
    </style:style>
    <style:style style:name="P69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94" style:family="table-column">
      <style:table-column-properties style:column-width="2.1145in"/>
    </style:style>
    <style:style style:name="TableColumn695" style:family="table-column">
      <style:table-column-properties style:column-width="1.0305in"/>
    </style:style>
    <style:style style:name="TableColumn696" style:family="table-column">
      <style:table-column-properties style:column-width="3.1548in"/>
    </style:style>
    <style:style style:name="Table693" style:family="table">
      <style:table-properties style:width="6.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6" style:parent-style-name="Normal" style:family="paragraph">
      <style:paragraph-properties fo:text-align="justify" fo:text-indent="0.4923in"/>
      <style:text-properties fo:font-size="11pt" style:font-size-asian="11pt" style:font-size-complex="11pt" style:language-asian="lt" style:country-asian="LT"/>
    </style:style>
    <style:style style:name="P707" style:parent-style-name="Normal" style:family="paragraph">
      <style:paragraph-properties fo:text-align="center">
        <style:tab-stops>
          <style:tab-stop style:type="left" style:position="4.3312in"/>
        </style:tab-stops>
      </style:paragraph-properties>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3" style:family="paragraph">
      <style:paragraph-properties fo:break-before="page" fo:margin-left="3.1493in" style:page-number="1">
        <style:tab-stops/>
      </style:paragraph-properties>
    </style:style>
    <style:style style:name="T726" style:parent-style-name="DefaultParagraphFont" style:family="text">
      <style:text-properties style:font-name-complex="TimesLT"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TimesLT" style:font-name-complex="TimesLT" style:font-size-complex="12pt"/>
    </style:style>
    <style:style style:name="P729" style:parent-style-name="Normal" style:family="paragraph">
      <style:paragraph-properties fo:keep-with-next="always" fo:keep-together="always" fo:margin-left="3.1493in">
        <style:tab-stops>
          <style:tab-stop style:type="left" style:position="1.5756in"/>
        </style:tab-stops>
      </style:paragraph-properties>
    </style:style>
    <style:style style:name="T730" style:parent-style-name="DefaultParagraphFont" style:family="text">
      <style:text-properties fo:color="#000000" style:language-asian="ar" style:country-asian="SA"/>
    </style:style>
    <style:style style:name="T731" style:parent-style-name="DefaultParagraphFont" style:family="text">
      <style:text-properties fo:color="#000000" style:language-asian="ar" style:country-asian="SA"/>
    </style:style>
    <style:style style:name="P7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indent="3.5437in"/>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38"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right" style:leader-style="solid" style:leader-text="_" style:position="6.3in"/>
        </style:tab-stops>
      </style:paragraph-properties>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46"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style>
    <style:style style:name="T750" style:parent-style-name="DefaultParagraphFont" style:family="text">
      <style:text-properties fo:font-size="10pt" style:font-size-asian="10pt" style:font-size-complex="12pt" style:language-asian="lt" style:country-asian="LT"/>
    </style:style>
    <style:style style:name="T751" style:parent-style-name="DefaultParagraphFont" style:family="text">
      <style:text-properties fo:letter-spacing="0.0013in" fo:font-size="10pt" style:font-size-asian="10pt"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T754" style:parent-style-name="DefaultParagraphFont" style:family="text">
      <style:text-properties fo:font-size="10pt" style:font-size-asian="10pt"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TableColumn777" style:family="table-column">
      <style:table-column-properties style:column-width="0.5013in"/>
    </style:style>
    <style:style style:name="TableColumn778" style:family="table-column">
      <style:table-column-properties style:column-width="1.7222in"/>
    </style:style>
    <style:style style:name="TableColumn779" style:family="table-column">
      <style:table-column-properties style:column-width="1.9715in"/>
    </style:style>
    <style:style style:name="TableColumn780" style:family="table-column">
      <style:table-column-properties style:column-width="1.1381in"/>
    </style:style>
    <style:style style:name="TableColumn781" style:family="table-column">
      <style:table-column-properties style:column-width="0.9666in"/>
    </style:style>
    <style:style style:name="Table776" style:family="table">
      <style:table-properties style:width="6.3in" fo:margin-left="0in" table:align="left"/>
    </style:style>
    <style:style style:name="TableRow782" style:family="table-row">
      <style:table-row-properties style:min-row-height="0.0138in"/>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ableRow799" style:family="table-row">
      <style:table-row-properties style:min-row-height="0.0138in"/>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style:font-size-complex="11pt" style:language-asian="lt" style:country-asian="LT"/>
    </style:style>
    <style:style style:name="P810"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2.7562in"/>
        </style:tab-stops>
      </style:paragraph-properties>
      <style:text-properties fo:font-size="10pt" style:font-size-asian="10pt"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TableColumn816" style:family="table-column">
      <style:table-column-properties style:column-width="0.2958in"/>
    </style:style>
    <style:style style:name="TableColumn817" style:family="table-column">
      <style:table-column-properties style:column-width="1.35in"/>
    </style:style>
    <style:style style:name="TableColumn818" style:family="table-column">
      <style:table-column-properties style:column-width="0.2138in"/>
    </style:style>
    <style:style style:name="TableColumn819" style:family="table-column">
      <style:table-column-properties style:column-width="0.1513in"/>
    </style:style>
    <style:style style:name="TableColumn820" style:family="table-column">
      <style:table-column-properties style:column-width="0.1951in"/>
    </style:style>
    <style:style style:name="TableColumn821" style:family="table-column">
      <style:table-column-properties style:column-width="0.1868in"/>
    </style:style>
    <style:style style:name="TableColumn822" style:family="table-column">
      <style:table-column-properties style:column-width="0.1861in"/>
    </style:style>
    <style:style style:name="TableColumn823" style:family="table-column">
      <style:table-column-properties style:column-width="0.1944in"/>
    </style:style>
    <style:style style:name="TableColumn824" style:family="table-column">
      <style:table-column-properties style:column-width="0.1944in"/>
    </style:style>
    <style:style style:name="TableColumn825" style:family="table-column">
      <style:table-column-properties style:column-width="0.7548in"/>
    </style:style>
    <style:style style:name="TableColumn826" style:family="table-column">
      <style:table-column-properties style:column-width="0.9284in"/>
    </style:style>
    <style:style style:name="TableColumn827" style:family="table-column">
      <style:table-column-properties style:column-width="0.7736in"/>
    </style:style>
    <style:style style:name="TableColumn828" style:family="table-column">
      <style:table-column-properties style:column-width="0.875in"/>
    </style:style>
    <style:style style:name="Table815" style:family="table">
      <style:table-properties style:width="6.3in" fo:margin-left="0in" table:align="left"/>
    </style:style>
    <style:style style:name="TableRow829" style:family="table-row">
      <style:table-row-properties style:min-row-height="0.0159in"/>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letter-spacing="-0.0013in" fo:font-size="11pt" style:font-size-asian="11pt" style:font-size-complex="11pt" style:language-asian="lt" style:country-asian="L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letter-spacing="-0.0013in" fo:font-size="11pt" style:font-size-asian="11pt" style:font-size-complex="11pt" style:language-asian="lt" style:country-asian="LT"/>
    </style:style>
    <style:style style:name="TableCell8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fo:letter-spacing="-0.0013in" fo:font-size="11pt" style:font-size-asian="11pt" style:font-size-complex="11pt" style:language-asian="lt" style:country-asian="L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language-asian="lt" style:country-asian="LT"/>
    </style:style>
    <style:style style:name="TableRow851" style:family="table-row">
      <style:table-row-properties style:min-row-height="0.0159in"/>
    </style:style>
    <style:style style:name="P852" style:parent-style-name="Normal" style:family="paragraph">
      <style:paragraph-properties fo:text-align="center"/>
      <style:text-properties style:font-size-complex="11pt" style:language-asian="lt" style:country-asian="LT"/>
    </style:style>
    <style:style style:name="P853" style:parent-style-name="Normal" style:family="paragraph">
      <style:paragraph-properties fo:text-align="center"/>
      <style:text-properties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style:font-size-complex="11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style:font-size-complex="11pt"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style:font-size-complex="11pt" style:language-asian="lt" style:country-asian="LT"/>
    </style:style>
    <style:style style:name="P868" style:parent-style-name="Normal" style:family="paragraph">
      <style:paragraph-properties fo:text-align="center"/>
      <style:text-properties style:font-size-complex="11pt" style:language-asian="lt" style:country-asian="LT"/>
    </style:style>
    <style:style style:name="P869" style:parent-style-name="Normal" style:family="paragraph">
      <style:paragraph-properties fo:text-align="center"/>
      <style:text-properties style:font-size-complex="11pt" style:language-asian="lt" style:country-asian="LT"/>
    </style:style>
    <style:style style:name="P870" style:parent-style-name="Normal" style:family="paragraph">
      <style:paragraph-properties fo:text-align="center"/>
      <style:text-properties style:font-size-complex="11pt" style:language-asian="lt" style:country-asian="LT"/>
    </style:style>
    <style:style style:name="P871" style:parent-style-name="Normal" style:family="paragraph">
      <style:paragraph-properties fo:text-align="center"/>
      <style:text-properties style:font-size-complex="11pt" style:language-asian="lt" style:country-asian="LT"/>
    </style:style>
    <style:style style:name="TableRow872" style:family="table-row">
      <style:table-row-properties style:min-row-height="0.0159in"/>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style:font-size-complex="11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style:font-size-complex="11pt" style:language-asian="lt" style:country-asian="LT"/>
    </style:style>
    <style:style style:name="TableCell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2" style:parent-style-name="Normal" style:family="paragraph">
      <style:paragraph-properties fo:text-align="center"/>
      <style:text-properties style:font-size-complex="11pt" style:language-asian="lt" style:country-asian="LT"/>
    </style:style>
    <style:style style:name="TableCell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4" style:parent-style-name="Normal" style:family="paragraph">
      <style:paragraph-properties fo:text-align="center"/>
      <style:text-properties style:font-size-complex="11pt" style:language-asian="lt" style:country-asian="LT"/>
    </style:style>
    <style:style style:name="TableCell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6" style:parent-style-name="Normal" style:family="paragraph">
      <style:paragraph-properties fo:text-align="center"/>
      <style:text-properties style:font-size-complex="11pt" style:language-asian="lt" style:country-asian="LT"/>
    </style:style>
    <style:style style:name="TableCell8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8" style:parent-style-name="Normal" style:family="paragraph">
      <style:paragraph-properties fo:text-align="center"/>
      <style:text-properties style:font-size-complex="11pt" style:language-asian="lt" style:country-asian="LT"/>
    </style:style>
    <style:style style:name="TableCell8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0" style:parent-style-name="Normal" style:family="paragraph">
      <style:paragraph-properties fo:text-align="center"/>
      <style:text-properties style:font-size-complex="11pt" style:language-asian="lt" style:country-asian="LT"/>
    </style:style>
    <style:style style:name="TableCell8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2" style:parent-style-name="Normal" style:family="paragraph">
      <style:paragraph-properties fo:text-align="center"/>
      <style:text-properties style:font-size-complex="11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ext-properties style:font-size-complex="11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style:font-size-complex="11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size-complex="11pt" style:language-asian="lt" style:country-asian="LT"/>
    </style:style>
    <style:style style:name="P899"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justify" fo:text-indent="0.2166in"/>
      <style:text-properties style:font-size-complex="12pt" style:language-asian="lt" style:country-asian="LT"/>
    </style:style>
    <style:style style:name="TableColumn909" style:family="table-column">
      <style:table-column-properties style:column-width="2.2375in"/>
    </style:style>
    <style:style style:name="TableColumn910" style:family="table-column">
      <style:table-column-properties style:column-width="1.9375in"/>
    </style:style>
    <style:style style:name="TableColumn911" style:family="table-column">
      <style:table-column-properties style:column-width="2.125in"/>
    </style:style>
    <style:style style:name="Table908" style:family="table">
      <style:table-properties style:width="6.3in" fo:margin-left="0in" table:align="left"/>
    </style:style>
    <style:style style:name="TableRow912" style:family="table-row">
      <style:table-row-properties style:min-row-height="0.0138in"/>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fo:font-size="11pt" style:font-size-asian="11pt" style:font-size-complex="11pt" style:language-asian="lt" style:country-asian="LT"/>
    </style:style>
    <style:style style:name="TableRow921" style:family="table-row">
      <style:table-row-properties style:min-row-height="0.0138in"/>
    </style:style>
    <style:style style:name="TableCell922" style:family="table-cell">
      <style:table-cell-properties fo:border="none" style:vertical-align="bottom" fo:padding-top="0in" fo:padding-left="0.075in" fo:padding-bottom="0in" fo:padding-right="0.075in"/>
    </style:style>
    <style:style style:name="P923" style:parent-style-name="Normal" style:family="paragraph">
      <style:paragraph-properties>
        <style:tab-stops>
          <style:tab-stop style:type="left" style:position="2.9534in"/>
          <style:tab-stop style:type="left" style:position="4.1347in"/>
        </style:tab-stops>
      </style:paragraph-properties>
      <style:text-properties fo:font-size="11pt" style:font-size-asian="11pt" style:font-size-complex="11pt" style:language-asian="lt" style:country-asian="LT"/>
    </style:style>
    <style:style style:name="P924" style:parent-style-name="Normal" style:family="paragraph">
      <style:paragraph-properties>
        <style:tab-stops>
          <style:tab-stop style:type="left" style:position="2.9534in"/>
          <style:tab-stop style:type="left" style:position="4.134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none" style:vertical-align="bottom"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center">
        <style:tab-stops>
          <style:tab-stop style:type="left" style:position="4.3312in"/>
        </style:tab-stops>
      </style:paragraph-properties>
    </style:style>
    <style:style style:name="P933" style:parent-style-name="Normal" style:family="paragraph">
      <style:paragraph-properties fo:text-align="center">
        <style:tab-stops>
          <style:tab-stop style:type="left" style:position="4.3312in"/>
        </style:tab-stops>
      </style:paragraph-properties>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margin-left="3.1493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4" style:family="paragraph">
      <style:paragraph-properties fo:break-before="page" fo:margin-left="3.1493in" style:page-number="1">
        <style:tab-stops/>
      </style:paragraph-properties>
      <style:text-properties style:font-name-complex="TimesLT" style:font-size-complex="12pt"/>
    </style:style>
    <style:style style:name="P943" style:parent-style-name="Normal" style:family="paragraph">
      <style:paragraph-properties fo:keep-with-next="always" fo:keep-together="always" fo:margin-left="3.1493in">
        <style:tab-stops>
          <style:tab-stop style:type="left" style:position="1.5756in"/>
        </style:tab-stops>
      </style:paragraph-properties>
    </style:style>
    <style:style style:name="T944" style:parent-style-name="DefaultParagraphFont" style:family="text">
      <style:text-properties fo:color="#000000" style:language-asian="ar" style:country-asian="SA"/>
    </style:style>
    <style:style style:name="T945" style:parent-style-name="DefaultParagraphFont" style:family="text">
      <style:text-properties fo:color="#000000" style:language-asian="ar" style:country-asian="SA"/>
    </style:style>
    <style:style style:name="P94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style:language-asian="lt" style:country-asian="LT"/>
    </style:style>
    <style:style style:name="P950" style:parent-style-name="Normal" style:family="paragraph">
      <style:paragraph-properties fo:margin-left="3.1493in">
        <style:tab-stops/>
      </style:paragraph-properties>
      <style:text-properties style:font-size-complex="12pt"/>
    </style:style>
    <style:style style:name="P951" style:parent-style-name="Normal" style:family="paragraph">
      <style:paragraph-properties fo:margin-left="3.1493in">
        <style:tab-stops/>
      </style:paragraph-properties>
      <style:text-properties style:font-size-complex="12pt"/>
    </style:style>
    <style:style style:name="P952" style:parent-style-name="Normal" style:family="paragraph">
      <style:text-properties style:font-size-complex="12pt" style:language-asian="lt" style:country-asian="L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TableColumn956" style:family="table-column">
      <style:table-column-properties style:column-width="0.475in" style:use-optimal-column-width="false"/>
    </style:style>
    <style:style style:name="TableColumn957" style:family="table-column">
      <style:table-column-properties style:column-width="1.5493in" style:use-optimal-column-width="false"/>
    </style:style>
    <style:style style:name="TableColumn958" style:family="table-column">
      <style:table-column-properties style:column-width="2.1236in" style:use-optimal-column-width="false"/>
    </style:style>
    <style:style style:name="TableColumn959" style:family="table-column">
      <style:table-column-properties style:column-width="2.152in" style:use-optimal-column-width="false"/>
    </style:style>
    <style:style style:name="Table955" style:family="table">
      <style:table-properties style:width="6.3in" fo:margin-left="0in" table:align="left"/>
    </style:style>
    <style:style style:name="TableRow960" style:family="table-row">
      <style:table-row-properties style:min-row-height="0.015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969" style:family="table-row">
      <style:table-row-properties style:min-row-height="0.015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978" style:family="table-row">
      <style:table-row-properties style:min-row-height="0.015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P987"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TableColumn989" style:family="table-column">
      <style:table-column-properties style:column-width="2.4965in"/>
    </style:style>
    <style:style style:name="TableColumn990" style:family="table-column">
      <style:table-column-properties style:column-width="1.5256in"/>
    </style:style>
    <style:style style:name="TableColumn991" style:family="table-column">
      <style:table-column-properties style:column-width="2.2763in"/>
    </style:style>
    <style:style style:name="Table988"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ab-stops>
          <style:tab-stop style:type="left" style:position="3.6423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00"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3">Nutarimas netenka galios 2019-01-01:</text:span></text:p>
      <text:p text:style-name="P4"><text:span text:style-name="T5">Lietuvos Respublikos Vyriausybė, Nutarimas</text:span></text:p>
      <text:p text:style-name="P6"><text:span text:style-name="T7">Nr.<text:s/></text:span><text:a xlink:href="https://www.e-tar.lt/portal/legalAct.html?documentId=d1d27480f6ee11e89fcaa4a4a9822176" office:target-frame-name="_top" xlink:show="replace"><text:span text:style-name="T8">1176</text:span></text:a><text:span text:style-name="T9">, 2018-11-28, paskelbta TAR 2018-12-03, i. k. 2018-19573</text:span></text:p>
      <text:p text:style-name="P10"><text:span text:style-name="T11">Dėl Lietuvos</text:span><text:span text:style-name="T12"><text:s/>Respublikos valstybės tarnybos įstatymo įgyvendinimo</text:span></text:p>
      <text:p text:style-name="P13"/>
      <text:p text:style-name="P14"><text:span text:style-name="T15">Suvestinė redakcija nuo 2018-09-11 iki 2018-12-31</text:span></text:p>
      <text:p text:style-name="P16"/>
      <text:p text:style-name="P17"><text:span text:style-name="T18">Nutarimas paskelbtas: Žin. 2002, Nr.<text:s/></text:span><text:a xlink:href="https://www.e-tar.lt/portal/legalAct.html?documentId=TAR.18469304DDE2" office:target-frame-name="_top" xlink:show="replace"><text:span text:style-name="T19">65-2655</text:span></text:a><text:span text:style-name="T20">, i. k. 1021100NUTA00000</text:span><text:span text:style-name="T21">967</text:span></text:p>
      <text:p text:style-name="P22"/>
      <text:p text:style-name="P23">Nauja redakcija nuo 2012-09-29:</text:p>
      <text:p text:style-name="Normal"><text:span text:style-name="T24">Nr.<text:s/></text:span><text:a xlink:href="https://www.e-tar.lt/portal/legalAct.html?documentId=TAR.9F5AB517CC09" office:target-frame-name="_top" xlink:show="replace"><text:span text:style-name="T25">1146</text:span></text:a><text:span text:style-name="T26">, 2012-09-19, Žin. 2012, Nr. 112-5676 (2012-09-28), i. k. 1121100NUTA00001146</text:span></text:p>
      <text:p text:style-name="P27"/>
      <text:p text:style-name="P28">LIETUVOS RESPUBLIKOS VYRIAUSYBĖ</text:p>
      <text:p text:style-name="P29"/>
      <text:p text:style-name="P30">NUTARIMAS</text:p>
      <text:p text:style-name="P31">DĖL VALSTYBĖS TARNAUTOJO STATUSO ATKŪRIMO IR PAREIGŲ SIŪLYMO BUVUSIAM VALSTYBĖS TARNAUTOJUI TAISYKLIŲ PATVIRTINIMO</text:p>
      <text:p text:style-name="P32"/>
      <text:p text:style-name="P33"><text:span text:style-name="T34">2002 m. birželio 24 d. Nr. 967</text:span></text:p>
      <text:p text:style-name="P35">Vilnius</text:p>
      <text:p text:style-name="P36"/>
      <text:p text:style-name="P37">Vadovaudamasi Lietuvos Respublikos valstybės tarnybos įstatymo (Žin., 1999, Nr. <text:a xlink:href="https://www.e-tar.lt/portal/lt/legalAct/TAR.D3ED3792F52B" office:target-frame-name="_blank" xlink:show="new"><text:span text:style-name="T38">66-2130</text:span></text:a>; 2002, Nr.<text:s/><text:a xlink:href="https://www.e-tar.lt/portal/lt/legalAct/TAR.5603BD9D8D74" office:target-frame-name="_blank" xlink:show="new"><text:span text:style-name="T39">45-1708</text:span></text:a>;<text:span text:style-name="T40"><text:s/></text:span>2006, Nr.<text:s/><text:a xlink:href="https://www.e-tar.lt/portal/lt/legalAct/TAR.FDA590A67D72" office:target-frame-name="_blank" xlink:show="new"><text:span text:style-name="T41">4-97</text:span></text:a>; 2007, Nr.<text:s/><text:a xlink:href="https://www.e-tar.lt/portal/lt/legalAct/TAR.FB5F2FB6C07B" office:target-frame-name="_blank" xlink:show="new"><text:span text:style-name="T42">69-2723</text:span></text:a>; 2008, Nr.<text:s/><text:a xlink:href="https://www.e-tar.lt/portal/lt/legalAct/TAR.B13A2F50E71E" office:target-frame-name="_blank" xlink:show="new"><text:span text:style-name="T43">143-5688</text:span></text:a>, Nr. <text:a xlink:href="https://www.e-tar.lt/portal/lt/legalAct/TAR.283C916A7079" office:target-frame-name="_blank" xlink:show="new"><text:span text:style-name="T44">149-6041</text:span></text:a>; 2011, Nr.<text:s/><text:a xlink:href="https://www.e-tar.lt/portal/lt/legalAct/TAR.7E4C4AAA272C" office:target-frame-name="_blank" xlink:show="new"><text:span text:style-name="T45">86-4153</text:span></text:a>; 2012, Nr.<text:s/><text:a xlink:href="https://www.e-tar.lt/portal/lt/legalAct/TAR.D243E084DD95" office:target-frame-name="_blank" xlink:show="new"><text:span text:style-name="T46">44-2140</text:span></text:a>, Nr.<text:s/><text:a xlink:href="https://www.e-tar.lt/portal/lt/legalAct/TAR.643A98ED3547" office:target-frame-name="_blank" xlink:show="new"><text:span text:style-name="T47">69-3523</text:span></text:a><text:span text:style-name="T48">,<text:s/></text:span><text:span text:style-name="T49">2013, Nr. 54-2685</text:span>) 16 straipsnio 2, 3, 5, 6 dalimis ir 43 straipsnio 2, 3 dalimis, Lietuvos Respublikos vietos savivaldos įstatymo (Žin., 1994, Nr.<text:s/><text:a xlink:href="https://www.e-tar.lt/portal/lt/legalAct/TAR.D0CD0966D67F" office:target-frame-name="_blank" xlink:show="new"><text:span text:style-name="T50">55-1049</text:span></text:a>;<text:span text:style-name="T51"><text:s/></text:span>2008, Nr.<text:s/><text:a xlink:href="https://www.e-tar.lt/portal/lt/legalAct/TAR.CF599A1A6DD5" office:target-frame-name="_blank" xlink:show="new"><text:span text:style-name="T52">113-4290</text:span></text:a>) 29 straipsnio 6 dalimi, Lietuvos Respublikos Vyriausybė<text:s/><text:span text:style-name="T53">nutaria</text:span>:<text:s/></text:p>
      <text:p text:style-name="P54">Preambulės pakeitimai:</text:p>
      <text:p text:style-name="P55"><text:span text:style-name="T56">Nr.<text:s/></text:span><text:a xlink:href="https://www.e-tar.lt/portal/legalAct.html?documentId=TAR.50D234959B6A" office:target-frame-name="_top" xlink:show="replace"><text:span text:style-name="T57">1048</text:span></text:a><text:span text:style-name="T58">, 2013-11-13, Žin., 2013, Nr. 120-6073 (2013-11-23)</text:span><text:span text:style-name="T59">, i. k. 1131100NUTA00001048</text:span></text:p>
      <text:p text:style-name="Normal"/>
      <text:p text:style-name="P60">1. Patvirtinti Valstybės tarnautojo statuso atkūrimo ir pareigų siūlymo buvusiam valstybės tarnautojui taisykles (pridedama).</text:p>
      <text:p text:style-name="P61">2. Nustatyti, kad:</text:p>
      <text:p text:style-name="P62">2.1. Asmenims, praradusiems valstybės tarnautojo statusą iki Lietuvos Respublikos valstybės tarnybos įstatymo pakeitimo įstatymo (Žin., 2002, Nr.<text:s/><text:a xlink:href="https://www.e-tar.lt/portal/lt/legalAct/TAR.5603BD9D8D74" office:target-frame-name="_blank" xlink:show="new"><text:span text:style-name="T63">45-1708</text:span></text:a>) įsigaliojimo ir turintiems teisę atkurti valstybės tarnautojo statusą, pareigybės, į kurią gali būti pasiūlyta grįžti šiems asmenims, lygis ir kategorija nustatomi atsižvelgiant į tai, kuriam lygiui ir kategorijai priskirta eita pareigybė pagal Lietuvos Respublikos valstybės<text:s/>tarnybos įstatymą.</text:p>
      <text:p text:style-name="P64">2.2. Jeigu asmenų, praradusių valstybės tarnautojo statusą iki Lietuvos Respublikos valstybės tarnybos įstatymo pakeitimo įstatymo įsigaliojimo ir turinčių teisę atkurti valstybės tarnautojo statusą, eita pareigybė panaikinta arba<text:s/>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65">51-1953</text:span></text:a>;<text:span text:style-name="T66"><text:s/></text:span>2008, Nr.<text:s/><text:a xlink:href="https://www.e-tar.lt/portal/lt/legalAct/TAR.181E1F3B80F1" office:target-frame-name="_blank" xlink:show="new"><text:span text:style-name="T67">49-18</text:span><text:span text:style-name="T68">09</text:span></text:a>), taip pat<text:s/><text:span text:style-name="T69">valstybės tarnautojų suvienodintų pareigybių sąrašu, nustatytu Lietuvos Respublikos valstybės tarnybos įstatymo 3 priede.</text:span><text:s/></text:p>
      <text:p text:style-name="P70"/>
      <text:p text:style-name="P71"/>
      <text:p text:style-name="P72"/>
      <text:p text:style-name="P73">Ministras Pirmininkas<text:s/><text:tab/>Algirdas Brazauskas</text:p>
      <text:p text:style-name="P74"/>
      <text:p text:style-name="P75"/>
      <text:p text:style-name="P76"/>
      <text:p text:style-name="P77">Vidaus reikalų ministras<text:s/><text:tab/>Juozas Bernatonis</text:p>
      <text:p text:style-name="P78"/>
      <text:p text:style-name="Normal"/>
      <text:soft-page-break/>
      <text:p text:style-name="P79">PATVIRTINTA<text:s/></text:p>
      <text:p text:style-name="P81">Lietuvos Respublikos Vyriausybės 2002 m. birželio 24 d. nutarimu Nr. 967<text:s/></text:p>
      <text:p text:style-name="P82">(Lietuvos Respublikos Vyriausybės 2013 m. lapkričio 13 d. nutarimo<text:s/>Nr. 1048 redakcija)</text:p>
      <text:p text:style-name="P83"/>
      <text:p text:style-name="P84"><text:span text:style-name="T85">VALSTYBĖS TARNAUTOJO STATUSO ATKŪRIMO IR PAREIGŲ SIŪLYMO BUVUSIAM <text:s/>VALSTYBĖS TARNAUTOJUI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ės tarnautojo statuso atkūrimo ir pareigų siūlymo buvusiam valstybės tarnautojui taisyklės<text:s/></text:span><text:span text:style-name="T95">(toliau – Taisyklės) reglamentuoja priėmimą į valstybės tarnautojo pareigas be konkurso: karjeros valstybės tarnautojo ir įstaigos vadovo (išskyrus įstaigos vadovą, priimamą į pareigas politinio (asmeninio) pasitikėjimo pagrindu ar įstatymo nustatytai kade</text:span><text:span text:style-name="T96">ncijai) statuso atkūrimą (toliau – valstybės tarnautojo statuso atkūrimas buvusiems valstybės tarnautojams), karjeros valstybės tarnautojo pareigų siūlymą buvusiam karjeros valstybės tarnautojui ir įstaigos vadovo (išskyrus įstaigos vadovą, priimamą į pare</text:span><text:span text:style-name="T97">igas politinio (asmeninio) pasitikėjimo pagrindu ar įstatymo nustatytai kadencijai) ar karjeros valstybės tarnautojo pareigų siūlymą buvusiam įstaigos vadovui, taip pat karjeros valstybės tarnautojo pareigų siūlymą buvusiam pakaitiniam valstybės tarnautoju</text:span><text:span text:style-name="T98">i, pareigas nepertraukiamai ėjusiam ne mažiau kaip dvejus metus ir atleistam iš pareigų dėl negalėjusio eiti pareigų karjeros valstybės tarnautojo sugrįžimo arba atleidimo (toliau – pareigų siūlymas buvusiems valstybės tarnautojams).</text:span></text:p>
      <text:p text:style-name="P99"><text:span text:style-name="T100">2</text:span><text:span text:style-name="T101">. Teisę atkurti v</text:span><text:span text:style-name="T102">alstybės tarnautojo statusą turi Lietuvos Respublikos valstybės tarnybos įstatymo (Žin., 1999, Nr. </text:span><text:a xlink:href="https://www.e-tar.lt/portal/lt/legalAct/TAR.D3ED3792F52B" office:target-frame-name="_blank" xlink:show="new"><text:span text:style-name="T103">66-2130</text:span></text:a><text:span text:style-name="T104">; 2002, Nr. </text:span><text:a xlink:href="https://www.e-tar.lt/portal/lt/legalAct/TAR.5603BD9D8D74" office:target-frame-name="_blank" xlink:show="new"><text:span text:style-name="T105">45-1708</text:span></text:a><text:span text:style-name="T106">) (toliau – Valstybės tarnybos įstatymas) 16 straipsnio 2, 3 ir 5 dalyse, Lietuvos Respublikos vietos savivaldos įstatymo (Žin., 1994, Nr. </text:span><text:a xlink:href="https://www.e-tar.lt/portal/lt/legalAct/TAR.D0CD0966D67F" office:target-frame-name="_blank" xlink:show="new"><text:span text:style-name="T107">55-1049</text:span></text:a><text:span text:style-name="T108">; 2008, Nr. </text:span><text:a xlink:href="https://www.e-tar.lt/portal/lt/legalAct/TAR.CF599A1A6DD5" office:target-frame-name="_blank" xlink:show="new"><text:span text:style-name="T109">113-4290</text:span></text:a><text:span text:style-name="T110">) (toliau – Vietos savivaldos įstatymas) 29 straipsnio 6 dalyje nurodyti asmenys. Šie asmenys priimami į pasiūlytas pareigas, jeigu jie a</text:span><text:span text:style-name="T111">titinka Valstybės tarnybos įstatymo 3</text:span><text:span text:style-name="T112">1 </text:span><text:span text:style-name="T113">straipsnyje nustatytus nepriekaištingos reputacijos reikalavimus, taip pat 9 straipsnio 1 dalies 1–4 punktuose ir 3 dalyje nustatytus reikalavimus, keliamus asmeniui, priimamam į valstybės tarnautojo pareigas, ir jiem</text:span><text:span text:style-name="T114">s siūlomos pareigybės aprašyme nustatytus specialiuosius reikalavimus.</text:span></text:p>
      <text:p text:style-name="P115">Valstybės tarnybos departamentas pagal asmens pateiktus Taisyklių 5 ir 7 punktuose nurodytus dokumentus nustato, ar šis asmuo atitinka Valstybės tarnybos įstatymo 9 straipsnio 1 dalies<text:s/>1–4 punktuose nustatytus bendruosius ir pareigybės aprašyme nustatytus specialiuosius reikalavimus.</text:p>
      <text:p text:style-name="P116"><text:span text:style-name="T117">Valstybės tarnautoją į pareigas priimantis asmuo ar kolegiali valstybės ar savivaldybės institucija (toliau – valstybės tarnautoją į pareigas priimantis asm</text:span><text:span text:style-name="T118">uo) atsako, kad į pasiūlytas valstybės tarnautojo pareigas būtų priimti tik Valstybės tarnybos įstatymo 3</text:span><text:span text:style-name="T119">1</text:span><text:span text:style-name="T120"> straipsnyje nustatytus nepriekaištingos reputacijos reikalavimus ir 9 straipsnio 3 dalyje nustatytus reikalavimus atitinkantys asmenys.</text:span></text:p>
      <text:p text:style-name="P121"><text:span text:style-name="T122">3</text:span><text:span text:style-name="T123">. Valsty</text:span><text:span text:style-name="T124">bės tarnautojo pareigos siūlomos Valstybės tarnybos įstatymo 43 straipsnio 2 ir 3 dalyse nurodytiems asmenims. Šie asmenys priimami į pasiūlytas pareigas, jeigu jie atitinka Valstybės tarnybos įstatymo 3</text:span><text:span text:style-name="T125">1</text:span><text:span text:style-name="T126"> straipsnyje nustatytus nepriekaištingos reputacijos</text:span><text:span text:style-name="T127"><text:s/>reikalavimus, taip pat 9 straipsnio 1 dalies 1–4 punktuose ir 3 dalyje nustatytus reikalavimus, keliamus asmeniui, priimamam į valstybės tarnautojo pareigas, ir jiems siūlomos pareigybės aprašyme nustatytus specialiuosius reikalavimus.</text:span></text:p>
      <text:p text:style-name="P128">Valstybės tarnybos<text:s/>departamentas pagal asmens pateiktus Taisyklių 15 ir 18 punktuose nurodytus dokumentus nustato, ar šis asmuo atitinka Valstybės tarnybos įstatymo 9 straipsnio 1 dalies 1–4 punktuose nustatytus bendruosius ir pareigybės aprašyme nustatytus specialiuosius reikalavimus.</text:p>
      <text:soft-page-break/>
      <text:p text:style-name="P129"><text:span text:style-name="T130">Valstybės tarnautoją į pareigas priimantis asmuo atsako, kad į pasiūlytas valstybės tarnautojo pareigas būtų priimti tik Valstybės tarnybos įstatymo 3</text:span><text:span text:style-name="T131">1</text:span><text:span text:style-name="T132"> straipsnyje nustatytus nepriekaištingos reputacijos reikalavimus ir 9 straipsnio 3 dalyje nu</text:span><text:span text:style-name="T133">statytus reikalavimus atitinkantys asmenys.</text:span></text:p>
      <text:p text:style-name="P134"/>
      <text:p text:style-name="P135"><text:span text:style-name="T136">II</text:span><text:span text:style-name="T137">.<text:s/></text:span><text:span text:style-name="T138">VALSTYBĖS TARNAUTOJO STATUSO ATKŪRIMAS BUVUSIEMS VALSTYBĖS TARNAUTOJAMS</text:span></text:p>
      <text:p text:style-name="P139"/>
      <text:p text:style-name="P140"><text:span text:style-name="T141">4</text:span><text:span text:style-name="T142">. Buvęs valstybės tarnautojas, siekiantis atkurti valstybės tarnautojo statusą, kreipiasi į Valstybės tarnybos departamentą</text:span><text:span text:style-name="T143"><text:s/>ir pateikia rašytinį prašymą atkurti valstybės tarnautojo statusą (toliau – prašymas). Buvęs valstybės tarnautojas, siekiantis atkurti valstybės tarnautojo statusą, prašymą ir Taisyklių 5 punkte nurodytus dokumentus pateikia Valstybės tarnybos departament</text:span><text:span text:style-name="T144">ui paštu, elektroniniu paštu arba tiesiogiai atvykęs į Valstybės tarnybos departamentą.</text:span></text:p>
      <text:p text:style-name="P145"><text:span text:style-name="T146">5</text:span><text:span text:style-name="T147">. Prie prašymo pridedama:</text:span></text:p>
      <text:p text:style-name="P148"><text:span text:style-name="T149">5.1</text:span><text:span text:style-name="T150">. asmens tapatybę ir pilietybę patvirtinančio dokumento kopija;</text:span></text:p>
      <text:p text:style-name="P151"><text:span text:style-name="T152">5.2</text:span><text:span text:style-name="T153">. išsilavinimą ar kvalifikaciją patvirtinančių dokumentų kopi</text:span><text:span text:style-name="T154">jos;</text:span></text:p>
      <text:p text:style-name="P155"><text:span text:style-name="T156">5.3</text:span><text:span text:style-name="T157">. anketa (Taisyklių 1 priedas);</text:span></text:p>
      <text:p text:style-name="P158"><text:span text:style-name="T159">5.4</text:span><text:span text:style-name="T160">. atleidimą iš valstybės tarnautojo pareigų patvirtinančio dokumento kopija;</text:span></text:p>
      <text:p text:style-name="P161"><text:span text:style-name="T162">5.5</text:span><text:span text:style-name="T163">. Konkursų į valstybės tarnautojo pareigas organizavimo tvarkos aprašo, patvirtinto Lietuvos Respublikos Vyriausybės 2002</text:span><text:span text:style-name="T164"> m. birželio 24 d. nutarimu Nr. 966 (Žin., 2002, Nr. </text:span><text:a xlink:href="https://www.e-tar.lt/portal/lt/legalAct/TAR.72DD69421135" office:target-frame-name="_blank" xlink:show="new"><text:span text:style-name="T165">65-2654</text:span></text:a><text:span text:style-name="T166">; 2013, Nr. </text:span><text:a xlink:href="https://www.e-tar.lt/portal/lt/legalAct/TAR.2C00071BFE1B" office:target-frame-name="_blank" xlink:show="new"><text:span text:style-name="T167">60-2973</text:span></text:a><text:span text:style-name="T168">) (toli</text:span><text:span text:style-name="T169">au – Aprašas), 3 priede nustatytos formos nepriekaištingos reputacijos reikalavimų atitikties deklaracija;</text:span></text:p>
      <text:p text:style-name="P170"><text:span text:style-name="T171">5.6</text:span><text:span text:style-name="T172">. Valstybės tarnybos įstatymo 16 straipsnio 2 arba 3 dalyje, Vietos savivaldos įstatymo 29 straipsnio 6 dalyje nurodytas aplinkybes, suteikian</text:span><text:span text:style-name="T173">čias teisę atkurti valstybės tarnautojo statusą, patvirtinančių dokumentų kopijos;</text:span></text:p>
      <text:p text:style-name="P174"><text:span text:style-name="T175">5.7</text:span><text:span text:style-name="T176">. anglų, prancūzų ar vokiečių kalbos (-ų) mokėjimo lygį patvirtinančio (-ių) dokumento (-ų) kopija (-os), jeigu šios (-šių)</text:span><text:span text:style-name="T177"><text:s/>užsienio kalbos (-ų) mokėjimo lygis nustat</text:span><text:span text:style-name="T178">ytas vidaus reikalų ministro nustatyta tvarka.</text:span></text:p>
      <text:p text:style-name="P179"><text:span text:style-name="T180">6</text:span><text:span text:style-name="T181">. Jeigu buvęs valstybės tarnautojas, siekiantis atkurti valstybės tarnautojo statusą, pateikia prašymą ir prie jo pridėtus dokumentus ne tiesiogiai atvykęs į Valstybės tarnybos departamentą, o kitu būdu</text:span><text:span text:style-name="T182">, Valstybės tarnybos departamentas per 5 darbo dienas praneša anketoje nurodytu elektroninio pašto adresu šiam buvusiam valstybės tarnautojui, kad prašymas ir prie jo pridėti dokumentai gauti ir kad atsiradus galimybei grįžti į eitas arba, jeigu tokios gal</text:span><text:span text:style-name="T183">imybės nėra, eiti kitas tos pačios ar žemesnės kategorijos valstybės tarnautojo pareigas toje pačioje valstybės ar savivaldybės institucijoje ar įstaigoje (toliau – įstaiga) jam bus pranešta anketoje nurodytu elektroninio pašto adresu. Jeigu galimybės grįž</text:span><text:span text:style-name="T184">ti į eitas arba tos pačios ar žemesnės kategorijos valstybės tarnautojo pareigas toje pačioje įstaigoje nėra, po to, kai Valstybės tarnybos valdymo informacinėje sistemoje bus gautas prašymas paskelbti konkursą valstybės tarnautojo pareigoms, kurių reikala</text:span><text:span text:style-name="T185">vimus jis atitinka, anketoje nurodytu elektroninio pašto adresu jam bus pranešta apie galimybę atkurti valstybės tarnautojo statusą kitoje įstaigoje.</text:span></text:p>
      <text:p text:style-name="P186"><text:span text:style-name="T187">Jeigu buvęs valstybės tarnautojas, siekiantis atkurti valstybės tarnautojo statusą, prašymą ir prie jo pri</text:span><text:span text:style-name="T188">dėtus dokumentus pateikia tiesiogiai atvykęs į Valstybės tarnybos departamentą, su šio punkto pirmojoje pastraipoje nurodyta informacija jis supažindinamas šioje įstaigoje pasirašytinai.</text:span></text:p>
      <text:p text:style-name="P189"><text:span text:style-name="T190">7</text:span><text:span text:style-name="T191">. Valstybės tarnybos departamento reikalavimu buvęs valstybės ta</text:span><text:span text:style-name="T192">rnautojas, siekiantis atkurti valstybės tarnautojo statusą, pateikia dokumentų, patvirtinančių darbo patirtį (stažą) ir atitiktį siūlomos pareigybės aprašyme nustatytiems kitiems specialiesiems reikalavimams, kopijas.</text:span></text:p>
      <text:p text:style-name="P193"><text:span text:style-name="T194">8</text:span><text:span text:style-name="T195">. Esant prašymui, Valstybės<text:s/></text:span><text:span text:style-name="T196">tarnybos departamentas 3 mėnesius nuo Valstybės tarnybos įstatymo 16 straipsnio 2 dalyje ir Vietos savivaldos įstatymo 29 straipsnio 6 dalyje<text:s/></text:span><text:soft-page-break/><text:span text:style-name="T197">nurodytų aplinkybių atsiradimo dienos teikia buvusiam valstybės tarnautojui, siekiančiam atkurti karjeros valstybė</text:span><text:span text:style-name="T198">s tarnautojo statusą, rašytinius pasiūlymus grįžti į eitas arba, jeigu tokios galimybės nėra, eiti kitas tos pačios ar žemesnės kategorijos karjeros valstybės tarnautojo pareigas toje pačioje ar kitoje įstaigoje, o nuo Valstybės tarnybos įstatymo 16 straip</text:span><text:span text:style-name="T199">snio 3 dalyje nurodytų aplinkybių atsiradimo dienos – grįžti į eitas arba, jeigu tokios galimybės nėra, eiti kitas tos pačios kategorijos karjeros valstybės tarnautojo pareigas toje pačioje ar kitoje įstaigoje.</text:span></text:p>
      <text:p text:style-name="P200"><text:span text:style-name="T201">9</text:span><text:span text:style-name="T202">. Esant prašymui, Valstybės tarnybos dep</text:span><text:span text:style-name="T203">artamentas 3 mėnesius nuo Valstybės tarnybos įstatymo 16 straipsnio 2 dalyje ir Vietos savivaldos įstatymo 29 straipsnio 6 dalyje nurodytų aplinkybių atsiradimo dienos teikia buvusiam valstybės tarnautojui, siekiančiam atkurti įstaigos vadovo (išskyrus įst</text:span><text:span text:style-name="T204">aigos vadovą, priimamą į pareigas politinio (asmeninio) pasitikėjimo pagrindu ar įstatymo nustatytai kadencijai) statusą, pasiūlymus grįžti į eitas arba, jeigu tokios galimybės nėra, eiti kitas tos pačios ar žemesnės kategorijos įstaigos vadovo (išskyrus į</text:span><text:span text:style-name="T205">staigos vadovą, priimamą į pareigas politinio (asmeninio) pasitikėjimo pagrindu ar įstatymo nustatytai kadencijai) pareigas kitoje įstaigoje, o nuo Valstybės tarnybos įstatymo 16 straipsnio 3 dalyje nurodytų aplinkybių atsiradimo dienos – grįžti į eitas ar</text:span><text:span text:style-name="T206">ba, jeigu tokios galimybės nėra, eiti kitas tos pačios kategorijos įstaigos vadovo (išskyrus įstaigos vadovą, priimamą į pareigas politinio (asmeninio) pasitikėjimo pagrindu ar įstatymo nustatytai kadencijai) pareigas kitoje įstaigoje. Jeigu nėra galimybės</text:span><text:span text:style-name="T207"><text:s/>atkurti įstaigos vadovo (išskyrus įstaigos vadovą, priimamą į pareigas politinio (asmeninio) pasitikėjimo pagrindu ar įstatymo nustatytai kadencijai) statuso, šiuo 3 mėnesių laikotarpiu, esant Valstybės tarnybos įstatymo 16 straipsnio 2 dalyje ir Vietos s</text:span><text:span text:style-name="T208">avivaldos įstatymo 29 straipsnio 6 dalyje nurodytoms aplinkybėms, Valstybės tarnybos departamentas siūlo tos pačios ar žemesnės kategorijos karjeros valstybės tarnautojo pareigas toje pačioje ar kitoje įstaigoje, o esant Valstybės tarnybos įstatymo 16 stra</text:span><text:span text:style-name="T209">ipsnio 3 dalyje nurodytoms aplinkybėms, – tos pačios kategorijos karjeros valstybės tarnautojo pareigas toje pačioje ar kitoje įstaigoje.</text:span></text:p>
      <text:p text:style-name="P210"><text:span text:style-name="T211">10</text:span><text:span text:style-name="T212">. Buvusiam valstybės tarnautojui, siekiančiam atkurti valstybės tarnautojo statusą, pateikusiam prašymą ir<text:s/></text:span><text:span text:style-name="T213">Taisyklių 5 punkte nurodytus dokumentus, anketoje nurodytu elektroninio pašto adresu pranešama apie galimybę atkurti valstybės tarnautojo statusą, nurodoma ir įstaiga, kurioje siūloma atkurti valstybės tarnautojo statusą, ir pridedamas siūlomos pareigybės<text:s/></text:span><text:span text:style-name="T214">aprašymas.</text:span></text:p>
      <text:p text:style-name="P215"><text:span text:style-name="T216">Valstybės tarnybos departamentas buvusiam valstybės tarnautojui, siekiančiam atkurti valstybės tarnautojo statusą, siūlo valstybės tarnautojo pareigas, kurių specialiuosiuose reikalavimuose nustatytas užsienio kalbos (-ų) mokėjimo lygis atitinka</text:span><text:span text:style-name="T217"><text:s/>anketoje nurodytą užsienio kalbos (-ų) mokėjimo lygį. Jeigu buvęs valstybės tarnautojas, siekiantis atkurti valstybės tarnautojo statusą, Valstybės tarnybos departamentui nepateikė Taisyklių 5.7 punkte nurodyto (-ų) anglų, prancūzų ar vokiečių kalbos (-ų)</text:span><text:span text:style-name="T218"><text:s/>mokėjimo lygį patvirtinančio (-ių) dokumento (-ų) kopijos (-ų), šio (-šių) dokumento (-ų) kopiją (-as) jis pateikia įstaigai, kurioje atkuriamas valstybės tarnautojo statusas, iki pokalbio pradžios. Nepateikus Taisyklių 5.7 punkte nurodyto (-ų) dokumento<text:s/></text:span><text:span text:style-name="T219">(-ų) kopijos (-ų), buvusiam valstybės tarnautojui, siekiančiam atkurti valstybės tarnautojo statusą, neleidžiama dalyvauti pokalbyje ir tai pažymima priėmimo į valstybės tarnautojo pareigas be konkurso protokole (toliau – protokolas) (Taisyklių 2 priedas).</text:span></text:p>
      <text:p text:style-name="P220"><text:span text:style-name="T221">11</text:span><text:span text:style-name="T222">. Buvęs valstybės tarnautojas, siekiantis atkurti valstybės tarnautojo statusą, gavęs Taisyklių 10 punkte nurodytą pranešimą apie galimybę atkurti valstybės tarnautojo statusą, per 5 kalendorines dienas nuo pranešimo gavimo turi apsispręsti dėl vals</text:span><text:span text:style-name="T223">tybės tarnautojo statuso atkūrimo ir apie tai elektroniniu paštu pranešti Valstybės tarnybos departamentui. Esant Valstybės tarnybos departamento reikalavimui, buvęs valstybės tarnautojas, pranešdamas apie apsisprendimą atkurti valstybės tarnautojo statusą</text:span><text:span text:style-name="T224">, kartu pateikia Valstybės tarnybos departamento reikalaujamų dokumentų kopijas. Jeigu buvęs valstybės tarnautojas, siekiantis atkurti valstybės tarnautojo statusą, per 5 kalendorines dienas elektroniniu paštu nepraneša Valstybės tarnybos departamentui, ka</text:span><text:span text:style-name="T225">d sutinka atkurti valstybės tarnautojo statusą,<text:s/></text:span><text:soft-page-break/><text:span text:style-name="T226">arba nepateikia Valstybės tarnybos departamento reikalaujamų dokumentų kopijų, laikoma, kad jis atsisakė atkurti šį statusą pasiūlytoje įstaigoje. Tokiam buvusiam valstybės tarnautojui Valstybės tarnybos depa</text:span><text:span text:style-name="T227">rtamentas toliau siūlo atkurti valstybės tarnautojo statusą.</text:span></text:p>
      <text:p text:style-name="P228"><text:span text:style-name="T229">12</text:span><text:span text:style-name="T230">. Valstybės tarnybos departamentas elektroniniu paštu praneša įstaigai, kurioje buvusiems valstybės tarnautojams siūloma atkurti karjeros valstybės tarnautojo statusą, apie buvusius valstyb</text:span><text:span text:style-name="T231">ės tarnautojus, sutikusius eiti pasiūlytas pareigas, per 3 darbo dienas nuo Taisyklių 11 punkte nurodyto termino pabaigos. Pranešime nurodomi šių buvusių valstybės tarnautojų vardai, pavardės ir elektroninio pašto adresai. Prie šio pranešimo pridedamos Tai</text:span><text:span text:style-name="T232">syklių 5.3, 5.5, 5.7 ir 7 punktuose nurodytų dokumentų kopijos.</text:span></text:p>
      <text:p text:style-name="P233"><text:span text:style-name="T234">13</text:span><text:span text:style-name="T235">. Apie buvusius valstybės tarnautojus, kuriems siūloma atkurti įstaigos vadovo (išskyrus įstaigos vadovą, priimamą į pareigas politinio (asmeninio) pasitikėjimo pagrindu ar įstatymo nust</text:span><text:span text:style-name="T236">atytai kadencijai) statusą ir kurie sutiko eiti pasiūlytas pareigas, Valstybės tarnybos departamentas elektroniniu paštu praneša valstybės tarnautoją į pareigas priimančiam asmeniui per 3 darbo dienas nuo Taisyklių 11 punkte nurodyto termino pabaigos. Pran</text:span><text:span text:style-name="T237">ešime nurodomi šių buvusių valstybės tarnautojų vardai, pavardės ir elektroninio pašto adresai. Prie šio pranešimo pridedamos Taisyklių 5.3, 5.5, 5.7 ir 7 punktuose nurodytų dokumentų kopijos.</text:span></text:p>
      <text:p text:style-name="P238"><text:span text:style-name="T239">1</text:span><text:span text:style-name="T240">4</text:span><text:span text:style-name="T241">. Įstaiga ar valstybės tarnautoją į pareigas priimantis a</text:span><text:span text:style-name="T242">smuo, gavę Taisyklių 12 ar 13 punkte nurodytą pranešimą apie buvusį (-ius) valstybės tarnautoją (-us), kuriam (-iems) siūloma atkurti karjeros valstybės tarnautojo ar įstaigos vadovo (išskyrus įstaigos vadovą, priimamą į pareigas politinio (asmeninio) pasi</text:span><text:span text:style-name="T243">tikėjimo pagrindu ar įstatymo nustatytai kadencijai) statusą ir kuris (-ie) sutiko eiti pasiūlytas pareigas, privalo per 14 kalendorinių dienų nuo pranešimo gavimo suorganizuoti pokalbį, siekdami patikrinti buvusio (-ių) valstybės tarnautojo (-ų) gebėjimus</text:span><text:span text:style-name="T244"><text:s/>atlikti pareigybės aprašyme nustatytas funkcijas.</text:span></text:p>
      <text:p text:style-name="P245"><text:span text:style-name="T246">Įstaiga ar valstybės tarnautoją į pareigas priimantis asmuo, o jeigu įstaigoje pagal Lietuvos Respublikos Vyriausybės 2018 m. vasario 7 d. nutarimą Nr. 126 „Dėl<text:s/></text:span><text:span text:style-name="T247">buhalterinės apskaitos ir personalo administ</text:span><text:span text:style-name="T248">ravimo funkcijų atlikimo centralizuotai“ personalo administravimo funkcijos atliekamos centralizuotai (toliau – įstaiga, kurioje personalo administravimo funkcijos atliekamos centralizuotai),<text:s/></text:span><text:span text:style-name="T249">įstaiga, centralizuotai atliekanti personalo administravimo funk</text:span><text:span text:style-name="T250">cijas,<text:s/></text:span><text:span text:style-name="T251">(toliau –<text:s/></text:span><text:span text:style-name="T252">Centras) pranešimą apie pokalbio datą, laiką ir vietą buvusiam (-iems) valstybės tarnautojui (-ams) elektroniniu paštu išsiunčia ne vėliau kaip prieš 5 darbo dienas iki pokalbio.</text:span><text:s/></text:p>
      <text:p text:style-name="P253">Punkto pakeitimai:</text:p>
      <text:p text:style-name="P254"><text:span text:style-name="T255">Nr.<text:s/></text:span><text:a xlink:href="https://www.e-tar.lt/portal/legalAct.html?documentId=be1f6bb0b4e911e88f64a5ecc703f89b" office:target-frame-name="_top" xlink:show="replace"><text:span text:style-name="T256">888</text:span></text:a><text:span text:style-name="T257">, 2018-09-04, paskelbta TAR 2018-09-10, i. k. 2018-14303</text:span></text:p>
      <text:p text:style-name="Normal"/>
      <text:p text:style-name="P258"><text:span text:style-name="T259">III</text:span><text:span text:style-name="T260">.<text:s/></text:span><text:span text:style-name="T261">PAREIGŲ SIŪLYMAS BUVUSIEMS VALSTYBĖS TARNAUTOJAMS</text:span></text:p>
      <text:p text:style-name="P262"/>
      <text:p text:style-name="P263"><text:span text:style-name="T264">15</text:span><text:span text:style-name="T265">. Buvęs valstybės tarnautojas su rašytiniu prašymu siūlyti kitas<text:s/></text:span><text:span text:style-name="T266">valstybės tarnautojo pareigas turi kreiptis į Valstybės tarnybos departamentą. Prie prašymo pridedami Taisyklių 5.1–5.5 ir 5.7 punktuose nurodyti dokumentai.</text:span></text:p>
      <text:p text:style-name="P267"><text:span text:style-name="T268">16</text:span><text:span text:style-name="T269">. Buvęs valstybės tarnautojas Taisyklių 15 punkte nurodytą prašymą ir prie jo pridėtus dokum</text:span><text:span text:style-name="T270">entus pateikia Valstybės tarnybos departamentui paštu, elektroniniu paštu arba tiesiogiai atvykęs į Valstybės tarnybos departamentą.</text:span></text:p>
      <text:p text:style-name="P271"><text:span text:style-name="T272">17</text:span><text:span text:style-name="T273">. Jeigu buvęs valstybės tarnautojas Taisyklių 15 punkte nurodytą prašymą ir prie jo pridėtus dokumentus pateikia pašt</text:span><text:span text:style-name="T274">u ar elektroniniu paštu, Valstybės tarnybos departamentas per 5 darbo dienas anketoje nurodytu elektroninio pašto adresu šiam buvusiam valstybės tarnautojui praneša, kad prašymas ir prie jo pridėti dokumentai gauti ir kad atsiradus galimybei eiti kitas tos</text:span><text:span text:style-name="T275"><text:s/>pačios ar žemesnės kategorijos valstybės tarnautojo pareigas apie tai jam bus pranešta anketoje nurodytu elektroninio pašto adresu.</text:span></text:p>
      <text:p text:style-name="P276"><text:span text:style-name="T277">Jeigu buvęs valstybės tarnautojas Taisyklių 15 punkte nurodytą prašymą ir prie jo pridėtus dokumentus pateikia tiesiogiai a</text:span><text:span text:style-name="T278">tvykęs į Valstybės tarnybos departamentą, su šio punkto pirmojoje pastraipoje nurodyta informacija jis supažindinamas šioje įstaigoje pasirašytinai.</text:span></text:p>
      <text:p text:style-name="P279"><text:span text:style-name="T280">18</text:span><text:span text:style-name="T281">. Valstybės tarnybos departamento reikalavimu buvęs valstybės tarnautojas pateikia dokumentų, patvirt</text:span><text:span text:style-name="T282">inančių darbo patirtį (stažą) ir atitiktį siūlomos pareigybės aprašyme nustatytiems kitiems specialiesiems reikalavimams, kopijas.</text:span></text:p>
      <text:p text:style-name="P283"><text:span text:style-name="T284">19</text:span><text:span text:style-name="T285">. Esant Taisyklių 15 punkte nurodytam prašymui, Valstybės tarnybos departamentas 6 mėnesius nuo valstybės tarnautojo at</text:span><text:span text:style-name="T286">leidimo iš pareigų dienos teikia buvusiam valstybės tarnautojui pasiūlymus eiti tos pačios ar žemesnės kategorijos valstybės tarnautojo pareigas.</text:span></text:p>
      <text:p text:style-name="P287"><text:span text:style-name="T288">20</text:span><text:span text:style-name="T289">. Valstybės tarnybos valdymo informacinėje sistemoje gavus prašymą paskelbti konkursą karjeros valstybės</text:span><text:span text:style-name="T290"><text:s/>tarnautojo ar įstaigos vadovo pareigoms, keliamus reikalavimus atitinkančiam buvusiam valstybės tarnautojui, pateikusiam rašytinį prašymą siūlyti kitas valstybės tarnautojo pareigas ir Taisyklių 15 punkte nurodytus dokumentus, apie galimybę eiti valstybės</text:span><text:span text:style-name="T291"><text:s/>tarnautojo pareigas pranešama anketoje nurodytu elektroninio pašto adresu, nurodoma ir įstaiga, kurioje siūlomos pareigos, ir pridedamas siūlomos pareigybės aprašymas.</text:span></text:p>
      <text:p text:style-name="P292"><text:span text:style-name="T293">Valstybės tarnybos departamentas buvusiam valstybės tarnautojui siūlo valstybės tarnaut</text:span><text:span text:style-name="T294">ojo pareigas, kurių specialiuosiuose reikalavimuose nustatytas užsienio kalbos (-ų) mokėjimo lygis atitinka anketoje nurodytą užsienio kalbos (-ų) mokėjimo lygį. Jeigu buvęs valstybės tarnautojas Valstybės tarnybos departamentui nepateikė Taisyklių 5.7 pun</text:span><text:span text:style-name="T295">kte nurodyto (-ų) anglų, prancūzų ar vokiečių kalbos (-ų) mokėjimo lygį patvirtinančio dokumento (-ų) kopijos (-ų), šio (-šių) dokumento (-ų) kopiją (-as) jis pateikia įstaigai, kurioje siūlomos pareigos, iki pokalbio pradžios. Nepateikus Taisyklių 5.7 pun</text:span><text:span text:style-name="T296">kte nurodyto (-ų) dokumento (-ų) kopijos (-ų), buvusiam valstybės tarnautojui neleidžiama dalyvauti pokalbyje ir tai pažymima protokole.</text:span></text:p>
      <text:p text:style-name="P297"><text:span text:style-name="T298">21</text:span><text:span text:style-name="T299">. Buvęs valstybės tarnautojas, gavęs Taisyklių 20 punkte nurodytą rašytinį pasiūlymą, per 5 kalendorines dienas n</text:span><text:span text:style-name="T300">uo pasiūlymo gavimo turi apsispręsti, ar sutinka eiti valstybės tarnautojo pareigas, ir apie tai elektroniniu paštu pranešti Valstybės tarnybos departamentui. Esant Valstybės tarnybos departamento reikalavimui, buvęs valstybės tarnautojas, pranešdamas apie</text:span><text:span text:style-name="T301"><text:s/>apsisprendimą eiti siūlomas valstybės tarnautojo pareigas, pateikia Valstybės tarnybos departamento reikalaujamų dokumentų kopijas. Jeigu buvęs valstybės tarnautojas per 5 kalendorines dienas elektroniniu paštu nepraneša Valstybės tarnybos departamentui,<text:s/></text:span><text:span text:style-name="T302">kad sutinka eiti siūlomas pareigas, arba nepateikia Valstybės tarnybos departamento reikalaujamų dokumentų kopijų, laikoma, kad jis atsisakė siūlomų pareigų. Tokiam buvusiam valstybės tarnautojui Valstybės tarnybos departamentas toliau siūlo valstybės tarn</text:span><text:span text:style-name="T303">autojo pareigas.</text:span></text:p>
      <text:p text:style-name="P304"><text:span text:style-name="T305">22</text:span><text:span text:style-name="T306">. Valstybės tarnybos departamentas elektroniniu paštu praneša įstaigai, kurioje buvusiems valstybės tarnautojams siūlomos karjeros valstybės tarnautojo pareigos, apie buvusius valstybės tarnautojus, sutikusius eiti pasiūlytas pareiga</text:span><text:span text:style-name="T307">s, per 3 darbo dienas nuo Taisyklių 21 punkte nurodyto termino pabaigos. Pranešime nurodomi šių buvusių valstybės tarnautojų vardai, pavardės ir elektroninio pašto adresai. Prie šio pranešimo pridedamos Taisyklių 5.3, 5.5, 5.7 ir 18 punktuose nurodytų doku</text:span><text:span text:style-name="T308">mentų kopijos.</text:span></text:p>
      <text:p text:style-name="P309"><text:span text:style-name="T310">23</text:span><text:span text:style-name="T311">. Apie buvusius įstaigų vadovus, kuriems siūlomos įstaigos vadovo (išskyrus įstaigos vadovą, priimamą į pareigas politinio (asmeninio) pasitikėjimo pagrindu ar įstatymo nustatytai kadencijai) pareigos ir kurie sutiko eiti pasiūlytas pa</text:span><text:span text:style-name="T312">reigas, Valstybės tarnybos departamentas elektroniniu paštu praneša valstybės tarnautoją į pareigas priimančiam asmeniui per 3 darbo dienas nuo Taisyklių 21 punkte nurodyto termino pabaigos. Pranešime nurodomi šių buvusių valstybės tarnautojų vardai, pavar</text:span><text:span text:style-name="T313">dės ir elektroninio pašto adresai. Prie šio pranešimo pridedamos Taisyklių 5.3, 5.5, 5.7 ir 18 punktuose nurodytų dokumentų kopijos.</text:span></text:p>
      <text:p text:style-name="P314"><text:span text:style-name="T315">24</text:span><text:span text:style-name="T316">. Įstaiga ar valstybės tarnautoją į pareigas priimantis asmuo, gavę Taisyklių 22 ar 23 punkte nurodytą pranešimą apie</text:span><text:span text:style-name="T317"><text:s/>buvusį (-ius) valstybės tarnautoją (-us), kuriam (-iems) siūlomos valstybės tarnautojo pareigos ir kuris (-ie) sutiko eiti pasiūlytas pareigas, privalo per 14 kalendorinių dienų nuo pranešimo gavimo suorganizuoti pokalbį, siekdami patikrinti buvusio (-ių)</text:span><text:span text:style-name="T318"><text:s/>valstybės tarnautojo (-ų) gebėjimus atlikti pareigybės aprašyme nustatytas funkcijas.</text:span></text:p>
      <text:soft-page-break/>
      <text:p text:style-name="P319"><text:span text:style-name="T320">Įstaiga ar valstybės tarnautoją į pareigas priimantis asmuo, o jeigu tai įstaiga, kurioje<text:s/></text:span><text:span text:style-name="T321">personalo administravimo funkcijos atliekamos centralizuotai, Centras</text:span><text:span text:style-name="T322"><text:s/>pranešimą</text:span><text:span text:style-name="T323"><text:s/>elektroniniu paštu apie pokalbio datą, laiką ir vietą išsiunčia buvusiam (-iems) valstybės tarnautojui (-ams) ne vėliau kaip prieš 5 darbo dienas iki pokalbio.</text:span><text:s/></text:p>
      <text:p text:style-name="P324">Punkto pakeitimai:</text:p>
      <text:p text:style-name="P325"><text:span text:style-name="T326">Nr.<text:s/></text:span><text:a xlink:href="https://www.e-tar.lt/portal/legalAct.html?documentId=be1f6bb0b4e911e88f64a5ecc703f89b" office:target-frame-name="_top" xlink:show="replace"><text:span text:style-name="T327">888</text:span></text:a><text:span text:style-name="T328">, 2018-09-04, paskelbta TAR 2018-09-10, i. k. 2018-14303</text:span></text:p>
      <text:p text:style-name="Normal"/>
      <text:p text:style-name="P329"><text:span text:style-name="T330">IV</text:span><text:span text:style-name="T331">.<text:s/></text:span><text:span text:style-name="T332">POKALBIO ORGANIZAVIMAS</text:span></text:p>
      <text:p text:style-name="P333"/>
      <text:p text:style-name="P334"><text:span text:style-name="T335">25</text:span><text:span text:style-name="T336">. Priėmimą į valstybės tarnautojo pareigas be konkurso orga</text:span><text:span text:style-name="T337">nizuoja įstaigos, kurioje buvusiems valstybės tarnautojams atkuriamas valstybės tarnautojo statusas ar siūlomos pareigos, vadovo įgaliotas asmuo arba komisija. Įgaliotas asmuo paskiriamas ar komisija sudaroma Valstybės tarnybos įstatymo 10 straipsnio 1 ir<text:s/></text:span><text:span text:style-name="T338">2 dalyse nurodytų asmenų sprendimu. Sprendime dėl įgalioto asmens paskyrimo nurodomas paskirtas įgaliotas asmuo ir Taisyklių 27 ir 28 punktuose nurodyti ekspertai. Sprendime dėl komisijos sudarymo nurodomi komisijos pirmininkas, kiti komisijos nariai ir Ta</text:span><text:span text:style-name="T339">isyklių 27 ir 28 punktuose nurodyti ekspertai.</text:span></text:p>
      <text:p text:style-name="P340"><text:span text:style-name="T341">26</text:span><text:span text:style-name="T342">. Užsienio kalbų, išskyrus anglų, prancūzų ir vokiečių kalbas, mokėjimas vidaus reikalų ministro nustatyta tvarka turi būti patikrintas iki pokalbio pradžios. Jeigu tikrinant nustatoma, kad buvęs (-ę) va</text:span><text:span text:style-name="T343">lstybės tarnautojas (-ai) neatitinka pareigybės aprašyme nustatyto užsienio kalbos mokėjimo reikalavimo, jam (jiems) neleidžiama dalyvauti pokalbyje ir tai pažymima protokole.</text:span></text:p>
      <text:p text:style-name="P344"><text:span text:style-name="T345">27</text:span><text:span text:style-name="T346">. Užsienio kalbų, išskyrus anglų, prancūzų ir vokiečių kalbas, mokėjimą ti</text:span><text:span text:style-name="T347">krina užsienio kalbos ekspertas (-ai), turintis (-ys) a</text:span><text:span text:style-name="T348">ukštąjį universitetinį ar jam prilygintą humanitarinių mokslų studijų srities filologijos krypties išsilavinimą, arba asmuo, mokantis užsienio kalbą, kurios žinios tikrinamos, aukštesniu lygiu, nei nus</text:span><text:span text:style-name="T349">tatyta pareigybės, į kurią priimamas buvęs valstybės tarnautojas, aprašyme (toliau – užsienio kalbos ekspertas). Užsienio kalbos eksperto paslaugos gali būti perkamos Lietuvos Respublikos viešųjų pirkimų įstatymo nustatyta tvarka.</text:span></text:p>
      <text:p text:style-name="P350"><text:span text:style-name="T351">28</text:span><text:span text:style-name="T352">. Pokalbio metu pat</text:span><text:span text:style-name="T353">ariamojo balso teise gali dalyvauti srities (-ių), susijusios (-ių) su pareigybės aprašyme nustatytomis funkcijomis, ekspertas (-ai). Eksperto (-ų) paslaugos gali būti perkamos Lietuvos Respublikos viešųjų pirkimų įstatymo nustatyta tvarka.</text:span></text:p>
      <text:p text:style-name="P354"><text:span text:style-name="T355">29</text:span><text:span text:style-name="T356">. Buvę va</text:span><text:span text:style-name="T357">lstybės tarnautojai, atvykę į pokalbį, privalo pateikti galiojantį asmens dokumentą, kuriame yra asmens kodas ir nuotrauka. Šio dokumento nepateikusiems buvusiems valstybės tarnautojams neleidžiama dalyvauti pokalbyje ir tai pažymima protokole.</text:span></text:p>
      <text:p text:style-name="P358"><text:span text:style-name="T359">30</text:span><text:span text:style-name="T360">. Pok</text:span><text:span text:style-name="T361">albio metu buvusio (-ių) valstybės tarnautojo (-ų) gebėjimai atlikti pareigybės aprašyme nustatytas funkcijas vertinami nuo 1 iki 10 balų. Blogiausias įvertinimas – 1 balas, geriausias – 10 balų. Jeigu pokalbį vykdo komisija, komisijos nariai, įvertinę buv</text:span><text:span text:style-name="T362">usio (-ių) valstybės tarnautojo (-ų) gebėjimus atlikti pareigybės aprašyme nustatytas funkcijas, pildo priėmimo į valstybės tarnautojo pareigas be konkurso individualaus vertinimo lentelę (Taisyklių 3 priedas). Ši lentelė pridedama prie protokolo.<text:s/></text:span></text:p>
      <text:p text:style-name="P363"><text:span text:style-name="T364">Pokalbio metu buvusiam (-iems) valstybės tarnautojui (-ams) gali būti pateikiama ir praktinė užduotis (raštu ir (ar) žodžiu pateikiama užduotis, kuri leidžia prognozuoti buvusio valstybės tarnautojo elgesį realiose darbo situacijose). Jeigu pokalbį vykdo k</text:span><text:span text:style-name="T365">omisija ir pateikiama praktinė užduotis, iki pokalbio pradžios komisija nusprendžia, kuris komisijos narys (-iai) įvertins praktinę užduotį. Praktinė užduotis vertinama 0, 1 arba 2 balais.<text:s/></text:span><text:span text:style-name="T366">Blogiausias įvertinimas yra 0 balų, geriausias – 2 balai. Įgaliotas</text:span><text:span text:style-name="T367"><text:s/>asmuo ar komisijos narys</text:span><text:span text:style-name="T368"><text:s/>(-iai), vertinęs (-ę) praktinę užduotį, praktinės užduoties įvertinimo balą įrašo priėmimo į valstybės tarnautojo pareigas be konkurso individualaus vertinimo lentelėje. Raštu atliktos praktinės užduotys pridedamos prie protokolo.</text:span><text:span text:style-name="T369"><text:s/>Praktinės užduoties balas arba komisijos narių balų vidurkis pridedamas prie pokalbio balo ar balų vidurkio.</text:span></text:p>
      <text:p text:style-name="P370"><text:span text:style-name="T371">31</text:span><text:span text:style-name="T372">. Jeigu pokalbyje dalyvauja keli buvę valstybės tarnautojai, jiems pateikiami lygiaverčiai klausimai. Į pareigas įstaigoje priimamas buvęs v</text:span><text:span text:style-name="T373">alstybės tarnautojas, per pokalbį surinkęs daugiausia balų, bet ne mažiau, nei nustatyta Taisyklių 32 punkte. Jeigu didžiausią vienodą balų skaičių surenka keli buvę valstybės tarnautojai, laimėtojas nustatomas įgalioto<text:s/></text:span><text:soft-page-break/><text:span text:style-name="T374">asmens arba komisijos pirmininko spr</text:span><text:span text:style-name="T375">endimu.</text:span></text:p>
      <text:p text:style-name="P376"><text:span text:style-name="T377">32</text:span><text:span text:style-name="T378">. Pokalbio rezultatai įforminami protokolu – gautas balas ar balų vidurkis įrašomas protokolo pokalbio vertinimo lentelėje. Jeigu pokalbį vykdo komisija, buvusiam (-iems) valstybės tarnautojui (-ams) per pokalbį skirti balai sumuojami ir dali</text:span><text:span text:style-name="T379">jami iš dalyvaujančių komisijos narių skaičiaus. Jeigu pokalbis įvertinamas ne mažiau nei 6 balais, o jeigu pateikiama praktinė užduotis, – ne mažiau kaip 7 balais, laikoma, kad buvęs valstybės tarnautojas turi gebėjimų atlikti pareigybės aprašyme nustatyt</text:span><text:span text:style-name="T380">as funkcijas.</text:span></text:p>
      <text:p text:style-name="P381"><text:span text:style-name="T382">Pokalbio eigai fiksuoti daromas skaitmeninis garso įrašas. Skaitmeninis garso įrašas perkeliamas į kompiuterinę laikmeną, pridedamas prie protokolo ir saugomas pokalbį organizavusioje įstaigoje teisės aktų nustatyta tvarka.</text:span></text:p>
      <text:p text:style-name="P383"><text:span text:style-name="T384">33</text:span><text:span text:style-name="T385">. Protokolą<text:s/></text:span><text:span text:style-name="T386">pasirašo įgaliotas asmuo, o jeigu sudaroma komisija, – visi komisijos darbe dalyvavę komisijos nariai.</text:span></text:p>
      <text:p text:style-name="P387"><text:span text:style-name="T388">34</text:span><text:span text:style-name="T389">. Buvęs (-ę) valstybės tarnautojas (-ai), paskelbus pokalbio rezultatus, turi teisę susipažinti su protokolu ir savo pokalbio skaitmeniniu garso įr</text:span><text:span text:style-name="T390">ašu.</text:span></text:p>
      <text:p text:style-name="P391"><text:span text:style-name="T392">35</text:span><text:span text:style-name="T393">. Buvęs valstybės tarnautojas, išskyrus Taisyklių 41 punkte nurodytus atvejus, į pareigas priimamas 15-tą darbo dieną nuo pokalbio pabaigos. Buvusio valstybės tarnautojo ir valstybės tarnautoją į pareigas priimančio asmens susitarimu šis termina</text:span><text:span text:style-name="T394">s gali būti sutrumpintas arba pratęstas.</text:span></text:p>
      <text:p text:style-name="P395"><text:span text:style-name="T396">36</text:span><text:span text:style-name="T397">. Jeigu pokalbyje dalyvavo keli buvę valstybės tarnautojai, o per pokalbį daugiausia balų surinkęs buvęs valstybės tarnautojas iki sprendimo priimti jį į pareigas priėmimo dienos atsisako eiti šias pareigas, n</text:span><text:span text:style-name="T398">eatitinka Valstybės tarnybos įstatymo 3</text:span><text:span text:style-name="T399">1</text:span><text:span text:style-name="T400"> straipsnyje nustatytų nepriekaištingos reputacijos reikalavimų, 9 straipsnio 1 dalies 1–4 punktuose ir 3 dalyje nustatytų reikalavimų ar pareigybės aprašyme nustatytų specialiųjų reikalavimų, pareigas, dėl kurių vyk</text:span><text:span text:style-name="T401">o pokalbis, eiti gali būti siūloma antram pagal pokalbio rezultatus, bet ne mažiau, nei nustatyta Taisyklių 32 punkte, balų surinkusiam buvusiam valstybės tarnautojui, o jam atsisakius – atitinkamai kitam iš eilės.</text:span></text:p>
      <text:p text:style-name="P402"><text:span text:style-name="T403">37</text:span><text:span text:style-name="T404">. Buvusiam (-iems) valstybės tarnau</text:span><text:span text:style-name="T405">tojui (-ams), po pokalbio nepriimtam (-iems) į pareigas, Valstybės tarnybos departamentas toliau siūlo valstybės tarnautojo pareigas. Valstybės tarnautoją į pareigas priimantis asmuo, o jeigu tai įstaiga, kurioje<text:s/></text:span><text:span text:style-name="T406">personalo administravimo funkcijos atliekam</text:span><text:span text:style-name="T407">os centralizuotai, Centras,</text:span><text:span text:style-name="T408"><text:s/>ne vėliau kaip kitą darbo dieną po pokalbio apie į pareigas po pokalbio nepriimtą (-us) buvusį (-ius) valstybės tarnautoją (-us) elektroniniu paštu praneša Valstybės tarnybos departamentui.</text:span><text:s/></text:p>
      <text:p text:style-name="P409">Punkto pakeitimai:</text:p>
      <text:p text:style-name="P410"><text:span text:style-name="T411">Nr.<text:s/></text:span><text:a xlink:href="https://www.e-tar.lt/portal/legalAct.html?documentId=be1f6bb0b4e911e88f64a5ecc703f89b" office:target-frame-name="_top" xlink:show="replace"><text:span text:style-name="T412">888</text:span></text:a><text:span text:style-name="T413">, 2018-09-04, paskelbta TAR 2018-09-10, i. k. 2018-14303</text:span></text:p>
      <text:p text:style-name="Normal"/>
      <text:p text:style-name="P414"><text:span text:style-name="T415">38</text:span><text:span text:style-name="T416">. Valstybės tarnautoją į pareigas priimantis asmuo sprendime dėl valstybės tarnautojo priėmimo nurodo, į kokias valstybės tarnautojo pareigas priimamas buvęs valstybės tarnautojas, taip pat Valstybės tarnybos įstatymo straipsnio dalį ir (ar) punktą, kurių<text:s/></text:span><text:span text:style-name="T417">pagrindu jis priimamas į pareigas. Sprendimo kopiją ne vėliau kaip kitą darbo dieną po valstybės tarnautojo priėmimo į pareigas elektroniniu paštu įstaiga, o<text:s/></text:span><text:span text:style-name="T418">jeigu tai įstaiga, kurioje<text:s/></text:span><text:span text:style-name="T419">personalo administravimo funkcijos atliekamos centralizuotai, Centras<text:s/></text:span><text:span text:style-name="T420">i</text:span><text:span text:style-name="T421">šsiunčia Valstybės tarnybos departamentui.</text:span><text:s/></text:p>
      <text:p text:style-name="P422">Punkto pakeitimai:</text:p>
      <text:p text:style-name="P423"><text:span text:style-name="T424">Nr.<text:s/></text:span><text:a xlink:href="https://www.e-tar.lt/portal/legalAct.html?documentId=be1f6bb0b4e911e88f64a5ecc703f89b" office:target-frame-name="_top" xlink:show="replace"><text:span text:style-name="T425">888</text:span></text:a><text:span text:style-name="T426">, 2018-09-04, paskelbta TAR 2018-09-10, i. k. 2018-14303</text:span></text:p>
      <text:p text:style-name="Normal"/>
      <text:p text:style-name="P427"><text:span text:style-name="T428">39</text:span><text:span text:style-name="T429">. Valstybės tarnautoją į</text:span><text:span text:style-name="T430"><text:s/>pareigas priimantis asmuo, o jeigu tai įstaiga, kurioje<text:s/></text:span><text:span text:style-name="T431">personalo administravimo funkcijos atliekamos centralizuotai, Centras</text:span><text:span text:style-name="T432"><text:s/>per 5 darbo dienas nuo buvusio valstybės tarnautojo priėmimo į pareigas elektroniniu paštu praneša apie tai įstaigai, kuri buvusi</text:span><text:span text:style-name="T433">am valstybės tarnautojui mokėjo Valstybės tarnybos įstatymo 41 straipsnio 2 dalyje nurodytą išeitinę išmoką arba 41 straipsnio 6 dalies 2 punkte nurodytą kompensaciją, jeigu nesibaigęs išeitinės išmokos ar kompensacijos mokėjimo terminas.</text:span><text:s/></text:p>
      <text:p text:style-name="P434">Punkto pakeitimai:</text:p>
      <text:p text:style-name="P435"><text:span text:style-name="T436">Nr.<text:s/></text:span><text:a xlink:href="https://www.e-tar.lt/portal/legalAct.html?documentId=be1f6bb0b4e911e88f64a5ecc703f89b" office:target-frame-name="_top" xlink:show="replace"><text:span text:style-name="T437">888</text:span></text:a><text:span text:style-name="T438">, 2018-09-04, paskelbta TAR 2018-09-10, i. k. 2018-14303</text:span></text:p>
      <text:p text:style-name="Normal"/>
      <text:p text:style-name="P439"><text:span text:style-name="T440">V</text:span><text:span text:style-name="T441">.<text:s/></text:span><text:span text:style-name="T442">BAIGIAMOSIOS NUOSTATOS</text:span></text:p>
      <text:p text:style-name="P443"/>
      <text:p text:style-name="P444"><text:span text:style-name="T445">40</text:span><text:span text:style-name="T446">. Jeigu laikotarpiu, kol buvęs valstybės<text:s/></text:span><text:span text:style-name="T447">tarnautojas turi teisę į valstybės tarnautojo statuso atkūrimą ar valstybės tarnautojo pareigų siūlymą, pasikeičia anketoje nurodyti duomenys, buvęs valstybės tarnautojas ne vėliau kaip per 3 darbo dienas nuo duomenų pasikeitimo turi pranešti tai Valstybės</text:span><text:span text:style-name="T448"><text:s/>tarnybos departamentui.</text:span></text:p>
      <text:p text:style-name="P449"><text:span text:style-name="T450">41</text:span><text:span text:style-name="T451">. Jeigu valstybės tarnautojo pareigybės aprašyme nustatytas specialus reikalavimas atitikti teisės aktuose nustatytus reikalavimus, būtinus išduodant leidimą dirbti ar susipažinti su įslaptinta informacija, ar<text:s/></text:span><text:span text:style-name="T452">suteikiant teis</text:span><text:span text:style-name="T453">ę dirbti ar susipažinti su įslaptinta informacija, žymima slaptumo žyma „Riboto naudojimo“, ar suteikiant teisę be palydos patekti į branduolinės energetikos objekto apsaugos zonas ir (ar) branduolinės energetikos objekto aikštelę, dalyvauti vežant Lietuvo</text:span><text:span text:style-name="T454">s Respublikos branduolinės saugos įstatymo 1 priede nurodytas branduolines medžiagas nustatytais kiekiais ir (ar) branduolinio kuro ciklo medžiagas<text:s/></text:span><text:span text:style-name="T455">arba valstybės tarnautoją į pareigas priimantis asmuo Lietuvos Respublikos korupcijos prevencijos įstatymo 9</text:span><text:span text:style-name="T456"><text:s/>straipsnyje nustatytais atvejais ir tvarka priima sprendimą kreiptis į kompetentingą valstybės instituciją dėl informacijos apie buvusį valstybės tarnautoją pateikimo, taikomos Aprašo 77–79 ir 81 punktų nuostatos.</text:span><text:s/></text:p>
      <text:p text:style-name="P457">Punkto pakeitimai:</text:p>
      <text:p text:style-name="P458"><text:span text:style-name="T459">Nr.<text:s/></text:span><text:a xlink:href="https://www.e-tar.lt/portal/legalAct.html?documentId=be1f6bb0b4e911e88f64a5ecc703f89b" office:target-frame-name="_top" xlink:show="replace"><text:span text:style-name="T460">888</text:span></text:a><text:span text:style-name="T461">, 2018-09-04, paskelbta TAR 2018-09-10, i. k. 2018-14303</text:span></text:p>
      <text:p text:style-name="Normal"/>
      <text:p text:style-name="P462"><text:span text:style-name="T463">42</text:span><text:span text:style-name="T464">. Buvusiems valstybės tarnautojams, priimtiems į valstybės tarnautojo pareigas, vadovaujantis Valstybės tarn</text:span><text:span text:style-name="T465">autojų kvalifikacinių klasių suteikimo ir valstybės tarnautojų tarnybinės veiklos vertinimo taisyklėmis, patvirtintomis Lietuvos Respublikos Vyriausybės 2002 m. birželio 17 d. nutarimu Nr. 909 (Žin., 2002, Nr. </text:span><text:a xlink:href="https://www.e-tar.lt/portal/lt/legalAct/TAR.2DA2FE48BE7B" office:target-frame-name="_blank" xlink:show="new"><text:span text:style-name="T466">60-2470</text:span></text:a><text:span text:style-name="T467">; 2007, Nr. 110-4508), gali būti suteikiama trečia kvalifikacinė klasė.</text:span></text:p>
      <text:p text:style-name="P468"><text:span text:style-name="T469">43</text:span><text:span text:style-name="T470">. Ginčai, kylantys dėl valstybės tarnautojo statuso atkūrimo ir valstybės tarnautojo pareigų siūlymo buvusiems valstybės tarnautojam</text:span><text:span text:style-name="T471">s, nagrinėjami Lietuvos Respublikos administracinių bylų teisenos įstatymo (Žin., 1999, Nr. </text:span><text:a xlink:href="https://www.e-tar.lt/portal/lt/legalAct/TAR.67B5099C5848" office:target-frame-name="_blank" xlink:show="new"><text:span text:style-name="T472">13-308</text:span></text:a><text:span text:style-name="T473">; 2000, Nr. </text:span><text:a xlink:href="https://www.e-tar.lt/portal/lt/legalAct/TAR.78FAC7B20AD8" office:target-frame-name="_blank" xlink:show="new"><text:span text:style-name="T474">85-2566</text:span></text:a><text:span text:style-name="T475">) nustatyta tvarka.</text:span></text:p>
      <text:p text:style-name="P476"/>
      <text:p text:style-name="P477"><text:span text:style-name="T478">_________________</text:span></text:p>
      <text:p text:style-name="P479"/>
      <text:p text:style-name="P480">Priedo pakeitimai:</text:p>
      <text:p text:style-name="P481"><text:span text:style-name="T482">Nr.<text:s/></text:span><text:a xlink:href="https://www.e-tar.lt/portal/legalAct.html?documentId=TAR.2CD624A98E79" office:target-frame-name="_top" xlink:show="replace"><text:span text:style-name="T483">761</text:span></text:a><text:span text:style-name="T484">, 2006-07-28, Žin., 2006, Nr. 85-3327 (2006-08-03), i. k.<text:s/></text:span><text:span text:style-name="T485">1061100NUTA00000761</text:span></text:p>
      <text:p text:style-name="P486"><text:span text:style-name="T487">Nr.<text:s/></text:span><text:a xlink:href="https://www.e-tar.lt/portal/legalAct.html?documentId=TAR.9F5AB517CC09" office:target-frame-name="_top" xlink:show="replace"><text:span text:style-name="T488">1146</text:span></text:a><text:span text:style-name="T489">, 2012-09-19, Žin., 2012, Nr. 112-5676 (2012-09-28), i. k. 1121100NUTA00001146</text:span></text:p>
      <text:p text:style-name="P490"><text:span text:style-name="T491">Nr.<text:s/></text:span><text:a xlink:href="https://www.e-tar.lt/portal/legalAct.html?documentId=TAR.50D234959B6A" office:target-frame-name="_top" xlink:show="replace"><text:span text:style-name="T492">1048</text:span></text:a><text:span text:style-name="T493">, 2013-11-13, Žin., 2013, Nr. 120-6073 (2013-11-23), i. k. 1131100NUTA00001048</text:span></text:p>
      <text:p text:style-name="Normal"/>
      <text:soft-page-break/>
      <text:p text:style-name="P494">Valstybės tarnautojo statuso atkūrimo ir pareigų siūlymo buvusiam valstybės tarnautojui taisyklių</text:p>
      <text:p text:style-name="P496"><text:span text:style-name="T497">1</text:span><text:span text:style-name="T498"><text:s/>priedas</text:span></text:p>
      <text:p text:style-name="P499"/>
      <text:p text:style-name="P500"><text:span text:style-name="T501">(Anketos forma)</text:span></text:p>
      <text:p text:style-name="P502"><text:span text:style-name="T503">ANKETA</text:span></text:p>
      <text:p text:style-name="P504"/>
      <text:p text:style-name="P505">_________________</text:p>
      <text:p text:style-name="P506">(data)</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1. Asmeninė informacija:</text:span></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vardas (-ai), pavardė (-ės)</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adresas (-ai)</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telefonas (-ai)</text:p>
          </table: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el. paštas (-ai)</text:p>
          </table: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pilietybė</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gimimo data</text:p>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text:span text:style-name="T555">2. Kokias valstybės</text:span><text:span text:style-name="T556"><text:s/>tarnautojo pareigas ėjote iki atleidimo iš valstybės tarnautojo pareigų (įstaigos ir pareigų pavadinimas, pareigybės lygis, kategorija)?</text:span></text:p>
          </table: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P561"><text:span text:style-name="T562">3. Kokias valstybės tarnautojo pareigas siūlyti (pareigybės lygis ir galima žemiausia pareigybės kategorija)?</text:span></text:p>
          </table: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P567"><text:span text:style-name="T568">4.<text:s/></text:span><text:span text:style-name="T569">Kurioje (-iose) įstaigoje (-ose) siūlyti valstybės tarnautojo pareigas?</text:span></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text:span text:style-name="T575">5.<text:s/></text:span><text:span text:style-name="T576">Kurioje (-iose) gyvenamojoje (-osiose)</text:span><text:span text:style-name="T577"><text:s/>vietovėje (-ėse) siūlyti valstybės tarnautojo pareigas?</text:span></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text:span text:style-name="T583">6. Išsilavinimas ar kvalifikacija (atskirais įrašais pateikite informaciją apie<text:s/></text:span><text:span text:style-name="T584">kiekvieną išsilavinimą ar kvalifikaciją):</text:span></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įstaigos (-ų), kurioje (-iose) įgytas išsilavinimas ar kvalifikacija, pavadinimas (-ai)</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studijų sritis (-ys), papildomai galima nurodyti ir studijų kryptį (-is)</text:p>
          </table: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ext:p text:style-name="P599">kvalifikacinis (-iai) laipsnis (-iai) ir (ar)<text:s/>profesinė (-ės) kvalifikacija (-os)</text:p>
          </table: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7. Darbo patirtis (atskirais įrašais pateikite informaciją apie kiekvieną darbo patirtį):</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P609">datos (nuo–iki)</text:p>
          </table: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ext:p text:style-name="P614">pareigų pavadinimas (-ai)</text:p>
          </table: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pagrindinės funkcijos</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darbovietės pavadinimas</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8. Asmeniniai gebėjimai ir<text:s/></text:span><text:span text:style-name="T631">kompetencijos:</text:span></text:p>
          </table:table-cell>
          <table:table-cell table:style-name="TableCell632" table:number-columns-spanned="6">
            <text:p text:style-name="P633"/>
          </table:table-cell>
          <table:covered-table-cell/>
          <table:covered-table-cell/>
          <table:covered-table-cell/>
          <table:covered-table-cell/>
          <table:covered-table-cell/>
        </table:table-row>
        <text:soft-page-break/>
        <table:table-row table:style-name="TableRow634">
          <table:table-cell table:style-name="TableCell635">
            <text:p text:style-name="P636">užsienio kalbų mokėjimas pagal Europasą</text:p>
          </table:table-cell>
          <table:table-cell table:style-name="TableCell637">
            <text:p text:style-name="P638">A1</text:p>
          </table:table-cell>
          <table:table-cell table:style-name="TableCell639">
            <text:p text:style-name="P640">A2</text:p>
          </table:table-cell>
          <table:table-cell table:style-name="TableCell641">
            <text:p text:style-name="P642">B1</text:p>
          </table:table-cell>
          <table:table-cell table:style-name="TableCell643">
            <text:p text:style-name="P644">B2</text:p>
          </table:table-cell>
          <table:table-cell table:style-name="TableCell645">
            <text:p text:style-name="P646">C1</text:p>
          </table:table-cell>
          <table:table-cell table:style-name="TableCell647">
            <text:p text:style-name="P648">C2</text:p>
          </table:table-cell>
        </table:table-row>
        <table:table-row table:style-name="TableRow649">
          <table:table-cell table:style-name="TableCell650">
            <text:p text:style-name="P651">kalba (įrašykite)</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kalba (įrašykite)</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kompiuterinio raštingumo kvalifikacija arba programos, su kuriomis gebate dirbti</text:p>
          </table: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ext:p text:style-name="P686"><text:span text:style-name="T687">9. Teisė vairuoti transporto priemones</text:span></text:p>
          </table:table-cell>
          <table:table-cell table:style-name="TableCell688" table:number-columns-spanned="6">
            <text:p text:style-name="P689"/>
          </table:table-cell>
          <table:covered-table-cell/>
          <table:covered-table-cell/>
          <table:covered-table-cell/>
          <table:covered-table-cell/>
          <table:covered-table-cell/>
        </table:table-row>
      </table:table>
      <text:p text:style-name="P690"/>
      <text:p text:style-name="P691">Pasikeitus anketoje nurodytiems duomenims, asmuo ne vėliau kaip per 3 darbo dienas nuo duomenų pasikeitimo turi pranešti Valstybės tarnybos departamentui.</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__________</text:p>
            <text:p text:style-name="P700">(parašas)</text:p>
          </table:table-cell>
          <table:table-cell table:style-name="TableCell701">
            <text:p text:style-name="P702"/>
          </table:table-cell>
          <table:table-cell table:style-name="TableCell703">
            <text:p text:style-name="P704">_____________</text:p>
            <text:p text:style-name="P705">(vardas ir pavardė)</text:p>
          </table:table-cell>
        </table:table-row>
      </table:table>
      <text:p text:style-name="P706"/>
      <text:p text:style-name="P707"><text:span text:style-name="T708">_________________</text:span></text:p>
      <text:p text:style-name="P709"/>
      <text:p text:style-name="P710">Priedo pakeitimai:</text:p>
      <text:p text:style-name="P711"><text:span text:style-name="T712">Nr.<text:s/></text:span><text:a xlink:href="https://www.e-tar.lt/portal/legalAct.html?documentId=TAR.5F4A70B5DEC2" office:target-frame-name="_top" xlink:show="replace"><text:span text:style-name="T713">952</text:span></text:a><text:span text:style-name="T714">, 2011-08-17, Žin., 2011, Nr. 105-4959 (2011-08-23), i. k. 1111100NUTA00000952</text:span></text:p>
      <text:p text:style-name="P715"><text:span text:style-name="T716">Nr.<text:s/></text:span><text:a xlink:href="https://www.e-tar.lt/portal/legalAct.html?documentId=TAR.9F5AB517CC09" office:target-frame-name="_top" xlink:show="replace"><text:span text:style-name="T717">11</text:span><text:span text:style-name="T718">46</text:span></text:a><text:span text:style-name="T719">, 2012-09-19, Žin., 2012, Nr. 112-5676 (2012-09-28), i. k. 1121100NUTA00001146</text:span></text:p>
      <text:p text:style-name="P720"><text:span text:style-name="T721">Nr.<text:s/></text:span><text:a xlink:href="https://www.e-tar.lt/portal/legalAct.html?documentId=TAR.50D234959B6A" office:target-frame-name="_top" xlink:show="replace"><text:span text:style-name="T722">1048</text:span></text:a><text:span text:style-name="T723">, 2013-11-13, Žin., 2013, Nr. 120-6073 (2013-11-23), i. k. 1131100NUTA00001048</text:span></text:p>
      <text:p text:style-name="Normal"/>
      <text:soft-page-break/>
      <text:p text:style-name="P724"><text:span text:style-name="T726">Valstybės tarnautojo statuso atkūrimo ir pareigų siūlymo buvusiam valstybės<text:s/></text:span><text:span text:style-name="T727">tarnautojui taisyklių</text:span><text:span text:style-name="T728"><text:s/></text:span></text:p>
      <text:p text:style-name="P729"><text:span text:style-name="T730">2</text:span><text:span text:style-name="T731"><text:s/>priedas</text:span></text:p>
      <text:p text:style-name="P732"/>
      <text:p text:style-name="P733"><text:span text:style-name="T734">(Priėmimo į valstybės tarnautojo pareigas be konkurso protokolo forma)</text:span></text:p>
      <text:p text:style-name="P735"/>
      <text:p text:style-name="P736">_<text:tab/></text:p>
      <text:p text:style-name="P737">(valstybės ar savivaldybės<text:s/>institucijos ar įstaigos pavadinimas)</text:p>
      <text:p text:style-name="P738"/>
      <text:p text:style-name="P739"><text:span text:style-name="T740">PRIĖMIMO Į VALSTYBĖS TARNAUTOJO PAREIGAS BE KONKURSO protokolas</text:span></text:p>
      <text:p text:style-name="P741"/>
      <text:p text:style-name="P742">___________________________ Nr.______</text:p>
      <text:p text:style-name="P743">(data)</text:p>
      <text:p text:style-name="P744">______________________________________</text:p>
      <text:p text:style-name="P745">(sudarymo vieta)</text:p>
      <text:p text:style-name="P746"/>
      <text:p text:style-name="P747">Priėmimą į valstybės tarnautojo pareigas be konkurso organizuoja:<text:s/></text:p>
      <text:p text:style-name="P748">_<text:tab/></text:p>
      <text:p text:style-name="P749"><text:span text:style-name="T750">(</text:span><text:span text:style-name="T751">sprendimo, kuriuo įgaliotas asmuo, data, numeris, įgalioto asmens pareigos, vardas, pavardė arba sprendimo,</text:span></text:p>
      <text:p text:style-name="P752">_<text:tab/></text:p>
      <text:p text:style-name="P753"><text:span text:style-name="T754">kuriuo sudaryta komisija, data, numeris, komisijos nariai)</text:span></text:p>
      <text:p text:style-name="P755">_<text:tab/></text:p>
      <text:p text:style-name="P756">_<text:tab/></text:p>
      <text:p text:style-name="P757">Pakviesti ekspertai:<text:s/></text:p>
      <text:p text:style-name="P758">_<text:tab/></text:p>
      <text:p text:style-name="P759">_<text:tab/></text:p>
      <text:p text:style-name="P760">_<text:tab/></text:p>
      <text:p text:style-name="P761">Pareigybės, į kurią organizuojamas priėmimas, pavadinimas:<text:s/></text:p>
      <text:p text:style-name="P762">_<text:tab/></text:p>
      <text:p text:style-name="P763">_<text:tab/></text:p>
      <text:p text:style-name="P764">_<text:tab/></text:p>
      <text:p text:style-name="P765">Buvęs (-ę) valstybės tarnautojas (-ai), dalyvaujantis (-ys) pokalbyje:<text:s/></text:p>
      <text:p text:style-name="P766">_<text:tab/></text:p>
      <text:p text:style-name="P767">_<text:tab/></text:p>
      <text:p text:style-name="P768">_<text:tab/></text:p>
      <text:p text:style-name="P769">Buvęs (-ę) valstybės tarnautojas (-ai), kuriam (-iems) neleista dalyvauti pokalbyje, nes nepateikė galiojančio asmens dokumento, kuriame yra asmens kodas ir nuotrauka, arba dokumento, patvirtinančio užsienio kalbos (-ų) mokėjimą:</text:p>
      <text:p text:style-name="P770">_<text:tab/></text:p>
      <text:p text:style-name="P771">_<text:tab/></text:p>
      <text:p text:style-name="P772">_<text:tab/></text:p>
      <text:p text:style-name="P773"/>
      <text:p text:style-name="P774">Buvusių valstybės tarnautojų, kuriems dėl neatitikties pareigybės aprašyme nustatytam užsienio kalbos mokėjimo reikalavimui neleista dalyvauti pokalbyje, lentelė</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Buvusio valstybės tarnautojo vardas ir pavardė</text:span></text:p>
          </table:table-cell>
          <table:table-cell table:style-name="TableCell789">
            <text:p text:style-name="P790"><text:span text:style-name="T791">Užsienio kalbos eksperto žyma apie buvusio valstybės tarnautojo neatitiktį užsienio kalbos reikalavimui</text:span></text:p>
          </table:table-cell>
          <table:table-cell table:style-name="TableCell792">
            <text:p text:style-name="P793"><text:span text:style-name="T794">Užsienio kalbos eksperto parašas</text:span></text:p>
          </table:table-cell>
          <table:table-cell table:style-name="TableCell795">
            <text:p text:style-name="P796"><text:span text:style-name="T797">Buvusio valstybės tarn</text:span><text:span text:style-name="T798">autojo parašas*</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soft-page-break/>
      <text:p text:style-name="P811">* Buvusiam valstybės tarnautojui atsisakius pasirašyti, tai pažymima protokole.</text:p>
      <text:p text:style-name="P812"/>
      <text:p text:style-name="P813">Pokalbio vertinimo lentelė</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text:span text:style-name="T832">Eil. Nr.</text:span></text:p>
          </table:table-cell>
          <table:table-cell table:style-name="TableCell833" table:number-rows-spanned="2">
            <text:p text:style-name="P834"><text:span text:style-name="T835">Buvusio valstybės tarnautojo vardas ir pavardė</text:span></text:p>
          </table:table-cell>
          <table:table-cell table:style-name="TableCell836" table:number-columns-spanned="7">
            <text:p text:style-name="P837"><text:span text:style-name="T838">Komisijos narių arba įgalioto asmens pateiktas vertinimas balais</text:span></text:p>
          </table:table-cell>
          <table:covered-table-cell/>
          <table:covered-table-cell/>
          <table:covered-table-cell/>
          <table:covered-table-cell/>
          <table:covered-table-cell/>
          <table:covered-table-cell/>
          <table:table-cell table:style-name="TableCell839" table:number-rows-spanned="2">
            <text:p text:style-name="P840"><text:span text:style-name="T841">Pokalbio balas ar balų vidurkis</text:span></text:p>
          </table:table-cell>
          <table:table-cell table:style-name="TableCell842" table:number-rows-spanned="2">
            <text:p text:style-name="P843"><text:span text:style-name="T844">Praktinės užduoties balas ar balų vidurkis</text:span></text:p>
          </table:table-cell>
          <table:table-cell table:style-name="TableCell845" table:number-rows-spanned="2">
            <text:p text:style-name="P846"><text:span text:style-name="T847">Bendra balų suma</text:span></text:p>
          </table:table-cell>
          <table:table-cell table:style-name="TableCell848" table:number-rows-spanned="2">
            <text:p text:style-name="P849"><text:span text:style-name="T850">Pokalbyje užimta vieta</text:span></text:p>
          </table:table-cell>
        </table:table-row>
        <table:table-row table:style-name="TableRow851">
          <table:covered-table-cell>
            <text:p text:style-name="P852"/>
          </table:covered-table-cell>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Pokalbio rezultatas:</text:p>
      <text:p text:style-name="P901">_<text:tab/></text:p>
      <text:p text:style-name="P902">_<text:tab/></text:p>
      <text:p text:style-name="P903"/>
      <text:p text:style-name="P904">Komisijos pasiūlymas suteikti buvusiam valstybės tarnautojui trečią kvalifikacinę<text:s/>klasę:</text:p>
      <text:p text:style-name="P905">_<text:tab/></text:p>
      <text:p text:style-name="P906">_<text:tab/></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Normal"><text:span text:style-name="T914">Įgaliotas asmuo</text:span></text:p>
          </table:table-cell>
          <table:table-cell table:style-name="TableCell915">
            <text:p text:style-name="P916"><text:span text:style-name="T917">(Parašas)</text:span></text:p>
          </table:table-cell>
          <table:table-cell table:style-name="TableCell918">
            <text:p text:style-name="P919"><text:span text:style-name="T920">(Vardas ir pavardė)</text:span></text:p>
          </table:table-cell>
        </table:table-row>
        <table:table-row table:style-name="TableRow921">
          <table:table-cell table:style-name="TableCell922">
            <text:p text:style-name="P923"/>
            <text:p text:style-name="P924"><text:span text:style-name="T925">Komisijos nariai<text:s/></text:span></text:p>
            <text:p text:style-name="Normal"><text:span text:style-name="T926">(jeigu sudaroma komisija)</text:span></text:p>
          </table:table-cell>
          <table:table-cell table:style-name="TableCell927">
            <text:p text:style-name="P928"><text:span text:style-name="T929">(Parašai)</text:span></text:p>
          </table:table-cell>
          <table:table-cell table:style-name="TableCell930">
            <text:p text:style-name="Normal"><text:span text:style-name="T931">(Vardai ir pavardės)</text:span></text:p>
          </table:table-cell>
        </table:table-row>
      </table:table>
      <text:p text:style-name="P932"/>
      <text:p text:style-name="P933"><text:span text:style-name="T934">_________________</text:span></text:p>
      <text:p text:style-name="P935"/>
      <text:p text:style-name="P936">Papildyta priedu:</text:p>
      <text:p text:style-name="P937"><text:span text:style-name="T938">Nr.<text:s/></text:span><text:a xlink:href="https://www.e-tar.lt/portal/legalAct.html?documentId=TAR.50D234959B6A" office:target-frame-name="_top" xlink:show="replace"><text:span text:style-name="T939">1048</text:span></text:a><text:span text:style-name="T940">, 2013-11-13, Žin., 2013, Nr. 120-6073 (2013-11-23), i. k. 1131100NUTA00001048</text:span></text:p>
      <text:p text:style-name="Normal"/>
      <text:soft-page-break/>
      <text:p text:style-name="P941">Valstybės tarnautojo statuso atkūrimo ir pareigų siūlymo buvusiam valstybės tarnautojui taisyklių<text:s/></text:p>
      <text:p text:style-name="P943"><text:span text:style-name="T944">3</text:span><text:span text:style-name="T945"><text:s/>priedas</text:span></text:p>
      <text:p text:style-name="P946"/>
      <text:p text:style-name="P947"><text:span text:style-name="T948">(Priėmimo į valstybės tarnautojo pareigas be konkurso individualaus vertinimo lentelės forma)</text:span></text:p>
      <text:p text:style-name="P949"/>
      <text:p text:style-name="P950">Priėmimo į valstybės tarnautojo pareigas be konkurso protokolo Nr.</text:p>
      <text:p text:style-name="P951">priedas</text:p>
      <text:p text:style-name="P952"/>
      <text:p text:style-name="P953">PRIĖMIMO Į VALSTYBĖS TARNAUTOJO PAREIGAS BE KONKURSO INDIVIDUALAUS VERTINIMO LENTELĖ</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Buvusio valstybės tarnautojo vardas ir pavardė</text:p>
          </table:table-cell>
          <table:table-cell table:style-name="TableCell965">
            <text:p text:style-name="P966">Pokalbio įvertinimas balais</text:p>
          </table:table-cell>
          <table:table-cell table:style-name="TableCell967">
            <text:p text:style-name="P968">Praktinės užduoties įvertinimas balais</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Komisijos narys</text:span></text:p>
          </table:table-cell>
          <table:table-cell table:style-name="TableCell996">
            <text:p text:style-name="P997">(Parašas)</text:p>
          </table:table-cell>
          <table:table-cell table:style-name="TableCell998">
            <text:p text:style-name="P999">(Vardas ir pavardė)</text:p>
          </table:table-cell>
        </table:table-row>
      </table:table>
      <text:p text:style-name="P1000"/>
      <text:p text:style-name="P1001"><text:span text:style-name="T1002">_________________</text:span></text:p>
      <text:p text:style-name="P1003">Papildyta priedu:</text:p>
      <text:p text:style-name="P1004"><text:span text:style-name="T1005">Nr.<text:s/></text:span><text:a xlink:href="https://www.e-tar.lt/portal/legalAct.html?documentId=TAR.50D234959B6A" office:target-frame-name="_top" xlink:show="replace"><text:span text:style-name="T1006">1048</text:span></text:a><text:span text:style-name="T1007">, 2013-11-13, Žin., 2013, Nr. 120-6073 (2013-11-23), i. k. 1131100NUTA00001048</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Vyriausybė, Nutarimas</text:span></text:p>
      <text:p text:style-name="P1017"><text:span text:style-name="T1018">Nr.<text:s/></text:span><text:a xlink:href="https://www.e-tar.lt/portal/legalAct.html?documentId=TAR.3C7FADB38AC5" office:target-frame-name="_top" xlink:show="replace"><text:span text:style-name="T1019">45</text:span></text:a><text:span text:style-name="T1020">, 2004-01-19, Žin., 2004, Nr. 12-329 (2004-01-22), i. k. 1041100NUTA00000045</text:span></text:p>
      <text:p text:style-name="P1021"><text:span text:style-name="T1022">Dėl Lietuvos Respublikos Vyria</text:span><text:span text:style-name="T1023">usybės 2002 m. birželio 24 d. nutarimo Nr. 967 "Dėl Valstybės tarnautojo statuso atkūrimo ir pareigų siūlymo buvusiems karjeros valstybės tarnautojams tvarkos patvirtinimo" pakeitimo</text:span></text:p>
      <text:p text:style-name="P1024"/>
      <text:p text:style-name="P1025"><text:span text:style-name="T1026">2.</text:span></text:p>
      <text:p text:style-name="P1027"><text:span text:style-name="T1028">Lietuvos Respublikos Vyriausybė, Nutarimas</text:span></text:p>
      <text:p text:style-name="P1029"><text:span text:style-name="T1030">Nr.<text:s/></text:span><text:a xlink:href="https://www.e-tar.lt/portal/legalAct.html?documentId=TAR.7CD76A0A41C0" office:target-frame-name="_top" xlink:show="replace"><text:span text:style-name="T1031">1412</text:span></text:a><text:span text:style-name="T1032">, 2004-11-08, Žin., 2004, Nr. 164-6003 (2004-11-11), i. k. 1041100NUTA00001412</text:span></text:p>
      <text:p text:style-name="P1033"><text:span text:style-name="T1034">Dėl Lietuvos Respublikos Vyriausybės 2002 m. birželio 24 d. nutarimo Nr. 967 "Dėl Valstybės tarnautojo statuso at</text:span><text:span text:style-name="T1035">kūrimo ir pareigų siūlymo buvusiems karjeros valstybės tarnautojams tvarkos patvirtinimo" pakeitimo</text:span></text:p>
      <text:p text:style-name="P1036"/>
      <text:p text:style-name="P1037"><text:span text:style-name="T1038">3.</text:span></text:p>
      <text:p text:style-name="P1039"><text:span text:style-name="T1040">Lietuvos Respublikos Vyriausybė, Nutarimas</text:span></text:p>
      <text:p text:style-name="P1041"><text:span text:style-name="T1042">Nr.<text:s/></text:span><text:a xlink:href="https://www.e-tar.lt/portal/legalAct.html?documentId=TAR.2CD624A98E79" office:target-frame-name="_top" xlink:show="replace"><text:span text:style-name="T1043">761</text:span></text:a><text:span text:style-name="T1044">, 2006-07-28, Žin.,<text:s/></text:span><text:span text:style-name="T1045">2006, Nr. 85-3327 (2006-08-03), i. k. 1061100NUTA00000761</text:span></text:p>
      <text:p text:style-name="P1046"><text:span text:style-name="T1047">Dėl Lietuvos Respublikos Vyriausybės 2002 m. birželio 24 d. nutarimo Nr. 967 "Dėl Valstybės tarnautojo statuso atkūrimo ir pareigų siūlymo buvusiems karjeros valstybės tarnautojams tvarkos patvirtin</text:span><text:span text:style-name="T1048">imo" pakeitimo</text:span></text:p>
      <text:p text:style-name="P1049"/>
      <text:p text:style-name="P1050"><text:span text:style-name="T1051">4.</text:span></text:p>
      <text:p text:style-name="P1052"><text:span text:style-name="T1053">Lietuvos Respublikos Vyriausybė, Nutarimas</text:span></text:p>
      <text:p text:style-name="P1054"><text:span text:style-name="T1055">Nr.<text:s/></text:span><text:a xlink:href="https://www.e-tar.lt/portal/legalAct.html?documentId=TAR.6B81778956FA" office:target-frame-name="_top" xlink:show="replace"><text:span text:style-name="T1056">258</text:span></text:a><text:span text:style-name="T1057">, 2007-03-14, Žin., 2007, Nr. 34-1221 (2007-03-24), i. k. 1071100NUTA00000258</text:span></text:p>
      <text:p text:style-name="P1058"><text:span text:style-name="T1059">Dėl Lietuvos Respublikos Vy</text:span><text:span text:style-name="T1060">riausybės 2002 m. birželio 24 d. nutarimo Nr. 967 "Dėl Karjeros valstybės tarnautojo ir įstaigos vadovo statuso atkūrimo ir pareigų siūlymo buvusiam karjeros valstybės tarnautojui ir įstaigos vadovui taisyklių patvirtinimo" pakeitimo</text:span></text:p>
      <text:p text:style-name="P1061"/>
      <text:p text:style-name="P1062"><text:span text:style-name="T1063">5.</text:span></text:p>
      <text:p text:style-name="P1064"><text:span text:style-name="T1065">Lietuvos<text:s/></text:span><text:span text:style-name="T1066">Respublikos Vyriausybė, Nutarimas</text:span></text:p>
      <text:p text:style-name="P1067"><text:span text:style-name="T1068">Nr.<text:s/></text:span><text:a xlink:href="https://www.e-tar.lt/portal/legalAct.html?documentId=TAR.B1DDDFBD8C39" office:target-frame-name="_top" xlink:show="replace"><text:span text:style-name="T1069">354</text:span></text:a><text:span text:style-name="T1070">, 2008-04-17, Žin., 2008, Nr. 48-1781 (2008-04-26), i. k. 1081100NUTA00000354</text:span></text:p>
      <text:soft-page-break/>
      <text:p text:style-name="P1071"><text:span text:style-name="T1072">Dėl Lietuvos Respublikos Vyriausybės 2002 m. birželio 2</text:span><text:span text:style-name="T1073">4 d. nutarimo Nr. 967 "Dėl Karjeros valstybės tarnautojo ir įstaigos vadovo statuso atkūrimo ir pareigų siūlymo buvusiam karjeros valstybės tarnautojui ir įstaigos vadovui taisyklių patvirtinimo" pakeitimo</text:span></text:p>
      <text:p text:style-name="P1074"/>
      <text:p text:style-name="P1075"><text:span text:style-name="T1076">6.</text:span></text:p>
      <text:p text:style-name="P1077"><text:span text:style-name="T1078">Lietuvos Respublikos Vyriausybė, Nutarimas</text:span></text:p>
      <text:p text:style-name="P1079"><text:span text:style-name="T1080">Nr.</text:span><text:span text:style-name="T1081"><text:s/></text:span><text:a xlink:href="https://www.e-tar.lt/portal/legalAct.html?documentId=TAR.79B374AE2B62" office:target-frame-name="_top" xlink:show="replace"><text:span text:style-name="T1082">246</text:span></text:a><text:span text:style-name="T1083">, 2010-03-03, Žin., 2010, Nr. 31-1432 (2010-03-18), i. k. 1101100NUTA00000246</text:span></text:p>
      <text:p text:style-name="P1084"><text:span text:style-name="T1085">Dėl Lietuvos Respublikos Vyriausybės 2002 m. birželio 24 d. nutarimo Nr. 967 "Dėl Karjeros v</text:span><text:span text:style-name="T1086">alstybės tarnautojo ir įstaigos vadovo statuso atkūrimo ir pareigų siūlymo buvusiam karjeros valstybės tarnautojui ir įstaigos vadovui taisyklių patvirtinimo" pakeitimo</text:span></text:p>
      <text:p text:style-name="P1087"/>
      <text:p text:style-name="P1088"><text:span text:style-name="T1089">7.</text:span></text:p>
      <text:p text:style-name="P1090"><text:span text:style-name="T1091">Lietuvos Respublikos Vyriausybė, Nutarimas</text:span></text:p>
      <text:p text:style-name="P1092"><text:span text:style-name="T1093">Nr.<text:s/></text:span><text:a xlink:href="https://www.e-tar.lt/portal/legalAct.html?documentId=TAR.5A75910675EB" office:target-frame-name="_top" xlink:show="replace"><text:span text:style-name="T1094">1406</text:span></text:a><text:span text:style-name="T1095">, 2010-10-06, Žin., 2010, Nr. 120-6110 (2010-10-09), i. k. 1101100NUTA00001406</text:span></text:p>
      <text:p text:style-name="P1096"><text:span text:style-name="T1097">Dėl Lietuvos Respublikos Vyriausybės 2002 m. birželio 24 d. nutarimo Nr. 967 "Dėl Karjeros valstybės tarnautojo ir įstaigos vad</text:span><text:span text:style-name="T1098">ovo statuso atkūrimo ir pareigų siūlymo buvusiam karjeros valstybės tarnautojui ir įstaigos vadovui taisyklių patvirtinimo" pakeitimo</text:span></text:p>
      <text:p text:style-name="P1099"/>
      <text:p text:style-name="P1100"><text:span text:style-name="T1101">8.</text:span></text:p>
      <text:p text:style-name="P1102"><text:span text:style-name="T1103">Lietuvos Respublikos Vyriausybė, Nutarimas</text:span></text:p>
      <text:p text:style-name="P1104"><text:span text:style-name="T1105">Nr.<text:s/></text:span><text:a xlink:href="https://www.e-tar.lt/portal/legalAct.html?documentId=TAR.5F4A70B5DEC2" office:target-frame-name="_top" xlink:show="replace"><text:span text:style-name="T1106">952</text:span></text:a><text:span text:style-name="T1107">, 2011-08-17, Žin., 2011, Nr. 105-4959 (2011-08-23), i. k. 1111100NUTA00000952</text:span></text:p>
      <text:p text:style-name="P1108"><text:span text:style-name="T1109">Dėl Lietuvos Respublikos Vyriausybės 2002 m. birželio 24 d. nutarimo Nr. 967 "Dėl Karjeros valstybės tarnautojo ir įstaigos vadovo statuso atkūrimo ir pareigų siūl</text:span><text:span text:style-name="T1110">ymo buvusiam karjeros valstybės tarnautojui ir įstaigos vadovui taisyklių patvirtinimo" pakeitimo</text:span></text:p>
      <text:p text:style-name="P1111"/>
      <text:p text:style-name="P1112"><text:span text:style-name="T1113">9.</text:span></text:p>
      <text:p text:style-name="P1114"><text:span text:style-name="T1115">Lietuvos Respublikos Vyriausybė, Nutarimas</text:span></text:p>
      <text:p text:style-name="P1116"><text:span text:style-name="T1117">Nr.<text:s/></text:span><text:a xlink:href="https://www.e-tar.lt/portal/legalAct.html?documentId=TAR.9F5AB517CC09" office:target-frame-name="_top" xlink:show="replace"><text:span text:style-name="T1118">1146</text:span></text:a><text:span text:style-name="T1119">, 2012-09-19, Žin.,<text:s/></text:span><text:span text:style-name="T1120">2012, Nr. 112-5676 (2012-09-28), i. k. 1121100NUTA00001146</text:span></text:p>
      <text:p text:style-name="P1121"><text:span text:style-name="T1122">Dėl Lietuvos Respublikos Vyriausybės 2002 m. birželio 24 d. nutarimo Nr. 967 "Dėl Karjeros valstybės tarnautojo ir įstaigos vadovo statuso atkūrimo ir pareigų siūlymo buvusiam karjeros valstybės ta</text:span><text:span text:style-name="T1123">rnautojui ir įstaigos vadovui taisyklių patvirtinimo" pakeitimo</text:span></text:p>
      <text:p text:style-name="P1124"/>
      <text:p text:style-name="P1125"><text:span text:style-name="T1126">10.</text:span></text:p>
      <text:p text:style-name="P1127"><text:span text:style-name="T1128">Lietuvos Respublikos Vyriausybė, Nutarimas</text:span></text:p>
      <text:p text:style-name="P1129"><text:span text:style-name="T1130">Nr.<text:s/></text:span><text:a xlink:href="https://www.e-tar.lt/portal/legalAct.html?documentId=TAR.50D234959B6A" office:target-frame-name="_top" xlink:show="replace"><text:span text:style-name="T1131">1048</text:span></text:a><text:span text:style-name="T1132">, 2013-11-13, Žin., 2013, Nr. 120-6073 (2013-11-23), i</text:span><text:span text:style-name="T1133">. k. 1131100NUTA00001048</text:span></text:p>
      <text:p text:style-name="P1134"><text:span text:style-name="T1135">Dėl Lietuvos Respublikos Vyriausybės 2002 m. birželio 24 d. nutarimo Nr. 967 "Dėl Valstybės tarnautojo statuso atkūrimo ir pareigų siūlymo buvusiam valstybės tarnautojui taisyklių patvirtinimo" pakeitimo</text:span></text:p>
      <text:p text:style-name="P1136"/>
      <text:p text:style-name="P1137"><text:span text:style-name="T1138">11.</text:span></text:p>
      <text:p text:style-name="P1139"><text:span text:style-name="T1140">Lietuvos Respublikos<text:s/></text:span><text:span text:style-name="T1141">Vyriausybė, Nutarimas</text:span></text:p>
      <text:p text:style-name="P1142"><text:span text:style-name="T1143">Nr.<text:s/></text:span><text:a xlink:href="https://www.e-tar.lt/portal/legalAct.html?documentId=be1f6bb0b4e911e88f64a5ecc703f89b" office:target-frame-name="_top" xlink:show="replace"><text:span text:style-name="T1144">888</text:span></text:a><text:span text:style-name="T1145">, 2018-09-04, paskelbta TAR 2018-09-10, i. k. 2018-14303</text:span></text:p>
      <text:p text:style-name="P1146"><text:span text:style-name="T1147">Dėl Lietuvos Respublikos Vyriausybės 2002 m. birželio 24 d. nutarimo Nr.</text:span><text:span text:style-name="T1148"><text:s/>967 „Dėl Valstybės tarnautojo statuso atkūrimo ir pareigų siūlymo buvusiam valstybės tarnautojui taisykli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0"><text:page-number text:fixed="false">2</text:page-number></text:p>
        <text:p text:style-name="Header"/>
      </style:header>
    </style:master-page>
    <style:master-page style:next-style-name="MP1" style:name="MPF1" style:page-layout-name="PL1"/>
    <style:master-page style:name="MP2" style:page-layout-name="PL2">
      <style:header>
        <text:p text:style-name="P495"><text:page-number text:fixed="false">2</text:page-number></text:p>
        <text:p text:style-name="Header"/>
      </style:header>
    </style:master-page>
    <style:master-page style:next-style-name="MP2" style:name="MPF2" style:page-layout-name="PL2"/>
    <style:master-page style:name="MP3" style:page-layout-name="PL3">
      <style:header>
        <text:p text:style-name="P725"><text:page-number text:fixed="false">2</text:page-number></text:p>
        <text:p text:style-name="Header"/>
      </style:header>
    </style:master-page>
    <style:master-page style:next-style-name="MP3" style:name="MPF3" style:page-layout-name="PL3"/>
    <style:master-page style:name="MP4" style:page-layout-name="PL4">
      <style:header>
        <text:p text:style-name="P94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3:00Z</meta:creation-date>
    <dc:date>2019-01-09T12:43:00Z</dc:date>
    <meta:template xlink:href="Normal.dotm" xlink:type="simple"/>
    <meta:editing-cycles>2</meta:editing-cycles>
    <meta:editing-duration>PT0S</meta:editing-duration>
    <meta:document-statistic meta:page-count="16" meta:paragraph-count="308" meta:word-count="5817" meta:character-count="46875" meta:row-count="1181" meta:non-whitespace-character-count="41366"/>
  </office:meta>
</office:document-meta>
</file>