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2-03 iki 2005-10-27</text:span></text:p>
      <text:p text:style-name="P7"/>
      <text:p text:style-name="P8"><text:span text:style-name="T9">Nutarimas paskelbtas: Žin. 2004, Nr.<text:s/></text:span><text:a xlink:href="https://www.e-tar.lt/portal/legalAct.html?documentId=TAR.184A528D0BAA" office:target-frame-name="_top" xlink:show="replace"><text:span text:style-name="T10">69-2418</text:span></text:a><text:span text:style-name="T11">, i. k. 1041100NUTA00000507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BENDRIJOS TRANZITO PROCEDŪROS ATLIKIMO SUPAPRASTINTA TVARKA GABENANT PREKES LIETUVOS RESPUBLIKOJE GELEŽINKELIŲ TRANSPORTU SU SMGS VAŽTARAŠČIAIS</text:p>
      <text:p text:style-name="P19"/>
      <text:p text:style-name="P20">2004 m. balandžio 28<text:s/>d. Nr. 507</text:p>
      <text:p text:style-name="P21">Vilnius</text:p>
      <text:p text:style-name="P22"/>
      <text:p text:style-name="P23"><text:span text:style-name="T24">Vadovaudamasi 1992 m. spalio 12 d. Tarybos reglamento (EEB) Nr. 2913/92, nustatančio Bendrijos muitinės kodeksą (su paskutiniais pakeitimais, padarytais 2000 m. lapkričio 16 d. Europos Parlamento ir Tarybos reglamentu (EB) Nr. 2700/2000</text:span><text:span text:style-name="T25">), 97 straipsnio 2 dalies b punktu ir atsižvelgdama į supaprastintų muitinio tranzito procedūrų taikymo gabenant prekes Lietuvos Respublikoje geležinkelių transportu su SMGS važtaraščiais patirtį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<text:s/></text:span><text:span text:style-name="T31">kad:</text:span></text:p>
      <text:p text:style-name="P32"><text:span text:style-name="T33">1.1</text:span><text:span text:style-name="T34">. Gabenant prekes, neturinčias Bendrijos prekių muitinio statuso, geležinkelių transportu su SMGS važtaraščiais iš Lietuvos Respublikos muitų teritorijoje esančios išvykimo muitinės įstaigos į toje teritorijoje esančią paskirties muitinės įstaigą</text:span><text:span text:style-name="T35"><text:s/>ir nevykstant per kitos Europos Sąjungos valstybės narės teritoriją, Bendrijos tranzito procedūra atliekama supaprastinta tvarka, mutatis mutandis taikant 1993 m. liepos 2 d. Komisijos reglamento (EEB) Nr. 2454/93, išdėstančio Tarybos reglamento (EEB) Nr.</text:span><text:span text:style-name="T36"><text:s/>2913/92, nustatančio Bendrijos muitinės kodeksą, įgyvendinimo nuostatas (su paskutiniais pakeitimais, padarytais 2003 m. gruodžio 18 d. Komisijos reglamentu (EB) Nr. 2286/2003), 412-425 straipsnių nuostatas ir atleidžiant geležinkelio įmonę (vežėją) nuo p</text:span><text:span text:style-name="T37">rievolės pateikti garantiją.</text:span></text:p>
      <text:p text:style-name="P38"><text:span text:style-name="T39">1.2</text:span><text:span text:style-name="T40">. Šio nutarimo 1.1 punkte nurodytą supaprastintą tvarką ir jos taikymą nustato Muitinės departamentas prie Finansų ministerijos, suderinęs su Susisiekimo ministerija.</text:span></text:p>
      <text:p text:style-name="P41"><text:span text:style-name="T42">2</text:span><text:span text:style-name="T43">. Pavesti Muitinės departamentui prie Finansų<text:s/></text:span><text:span text:style-name="T44">ministerijos, vadovaujantis 1992 m. spalio 12 d. Tarybos reglamento (EEB) Nr. 2913/92, nustatančio Bendrijos muitinės kodeksą, 97 straipsnio 3 dalimi, pranešti Europos Komisijai apie šio nutarimo 1.1 punkte nurodytos supaprastintos tvarkos taikymą Lietuvos</text:span><text:span text:style-name="T45"><text:s/>Respublikoje.</text:span></text:p>
      <text:p text:style-name="P46"><text:span text:style-name="T47">3</text:span><text:span text:style-name="T48">. Šis nutarimas galioja nuo 2004 m. gegužės 1 d. iki 2005 m. gruodžio 31 dienos.</text:span><text:s/></text:p>
      <text:p text:style-name="P49">Punkto pakeitimai:</text:p>
      <text:p text:style-name="P50"><text:span text:style-name="T51">Nr.<text:s/></text:span><text:a xlink:href="https://www.e-tar.lt/portal/legalAct.html?documentId=TAR.BFAF03C45D9F" office:target-frame-name="_top" xlink:show="replace"><text:span text:style-name="T52">1514</text:span></text:a><text:span text:style-name="T53">, 2004-11-29, Žin., 2004, Nr. 173-6412 (2004-</text:span><text:span text:style-name="T54">12-02), i. k. 1041100NUTA00001514</text:span></text:p>
      <text:p text:style-name="Normal"/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SUSISIEKIMO MINISTRAS<text:tab/>ZIGMANTAS BALČYTIS</text:p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BFAF03C45D9F" office:target-frame-name="_top" xlink:show="replace"><text:span text:style-name="T74">1514</text:span></text:a><text:span text:style-name="T75">, 2004-11-29, Žin., 2004, Nr. 173-6412 (2004-12-02), i. k. 1041100NUTA00001514</text:span></text:p>
      <text:p text:style-name="P76"><text:span text:style-name="T77">Dėl Lietuvos Respublikos Vyriausybės 2004 m. balandžio 28 d. nutarimo Nr. 507 "Dėl Bendrijos<text:s/></text:span><text:span text:style-name="T78">tranzito procedūros atlikimo supaprastinta tvarka gabenant prekes Lietuvos Respublikoje geležinkelių transportu su SMGS važtaraščiais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14:41:00Z</meta:creation-date>
    <dc:date>2016-07-11T14:41:00Z</dc:date>
    <meta:template xlink:href="Normal" xlink:type="simple"/>
    <meta:editing-cycles>2</meta:editing-cycles>
    <meta:editing-duration>PT60S</meta:editing-duration>
    <meta:document-statistic meta:page-count="2" meta:paragraph-count="21" meta:word-count="394" meta:character-count="3055" meta:row-count="81" meta:non-whitespace-character-count="2682"/>
  </office:meta>
</office:document-meta>
</file>