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text-properties fo:font-weight="bold" style:font-weight-asian="bold"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6">Nutarimas netenka galios 2022-10-01:</text:span></text:p>
      <text:p text:style-name="P7"><text:span text:style-name="T8">Lietuvos Respublikos Vyriausybė, Nutarimas</text:span></text:p>
      <text:p text:style-name="P9"><text:span text:style-name="T10">Nr.<text:s/></text:span><text:a xlink:href="https://www.e-tar.lt/portal/legalAct.html?documentId=61254880327111edb4cae1b158f98ea5" office:target-frame-name="_top" xlink:show="replace"><text:span text:style-name="T11">916</text:span></text:a><text:span text:style-name="T12">, 2022-09-07, paskelbta TAR 2022-09-12, i. k. 2022-18662</text:span></text:p>
      <text:p text:style-name="P13"><text:span text:style-name="T14">Dėl Lietuvos<text:s/></text:span><text:span text:style-name="T15">Respublikos Vyriausybės 2004 m. balandžio 28 d. nutarimo Nr. 507 „Dėl Popieriuje surašytų dokumentų naudojimu pagrįstos sąjungos tranzito procedūros taikymo vežant prekes Lietuvos Respublikoje geležinkelių transportu su tarptautinio krovinių vežimo geležin</text:span><text:span text:style-name="T16">keliais susitarime (SMGS) nurodytais važtaraščiais“ pripažinimo netekusiu galios</text:span></text:p>
      <text:p text:style-name="P17"/>
      <text:p text:style-name="P18"><text:span text:style-name="T19">Suvestinė redakcija nuo 2016-07-09 iki 2022-09-30</text:span></text:p>
      <text:p text:style-name="P20"/>
      <text:p text:style-name="P21"><text:span text:style-name="T22">Nutarimas paskelbtas: Žin. 2004, Nr.<text:s/></text:span><text:a xlink:href="https://www.e-tar.lt/portal/legalAct.html?documentId=TAR.184A528D0BAA" office:target-frame-name="_top" xlink:show="replace"><text:span text:style-name="T23">69-2</text:span><text:span text:style-name="T24">418</text:span></text:a><text:span text:style-name="T25">, i. k. 1041100NUTA00000507</text:span></text:p>
      <text:p text:style-name="P26"/>
      <text:p text:style-name="P27">Nauja redakcija nuo 2016-07-09:</text:p>
      <text:p text:style-name="Normal"><text:span text:style-name="T28">Nr.<text:s/></text:span><text:a xlink:href="https://www.e-tar.lt/portal/legalAct.html?documentId=b66b67a044f411e6bd3bfefc575ccac4" office:target-frame-name="_top" xlink:show="replace"><text:span text:style-name="T29">695</text:span></text:a><text:span text:style-name="T30">, 2016-07-07, paskelbta TAR 2016-07-08, i. k. 2016-19499</text:span></text:p>
      <text:p text:style-name="P31"/>
      <text:p text:style-name="P32">LIETUVOS RESPUBLIKOS VYRIAUSYBĖ</text:p>
      <text:p text:style-name="P33"/>
      <text:p text:style-name="P34">NUTARIMAS</text:p>
      <text:p text:style-name="P35">DĖL POPIERIUJE SURAŠYTŲ DOKUMENTŲ NAUDOJIMU PAGRĮSTOS SĄJUNGOS TRANZITO PROCEDŪROS TAIKYMO VEŽANT PREKES LIETUVOS RESPUBLIKOJE GELEŽINKELIŲ TRANSPORTU SU TARPTAUTINIO KROVINIŲ VEŽIMO GELEŽINKELIAIS SUSITARIME (SMGS) NURODYTAIS VAŽTARAŠČIAIS<text:s/></text:p>
      <text:p text:style-name="P36"/>
      <text:p text:style-name="P37"><text:span text:style-name="T38">2004 m. balandžio 28 d. Nr. 507</text:span></text:p>
      <text:p text:style-name="P39">Vilnius</text:p>
      <text:p text:style-name="P40"/>
      <text:p text:style-name="P41"><text:span text:style-name="T42">Vadovaudamasi 2015 m. gruodžio 17 d.<text:s/></text:span><text:span text:style-name="T43">Komisijos deleguotojo reglamento (ES) 2016/341, kuriuo Europos Parlamento ir Tarybos reglamentas (ES) Nr. 952/2013 papildomas tam tikrų Sąjungos muitinės kodekso nuostatų taikymo pereinamuoju laikotarpiu, kol bus įdiegtos tam tikros elektroninės sistemos,<text:s/></text:span><text:span text:style-name="T44">taisyklėmis ir iš dalies keičiamas Deleguotasis reglamentas (ES) 2015/2446<text:s/></text:span><text:span text:style-name="T45">(OL 2016 L 69, p. 1)</text:span><text:span text:style-name="T46">, 24 straipsnio 1 dalimi ir 45 straipsnio b punktu, 2016 m. balandžio 11 d. Komisijos įgyvendinimo sprendimu<text:s/></text:span><text:span text:style-name="T47">2016/578</text:span><text:span text:style-name="T48">, kuriuo nustatoma darbo programa, susijusi<text:s/></text:span><text:span text:style-name="T49">su Sąjungos muitinės kodekse numatytų elektroninių sistemų kūrimu ir diegimu<text:s/></text:span><text:span text:style-name="T50">(OL 2016 L 99, p. 6)</text:span><text:span text:style-name="T51">, ir atsižvelgdama į Tarptautinio krovinių vežimo geležinkeliais susitarimą (SMGS), Lietuvos Respublikos Vyriausybė</text:span><text:span text:style-name="T52"><text:s/>nutari</text:span><text:span text:style-name="T53">a:</text:span></text:p>
      <text:p text:style-name="P54"><text:span text:style-name="T55">Nustatyti, kad:</text:span></text:p>
      <text:p text:style-name="P56"><text:span text:style-name="T57">1</text:span><text:span text:style-name="T58">. Iki 2016 </text:span><text:span text:style-name="T59">m. balandžio 11 d. Komisijos įgyvendinimo sprendimo (ES) 2016/578,</text:span><text:span text:style-name="T60"><text:s/>kuriuo nustatoma darbo programa, susijusi su Sąjungos muitinės kodekse numatytų elektroninių sistemų kūrimu ir diegimu,</text:span><text:span text:style-name="T61"><text:s/>priede nurodytos Naujosios kompiuterizuotos tranzito sistemos diegimo</text:span><text:span text:style-name="T62"><text:s/>laikotarpio pabaigos datos vežant prekes, neturinčias Sąjungos prekių muitinio statuso, geležinkelių transportu su Tarptautinio krovinių vežimo geležinkeliais susitarime (SMGS) nurodytais važtaraščiais iš Lietuvos Respublikos teritorijoje esančios išvykim</text:span><text:span text:style-name="T63">o muitinės įstaigos į Lietuvos Respublikos teritorijoje esančią paskirties muitinės įstaigą ir nevykstant per kitos Europos Sąjungos valstybės narės teritoriją, taikoma popieriuje surašytų dokumentų naudojimu pagrįsta Sąjungos tranzito procedūra.</text:span></text:p>
      <text:p text:style-name="P64"><text:span text:style-name="T65">2</text:span><text:span text:style-name="T66">. Ši</text:span><text:span text:style-name="T67">o nutarimo 1 punkte nurodytą popieriuje surašytų dokumentų naudojimu pagrįstos Sąjungos tranzito procedūros taikymo tvarką nustato Muitinės departamento prie Lietuvos Respublikos finansų ministerijos generalinis direktorius, suderinęs su Lietuvos Respublik</text:span><text:span text:style-name="T68">os susisiekimo ministerija.</text:span><text:s/></text:p>
      <text:p text:style-name="P69"/>
      <text:p text:style-name="P70"/>
      <text:p text:style-name="P71"/>
      <text:p text:style-name="P72">MINISTRAS PIRMININKAS<text:tab/>ALGIRDAS BRAZAUSKAS</text:p>
      <text:p text:style-name="P73"/>
      <text:p text:style-name="P74"/>
      <text:p text:style-name="P75"/>
      <text:p text:style-name="P76">SUSISIEKIMO MINISTRAS<text:tab/>ZIGMANTAS BALČYTIS</text:p>
      <text:p text:style-name="Normal"/>
      <text:p text:style-name="P77"/>
      <text:p text:style-name="P78"/>
      <text:p text:style-name="P79"><text:span text:style-name="T80">Pakeitimai:</text:span></text:p>
      <text:p text:style-name="P81"/>
      <text:p text:style-name="P82"><text:span text:style-name="T83">1.</text:span></text:p>
      <text:p text:style-name="P84"><text:span text:style-name="T85">Lietuvos Respublikos Vyriausybė, Nutarimas</text:span></text:p>
      <text:p text:style-name="P86"><text:span text:style-name="T87">Nr.<text:s/></text:span><text:a xlink:href="https://www.e-tar.lt/portal/legalAct.html?documentId=TAR.BFAF03C45D9F" office:target-frame-name="_top" xlink:show="replace"><text:span text:style-name="T88">1514</text:span></text:a><text:span text:style-name="T89">, 2004-11-29, Žin., 2004, Nr. 173-6412 (2004-12-02), i. k. 1041100NUTA00001514</text:span></text:p>
      <text:p text:style-name="P90"><text:span text:style-name="T91">Dėl Lietuvos Respublikos Vyriausybės 2004 m. balandžio 28 d. nutarimo Nr. 507 "Dėl Bendrijos<text:s/></text:span><text:span text:style-name="T92">tranzito procedūros atlikimo supaprastinta tvarka gabenant prekes Lietuvos Respublikoje geležinkelių transportu su SMGS važtaraščiais" pakeitimo</text:span></text:p>
      <text:p text:style-name="P93"/>
      <text:p text:style-name="P94"><text:span text:style-name="T95">2.</text:span></text:p>
      <text:p text:style-name="P96"><text:span text:style-name="T97">Lietuvos Respublikos Vyriausybė, Nutarimas</text:span></text:p>
      <text:p text:style-name="P98"><text:span text:style-name="T99">Nr.<text:s/></text:span><text:a xlink:href="https://www.e-tar.lt/portal/legalAct.html?documentId=TAR.E5893B0DC0AE" office:target-frame-name="_top" xlink:show="replace"><text:span text:style-name="T100">1121</text:span></text:a><text:span text:style-name="T101">, 2005-10-21, Žin., 2005, Nr. 127-4544 (2005-10-27), i. k. 1051100NUTA00001121</text:span></text:p>
      <text:p text:style-name="P102"><text:span text:style-name="T103">Dėl Lietuvos Respublikos Vyriausybės 2004 m. balandžio 28 d. nutarimo Nr. 507 "Dėl Bendrijos tranzito procedūros atlikimo supaprastinta tvarka gabenant</text:span><text:span text:style-name="T104"><text:s/>prekes Lietuvos Respublikoje geležinkelių transportu su SMGS važtaraščiais" pakeitimo</text:span></text:p>
      <text:p text:style-name="P105"/>
      <text:p text:style-name="P106"><text:span text:style-name="T107">3.</text:span></text:p>
      <text:p text:style-name="P108"><text:span text:style-name="T109">Lietuvos Respublikos Vyriausybė, Nutarimas</text:span></text:p>
      <text:p text:style-name="P110"><text:span text:style-name="T111">Nr.<text:s/></text:span><text:a xlink:href="https://www.e-tar.lt/portal/legalAct.html?documentId=TAR.12E6F40E585B" office:target-frame-name="_top" xlink:show="replace"><text:span text:style-name="T112">998</text:span></text:a><text:span text:style-name="T113">, 2006-10-12, Žin., 2006, Nr. 111</text:span><text:span text:style-name="T114">-4211 (2006-10-19), i. k. 1061100NUTA00000998</text:span></text:p>
      <text:soft-page-break/>
      <text:p text:style-name="P115"><text:span text:style-name="T116">Dėl Lietuvos Respublikos Vyriausybės 2004 m. balandžio 28 d. nutarimo Nr. 507 "Dėl bendrijos tranzito procedūros atlikimo supaprastinta tvarka gabenant prekes Lietuvos Respublikoje geležinkelių transportu su SM</text:span><text:span text:style-name="T117">GS važtaraščiais" pakeitimo</text:span></text:p>
      <text:p text:style-name="P118"/>
      <text:p text:style-name="P119"><text:span text:style-name="T120">4.</text:span></text:p>
      <text:p text:style-name="P121"><text:span text:style-name="T122">Lietuvos Respublikos Vyriausybė, Nutarimas</text:span></text:p>
      <text:p text:style-name="P123"><text:span text:style-name="T124">Nr.<text:s/></text:span><text:a xlink:href="https://www.e-tar.lt/portal/legalAct.html?documentId=b66b67a044f411e6bd3bfefc575ccac4" office:target-frame-name="_top" xlink:show="replace"><text:span text:style-name="T125">695</text:span></text:a><text:span text:style-name="T126">, 2016-07-07, paskelbta TAR 2016-07-08, i. k. 2016-19499</text:span></text:p>
      <text:p text:style-name="P127"><text:span text:style-name="T128">Dėl Lietuvos<text:s/></text:span><text:span text:style-name="T129">Respublikos Vyriausybės 2004 m. balandžio 28 d. nutarimo Nr. 507 „Dėl Bendrijos tranzito procedūros atlikimo supaprastinta tvarka gabenant prekes Lietuvos Respublikoje geležinkelių transportu su SMGS važtaraščiais“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13T07:49:00Z</meta:creation-date>
    <dc:date>2022-09-13T07:49:00Z</dc:date>
    <meta:template xlink:href="Normal.dotm" xlink:type="simple"/>
    <meta:editing-cycles>2</meta:editing-cycles>
    <meta:editing-duration>PT0S</meta:editing-duration>
    <meta:document-statistic meta:page-count="4" meta:paragraph-count="41" meta:word-count="693" meta:character-count="5058" meta:row-count="102" meta:non-whitespace-character-count="4406"/>
  </office:meta>
</office:document-meta>
</file>