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0-28 iki 2006-10-19</text:span></text:p>
      <text:p text:style-name="P7"/>
      <text:p text:style-name="P8"><text:span text:style-name="T9">Nutarimas paskelbtas: Žin. 2004, Nr.<text:s/></text:span><text:a xlink:href="https://www.e-tar.lt/portal/legalAct.html?documentId=TAR.184A528D0BAA" office:target-frame-name="_top" xlink:show="replace"><text:span text:style-name="T10">69-2418</text:span></text:a><text:span text:style-name="T11">, i. k. 1041100NUTA00000507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BENDRIJOS TRANZITO PROCEDŪROS ATLIKIMO SUPAPRASTINTA TVARKA GABENANT PREKES LIETUVOS RESPUBLIKOJE GELEŽINKELIŲ TRANSPORTU SU SMGS VAŽTARAŠČIAIS</text:p>
      <text:p text:style-name="P19"/>
      <text:p text:style-name="P20">2004 m. balandžio 28<text:s/>d. Nr. 507</text:p>
      <text:p text:style-name="P21">Vilnius</text:p>
      <text:p text:style-name="P22"/>
      <text:p text:style-name="P23"><text:span text:style-name="T24">Vadovaudamasi 1992 m. spalio 12 d. Tarybos reglamento (EEB) Nr. 2913/92, nustatančio Bendrijos muitinės kodeksą (su paskutiniais pakeitimais, padarytais 2005 m. balandžio 13 d. Europos Parlamento ir Tarybos reglamentu (EB) Nr. 648/2005)</text:span><text:span text:style-name="T25">, 97 straipsnio 2 dalies b punktu ir atsižvelgdama į supaprastintų muitinio tranzito procedūrų taikymo gabenant prekes Lietuvos Respublikoje geležinkelių transportu su SMGS važtaraščiais patirtį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TAR.E5893B0DC0AE" office:target-frame-name="_top" xlink:show="replace"><text:span text:style-name="T29">1121</text:span></text:a><text:span text:style-name="T30">, 2005-10-21, Žin., 2005, Nr. 127-4544 (2005-10-27), i. k. 1051100NUTA00001121</text:span></text:p>
      <text:p text:style-name="Normal"/>
      <text:p text:style-name="P31"><text:span text:style-name="T32">1</text:span><text:span text:style-name="T33">. Nustatyti, kad:</text:span></text:p>
      <text:p text:style-name="P34"><text:span text:style-name="T35">1.1</text:span><text:span text:style-name="T36">. Gabenant prekes, neturinčias Bendrijos prekių<text:s/></text:span><text:span text:style-name="T37">muitinio statuso, geležinkelių transportu su SMGS važtaraščiais iš Lietuvos Respublikos muitų teritorijoje esančios išvykimo muitinės įstaigos į toje teritorijoje esančią paskirties muitinės įstaigą ir nevykstant per kitos Europos Sąjungos valstybės narės<text:s/></text:span><text:span text:style-name="T38">teritoriją, Bendrijos tranzito procedūra atliekama supaprastinta tvarka, mutatis mutandis taikant 1993 m. liepos 2 d. Komisijos reglamento (EEB) Nr. 2454/93 (su paskutiniais pakeitimais, padarytais 2005 m. birželio 10 d. Komisijos reglamentu (EB) Nr. 883/2</text:span><text:span text:style-name="T39">005), išdėstančio Tarybos reglamento (EEB) Nr. 2913/92, nustatančio Bendrijos muitinės kodeksą, įgyvendinimo nuostatas (su paskutiniais pakeitimais, padarytais 2005 m. balandžio 13 d. Europos Parlamento ir Tarybos reglamentu (EB) Nr. 648/2005), 412–425 str</text:span><text:span text:style-name="T40">aipsnių nuostatas ir atleidžiant geležinkelio įmonę (vežėją) nuo prievolės pateikti garantiją.”</text:span><text:s/></text:p>
      <text:p text:style-name="P41">Punkto pakeitimai:</text:p>
      <text:p text:style-name="P42"><text:span text:style-name="T43">Nr.<text:s/></text:span><text:a xlink:href="https://www.e-tar.lt/portal/legalAct.html?documentId=TAR.E5893B0DC0AE" office:target-frame-name="_top" xlink:show="replace"><text:span text:style-name="T44">1121</text:span></text:a><text:span text:style-name="T45">, 2005-10-21, Žin., 2005, Nr. 127-4544 (2005-10-27</text:span><text:span text:style-name="T46">), i. k. 1051100NUTA00001121</text:span></text:p>
      <text:p text:style-name="Normal"/>
      <text:p text:style-name="P47"><text:span text:style-name="T48">1.2</text:span><text:span text:style-name="T49">. Šio nutarimo 1.1 punkte nurodytą supaprastintą tvarką ir jos taikymą nustato Muitinės departamentas prie Finansų ministerijos, suderinęs su Susisiekimo ministerija.</text:span></text:p>
      <text:p text:style-name="P50"><text:span text:style-name="T51">2</text:span><text:span text:style-name="T52">. Pavesti Muitinės departamentui prie Finansų</text:span><text:span text:style-name="T53"><text:s/>ministerijos, vadovaujantis 1992 m. spalio 12 d. Tarybos reglamento (EEB) Nr. 2913/92, nustatančio Bendrijos muitinės kodeksą, 97 straipsnio 3 dalimi, pranešti Europos Komisijai apie šio nutarimo 1.1 punkte nurodytos supaprastintos tvarkos taikymą Lietuvo</text:span><text:span text:style-name="T54">s Respublikoje.</text:span></text:p>
      <text:p text:style-name="P55"><text:span text:style-name="T56">3</text:span><text:span text:style-name="T57">. Šis nutarimas galioja iki 2006 m. gruodžio 31 dienos.</text:span><text:s/></text:p>
      <text:p text:style-name="P58">Punkto pakeitimai:</text:p>
      <text:p text:style-name="P59"><text:span text:style-name="T60">Nr.<text:s/></text:span><text:a xlink:href="https://www.e-tar.lt/portal/legalAct.html?documentId=TAR.BFAF03C45D9F" office:target-frame-name="_top" xlink:show="replace"><text:span text:style-name="T61">1514</text:span></text:a><text:span text:style-name="T62">, 2004-11-29, Žin., 2004, Nr. 173-6412 (2004-12-02), i. k.<text:s/></text:span><text:span text:style-name="T63">1041100NUTA00001514</text:span></text:p>
      <text:p text:style-name="P64"><text:span text:style-name="T65">Nr.<text:s/></text:span><text:a xlink:href="https://www.e-tar.lt/portal/legalAct.html?documentId=TAR.E5893B0DC0AE" office:target-frame-name="_top" xlink:show="replace"><text:span text:style-name="T66">1121</text:span></text:a><text:span text:style-name="T67">, 2005-10-21, Žin., 2005, Nr. 127-4544 (2005-10-27), i. k. 1051100NUTA00001121</text:span></text:p>
      <text:p text:style-name="Normal"/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SUSISIEKIMO MINISTRAS<text:tab/>ZIGMANTAS BALČYTI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BFAF03C45D9F" office:target-frame-name="_top" xlink:show="replace"><text:span text:style-name="T87">1514</text:span></text:a><text:span text:style-name="T88">, 2004-11-29, Žin., 2004, Nr. 173-6412 (2004-12-02), i. k. 1041100NUTA00001514</text:span></text:p>
      <text:p text:style-name="P89"><text:span text:style-name="T90">Dėl Lietuvos Respublikos Vyriausybės 2004 m. balandžio 28 d. nutarimo Nr. 507 "Dėl Bendrijos tranzito procedūros atlikimo supaprastinta tvarka gabenant prekes Lietuvos Respublikoje geležinkelių transportu su SMGS važtaraščiais" pakeitimo</text:span></text:p>
      <text:p text:style-name="P91"/>
      <text:p text:style-name="P92"><text:span text:style-name="T93">2.</text:span></text:p>
      <text:p text:style-name="P94"><text:span text:style-name="T95">Lietuvos Resp</text:span><text:span text:style-name="T96">ublikos Vyriausybė, Nutarimas</text:span></text:p>
      <text:p text:style-name="P97"><text:span text:style-name="T98">Nr.<text:s/></text:span><text:a xlink:href="https://www.e-tar.lt/portal/legalAct.html?documentId=TAR.E5893B0DC0AE" office:target-frame-name="_top" xlink:show="replace"><text:span text:style-name="T99">1121</text:span></text:a><text:span text:style-name="T100">, 2005-10-21, Žin., 2005, Nr. 127-4544 (2005-10-27), i. k. 1051100NUTA00001121</text:span></text:p>
      <text:p text:style-name="P101"><text:span text:style-name="T102">Dėl Lietuvos Respublikos Vyriausybės 2004 m. balandžio 28</text:span><text:span text:style-name="T103"><text:s/>d. nutarimo Nr. 507 "Dėl Bendrijos tranzito procedūros atlikimo supaprastinta tvarka gabenant prekes Lietuvos Respublikoje geležinkelių transportu su SMGS važtaraščiais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14:41:00Z</meta:creation-date>
    <dc:date>2016-07-11T14:41:00Z</dc:date>
    <meta:template xlink:href="Normal" xlink:type="simple"/>
    <meta:editing-cycles>2</meta:editing-cycles>
    <meta:editing-duration>PT60S</meta:editing-duration>
    <meta:document-statistic meta:page-count="2" meta:paragraph-count="25" meta:word-count="516" meta:character-count="4157" meta:row-count="104" meta:non-whitespace-character-count="3666"/>
  </office:meta>
</office:document-meta>
</file>