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444444" style:font-size-complex="12pt"/>
    </style:style>
    <style:style style:name="T35" style:parent-style-name="DefaultParagraphFont" style:family="text">
      <style:text-properties fo:color="#444444"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3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justify"/>
    </style:style>
    <style:style style:name="P5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0.625in" fo:text-indent="2.875in">
        <style:tab-stops/>
      </style:paragraph-properties>
      <style:text-properties style:font-size-complex="12pt" style:language-asian="lt" style:country-asian="LT"/>
    </style:style>
    <style:style style:name="P57" style:parent-style-name="Normal" style:family="paragraph">
      <style:paragraph-properties fo:widows="0" fo:orphans="0" fo:margin-left="0.625in" fo:text-indent="2.875in">
        <style:tab-stops/>
      </style:paragraph-properties>
      <style:text-properties style:font-size-complex="12pt" style:language-asian="lt" style:country-asian="LT"/>
    </style:style>
    <style:style style:name="P58" style:parent-style-name="Normal" style:family="paragraph">
      <style:paragraph-properties fo:widows="0" fo:orphans="0" fo:margin-left="1in" fo:text-indent="2.5in">
        <style:tab-stops/>
      </style:paragraph-properties>
      <style:text-properties style:font-size-complex="12pt" style:language-asian="lt" style:country-asian="LT"/>
    </style:style>
    <style:style style:name="P59" style:parent-style-name="Normal" style:family="paragraph">
      <style:paragraph-properties fo:widows="0" fo:orphans="0" fo:text-indent="0.5in"/>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fo:text-indent="0.0416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line-height="150%"/>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style:font-size-complex="12pt" style:language-asian="lt" style:country-asian="LT"/>
    </style:style>
    <style:style style:name="P99" style:parent-style-name="Normal" style:family="paragraph">
      <style:paragraph-properties fo:widows="0" fo:orphans="0" fo:text-align="justify" fo:line-height="150%" fo:text-indent="0.5in"/>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style:font-size-complex="12pt" style:language-asian="lt" style:country-asian="LT"/>
    </style:style>
    <style:style style:name="P101" style:parent-style-name="Normal" style:family="paragraph">
      <style:paragraph-properties fo:widows="0" fo:orphans="0" fo:text-align="justify" fo:line-height="150%" fo:text-indent="0.5in"/>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text-properties style:font-size-complex="12pt" style:language-asian="lt" style:country-asian="LT"/>
    </style:style>
    <style:style style:name="P105" style:parent-style-name="Normal" style:family="paragraph">
      <style:paragraph-properties fo:widows="0" fo:orphans="0" fo:text-align="justify" fo:line-height="150%" fo:text-indent="0.5in"/>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text-properties style:font-size-complex="12pt" style:language-asian="lt" style:country-asian="LT"/>
    </style:style>
    <style:style style:name="P113" style:parent-style-name="Normal" style:family="paragraph">
      <style:paragraph-properties fo:widows="0" fo:orphans="0" fo:text-align="justify" fo:line-height="150%" fo:text-indent="0.5in"/>
      <style:text-properties style:font-size-complex="12pt" style:language-asian="lt" style:country-asian="LT"/>
    </style:style>
    <style:style style:name="P114" style:parent-style-name="Normal" style:family="paragraph">
      <style:paragraph-properties fo:widows="0" fo:orphans="0" fo:text-align="justify" fo:line-height="150%" fo:text-indent="0.5in"/>
      <style:text-properties style:font-size-complex="12pt" style:language-asian="lt" style:country-asian="LT"/>
    </style:style>
    <style:style style:name="P115" style:parent-style-name="Normal" style:family="paragraph">
      <style:paragraph-properties fo:widows="0" fo:orphans="0" fo:text-align="justify" fo:line-height="150%" fo:text-indent="0.5in"/>
      <style:text-properties style:font-size-complex="12pt" style:language-asian="lt" style:country-asian="LT"/>
    </style:style>
    <style:style style:name="P116" style:parent-style-name="Normal" style:family="paragraph">
      <style:paragraph-properties fo:widows="0" fo:orphans="0" fo:text-align="justify" fo:line-height="150%" fo:text-indent="0.5in"/>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style:font-size-complex="12pt" style:language-asian="lt" style:country-asian="LT"/>
    </style:style>
    <style:style style:name="P118" style:parent-style-name="Normal" style:family="paragraph">
      <style:paragraph-properties fo:widows="0" fo:orphans="0" fo:text-align="justify" fo:line-height="150%" fo:text-indent="0.5in"/>
      <style:text-properties style:font-size-complex="12pt" style:language-asian="lt" style:country-asian="LT"/>
    </style:style>
    <style:style style:name="P119" style:parent-style-name="Normal" style:family="paragraph">
      <style:paragraph-properties fo:widows="0" fo:orphans="0" fo:text-align="justify" fo:line-height="150%" fo:text-indent="0.5416in"/>
      <style:text-properties style:font-size-complex="12pt" style:language-asian="lt" style:country-asian="LT"/>
    </style:style>
    <style:style style:name="P120" style:parent-style-name="Normal" style:family="paragraph">
      <style:paragraph-properties fo:widows="0" fo:orphans="0" fo:text-align="justify" fo:line-height="150%" fo:text-indent="0.5in"/>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style:font-size-complex="12pt" style:language-asian="lt" style:country-asian="LT"/>
    </style:style>
    <style:style style:name="P131" style:parent-style-name="Normal" style:family="paragraph">
      <style:paragraph-properties fo:widows="0" fo:orphans="0" fo:text-align="justify" fo:line-height="150%" fo:text-indent="0.5in"/>
      <style:text-properties style:font-size-complex="12pt" style:language-asian="lt" style:country-asian="LT"/>
    </style:style>
    <style:style style:name="P132" style:parent-style-name="Normal" style:family="paragraph">
      <style:paragraph-properties fo:widows="0" fo:orphans="0" fo:text-align="justify" fo:line-height="150%" fo:text-indent="0.5in"/>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letter-spacing="-0.0055in" style:font-size-complex="12pt" style:language-asian="lt" style:country-asian="LT"/>
    </style:style>
    <style:style style:name="T152" style:parent-style-name="DefaultParagraphFont" style:family="text">
      <style:text-properties fo:letter-spacing="-0.0055in" style:font-size-complex="12pt" style:language-asian="lt" style:country-asian="LT"/>
    </style:style>
    <style:style style:name="T153" style:parent-style-name="DefaultParagraphFont" style:family="text">
      <style:text-properties fo:letter-spacing="-0.0055in" style:font-size-complex="12pt" style:language-asian="lt" style:country-asian="LT"/>
    </style:style>
    <style:style style:name="T154" style:parent-style-name="DefaultParagraphFont" style:family="text">
      <style:text-properties fo:letter-spacing="-0.0055in"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41in"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4923in"/>
      <style:text-properties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55in" style:font-size-complex="12pt"/>
    </style:style>
    <style:style style:name="T204" style:parent-style-name="DefaultParagraphFont" style:family="text">
      <style:text-properties fo:letter-spacing="-0.0055in"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letter-spacing="-0.0055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1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1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1875in"/>
        </style:tab-stops>
      </style:paragraph-properties>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fo:text-indent="0.0416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416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center" fo:text-indent="0.0416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331" style:parent-style-name="Normal" style:family="paragraph">
      <style:paragraph-properties fo:widows="0" fo:orphans="0"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fo:font-weight="bold" style:font-weight-asian="bold"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fo:font-style="italic" style:font-style-asian="italic" style:font-size-complex="12pt" style:language-asian="lt" style:country-asian="LT"/>
    </style:style>
    <style:style style:name="T430" style:parent-style-name="DefaultParagraphFont" style:family="text">
      <style:text-properties style:font-name-complex="Arial" style:text-position="sub 66.6%"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41in" style:font-size-complex="12pt" style:language-asian="lt" style:country-asian="LT"/>
    </style:style>
    <style:style style:name="T440" style:parent-style-name="DefaultParagraphFont" style:family="text">
      <style:text-properties fo:font-style="italic" style:font-style-asian="italic" fo:letter-spacing="-0.0041in" style:font-size-complex="12pt" style:language-asian="lt" style:country-asian="LT"/>
    </style:style>
    <style:style style:name="T441" style:parent-style-name="DefaultParagraphFont" style:family="text">
      <style:text-properties fo:letter-spacing="-0.0041in" style:text-position="sub 66.6%" style:font-size-complex="12pt" style:language-asian="lt" style:country-asian="LT"/>
    </style:style>
    <style:style style:name="T442" style:parent-style-name="DefaultParagraphFont" style:family="text">
      <style:text-properties fo:letter-spacing="-0.0041in" style:font-size-complex="12pt" style:language-asian="lt" style:country-asian="LT"/>
    </style:style>
    <style:style style:name="T443" style:parent-style-name="DefaultParagraphFont" style:family="text">
      <style:text-properties fo:font-style="italic" style:font-style-asian="italic" fo:letter-spacing="-0.0041in" style:font-size-complex="12pt" style:language-asian="lt" style:country-asian="LT"/>
    </style:style>
    <style:style style:name="T444" style:parent-style-name="DefaultParagraphFont" style:family="text">
      <style:text-properties fo:letter-spacing="-0.0041in" style:text-position="sub 66.6%" style:font-size-complex="12pt" style:language-asian="lt" style:country-asian="LT"/>
    </style:style>
    <style:style style:name="T445" style:parent-style-name="DefaultParagraphFont" style:family="text">
      <style:text-properties fo:letter-spacing="-0.0041in" style:font-size-complex="12pt" style:language-asian="lt" style:country-asian="LT"/>
    </style:style>
    <style:style style:name="T446" style:parent-style-name="DefaultParagraphFont" style:family="text">
      <style:text-properties fo:font-style="italic" style:font-style-asian="italic" fo:letter-spacing="-0.0041in" style:font-size-complex="12pt" style:language-asian="lt" style:country-asian="LT"/>
    </style:style>
    <style:style style:name="T447" style:parent-style-name="DefaultParagraphFont" style:family="text">
      <style:text-properties fo:letter-spacing="-0.0041in" style:text-position="sub 66.6%" style:font-size-complex="12pt" style:language-asian="lt" style:country-asian="LT"/>
    </style:style>
    <style:style style:name="T448" style:parent-style-name="DefaultParagraphFont" style:family="text">
      <style:text-properties fo:letter-spacing="-0.0041in" style:font-size-complex="12pt" style:language-asian="lt" style:country-asian="LT"/>
    </style:style>
    <style:style style:name="T449" style:parent-style-name="DefaultParagraphFont" style:family="text">
      <style:text-properties fo:font-style="italic" style:font-style-asian="italic" fo:letter-spacing="-0.0041in" style:font-size-complex="12pt" style:language-asian="lt" style:country-asian="LT"/>
    </style:style>
    <style:style style:name="T450" style:parent-style-name="DefaultParagraphFont" style:family="text">
      <style:text-properties fo:letter-spacing="-0.0041in" style:font-size-complex="12pt" style:language-asian="lt" style:country-asian="LT"/>
    </style:style>
    <style:style style:name="T451" style:parent-style-name="DefaultParagraphFont" style:family="text">
      <style:text-properties fo:letter-spacing="-0.0041in"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letter-spacing="-0.0041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font-style="italic" style:font-style-asian="italic" fo:letter-spacing="-0.0041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text-position="sub 66.6%"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6.6%"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text-position="sub 66.6%"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style="italic" style:font-style-asian="italic" style:text-position="sub 66.6%"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text-position="sub 66.6%"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text-position="sub 66.6%"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text-position="sub 66.6%"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text-position="sub 66.6%"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6pt" style:font-size-asian="16pt" style:font-size-complex="16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4923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0416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574" style:parent-style-name="Normal" style:family="paragraph">
      <style:paragraph-properties fo:text-align="justify" fo:line-height="150%" fo:text-indent="0.5in">
        <style:tab-stops>
          <style:tab-stop style:type="left" style:position="0.1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1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style:tab-stops>
          <style:tab-stop style:type="left" style:position="0.1875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1875in"/>
        </style:tab-stops>
      </style:paragraph-properties>
      <style:text-properties style:font-size-complex="12pt"/>
    </style:style>
    <style:style style:name="P593" style:parent-style-name="Normal" style:family="paragraph">
      <style:paragraph-properties fo:text-align="justify" fo:line-height="150%" fo:margin-left="0.5in" fo:text-indent="0.5in">
        <style:tab-stops>
          <style:tab-stop style:type="left" style:position="-0.3125in"/>
        </style:tab-stops>
      </style:paragraph-properties>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5in" fo:text-indent="0.5in">
        <style:tab-stops>
          <style:tab-stop style:type="left" style:position="-0.312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1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line-height="150%">
        <style:tab-stops>
          <style:tab-stop style:type="left" style:position="2.6041in"/>
        </style:tab-stops>
      </style:paragraph-properties>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615" style:parent-style-name="Normal" style:family="paragraph">
      <style:paragraph-properties fo:text-align="justify" fo:line-height="150%" fo:text-indent="0.5in">
        <style:tab-stops>
          <style:tab-stop style:type="left" style:position="0.9in"/>
        </style:tab-stops>
      </style:paragraph-properties>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9in"/>
        </style:tab-stops>
      </style:paragraph-properties>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9in"/>
        </style:tab-stops>
      </style:paragraph-properties>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1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line-height="150%">
        <style:tab-stops>
          <style:tab-stop style:type="left" style:position="0.1875in"/>
        </style:tab-stops>
      </style:paragraph-properties>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125% 1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50"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tab-stops>
          <style:tab-stop style:type="left" style:position="0.1875in"/>
        </style:tab-stops>
      </style:paragraph-properties>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125% 1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69"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1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line-height="150%">
        <style:tab-stops>
          <style:tab-stop style:type="left" style:position="0.1875in"/>
        </style:tab-stops>
      </style:paragraph-properties>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text-position="sub 66.6%"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125% 1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88"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1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style="italic" style:font-style-asian="italic"/>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702" style:parent-style-name="Normal" style:family="paragraph">
      <style:paragraph-properties fo:text-align="justify" fo:line-height="150%" fo:margin-left="0.5in" fo:text-indent="0.4923in">
        <style:tab-stops>
          <style:tab-stop style:type="left" style:position="-0.3125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5in" fo:text-indent="0.4923in">
        <style:tab-stops>
          <style:tab-stop style:type="left" style:position="-0.312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145in"/>
      <style:text-properties style:font-size-complex="12pt" style:language-asian="lt" style:country-asian="LT"/>
    </style:style>
    <style:style style:name="P709" style:parent-style-name="Normal" style:family="paragraph">
      <style:paragraph-properties fo:widows="0" fo:orphans="0" fo:text-align="justify" fo:line-height="150%" fo:text-indent="1.7645in"/>
      <style:text-properties style:font-size-complex="12pt" style:language-asian="lt" style:country-asian="LT"/>
    </style:style>
    <style:style style:name="P710" style:parent-style-name="Normal" style:family="paragraph">
      <style:paragraph-properties fo:widows="0" fo:orphans="0" fo:text-align="justify" fo:line-height="150%" fo:text-indent="0.5in"/>
      <style:text-properties style:font-size-complex="12pt" style:language-asian="lt" style:country-asian="LT"/>
    </style:style>
    <style:style style:name="P711" style:parent-style-name="Normal" style:family="paragraph">
      <style:paragraph-properties fo:widows="0" fo:orphans="0" fo:text-align="justify" fo:line-height="150%" fo:text-indent="0.514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P714" style:parent-style-name="Normal" style:family="paragraph">
      <style:paragraph-properties fo:widows="0" fo:orphans="0" fo:text-align="justify" fo:line-height="150%" fo:text-indent="0.514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P717" style:parent-style-name="Normal" style:family="paragraph">
      <style:paragraph-properties fo:text-align="justify" fo:line-height="150%">
        <style:tab-stops>
          <style:tab-stop style:type="left" style:position="4.710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4.710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710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text-properties style:font-size-complex="12pt" style:language-asian="lt" style:country-asian="LT"/>
    </style:style>
    <style:style style:name="P735" style:parent-style-name="Normal" style:family="paragraph">
      <style:paragraph-properties fo:widows="0" fo:orphans="0" fo:text-align="justify" fo:line-height="150%" fo:text-indent="0.5in"/>
      <style:text-properties style:font-size-complex="12pt" style:language-asian="lt" style:country-asian="LT"/>
    </style:style>
    <style:style style:name="P736" style:parent-style-name="Normal" style:family="paragraph">
      <style:paragraph-properties fo:widows="0" fo:orphans="0" fo:text-align="justify" fo:line-height="150%" fo:text-indent="0.4923in"/>
      <style:text-properties style:font-size-complex="12pt" style:language-asian="lt" style:country-asian="LT"/>
    </style:style>
    <style:style style:name="P737" style:parent-style-name="Normal" style:family="paragraph">
      <style:paragraph-properties fo:widows="0" fo:orphans="0" fo:text-align="justify" fo:line-height="150%" fo:text-indent="0.659in"/>
      <style:text-properties style:font-size-complex="12pt" style:language-asian="lt" style:country-asian="LT"/>
    </style:style>
    <style:style style:name="TableColumn739" style:family="table-column">
      <style:table-column-properties style:column-width="3.0534in"/>
    </style:style>
    <style:style style:name="TableColumn740" style:family="table-column">
      <style:table-column-properties style:column-width="1.7722in"/>
    </style:style>
    <style:style style:name="TableColumn741" style:family="table-column">
      <style:table-column-properties style:column-width="1.8208in"/>
    </style:style>
    <style:style style:name="Table738" style:family="table">
      <style:table-properties style:width="6.6465in" style:rel-width="97.12%" fo:margin-left="-0.0236in" table:align="left"/>
    </style:style>
    <style:style style:name="TableRow742" style:family="table-row">
      <style:table-row-properties style:min-row-height="0.315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50%" fo:text-indent="0.5416in"/>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50%"/>
      <style:text-properties style:font-name-asian="Calibri"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50%"/>
      <style:text-properties style:font-name-asian="Calibri" style:font-size-complex="12pt"/>
    </style:style>
    <style:style style:name="TableRow749" style:family="table-row">
      <style:table-row-properties style:min-row-height="0.315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style:font-name-asian="Calibri" style:font-size-complex="12pt"/>
    </style:style>
    <style:style style:name="TableRow756" style:family="table-row">
      <style:table-row-properties style:min-row-height="0.315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50%"/>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text-properties style:font-name-asian="Calibri" style:font-size-complex="12pt"/>
    </style:style>
    <style:style style:name="TableRow763" style:family="table-row">
      <style:table-row-properties style:min-row-height="0.315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style:font-name-asian="Calibri" style:font-size-complex="12pt"/>
    </style:style>
    <style:style style:name="TableRow770" style:family="table-row">
      <style:table-row-properties style:min-row-height="0.315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style:font-name-asian="Calibri" style:font-size-complex="12pt"/>
    </style:style>
    <style:style style:name="TableRow777" style:family="table-row">
      <style:table-row-properties style:min-row-height="0.315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ext-properties style:font-name-asian="Calibri" style:font-size-complex="12pt"/>
    </style:style>
    <style:style style:name="TableRow784" style:family="table-row">
      <style:table-row-properties style:min-row-height="0.315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style:font-name-asian="Calibri" style:font-size-complex="12pt"/>
    </style:style>
    <style:style style:name="TableRow791" style:family="table-row">
      <style:table-row-properties style:min-row-height="0.315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font-name-asian="Calibri" style:font-size-complex="12pt"/>
    </style:style>
    <style:style style:name="TableRow798" style:family="table-row">
      <style:table-row-properties style:min-row-height="0.315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ext-properties style:font-name-asian="Calibri" style:font-size-complex="12pt"/>
    </style:style>
    <style:style style:name="P805" style:parent-style-name="Normal" style:family="paragraph">
      <style:paragraph-properties fo:line-height="150%"/>
      <style:text-properties style:font-name="Calibri" style:font-name-asian="Calibri" fo:color="#FF0000" fo:font-size="11pt" style:font-size-asian="11pt" style:font-size-complex="11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fo:text-indent="0.0416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style:text-properties fo:font-weight="bold" style:font-weight-asian="bold" style:font-size-complex="12pt" style:language-asian="lt" style:country-asian="LT"/>
    </style:style>
    <style:style style:name="P815" style:parent-style-name="Normal" style:family="paragraph">
      <style:paragraph-properties fo:widows="0" fo:orphans="0"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center" fo:line-height="15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P844" style:parent-style-name="Normal" style:family="paragraph">
      <style:paragraph-properties fo:widows="0" fo:orphans="0" fo:text-align="justify" fo:line-height="150%" fo:text-indent="0.5in"/>
      <style:text-properties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4.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4.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4.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ab-stops>
          <style:tab-stop style:type="left" style:position="4.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4.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4.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4.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4.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P883" style:parent-style-name="Normal" style:family="paragraph">
      <style:paragraph-properties fo:widows="0" fo:orphans="0" fo:text-align="justify" fo:line-height="150%" fo:text-indent="0.475in">
        <style:tab-stops>
          <style:tab-stop style:type="left" style:position="4.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P888"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P893"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fo:line-height="150%"/>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P928" style:parent-style-name="Normal" style:family="paragraph">
      <style:paragraph-properties fo:widows="0" fo:orphans="0" fo:text-align="justify" fo:line-height="150%" fo:text-indent="0.5in"/>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text-position="sub 66.6%"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0416in">
        <style:tab-stops>
          <style:tab-stop style:type="left" style:position="4.710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416in">
        <style:tab-stops>
          <style:tab-stop style:type="left" style:position="4.710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0416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line-height="150%"/>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text-position="sub 66.6%" style:font-size-complex="12pt"/>
    </style:style>
    <style:style style:name="P1053" style:parent-style-name="Normal" style:family="paragraph">
      <style:paragraph-properties fo:text-align="justify" fo:line-height="150%" fo:text-indent="0.5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fo:line-height="150%">
        <style:tab-stops>
          <style:tab-stop style:type="left" style:position="0in"/>
        </style:tab-stops>
      </style:paragraph-properties>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6-09</text:span></text:p>
      <text:p text:style-name="P7"/>
      <text:p text:style-name="P8"><text:span text:style-name="T9">Įsakymas paskelbtas: Žin. 2004, Nr.<text:s/></text:span><text:a xlink:href="https://www.e-tar.lt/portal/legalAct.html?documentId=TAR.184E0942E337" office:target-frame-name="_top" xlink:show="replace"><text:span text:style-name="T10">126-4542</text:span></text:a><text:span text:style-name="T11">, i. k. 1042330ISAK003D-471</text:span></text:p>
      <text:p text:style-name="P12"/>
      <text:p text:style-name="P13">Nauja redakcija nuo 2016-06-09:</text:p>
      <text:p text:style-name="Normal"><text:span text:style-name="T14">Nr.<text:s/></text:span><text:a xlink:href="https://www.e-tar.lt/portal/legalAct.html?documentId=f97411d02c7811e69cf5d89a5fdd27cc" office:target-frame-name="_top" xlink:show="replace"><text:span text:style-name="T15">3D-350</text:span></text:a><text:span text:style-name="T16">, 2016-06-07, paskelbta TAR 2016-06-08, i. k. 2016-15419</text:span></text:p>
      <text:p text:style-name="P17"/>
      <text:p text:style-name="P18">LIETUVOS RESPUBLIKOS ŽEMĖS ŪKIO<text:s/></text:p>
      <text:p text:style-name="P19">MINISTRAS</text:p>
      <text:p text:style-name="P20"/>
      <text:p text:style-name="P21">ĮSAKYMAS</text:p>
      <text:p text:style-name="P22"><text:span text:style-name="T23">DĖL GRŪDŲ,<text:s/></text:span><text:span text:style-name="T24">RAPSŲ IR</text:span><text:span text:style-name="T25"><text:s/>RAPSUKŲ SĖKLOS PRIEMAIŠ</text:span><text:span text:style-name="T26">Ų NUSTATYMO APRAŠO PATVIRTINIMO</text:span></text:p>
      <text:p text:style-name="P27"/>
      <text:p text:style-name="P28">2004 m. rugpjūčio 9 d. Nr. 3D-471</text:p>
      <text:p text:style-name="P29">Vilnius</text:p>
      <text:p text:style-name="P30"/>
      <text:p text:style-name="P31"/>
      <text:p text:style-name="P32"><text:span text:style-name="T33">Atsižvelgdama į<text:s/></text:span><text:span text:style-name="T34">2009 m. gruodžio 11 d. Komisijos reglamento (ES) Nr. 1272/2009, kuriuo nustatomos bendros išsamios Tarybos reglamento (EB) Nr. 1234/2007 įgyvendinimo taisyklės, su</text:span><text:span text:style-name="T35">sijusios su žemės ūkio produktų supirkimu ir pardavimu taikant valstybės intervenciją</text:span><text:span text:style-name="T36"><text:s/></text:span><text:span text:style-name="T37">(</text:span><text:span text:style-name="T38">OL 2009 L 349, p. 1),</text:span><text:span text:style-name="T39"><text:s/></text:span><text:span text:style-name="T40">su paskutiniais pakeitimais, padarytais 2015 m. lapkričio 9 d. Komisijos įgyvendinimo reglamentu (ES) Nr. 2015/2000 (</text:span><text:span text:style-name="T41">OL 2015 L 292, p. 4),<text:s/></text:span><text:span text:style-name="T42">nuostatas,</text:span></text:p>
      <text:p text:style-name="Normal"/>
      <text:p text:style-name="P43"><text:span text:style-name="T44">t v i r t i n u <text:s/>Grūdų, rapsų ir rapsukų <text:s/>sėklos priemaišų nustatymo aprašą <text:s/>(pridedama)</text:span><text:span text:style-name="T45"><text:tab/><text:s/></text:span></text:p>
      <text:p text:style-name="P46"/>
      <text:p text:style-name="P47"/>
      <text:p text:style-name="P48"/>
      <text:p text:style-name="P49"><text:span text:style-name="T50">Žemės ūkio Ministras</text:span><text:span text:style-name="T51"><text:tab/>Jeronimas Kraujelis</text:span></text:p>
      <text:p text:style-name="Normal"/>
      <text:p text:style-name="P52"/>
      <text:soft-page-break/>
      <text:p text:style-name="P53">PATVIRTINTA</text:p>
      <text:p text:style-name="P54">Lietuvos Respublikos žemės ūkio ministro</text:p>
      <text:p text:style-name="P55">2004 m. rugpjūčio 9 d. įsakymu Nr. 3D-471</text:p>
      <text:p text:style-name="P56">(Lietuvos Respublikos žemės ūkio ministro<text:s/></text:p>
      <text:p text:style-name="P57">2016 m. birželio 7 d. įsakymo Nr. 3D-350</text:p>
      <text:p text:style-name="P58">redakcija)</text:p>
      <text:p text:style-name="P59"/>
      <text:p text:style-name="P60"><text:span text:style-name="T61">GRŪDŲ, RAPSŲ IR RAPSUKŲ SĖKLOS PRIEMAIŠŲ NUSTATYMO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Grūdų, rapsų ir rapsukų sėklos <text:s/>priemaišų nustatymo apra</text:span><text:span text:style-name="T72">šas (toliau – aprašas) aprašo metodą, kuriuo nustatomos atskiros priemaišų grupės ir jų kiekis minkštųjų (paprastųjų) kviečių, rugių, kvietrugių, miežių (išskyrus salyklinius miežius), avižų ir kukurūzų grūduose, rapsų ir rapsukų sėklose (toliau – rapsų sė</text:span><text:span text:style-name="T73">klos), kurie superkami ir tiekiami žmonių ir / ar gyvūnų mitybai skirtiems produktams gaminti <text:s/>ar naudoti kitiems tikslams.<text:s/></text:span></text:p>
      <text:p text:style-name="P74"><text:span text:style-name="T75">2</text:span><text:span text:style-name="T76">. Aprašas parengtas atsižvelgiant į Tarptautinės grūdų mokslo ir technologijos asociacijos (ICC) standartų 102/1:1972 „Kviečių</text:span><text:span text:style-name="T77"><text:s/>priemaišų nustatymas ir ICC 103/1:1972 „Rugių priemaišų nustatymas“, taip pat į 2009 m. gruodžio 11 d. <text:s/>Komisijos reglamento (E</text:span><text:span text:style-name="T78">S</text:span><text:span text:style-name="T79">) Nr. 1272/2009, kuriuo nustatomos bendros išsamios Tarybos reglamento (ES) Nr. 1234/2007 įgyvendinimo taisyklės, susijusios su</text:span><text:span text:style-name="T80"><text:s/>žemės ūkio produktų supirkimu ir pardavimu taikant valstybės intervenciją (OL 2009 L 349, p. 1), su paskutiniais pakeitimais, padarytais 2015 m. lapkričio 9 d. Komisijos įgyvendinimo reglamentu (ES) Nr. 2015/2000 (OL 2015 L 292, p. 4), <text:s/>nuostatas.</text:span></text:p>
      <text:p text:style-name="P81"/>
      <text:p text:style-name="P82"><text:span text:style-name="T83">II</text:span><text:span text:style-name="T84"><text:s/>SKYRIUS<text:s/></text:span></text:p>
      <text:p text:style-name="P85"><text:span text:style-name="T86">PRIEMAIŠŲ GRUPĖS IR JŲ CHARAKTERISTIKOS</text:span></text:p>
      <text:p text:style-name="P87"/>
      <text:p text:style-name="P88"><text:span text:style-name="T89">3</text:span><text:span text:style-name="T90">. Grūdų priemaišos yra visos grūdų ėminio sudedamosios dalys, likusios atskyrus nepažeistus pagrindinių javų grūdus:</text:span></text:p>
      <text:p text:style-name="P91"><text:span text:style-name="T92">3.1</text:span><text:span text:style-name="T93">. Priemaišų grupės:</text:span></text:p>
      <text:p text:style-name="P94"><text:span text:style-name="T95">3.1.1</text:span><text:span text:style-name="T96">. grūdinės priemaišos:</text:span></text:p>
      <text:p text:style-name="P97">skaldyti grūdai,<text:s/></text:p>
      <text:p text:style-name="P98">sudygę<text:s/>grūdai,</text:p>
      <text:p text:style-name="P99">smulkūs (sudžiūvę) grūdai,</text:p>
      <text:p text:style-name="P100">kitų javų grūdai,<text:s/></text:p>
      <text:p text:style-name="P101">kenkėjų pažeisti grūdai,</text:p>
      <text:p text:style-name="P102">patamsėję (grūdai su pakitusios spalvos gemalais),</text:p>
      <text:p text:style-name="P103">fuzariozės pažeisti grūdai,</text:p>
      <text:p text:style-name="P104">džiovinant pažeisti (perkaitinti) grūdai;</text:p>
      <text:soft-page-break/>
      <text:p text:style-name="P105">išsilukštenę avižų grūdai (nustatant priemaišas avižose),</text:p>
      <text:p text:style-name="P106">ūsuotos avižos,</text:p>
      <text:p text:style-name="P107"><text:span text:style-name="T108">dvilukštės (dvilypės) avižos;</text:span></text:p>
      <text:p text:style-name="P109"><text:span text:style-name="T110">3.1.2</text:span><text:span text:style-name="T111">. šiukšlinės <text:s/>priemaišos:</text:span></text:p>
      <text:p text:style-name="P112">pašalinės sėklos,</text:p>
      <text:p text:style-name="P113">sugedę (pažeisti) grūdai,</text:p>
      <text:p text:style-name="P114">mineralinės ir organinės priemaišos (pašalinės medžiagos),</text:p>
      <text:p text:style-name="P115">lukštai, kukurūzų burbuolių dalys,</text:p>
      <text:p text:style-name="P116">skalsės,</text:p>
      <text:p text:style-name="P117">kūlėti grūdai,</text:p>
      <text:p text:style-name="P118">tuščios avižos,</text:p>
      <text:p text:style-name="P119">nesubrendę (žalios) avižos,</text:p>
      <text:p text:style-name="P120">laukinės <text:s/>avižos, (avižuolės),</text:p>
      <text:p text:style-name="P121">dvižvynių <text:s/>(trižvynių) <text:s/>avižų lukštai,</text:p>
      <text:p text:style-name="P122"><text:span text:style-name="T123">negyvi vabzdžiai ir / ar jų dalys;</text:span></text:p>
      <text:p text:style-name="P124"><text:span text:style-name="T125">3.1.3</text:span><text:span text:style-name="T126">. bendras priemaišų kiekis – grūdinių bei šiukšlinių <text:s/>priemaišų kiekių suma;</text:span></text:p>
      <text:p text:style-name="P127"><text:span text:style-name="T128">3.1.4</text:span><text:span text:style-name="T129">. <text:s/>suminis priemaišų kiekis rapsų sėklose:</text:span></text:p>
      <text:p text:style-name="P130">smulkios priemaišos,</text:p>
      <text:p text:style-name="P131">stambios priemaišos,</text:p>
      <text:p text:style-name="P132">aliejingosios priemaišos,</text:p>
      <text:p text:style-name="P133"><text:span text:style-name="T134">nealiejingosios priemaišos.</text:span></text:p>
      <text:p text:style-name="P135"><text:span text:style-name="T136">3.2</text:span><text:span text:style-name="T137">. Atskirų priemaišų charakteristika:</text:span></text:p>
      <text:p text:style-name="P138"><text:span text:style-name="T139">3.2.1</text:span><text:span text:style-name="T140">. skaldyti grūdai ir rapsų sėklos – tai grūdai ir <text:s/>rapsų sėklos,</text:span><text:span text:style-name="T141"><text:s/>kurių endospermo dalis yra atidengta, išskyrus kukurūzus. Šiai grupei taip pat priskiriami kuliant pažeisti grūdai ir grūdai be gemalo.</text:span></text:p>
      <text:p text:style-name="P142"><text:span text:style-name="T143">Nustatant priemaišas kukurūzuose, skaldytiems grūdams priskiriami grūdai ar jų dalys, kurie išbyra per 4,5 mm skersmens</text:span><text:span text:style-name="T144"><text:s/>apvalių akučių sietą;</text:span></text:p>
      <text:p text:style-name="P145"><text:span text:style-name="T146">3.2.2</text:span><text:span text:style-name="T147">. sudygę grūdai ir rapsų sėklos – tai grūdai ir <text:s/>rapsų sėklos, kurių šaknelė arba daigelis yra aiškiai matomi plika akimi. Tačiau vertinant sudygusių grūdų kiekį, būtina atsižvelgti į bendrą ėminio grūdų išvaizdą. Kai kurių<text:s/></text:span><text:span text:style-name="T148">javų rūšių grūdų gemalai yra išsikišę (pvz., kietųjų kviečių) ir gemalo luobelė suskyla purtant grūdus. Tokie grūdai primena sudygusius grūdus, tačiau šiai grupei neturi būti priskirti. Sudygusiais laikomi tik tie grūdai, kurių gemalas turi aiškiai matomų<text:s/></text:span><text:span text:style-name="T149">pokyčių, dėl kurių juos lengva atskirti nuo įprastų grūdų;</text:span></text:p>
      <text:p text:style-name="P150"><text:span text:style-name="T151">3.2.3</text:span><text:span text:style-name="T152">. smulkūs (sudžiūvę) grūdai – tai grūdai, kurie, atskyrus visas kitų šiame apraše išdėstytų grupių priemaišas, išbyra per sietą, kurio pailgų akučių plotis, atitinkamai: sijojant<text:s/></text:span><text:span text:style-name="T153">minkštuosius (paprastuosius)<text:s/></text:span><text:soft-page-break/><text:span text:style-name="T154">kviečius ir kvietrugius – 2,0 mm, rugius – 1,8 mm, miežius – 2,2 mm.</text:span></text:p>
      <text:p text:style-name="P155"><text:span text:style-name="T156">Be to, šiai grupei priskiriami šalčio pažeisti ir nesubrendę (žali) grūdai. Nesubrendę grūdai yra nepasiekę visiško subrendimo stadijos, dažniausiai žalsvo at</text:span><text:span text:style-name="T157">spalvio grūdai, kurie, spaudžiami pirštais, lengvai deformuojasi;</text:span></text:p>
      <text:p text:style-name="P158"><text:span text:style-name="T159">3.2.4</text:span><text:span text:style-name="T160">. kitų javų grūdai: tiriant grūdus, naudojamus žmonių mitybos produktams gaminti, kitų javų grūdams priskiriami visi varpinių javų grūdai, kurie nepriklauso pagrindinių javų rūšiai.</text:span><text:span text:style-name="T161"><text:s/>Tiriant grūdus, naudojamus gaminti gyvūnų mitybos produktus, šiai grupei be varpinių javų priskiriamos ir visos minėtiems produktams tinkamos sėklos;<text:s/></text:span></text:p>
      <text:p text:style-name="P162"><text:span text:style-name="T163">3.2.5</text:span><text:span text:style-name="T164">. kenkėjų pažeisti grūdai – tai visi apgraužti grūdai. Šiai grupei priklauso ir blakės vėžliuko</text:span><text:span text:style-name="T165"><text:s/>pažeisti grūdai;</text:span></text:p>
      <text:p text:style-name="P166"><text:span text:style-name="T167">3.2.6</text:span><text:span text:style-name="T168">. patamsėję (grūdai su pakitusios spalvos gemalais) ‒<text:s/></text:span><text:span text:style-name="T169">patamsėjusiems grūdams priskiriami grūdai, kurių luobelė virš gemalo yra <text:s/>rudos ar <text:s/>rusvai juodos spalvos, o gemalas yra normalus ir nesudygęs. Jei minkštuosiuose (paprastuosi</text:span><text:span text:style-name="T170">uose) kviečiuose patamsėjusių grūdų kiekis neviršija 8 proc., į tai nekreipiama dėmesio;</text:span></text:p>
      <text:p text:style-name="P171"><text:span text:style-name="T172">3.2.7</text:span><text:span text:style-name="T173">.<text:s/></text:span><text:span text:style-name="T174">fuzariozės pažeisti grūdai ‒ fuzariozės pažeistais grūdais laikomi grūdai, kurių apyvaisis yra pasidengęs<text:s/></text:span><text:span text:style-name="T175">Fusarium mycelium</text:span><text:span text:style-name="T176">. Tokie grūdai atrodo apdžiūvę, s</text:span><text:span text:style-name="T177">usiraukšlėję ir turi rožinių, baltų arba balkšvų  difuzinių lopinėlių neryškiais kontūrais; endospermas trupantis, miltingas, paspaudus lengvai subyra;  </text:span><text:span text:style-name="T178"><text:s/></text:span></text:p>
      <text:p text:style-name="P179"><text:span text:style-name="T180">3.2.8</text:span><text:span text:style-name="T181">. džiovinant pažeisti (perkaitinti) grūdai ir rapsų sėklos – tai grūdai ir <text:s/>rapsų sėklos, ku</text:span><text:span text:style-name="T182">rie turi išorinių nudeginimo požymių, tačiau nėra sugedę;</text:span></text:p>
      <text:p text:style-name="P183"><text:span text:style-name="T184">3.2.9</text:span><text:span text:style-name="T185">. pašalinės sėklos – tai visos kultūrinių ir laukinių augalų sėklos, išskyrus varpinių javų grūdus. Šiai grupei priklauso netinkamos perdirbti sėklos, gyvūnų mitybai tinkamos sėklos (tirian</text:span><text:span text:style-name="T186">t grūdus, žmonių mitybai skirtiems produktams gaminti) ir kenksmingųjų augalų sėklos.<text:s/></text:span></text:p>
      <text:p text:style-name="P187">Kenksmingųjų augalų sėkloms priskiriamos sėklos, kurios yra nuodingos žmonėms ir gyvūnams, taip pat sėklos, kurios trukdo arba sunkina grūdų valymą bei malimą ir blogina<text:s/>iš grūdų gaminamų produktų kokybę.</text:p>
      <text:p text:style-name="P188"><text:span text:style-name="T189">Tiriant grūdus, skirtus produktams gyvūnų mitybai gaminti, tinkamos sėklos (ankštinių ir aliejinių) ir grūdai (kukurūzų, grikių, sorų) priskiriamos kitų javų grūdų grupei;</text:span></text:p>
      <text:p text:style-name="P190"><text:span text:style-name="T191">3.2.10</text:span><text:span text:style-name="T192">. sugedę (pažeisti) grūdai ir rapsų sė</text:span><text:span text:style-name="T193">klos: sugedusiems (pažeistiems) grūdams priskiriami visi grūdai, kurie yra netinkami vartoti žmonių ir gyvūnų mitybai skirtiems produktams gaminti, nes yra supuvę, supeliję, pažeisti bakterijų ar netinkami dėl kitų priežasčių.</text:span></text:p>
      <text:p text:style-name="P194">Sugedusiems grūdams taip pat<text:s/>priskiriami ir grūdai, sugedę savaime kaistant arba per karštai džiovinant. Tokiais grūdais laikomi visiškai subrendę grūdai, kurių luobelė yra nuo pilkšvai rudos iki juodos spalvos, o grūdo skerspjūvis – nuo gelsvai pilko iki rusvai juodo atspalvio.</text:p>
      <text:soft-page-break/>
      <text:p text:style-name="P195">Sugedusioms rapsų sėkloms taip pat priskiriamos rapsų sėklos, sugedusios <text:s/>savaime kaistant ar džiovinant, kurias spaudžiant mentele ar pjaunant, skerspjūvyje endospermas yra nuo rudos iki juodos spalvos.</text:p>
      <text:p text:style-name="P196"><text:span text:style-name="T197">Kvietinio uodagumbio pažeisti grūdai laikomi sugedus</text:span><text:span text:style-name="T198">iais tik tuomet, kai daugiau kaip pusė grūdo paviršiaus yra nuo pilkos iki juodos spalvos. Jei spalva pakitusi mažiau kaip pusėje grūdo ploto, jie turi būti priskirti kenkėjų pažeistiems grūdams;</text:span></text:p>
      <text:p text:style-name="P199"><text:span text:style-name="T200">3.2.11</text:span><text:span text:style-name="T201">. mineralinės ir organinės priemaišos (pašalinės m</text:span><text:span text:style-name="T202">edžiagos) – tai visos grūdų ėminyje esančios priemaišos, kurios sijojant lieka ant 3,5‒3,55 mm pločio pailgų akučių sieto (išskyrus<text:s/></text:span><text:span text:style-name="T203">kitų javų grūdus ir ypač stambius pagrindinių javų grūdus) ir kurios išbyra per 1,0 mm pločio pailgų akučių sietą. Šiai grup</text:span><text:span text:style-name="T204">ei taip pat priskiriami akmenėliai, smėlis, šiaudų dalelės ir kitos ėminyje esančios priemaišos, kurios išbyra per 3,5‒3,55 mm pločio pailgų akučių sietą ir lieka ant 1,0 mm pločio pailgų akučių sieto.</text:span></text:p>
      <text:p text:style-name="P205"><text:span text:style-name="T206">Ant 3,5</text:span><text:span text:style-name="T207">‒</text:span><text:span text:style-name="T208">3,55 mm pločio pailgų akučių sieto likusios ne</text:span><text:span text:style-name="T209">iškultos varpos ir jų dalys priskiriamos šiai grupei neišlukštenant iš jų grūdų.<text:s/></text:span></text:p>
      <text:p text:style-name="P210"><text:span text:style-name="T211">Šis apibrėžimas netaikomas kukurūzams. Nustatant priemaišas kukurūzuose, mineralinėms ir organinėms priemaišoms priskiriamos visos grūdų ėminyje esančios priemaišos, kurios<text:s/></text:span><text:span text:style-name="T212">sijojant išbyra per 1,0 mm pločio pailgų akučių sietą. Šiai grupei taip pat priskiriami akmenėliai, smėlis, šiaudų dalelės ir kitos ėminyje esančios priemaišos, likę ant 1,0 mm pločio pailgų akučių sieto;</text:span></text:p>
      <text:p text:style-name="P213"><text:span text:style-name="T214">3.2.12</text:span><text:span text:style-name="T215">. skalsės – tai yra pailgi, iki 30 mm ilg</text:span><text:span text:style-name="T216">io, juodai violetinės spalvos rageliai (sklerocijos), parazitinio grybo (</text:span><text:span text:style-name="T217">Claviceps purpurea Tul.</text:span><text:span text:style-name="T218">) žiemojanti forma;</text:span></text:p>
      <text:p text:style-name="P219"><text:span text:style-name="T220">3.2.13</text:span><text:span text:style-name="T221">. kūlėti grūdai yra kietųjų kūlių (</text:span><text:span text:style-name="T222">Tilletia tritici, Tilletia contraversa</text:span><text:span text:style-name="T223">) pažeisti grūdai, pripildyti rusvai juodos sporų masės.<text:s/></text:span><text:span text:style-name="T224">Jie turi būdingą trimetilamino kvapą (panašų į silkių sūrymo);</text:span></text:p>
      <text:p text:style-name="P225"><text:span text:style-name="T226">3.2.14</text:span><text:span text:style-name="T227">. negyvi vabzdžiai ir / ar jų dalys: tai visi trachėjomis kvėpuojantys nariuotakojai gyvūnai be gyvybės požymių arba jų dalys, esančios grūduose;</text:span></text:p>
      <text:p text:style-name="P228"><text:span text:style-name="T229">3.2.15</text:span><text:span text:style-name="T230">. dvižvynės (trižvynės) avi</text:span><text:span text:style-name="T231">žos, tai kai dvi arba trys avižos, bukuoju galu suaugę į vieną, kurias atskyrus ir rankomis išlukštenus, viena iš jų būna normali aviža, priskiriama pagrindiniams grūdams, o kita (-os) nepilnavertė (-ės) arba apskritai be branduolio priskiriamos šiukšlinėm</text:span><text:span text:style-name="T232">s priemaišoms;</text:span></text:p>
      <text:p text:style-name="P233"><text:span text:style-name="T234">3.2.16</text:span><text:span text:style-name="T235"><text:s text:c="2"/>ūsuotos avižos ‒ tai avižos, kurios turi juodą išaugą, panašią į ūsą;</text:span></text:p>
      <text:p text:style-name="P236"><text:span text:style-name="T237">3.2.17</text:span><text:span text:style-name="T238">. dvilukštės (dvilypės) <text:s/>avižos, tai avižos, kurios vizualiai yra šiek tiek didesnės už pagrindines, ir išoriškai matosi, lyg avižoje būtų dar viena<text:s/></text:span><text:span text:style-name="T239">aviža. Jos neišsikulia ir su jokia įranga <text:s/>neišsilukštena, nors branduolys jose yra;</text:span></text:p>
      <text:p text:style-name="P240"><text:span text:style-name="T241">3.2.18</text:span><text:span text:style-name="T242">. laukinės avižos (avižuolės), tai avižos dydžiu mažesnės, <text:s/>tamsesnės, plonesnės, siauresnės <text:s/>už tikrą avižą;<text:s/></text:span></text:p>
      <text:p text:style-name="P243"><text:span text:style-name="T244">3.2.19</text:span><text:span text:style-name="T245">. tuščia aviža – tai lengva aviža <text:s/>be br</text:span><text:span text:style-name="T246">anduolio;</text:span></text:p>
      <text:p text:style-name="P247"><text:span text:style-name="T248">3.2.20</text:span><text:span text:style-name="T249">. smulkios priemaišos – visos dalelės, išsisijojančios per 1,0 mm apvalių akučių sietą;<text:s/></text:span></text:p>
      <text:p text:style-name="P250"><text:span text:style-name="T251">3.2.21</text:span><text:span text:style-name="T252">. aliejingosios <text:s/>priemaišos – kitos negu tiriamos aliejingosios sėklos;<text:s/></text:span></text:p>
      <text:p text:style-name="P253"><text:span text:style-name="T254">3.2.22</text:span><text:span text:style-name="T255">. nealiejingosios <text:s/>priemaišos – visos pašalinės organi</text:span><text:span text:style-name="T256">nės ir neorganinės medžiagos, kitos negu tiriamų rūšių sėklos, kenksmingos sėklos, sugedę rapsų sėklos.</text:span><text:span text:style-name="T257"><text:s/></text:span><text:span text:style-name="T258">Savaiminio kaitimo arba džiovinant pažeisti rapsų sėklos (jei paspaudus mentele, branduolys yra nuo rudos iki juodos spalvos), priskiriami prie nealieji</text:span><text:span text:style-name="T259">ngų priemaišų.<text:s/></text:span></text:p>
      <text:p text:style-name="P260"><text:span text:style-name="T261">Sudygusios <text:s/>ir</text:span><text:span text:style-name="T262"><text:s/></text:span><text:span text:style-name="T263">džiovinant pažeistos</text:span><text:span text:style-name="T264"><text:s/></text:span><text:span text:style-name="T265">rapsų sėklos, kurios turi išorinių nudeginimo požymių, tačiau nėra sugedę, priskiriami pagrindinėms rapsų sėkloms;</text:span></text:p>
      <text:p text:style-name="P266"><text:span text:style-name="T267">3.2.23</text:span><text:span text:style-name="T268">. stambios priemaišos (aliejingos ir nealiejingos), sijojant rapsų sėklų <text:s/>ėminį</text:span><text:span text:style-name="T269">, <text:s/>likę ant 3,15 mm sieto;</text:span></text:p>
      <text:p text:style-name="P270"><text:span text:style-name="T271">3.2.24</text:span><text:span text:style-name="T272">. suminis priemaišų kiekis – tai, stambių, smulkių, aliejingų ir nealiejingų priemaišų kiekių suma.</text:span></text:p>
      <text:p text:style-name="P273"><text:span text:style-name="T274">3.3</text:span><text:span text:style-name="T275">. Grūdai su dviem arba daugiau pažeidimų priskiriami tai priemaišų grupei, kuri turi daugiau žalos grūdų<text:s/></text:span><text:span text:style-name="T276">perdirbimui bei iš jų pagamintų produktų kokybei. Sugedę (pažeisti) pagrindinių ir kitų javų grūdai, skalsės arba kūlėti grūdai priskiriami šiukšlinėms (įvairioms) priemaišoms, net jei jie turi kitoms grupėms priskiriamų defektų.</text:span></text:p>
      <text:p text:style-name="P277"/>
      <text:p text:style-name="P278"><text:span text:style-name="T279">III</text:span><text:span text:style-name="T280"><text:s/>SKYRIUS</text:span></text:p>
      <text:p text:style-name="P281"><text:span text:style-name="T282">PRIEMAIŠŲ ATSKYRIMAS</text:span></text:p>
      <text:p text:style-name="P283"/>
      <text:p text:style-name="P284"><text:span text:style-name="T285">4</text:span><text:span text:style-name="T286">. Visų grupių priemaišos, išvardytos aprašo 3.2 papunktyje, atskiriamos nuo pagrindinių javų grūdų sijojant ar atrenkant rankomis arba gali būti naudojamas priemaišų atskyrimo įrenginys.</text:span></text:p>
      <text:p text:style-name="P287"/>
      <text:p text:style-name="P288"><text:span text:style-name="T289">IV</text:span><text:span text:style-name="T290"><text:s/>SKYRIUS</text:span></text:p>
      <text:p text:style-name="P291"><text:span text:style-name="T292">ĮRANGA</text:span></text:p>
      <text:p text:style-name="P293"/>
      <text:p text:style-name="P294"><text:span text:style-name="T295">5</text:span><text:span text:style-name="T296">. Ėminių da</text:span><text:span text:style-name="T297">lytuvas, pvz., <text:s/>kūginis arba daugiaangis (rievėtas) dalytuvas.</text:span></text:p>
      <text:p text:style-name="P298"><text:span text:style-name="T299">6</text:span><text:span text:style-name="T300">.<text:s/></text:span><text:span text:style-name="T301">Tikslios arba</text:span><text:span text:style-name="T302"><text:s/></text:span><text:span text:style-name="T303">tyrimams naudojamos</text:span><text:span text:style-name="T304"><text:s/></text:span><text:span text:style-name="T305">svarstyklės.<text:s/></text:span></text:p>
      <text:p text:style-name="P306"><text:span text:style-name="T307">7</text:span><text:span text:style-name="T308">. Sietai</text:span><text:span text:style-name="T309"><text:s/></text:span><text:span text:style-name="T310">su pailgomis akutėmis, kurių <text:s/>plotis <text:s/>1,0; 1,8; 2,0; 2,2; 3,5; 3,55 mm ir 1,0; 3,15; 4,5 mm skersmens apvalių akučių sietai.</text:span><text:span text:style-name="T311"><text:s text:c="2"/>Sietai gali būti įtvirtinti vibraciniame stale <text:s/>arba tam skirtame įrenginyje.</text:span></text:p>
      <text:p text:style-name="P312"><text:span text:style-name="T313">V</text:span><text:span text:style-name="T314"><text:s/>SKYRIUS</text:span></text:p>
      <text:p text:style-name="P315"><text:span text:style-name="T316">ĖMINIŲ ĖMIMAS</text:span></text:p>
      <text:p text:style-name="P317"/>
      <text:p text:style-name="P318"><text:span text:style-name="T319">8</text:span><text:span text:style-name="T320">. Ėminių ėmimo metodai aprašyti LST EN</text:span><text:span text:style-name="T321"><text:s/></text:span><text:span text:style-name="T322">ISO 24333/AC „Grūdai ir jų produktai. Ėminių ėmimas“ <text:s/>ir LST EN ISO 542 „Aliejingosios sėklos“. Mėgin</text:span><text:span text:style-name="T323">ių ėmimas.<text:s/></text:span></text:p>
      <text:p text:style-name="P324"/>
      <text:p text:style-name="P325"><text:span text:style-name="T326">VI</text:span><text:span text:style-name="T327"><text:s/>SKYRIUS<text:s/></text:span></text:p>
      <text:p text:style-name="P328"><text:span text:style-name="T329">PRIEMAIŠŲ NUSTATYMAS</text:span></text:p>
      <text:p text:style-name="P330"/>
      <text:p text:style-name="P331"><text:span text:style-name="T332">9</text:span><text:span text:style-name="T333">. Kviečių, kvietrugių, rugių, avižų ar miežių priemaišų nustatymas:</text:span></text:p>
      <text:p text:style-name="P334"><text:span text:style-name="T335">9.1</text:span><text:span text:style-name="T336">. 0,1 g tikslumu pasveriama 250 g minkštųjų (paprastųjų) kviečių, kvietrugių, rugių, avižų ar miežių tiriamojo ėminio (</text:span><text:span text:style-name="T337">m</text:span><text:span text:style-name="T338">x) ir</text:span><text:span text:style-name="T339"><text:s/>sijojama pusę minutės dviem sietais: vienu – su 3,5‒3,55 mm pločio pailgomis akutėmis, o kitu – su 1,0 mm pločio pailgomis akutėmis. Norint užtikrinti tolygų sijojimą, rekomenduojama naudoti mechaninį sijotuvą, pvz., vibracinį stalą su įtvirtintais sietai</text:span><text:span text:style-name="T340">s. Esant įtarimui dėl grūdų užkrėstumo kenkėjais, sijojamas didesnis grūdų kiekis (1 kg ar daugiau, priklausomai nuo turimos įrangos);</text:span></text:p>
      <text:p text:style-name="P341"><text:span text:style-name="T342">9.2</text:span><text:span text:style-name="T343">. ant 3,5‒3,55 mm pločio pailgų akučių sieto likusios ir per 1,0 mm pločio pailgų akučių sietą išbyrėjusios<text:s/></text:span><text:span text:style-name="T344">priemaišos pasveriamos kartu 0,01 g tikslumu (</text:span><text:span text:style-name="T345">m</text:span><text:span text:style-name="T346">1) ir priskiriamos mineralinėms ir organinėms priemaišoms (pašalinėms medžiagoms). Jei tarp priemaišų, likusių ant 3,5‒3,55 mm pločio pailgų akučių sieto, yra kitų javų grūdų arba ypač stambių pagrindinių javų</text:span><text:span text:style-name="T347"><text:s/>grūdų, jie išrenkami ir sudedami į išsijotą tiriamąjį ėminį. Sijojant 1,0 mm pločio pailgų akučių sietu, reikia atidžiai tikrinti, ar nėra gyvų kenkėjų;</text:span></text:p>
      <text:p text:style-name="P348"><text:span text:style-name="T349">9.3</text:span><text:span text:style-name="T350">. iš išsijoto <text:s/>tiriamojo ėminio dalytuvu <text:s/>arba <text:s/>kūgio-kvadrato būdu imama nuo 50 g iki 100 g ti</text:span><text:span text:style-name="T351">riamoji ėminio</text:span><text:span text:style-name="T352"><text:s/></text:span><text:span text:style-name="T353">dalis, kuri pasveriama 0,1 g tikslumu (</text:span><text:span text:style-name="T354">m</text:span><text:span text:style-name="T355">y). Tiriamoji ėminio dalis paskleidžiama ant stalo, iš jos pincetu arba kauline mentele išrenkami skaldyti grūdai (</text:span><text:span text:style-name="T356">m</text:span><text:span text:style-name="T357">2</text:span><text:span text:style-name="T358">), sudygę grūdai (</text:span><text:span text:style-name="T359">m</text:span><text:span text:style-name="T360">3</text:span><text:span text:style-name="T361">), kitų javų grūdai (</text:span><text:span text:style-name="T362">m</text:span><text:span text:style-name="T363">4</text:span><text:span text:style-name="T364">), kenkėjų pažeisti grūdai (</text:span><text:span text:style-name="T365">m</text:span><text:span text:style-name="T366">5</text:span><text:span text:style-name="T367">), džiovina</text:span><text:span text:style-name="T368">nt pažeisti (perkaitinti) grūdai (</text:span><text:span text:style-name="T369">m</text:span><text:span text:style-name="T370">6</text:span><text:span text:style-name="T371">), patamsėję (su pakitusios spalvos gemalu) grūdai (</text:span><text:span text:style-name="T372">m</text:span><text:span text:style-name="T373">7</text:span><text:span text:style-name="T374">) ir fuzariozės pažeisti grūdai (</text:span><text:span text:style-name="T375">m</text:span><text:span text:style-name="T376">8</text:span><text:span text:style-name="T377">), išsilukštenę avižų grūdai (m</text:span><text:span text:style-name="T378">9</text:span><text:span text:style-name="T379">), ūsuotos avižos (m</text:span><text:span text:style-name="T380">10</text:span><text:span text:style-name="T381">), dvilukštės (dvilypės) <text:s/>avižos (</text:span><text:span text:style-name="T382">m</text:span><text:span text:style-name="T383">11</text:span><text:span text:style-name="T384">), pašalinės sėklos (</text:span><text:span text:style-name="T385">m</text:span><text:span text:style-name="T386">12</text:span><text:span text:style-name="T387">), sugedę<text:s/></text:span><text:span text:style-name="T388">(pažeisti) grūdai (</text:span><text:span text:style-name="T389">m</text:span><text:span text:style-name="T390">13</text:span><text:span text:style-name="T391">), skalsės (</text:span><text:span text:style-name="T392">m</text:span><text:span text:style-name="T393">14</text:span><text:span text:style-name="T394">), kūlėti grūdai (</text:span><text:span text:style-name="T395">m</text:span><text:span text:style-name="T396">15</text:span><text:span text:style-name="T397">), lukštai (</text:span><text:span text:style-name="T398">m</text:span><text:span text:style-name="T399">16</text:span><text:span text:style-name="T400">), tuščios avižos (</text:span><text:span text:style-name="T401">m</text:span><text:span text:style-name="T402">17</text:span><text:span text:style-name="T403">), žalios, nesubrendę avižos (</text:span><text:span text:style-name="T404">m</text:span><text:span text:style-name="T405">18</text:span><text:span text:style-name="T406">), laukinės avižos (</text:span><text:span text:style-name="T407">m</text:span><text:span text:style-name="T408">19</text:span><text:span text:style-name="T409">), dvižvynių (trižvynių) avižų lukštai (</text:span><text:span text:style-name="T410">m</text:span><text:span text:style-name="T411">20</text:span><text:span text:style-name="T412">), negyvi vabzdžiai ir / ar jų dalys (</text:span><text:span text:style-name="T413">m</text:span><text:span text:style-name="T414">21</text:span><text:span text:style-name="T415">) bei gyvi kenkėjai.</text:span></text:p>
      <text:p text:style-name="P416"><text:span text:style-name="T417">Jei tiriamojoje ėminio dalyje randama neišlukštentų grūdų, jie išlukštenami rankomis, o varpažvyniai priskiriami lukštų grupei (</text:span><text:span text:style-name="T418">m</text:span><text:span text:style-name="T419">16). Akmenėliai, smėlis ir šiaudų dalelės priskiriamos mineralinėms ir organinėms (pašalinėms medžiagoms) priemaišoms (</text:span><text:span text:style-name="T420">m</text:span><text:span text:style-name="T421">22</text:span><text:span text:style-name="T422">);</text:span></text:p>
      <text:p text:style-name="P423"><text:span text:style-name="T424">9.4</text:span><text:span text:style-name="T425">. po to ta pati šio <text:s/>aprašo</text:span><text:span text:style-name="T426"><text:s/></text:span><text:span text:style-name="T427"><text:s/>9.3 papunktyje <text:s/>nurodyta tiriamoji ėminio dalis pusę minutės sijojama sietu, kurio pailgų akučių plotis: sijojant minkštuosius (paprastuosius) kviečius ir kvietrugius – 2,0 mm, rugius ir avižas – 1,8 mm, miežius – 2,2 mm.<text:s/></text:span><text:span text:style-name="T428">Per sietą išbyrėję grūdai priskiriami smulkiems (sudžiūvusiems) grūdams (</text:span><text:span text:style-name="T429">m</text:span><text:span text:style-name="T430">23</text:span><text:span text:style-name="T431">). Šiai grupei taip pat priskiriami šalčio pažeisti ir nesubrendę grūdai.</text:span></text:p>
      <text:p text:style-name="P432"><text:span text:style-name="T433">Tiriant avižas, smulkios, nepilnavertės, išbyrėję per pailgų 1,8 mm pločio akučių sietą, taip pat nesubren</text:span><text:span text:style-name="T434">dę (žalios), šalčio pažeistos avižos, dvižvynių (trižvynių) išlukštentų <text:s/>avižų lukštai priskiriami šiukšlinėms priemaišoms;</text:span></text:p>
      <text:p text:style-name="P435"><text:span text:style-name="T436">9.5</text:span><text:span text:style-name="T437">. 0,01 g tikslumu pasveriamos atskirų grupių priemaišos ir išvalyti grūdai, likę ant sieto, naudoto smulkiems (sudžiūvusiems)</text:span><text:span text:style-name="T438"><text:s/>grūdams nustatyti. Jei tiriamosios ėminio dalies visų grupių<text:s/></text:span><text:soft-page-break/><text:span text:style-name="T439">priemaišų masių suma (</text:span><text:span text:style-name="T440">m</text:span><text:span text:style-name="T441">2</text:span><text:span text:style-name="T442"><text:s/>+<text:s/></text:span><text:span text:style-name="T443">m</text:span><text:span text:style-name="T444">3</text:span><text:span text:style-name="T445"><text:s/>+...+<text:s/></text:span><text:span text:style-name="T446">m</text:span><text:span text:style-name="T447">23</text:span><text:span text:style-name="T448">) ir išvalytų grūdų masė, sudėtos kartu, daugiau kaip 0,5 proc. skiriasi nuo tiriamojo mėginio masės (</text:span><text:span text:style-name="T449">m</text:span><text:span text:style-name="T450">y), papildomai turi būti ištirta dar viena tiriamoji</text:span><text:span text:style-name="T451"><text:s/>ėminio dalis.</text:span></text:p>
      <text:p text:style-name="P452"><text:span text:style-name="T453">10</text:span><text:span text:style-name="T454">. Kukurūzų priemaišų nustatymas:</text:span></text:p>
      <text:p text:style-name="P455"><text:span text:style-name="T456">10.1</text:span><text:span text:style-name="T457">. 0,1 g tikslumu pasveriama <text:s/>apie 100‒200 <text:s/>g kukurūzų tiriamojo ėminio (</text:span><text:span text:style-name="T458">m</text:span><text:span text:style-name="T459">x) ir sijojama pusę minutės per 1,0 mm pločio pailgų akučių sietą. Sijojant tikrinama, ar nėra gyvų kenkėjų ir negyvų vab</text:span><text:span text:style-name="T460">zdžių;</text:span></text:p>
      <text:p text:style-name="P461"><text:span text:style-name="T462">10.2</text:span><text:span text:style-name="T463"><text:s/>per 1,0 mm pločio pailgų akučių sietą išbyrėjusios medžiagos pasveriamos 0,01 g tikslumu (</text:span><text:span text:style-name="T464">m</text:span><text:span text:style-name="T465">1</text:span><text:span text:style-name="T466">);</text:span></text:p>
      <text:p text:style-name="P467"><text:span text:style-name="T468">10.3</text:span><text:span text:style-name="T469">. l</text:span><text:span text:style-name="T470">ikusi ant 1,0 mm <text:s/>sieto ėminio dalis paskleidžiama ant stalo plonu sluoksniu. Iš jos pincetu arba kauline mentele išrenkami</text:span><text:span text:style-name="T471"><text:s/></text:span><text:span text:style-name="T472">akmenėliai</text:span><text:span text:style-name="T473">, smėlis, kukurūzų</text:span><text:span text:style-name="T474"><text:s/></text:span><text:span text:style-name="T475">burbuolės dalys ir kitos mineralinės ir organinės priemaišos</text:span><text:span text:style-name="T476"><text:s/></text:span><text:span text:style-name="T477">(</text:span><text:span text:style-name="T478">m</text:span><text:span text:style-name="T479">1</text:span><text:span text:style-name="T480">), sudygę grūdai (</text:span><text:span text:style-name="T481">m</text:span><text:span text:style-name="T482">3</text:span><text:span text:style-name="T483">), kitų javų grūdai (</text:span><text:span text:style-name="T484">m</text:span><text:span text:style-name="T485">4</text:span><text:span text:style-name="T486">), kenkėjų pažeisti grūdai (</text:span><text:span text:style-name="T487">m</text:span><text:span text:style-name="T488">5</text:span><text:span text:style-name="T489">), džiovinant pažeisti (perkaitinti) grūdai (</text:span><text:span text:style-name="T490">m</text:span><text:span text:style-name="T491">6</text:span><text:span text:style-name="T492">), fuzariozės pažeisti kukurūzai (</text:span><text:span text:style-name="T493">m</text:span><text:span text:style-name="T494">8</text:span><text:span text:style-name="T495">), pašalinės sėkl</text:span><text:span text:style-name="T496">os (</text:span><text:span text:style-name="T497">m</text:span><text:span text:style-name="T498">12</text:span><text:span text:style-name="T499">), sugedę (pažeisti) grūdai (</text:span><text:span text:style-name="T500">m</text:span><text:span text:style-name="T501">13</text:span><text:span text:style-name="T502">), negyvi vabzdžiai (</text:span><text:span text:style-name="T503">m</text:span><text:span text:style-name="T504">21</text:span><text:span text:style-name="T505">);</text:span></text:p>
      <text:p text:style-name="P506"><text:span text:style-name="T507">10.4</text:span><text:span text:style-name="T508">. po to ta pati tiriamoji ėminio dalis pusę minutės <text:s/>sijojama 4,5 mm skersmens apvalių akučių sietu. Per sietą išbyrėję grūdai priskiriami skaldytiems grūdams (</text:span><text:span text:style-name="T509">m</text:span><text:span text:style-name="T510">2</text:span><text:span text:style-name="T511">);</text:span></text:p>
      <text:p text:style-name="P512"><text:span text:style-name="T513">10.5</text:span><text:span text:style-name="T514">. 0,01 g<text:s/></text:span><text:span text:style-name="T515">tikslumu pasveriamos atskirų grupių priemaišos ir išvalyti grūdai, likę ant sieto, naudoto skaldytiems grūdams nustatyti. Jei tiriamosios ėminio dalies visų grupių priemaišų masių suma (</text:span><text:span text:style-name="T516">m</text:span><text:span text:style-name="T517">1</text:span><text:span text:style-name="T518">+m</text:span><text:span text:style-name="T519">2</text:span><text:span text:style-name="T520">+m</text:span><text:span text:style-name="T521">3</text:span><text:span text:style-name="T522">+m</text:span><text:span text:style-name="T523">4</text:span><text:span text:style-name="T524">+m</text:span><text:span text:style-name="T525">5</text:span><text:span text:style-name="T526">+m</text:span><text:span text:style-name="T527">6</text:span><text:span text:style-name="T528">+m</text:span><text:span text:style-name="T529">8</text:span><text:span text:style-name="T530">+m</text:span><text:span text:style-name="T531">12</text:span><text:span text:style-name="T532">+m</text:span><text:span text:style-name="T533">13</text:span><text:span text:style-name="T534">+m</text:span><text:span text:style-name="T535">21</text:span><text:span text:style-name="T536">) ir išvalytų grūdų masė, sudėtos kart</text:span><text:span text:style-name="T537">u, daugiau kaip 0,5 proc. skiriasi nuo tiriamojo mėginio masės (</text:span><text:span text:style-name="T538">m</text:span><text:span text:style-name="T539">y), papildomai turi būti ištirta dar viena tiriamoji ėminio dalis.</text:span></text:p>
      <text:p text:style-name="P540"><text:span text:style-name="T541">11</text:span><text:span text:style-name="T542">.<text:s/></text:span><text:span text:style-name="T543">Rapsų sėklos <text:s/>priemaišų nustatymas:</text:span></text:p>
      <text:p text:style-name="P544"><text:span text:style-name="T545">11.1</text:span><text:span text:style-name="T546">. 0,1g tikslumu pasveriama <text:s/>200 g rapsų sėklos tiriamojo ėminio (m</text:span><text:span text:style-name="T547">ₓ</text:span><text:span text:style-name="T548">) ir<text:s/></text:span><text:span text:style-name="T549">sijojama pusę minutės per 3,15 mm akučių dydžio sietą, kad būtų atskirtos stambesnės už tiriamas sėklas priemaišos arba šios priemaišos iš rapsų <text:s/>sėklos ėminio atskiriamos pincetu ar kitu atitinkamu instrumentu. Jeigu reikalaujama, ši frakcija išskirstoma<text:s/></text:span><text:span text:style-name="T550">į nealiejingas ir aliejingas priemaišas.</text:span><text:span text:style-name="T551"><text:s text:c="2"/></text:span><text:span text:style-name="T552">Atskirtos priemaišos <text:s/>pasveriamos 0,01 g tikslumu;</text:span></text:p>
      <text:p text:style-name="P553"><text:span text:style-name="T554">11.2</text:span><text:span text:style-name="T555">. iš išsijoto per 3,15 mm sietą tiriamojo ėminio dalytuvu atidalijama apie 10 g rapsų sėklos (my), pasveriama <text:s/>0,01 g tikslumu ir sijojama per 1,0 mm apval</text:span><text:span text:style-name="T556">ių akučių dydžio sietą. <text:s/>Per sietą išbyrėjusios priemaišos priskiriamos smulkioms priemaišoms;</text:span></text:p>
      <text:p text:style-name="P557"><text:span text:style-name="T558">11.3</text:span><text:span text:style-name="T559">. iš tiriamojo ėminio, likusio ant 1,0 mm sieto, pincetu, arba kitu atitinkamu instrumentu išrenkamos nealiejingosios ir aliejingosios priemaišos.<text:s/></text:span></text:p>
      <text:p text:style-name="P560"><text:span text:style-name="T561">Šios<text:s/></text:span><text:span text:style-name="T562"><text:s/>priemaišų frakcijos 0,01 g tikslumu pasveriamos kartu arba, jeigu reikalaujama, atskirai.</text:span></text:p>
      <text:p text:style-name="P563"><text:span text:style-name="T564">11.4</text:span><text:span text:style-name="T565">. Naudojant priemaišų atskyrimo įrenginį, priemaišos nustatomos pagal <text:s/>įrenginio instrukcijoje pateiktą metodiką.</text:span></text:p>
      <text:p text:style-name="P566"/>
      <text:p text:style-name="P567"><text:span text:style-name="T568">VII</text:span><text:span text:style-name="T569"><text:s/>SKYRIUS</text:span></text:p>
      <text:p text:style-name="P570"><text:span text:style-name="T571">REZULTATŲ PATEIKIMAS<text:s/></text:span><text:span text:style-name="T572">IR TIKSLINIMAS</text:span></text:p>
      <text:p text:style-name="P573"/>
      <text:p text:style-name="P574"><text:span text:style-name="T575">12</text:span><text:span text:style-name="T576">. Atskirų</text:span><text:span text:style-name="T577"><text:s/></text:span><text:span text:style-name="T578">grupių priemaišų, nustatytų pagal šiame apraše aprašytą metodiką, kiekiai apskaičiuojami procentais nuo tiriamojo ėminio masės.</text:span></text:p>
      <text:p text:style-name="P579"><text:span text:style-name="T580">13</text:span><text:span text:style-name="T581">. Mineralinių ir organinių priemaišų (pašalinių medžiagų), likusių ant 3,5‒3,55 mm pločio<text:s/></text:span><text:span text:style-name="T582">pailgų akučių sieto ir išbyrėjusių per 1,0 mm pločio pailgų akučių sietą, kiekis (</text:span><text:span text:style-name="T583">X</text:span><text:span text:style-name="T584">1</text:span><text:span text:style-name="T585">) procentais apskaičiuojamas pagal formulę:</text:span></text:p>
      <text:p text:style-name="P586"><text:span text:style-name="T587">X</text:span><text:span text:style-name="T588">1</text:span><text:span text:style-name="T589"><text:s/>=<text:s/></text:span><text:span text:style-name="T590"><draw:frame draw:z-index="0" draw:id="id0" draw:style-name="a0" draw:name="Object 1" text:anchor-type="as-char" svg:x="0in" svg:y="0in" svg:width="0.65208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1"><text:s/></text:span></text:p>
      <text:p text:style-name="P592">čia:</text:p>
      <text:p text:style-name="P593"><text:span text:style-name="T594">m</text:span><text:span text:style-name="T595">1</text:span><text:span text:style-name="T596"><text:s/>– mineralinių ir organinių priemaišų (pašalinių medžiagų) masė gramais;</text:span></text:p>
      <text:p text:style-name="P597"><text:span text:style-name="T598">m</text:span><text:span text:style-name="T599">x</text:span><text:span text:style-name="T600"><text:s/>– tiriamojo<text:s/></text:span><text:span text:style-name="T601">ėminio masė gramais.</text:span></text:p>
      <text:p text:style-name="P602"><text:span text:style-name="T603">14</text:span><text:span text:style-name="T604">. Kitų grupių priemaišų kiekiai (</text:span><text:span text:style-name="T605">X<text:s/></text:span><text:span text:style-name="T606">i</text:span><text:span text:style-name="T607">) procentais apskaičiuojami pagal formulę:</text:span></text:p>
      <text:p text:style-name="P608"><text:span text:style-name="T609">X<text:s/></text:span><text:span text:style-name="T610">i<text:s/></text:span><text:span text:style-name="T611">=<text:s/></text:span><text:span text:style-name="T612"><draw:frame draw:z-index="0" draw:id="id1" draw:style-name="a1" draw:name="Object 2" text:anchor-type="as-char" svg:x="0in" svg:y="0in" svg:width="1.31319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3"><text:s/></text:span></text:p>
      <text:p text:style-name="P614">čia:</text:p>
      <text:p text:style-name="P615"><text:span text:style-name="T616">m</text:span><text:span text:style-name="T617">i – atskirų grupių priemaišų (</text:span><text:span text:style-name="T618">m</text:span><text:span text:style-name="T619">2</text:span><text:span text:style-name="T620">,<text:s/></text:span><text:span text:style-name="T621">m</text:span><text:span text:style-name="T622">3</text:span><text:span text:style-name="T623">,...,<text:s/></text:span><text:span text:style-name="T624">m</text:span><text:span text:style-name="T625">16) masė gramais;</text:span></text:p>
      <text:p text:style-name="P626"><text:span text:style-name="T627">m</text:span><text:span text:style-name="T628">y – tiriamosios ėminio dalies masė gramais;<text:s/></text:span></text:p>
      <text:p text:style-name="P629"><text:span text:style-name="T630">m</text:span><text:span text:style-name="T631">x –<text:s/></text:span><text:span text:style-name="T632">tiriamojo ėminio masė gramais;</text:span></text:p>
      <text:p text:style-name="P633"><text:span text:style-name="T634">m</text:span><text:span text:style-name="T635">1</text:span><text:span text:style-name="T636"><text:s/>– mineralinių ir organinių priemaišų (pašalinių medžiagų) masė gramais.</text:span></text:p>
      <text:p text:style-name="P637"><text:span text:style-name="T638">15</text:span><text:span text:style-name="T639">. Šiukšlinių <text:s/>priemaišų frakcijų kiekis <text:s/>kukurūzuose (</text:span><text:span text:style-name="T640">X<text:s/></text:span><text:span text:style-name="T641">i</text:span><text:span text:style-name="T642">) procentais apskaičiuojamas pagal formulę:</text:span></text:p>
      <text:p text:style-name="P643"><text:span text:style-name="T644">X<text:s/></text:span><text:span text:style-name="T645">i</text:span><text:span text:style-name="T646"><text:s/>=<text:s/></text:span><text:span text:style-name="T647"><draw:frame draw:z-index="0" draw:id="id2" draw:style-name="a2" draw:name="Object 3" text:anchor-type="as-char" svg:x="0in" svg:y="0in" svg:width="0.6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8"><text:s/></text:span></text:p>
      <text:p text:style-name="P649">čia:</text:p>
      <text:p text:style-name="P650"><text:span text:style-name="T651">m</text:span><text:span text:style-name="T652">y – atskirų šiukšlinių priemaišų frakcijų <text:s/>masė gramais;</text:span></text:p>
      <text:p text:style-name="P653"><text:span text:style-name="T654">m</text:span><text:span text:style-name="T655">x – tiriamojo ėminio masė gramais.</text:span></text:p>
      <text:p text:style-name="P656"><text:span text:style-name="T657">16</text:span><text:span text:style-name="T658">. Grūdinių <text:s/>priemaišų frakcijų kiekis kukurūzuose (</text:span><text:span text:style-name="T659">X<text:s/></text:span><text:span text:style-name="T660">i</text:span><text:span text:style-name="T661">) procentais apskaičiuojamas pagal formulę:</text:span></text:p>
      <text:p text:style-name="P662"><text:span text:style-name="T663">X<text:s/></text:span><text:span text:style-name="T664">i</text:span><text:span text:style-name="T665"><text:s/>=<text:s/></text:span><text:span text:style-name="T666"><draw:frame draw:z-index="0" draw:id="id3" draw:style-name="a3" draw:name="Object 4" text:anchor-type="as-char" svg:x="0in" svg:y="0in" svg:width="0.6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67"><text:s/></text:span></text:p>
      <text:p text:style-name="P668">čia:</text:p>
      <text:p text:style-name="P669"><text:span text:style-name="T670">m</text:span><text:span text:style-name="T671">y – atskirų grūdinių priemaišų frakcijų <text:s/>masė gramais;</text:span></text:p>
      <text:p text:style-name="P672"><text:span text:style-name="T673">m</text:span><text:span text:style-name="T674">x – tiriamojo ėminio masė gramais.</text:span></text:p>
      <text:p text:style-name="P675"><text:span text:style-name="T676">17</text:span><text:span text:style-name="T677">. Stambesnių už rapsų sėklas (likusių ant 3,15 mm sieto) priemaišų kiekis (X<text:s/></text:span><text:span text:style-name="T678">st</text:span><text:span text:style-name="T679">) <text:s/>procentais apskaičiuojamas pagal formulę:</text:span></text:p>
      <text:p text:style-name="P680"><text:span text:style-name="T681">X<text:s/></text:span><text:span text:style-name="T682">st</text:span><text:span text:style-name="T683"><text:s/></text:span><text:span text:style-name="T684">=<text:s/></text:span><text:span text:style-name="T685"><draw:frame draw:z-index="0" draw:id="id4" draw:style-name="a4" draw:name="Object 5" text:anchor-type="as-char" svg:x="0in" svg:y="0in" svg:width="0.66944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6"><text:s/></text:span></text:p>
      <text:p text:style-name="P687">čia:</text:p>
      <text:p text:style-name="P688"><text:span text:style-name="T689">m</text:span><text:span text:style-name="T690">s – stambesnių už tiriamas sėklas priemaišų masė gramais;</text:span></text:p>
      <text:p text:style-name="P691"><text:span text:style-name="T692">m</text:span><text:span text:style-name="T693">x – tiriamojo ėminio masė gramais.</text:span></text:p>
      <text:p text:style-name="P694"><text:span text:style-name="T695">18</text:span><text:span text:style-name="T696">.<text:s/></text:span><text:span text:style-name="T697">Kitų grupių priemaišų (smulkių, aliejingų, nealiejingų) kiekis rapsuose (Xp) procentais apskaičiuojamas pagal formulę:</text:span></text:p>
      <text:p text:style-name="P698"><text:span text:style-name="T699">Xp</text:span><text:s/>=<text:s/><text:span text:style-name="T700"><draw:frame draw:z-index="0" draw:id="id5" draw:style-name="a5" draw:name="Object 6" text:anchor-type="as-char" svg:x="0in" svg:y="0in" svg:width="0.70417in" svg:height="0.47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701">čia:</text:p>
      <text:p text:style-name="P702"><text:span text:style-name="T703">m</text:span><text:span text:style-name="T704">p – atskirų grupių priemaišų (smulkių, nealiejingų, aliejingų) masė gramais;</text:span></text:p>
      <text:p text:style-name="P705"><text:span text:style-name="T706">m</text:span><text:span text:style-name="T707">y – tiriamojo ėminio dalies masė gramais.</text:span></text:p>
      <text:p text:style-name="P708">Suminis priemaišų kiekis (Xs) procentais apskaičiuojamas pagal formulę:</text:p>
      <text:p text:style-name="P709">Xs = Xst1 + Xst2+ Xp1+ Xp2+ Xp3,</text:p>
      <text:p text:style-name="P710">tarp jų:</text:p>
      <text:p text:style-name="P711"><text:span text:style-name="T712">stambesnės už tiriamas sėklas nealiejingos priemaišos <text:s text:c="10"/>Xst</text:span><text:span text:style-name="T713">1,</text:span></text:p>
      <text:p text:style-name="P714"><text:span text:style-name="T715">stambesnės už tiriamas sėklas aliejingos priemaišos <text:s text:c="14"/>Xst</text:span><text:span text:style-name="T716">2,</text:span></text:p>
      <text:p text:style-name="P717"><text:span text:style-name="T718">smulkios (išbyrėję per 1,0 mm sietą) priemaišos</text:span><text:span text:style-name="T719"><text:s text:c="21"/></text:span><text:span text:style-name="T720">Xp</text:span><text:span text:style-name="T721">1,</text:span></text:p>
      <text:p text:style-name="P722"><text:span text:style-name="T723">nealiejingos priemaišos <text:s text:c="17"/></text:span><text:span text:style-name="T724"><text:s text:c="42"/>Xp</text:span><text:span text:style-name="T725">2,</text:span></text:p>
      <text:p text:style-name="P726"><text:span text:style-name="T727">aliejingos priemaišos <text:s text:c="63"/>Xp</text:span><text:span text:style-name="T728">3.</text:span></text:p>
      <text:p text:style-name="P729"><text:span text:style-name="T730">19</text:span><text:span text:style-name="T731">. Priemaišų kiekiai apskaičiuojami 0,01 proc. tikslumu. Tyrimo ataskaitoje rezultatai pateikiami 0,1 proc. tikslu</text:span><text:span text:style-name="T732">mu, išskyrus skalses ir kūlėtus grūdus, kurių kiekiai ataskaitoje pateikiami 0,01 proc. tikslumu. Atskirai pažymima, ar grūduose yra gyvų kenkėjų. Nustatant priemaišų kiekį, paprastai atliekami du lygiagretūs tyrimai. Priemaišų kiekis yra šių tyrimų rezult</text:span><text:span text:style-name="T733">atų aritmetinis vidurkis.</text:span></text:p>
      <text:p text:style-name="P734">Priemaišų kiekį nustatant kviečių, kvietrugių, rugių, avižų, miežių ir kukurūzų grūduose, dviejų lygiagrečių tyrimų rezultatų, gautų vieno analitiko tuo pačiu metodu tiriant tą patį mėginį toje pačioje laboratorijoje ta pačia įranga per trumpą laiką absoliutusis skirtumas neturi viršyti 10 proc. vidutinės rezultato vertės. Taip pat dviejų atskirų tyrimų rezultatų, gautų skirtingų analitikų tuo pačiu metodu tiriant tą patį mėginį skirtingose laboratorijose skirtinga įranga, absoliutusis skirtumas neturi viršyti 20 proc. vidutinės rezultato vertės.<text:s/></text:p>
      <text:p text:style-name="P735">Dviejų atskirų nepriklausomų tyrimų rezultatų skirtumui esant didesniam už pirmiau nurodytas vertes, imama trečioji tiriamoji dalis, kuri tiriama pagal aprašytą metodiką. Rezultatu<text:s/><text:soft-page-break/>imamas<text:s/>aritmetinis trečiojo ir jam artimiausio ankstesnio tyrimo rezultato vidurkis su sąlyga, kad rezultatų skirtumas neviršija leistinų ribų.</text:p>
      <text:p text:style-name="P736">Priemaišų kiekį nustatant rapsų sėklose, pakartojamumo (dviejų lygiagrečių tyrimų rezultatų, gautų vieno analitiko tuo<text:s/>pačiu metodu tiriant tą patį mėginį toje pačioje laboratorijoje ta pačia įranga per trumpą laiką) ir atkuriamumo (dviejų atskirų tyrimų rezultatų, gautų skirtingų analitikų tuo pačiu metodu tiriant tą patį mėginį skirtingose laboratorijose skirtinga įranga) absoliutusis skirtumas negali būti daugiau negu 5 proc. atvejų didesnis už lentelėje pateiktas vertes:<text:s/></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riemaišų kiekis, proc.</text:p>
          </table:table-cell>
          <table:table-cell table:style-name="TableCell745">
            <text:p text:style-name="P746">Pakartojamumo riba, r</text:p>
          </table:table-cell>
          <table:table-cell table:style-name="TableCell747">
            <text:p text:style-name="P748">Atkuriamumo riba, R</text:p>
          </table:table-cell>
        </table:table-row>
        <table:table-row table:style-name="TableRow749">
          <table:table-cell table:style-name="TableCell750">
            <text:p text:style-name="P751">Ne daugiau kaip 0,5</text:p>
          </table:table-cell>
          <table:table-cell table:style-name="TableCell752">
            <text:p text:style-name="P753">0,2</text:p>
          </table:table-cell>
          <table:table-cell table:style-name="TableCell754">
            <text:p text:style-name="P755">0,4</text:p>
          </table:table-cell>
        </table:table-row>
        <table:table-row table:style-name="TableRow756">
          <table:table-cell table:style-name="TableCell757">
            <text:p text:style-name="P758">Daugiau kaip 0,5, bet ne daugiau kaip 1,0</text:p>
          </table:table-cell>
          <table:table-cell table:style-name="TableCell759">
            <text:p text:style-name="P760">0,4</text:p>
          </table:table-cell>
          <table:table-cell table:style-name="TableCell761">
            <text:p text:style-name="P762">0,8</text:p>
          </table:table-cell>
        </table:table-row>
        <table:table-row table:style-name="TableRow763">
          <table:table-cell table:style-name="TableCell764">
            <text:p text:style-name="P765">Daugiau kaip 1,0, bet ne daugiau kaip 2,0</text:p>
          </table:table-cell>
          <table:table-cell table:style-name="TableCell766">
            <text:p text:style-name="P767">0,6</text:p>
          </table:table-cell>
          <table:table-cell table:style-name="TableCell768">
            <text:p text:style-name="P769">1,8</text:p>
          </table:table-cell>
        </table:table-row>
        <table:table-row table:style-name="TableRow770">
          <table:table-cell table:style-name="TableCell771">
            <text:p text:style-name="P772">Daugiau kaip 2,0, bet ne daugiau kaip 3,0</text:p>
          </table:table-cell>
          <table:table-cell table:style-name="TableCell773">
            <text:p text:style-name="P774">0,8</text:p>
          </table:table-cell>
          <table:table-cell table:style-name="TableCell775">
            <text:p text:style-name="P776">2,4</text:p>
          </table:table-cell>
        </table:table-row>
        <table:table-row table:style-name="TableRow777">
          <table:table-cell table:style-name="TableCell778">
            <text:p text:style-name="P779">Daugiau kaip 3,0, bet ne daugiau kaip 4,0</text:p>
          </table:table-cell>
          <table:table-cell table:style-name="TableCell780">
            <text:p text:style-name="P781">1,0</text:p>
          </table:table-cell>
          <table:table-cell table:style-name="TableCell782">
            <text:p text:style-name="P783">3,0</text:p>
          </table:table-cell>
        </table:table-row>
        <table:table-row table:style-name="TableRow784">
          <table:table-cell table:style-name="TableCell785">
            <text:p text:style-name="P786">Daugiau kaip 4,0, bet ne daugiau kaip 5,0</text:p>
          </table:table-cell>
          <table:table-cell table:style-name="TableCell787">
            <text:p text:style-name="P788">1,2</text:p>
          </table:table-cell>
          <table:table-cell table:style-name="TableCell789">
            <text:p text:style-name="P790">3,6</text:p>
          </table:table-cell>
        </table:table-row>
        <table:table-row table:style-name="TableRow791">
          <table:table-cell table:style-name="TableCell792">
            <text:p text:style-name="P793">Daugiau kaip 5,0, bet ne daugiau kaip 6,0</text:p>
          </table:table-cell>
          <table:table-cell table:style-name="TableCell794">
            <text:p text:style-name="P795">1,4</text:p>
          </table:table-cell>
          <table:table-cell table:style-name="TableCell796">
            <text:p text:style-name="P797">4,2</text:p>
          </table:table-cell>
        </table:table-row>
        <table:table-row table:style-name="TableRow798">
          <table:table-cell table:style-name="TableCell799">
            <text:p text:style-name="P800">Daugiau kaip 6,0</text:p>
          </table:table-cell>
          <table:table-cell table:style-name="TableCell801">
            <text:p text:style-name="P802">1,6</text:p>
          </table:table-cell>
          <table:table-cell table:style-name="TableCell803">
            <text:p text:style-name="P804">4,8.</text:p>
          </table:table-cell>
        </table:table-row>
      </table:table>
      <text:p text:style-name="P805"/>
      <text:p text:style-name="P806"><text:span text:style-name="T807">Dviejų atskirų nepriklausomų tyrimų rezultatų skirtumui esant didesniam už pirmiau pateiktoje lentelėje nurodytas vertes, imama trečioji tiriamoji dalis, kuri tiriama pagal aprašytą metodiką. Rezultatu imamas aritmetinis<text:s/></text:span><text:span text:style-name="T808">trečiojo ir jam artimiausio ankstesnio tyrimo rezultato vidurkis su sąlyga, kad rezultatų skirtumas neviršija leistinų ribų.</text:span></text:p>
      <text:p text:style-name="P809"><text:span text:style-name="T810">VIII</text:span><text:span text:style-name="T811"><text:s text:c="2"/>SKYRIUS</text:span></text:p>
      <text:p text:style-name="P812"><text:span text:style-name="T813">TYRIMO ATASKAITOS RENGIMAS</text:span></text:p>
      <text:p text:style-name="P814"/>
      <text:p text:style-name="P815"><text:span text:style-name="T816">20</text:span><text:span text:style-name="T817">. Grūdinės priemaišos procentais:</text:span></text:p>
      <text:p text:style-name="P818"><text:span text:style-name="T819">X</text:span><text:span text:style-name="T820">G</text:span><text:span text:style-name="T821"><text:s/>= X</text:span><text:span text:style-name="T822">2</text:span><text:span text:style-name="T823"><text:s/>+ X</text:span><text:span text:style-name="T824">3</text:span><text:span text:style-name="T825"><text:s/>+ X</text:span><text:span text:style-name="T826">4</text:span><text:span text:style-name="T827"><text:s/>+ X</text:span><text:span text:style-name="T828">5</text:span><text:span text:style-name="T829"><text:s/>+ X</text:span><text:span text:style-name="T830">6</text:span><text:span text:style-name="T831"><text:s/>+ X</text:span><text:span text:style-name="T832">7</text:span><text:span text:style-name="T833"><text:s/>+ X</text:span><text:span text:style-name="T834">8</text:span><text:span text:style-name="T835"><text:s/>+</text:span><text:span text:style-name="T836"><text:s/>X</text:span><text:span text:style-name="T837">9</text:span><text:span text:style-name="T838"><text:s/>+X</text:span><text:span text:style-name="T839">10</text:span><text:span text:style-name="T840">+X</text:span><text:span text:style-name="T841">11</text:span><text:span text:style-name="T842">+X</text:span><text:span text:style-name="T843">23,</text:span></text:p>
      <text:p text:style-name="P844">tarp jų:</text:p>
      <text:p text:style-name="P845"><text:span text:style-name="T846">skaldyti grūdai<text:s/></text:span><text:span text:style-name="T847"><text:tab/>X</text:span><text:span text:style-name="T848">2,</text:span><text:span text:style-name="T849"><text:s/></text:span></text:p>
      <text:p text:style-name="P850"><text:span text:style-name="T851">sudygę grūdai<text:s/></text:span><text:span text:style-name="T852"><text:tab/>X</text:span><text:span text:style-name="T853">3,</text:span><text:span text:style-name="T854"><text:s/></text:span></text:p>
      <text:p text:style-name="P855"><text:span text:style-name="T856">smulkūs (sudžiūvę) grūdai<text:s/></text:span><text:span text:style-name="T857"><text:tab/>X</text:span><text:span text:style-name="T858">23,</text:span><text:span text:style-name="T859"><text:s/></text:span></text:p>
      <text:p text:style-name="P860"><text:span text:style-name="T861">kitų javų grūdai<text:s/></text:span><text:span text:style-name="T862"><text:tab/>X</text:span><text:span text:style-name="T863">4,</text:span><text:span text:style-name="T864"><text:s/></text:span></text:p>
      <text:p text:style-name="P865"><text:span text:style-name="T866">kenkėjų pažeisti grūdai<text:s/></text:span><text:span text:style-name="T867"><text:tab/>X</text:span><text:span text:style-name="T868">5,</text:span><text:span text:style-name="T869"><text:s/></text:span></text:p>
      <text:p text:style-name="P870"><text:span text:style-name="T871">džiovinant pažeisti (perkaitinti) grūdai<text:s/></text:span><text:span text:style-name="T872"><text:tab/>X</text:span><text:span text:style-name="T873">6,</text:span><text:span text:style-name="T874"><text:s/></text:span></text:p>
      <text:p text:style-name="P875"><text:span text:style-name="T876">patamsėję (su pakitusios spalvos gemalais) grūdai<text:s/></text:span><text:span text:style-name="T877"><text:tab/>X</text:span><text:span text:style-name="T878">7,</text:span></text:p>
      <text:soft-page-break/>
      <text:p text:style-name="P879"><text:span text:style-name="T880">fuzariozės pažeisti grūdai<text:s/></text:span><text:span text:style-name="T881"><text:tab/>X</text:span><text:span text:style-name="T882">8,</text:span></text:p>
      <text:p text:style-name="P883"><text:span text:style-name="T884">išsilukštenusios avižos <text:s text:c="14"/></text:span><text:span text:style-name="T885"><text:s text:c="51"/></text:span><text:span text:style-name="T886">X</text:span><text:span text:style-name="T887">9,</text:span></text:p>
      <text:p text:style-name="P888"><text:span text:style-name="T889">ūsuotos avižos <text:s text:c="5"/></text:span><text:span text:style-name="T890"><text:s text:c="73"/></text:span><text:span text:style-name="T891">X</text:span><text:span text:style-name="T892">10,</text:span></text:p>
      <text:p text:style-name="P893"><text:span text:style-name="T894">dvilypės (dvilukštės) <text:s/>avižos<text:s/></text:span><text:span text:style-name="T895"><text:s text:c="57"/>X</text:span><text:span text:style-name="T896">11.</text:span></text:p>
      <text:p text:style-name="P897"><text:span text:style-name="T898">21</text:span><text:span text:style-name="T899">.<text:s/></text:span><text:span text:style-name="T900">Šiukšlinės (įvairios) priemaišos procentais:</text:span></text:p>
      <text:p text:style-name="P901"><text:span text:style-name="T902">X</text:span><text:span text:style-name="T903">Š</text:span><text:span text:style-name="T904"><text:s/>= X</text:span><text:span text:style-name="T905">12</text:span><text:span text:style-name="T906">+X</text:span><text:span text:style-name="T907">13</text:span><text:span text:style-name="T908">+X</text:span><text:span text:style-name="T909">14</text:span><text:span text:style-name="T910">+X</text:span><text:span text:style-name="T911">15</text:span><text:span text:style-name="T912">+X</text:span><text:span text:style-name="T913">16</text:span><text:span text:style-name="T914">+X</text:span><text:span text:style-name="T915">17</text:span><text:span text:style-name="T916">+X</text:span><text:span text:style-name="T917">18</text:span><text:span text:style-name="T918">+X</text:span><text:span text:style-name="T919">19</text:span><text:span text:style-name="T920">+X</text:span><text:span text:style-name="T921">20</text:span><text:span text:style-name="T922">+X</text:span><text:span text:style-name="T923">21</text:span><text:span text:style-name="T924">+X</text:span><text:span text:style-name="T925">1</text:span><text:span text:style-name="T926">+X</text:span><text:span text:style-name="T927">22,</text:span></text:p>
      <text:p text:style-name="P928">tarp jų:</text:p>
      <text:p text:style-name="P929"><text:span text:style-name="T930">pašalinės sėklos<text:s/></text:span><text:span text:style-name="T931"><text:tab/>X</text:span><text:span text:style-name="T932">12,</text:span></text:p>
      <text:p text:style-name="P933"><text:span text:style-name="T934">sugedę (pažeisti) grūdai<text:s/></text:span><text:span text:style-name="T935"><text:tab/>X</text:span><text:span text:style-name="T936">13</text:span><text:span text:style-name="T937"><text:s/></text:span></text:p>
      <text:p text:style-name="P938"><text:span text:style-name="T939">mineralinės ir<text:s/></text:span><text:span text:style-name="T940">organinės priemaišos (pašalinės medžiagos)</text:span><text:span text:style-name="T941"><text:tab/>X</text:span><text:span text:style-name="T942">1</text:span><text:span text:style-name="T943"><text:s/>+ X</text:span><text:span text:style-name="T944">22,</text:span></text:p>
      <text:p text:style-name="P945"><text:span text:style-name="T946">skalsės<text:s/></text:span><text:span text:style-name="T947"><text:tab/>X</text:span><text:span text:style-name="T948">14,</text:span></text:p>
      <text:p text:style-name="P949"><text:span text:style-name="T950">kūlėti grūdai<text:s/></text:span><text:span text:style-name="T951"><text:tab/>X</text:span><text:span text:style-name="T952">15,</text:span></text:p>
      <text:p text:style-name="P953"><text:span text:style-name="T954">varpažvyniai ir lukštai<text:s/></text:span><text:span text:style-name="T955"><text:tab/>X</text:span><text:span text:style-name="T956">16,</text:span><text:span text:style-name="T957"><text:s/></text:span></text:p>
      <text:p text:style-name="P958"><text:span text:style-name="T959">tuščios avižos<text:s/></text:span><text:span text:style-name="T960"><text:s text:c="77"/></text:span><text:span text:style-name="T961"><text:s/>X</text:span><text:span text:style-name="T962">17,</text:span><text:span text:style-name="T963"><text:s/></text:span></text:p>
      <text:p text:style-name="P964"><text:span text:style-name="T965">žalios, nesubrendę <text:s/>avižos <text:s text:c="12"/></text:span><text:span text:style-name="T966"><text:s text:c="47"/>X</text:span><text:span text:style-name="T967">18,</text:span><text:span text:style-name="T968"><text:s/></text:span></text:p>
      <text:p text:style-name="P969"><text:span text:style-name="T970">laukinės avižos <text:s text:c="76"/>X</text:span><text:span text:style-name="T971">19,<text:s/></text:span></text:p>
      <text:p text:style-name="P972"><text:span text:style-name="T973">dvižvynių (trižvynių ) avižų lukštai <text:s text:c="44"/>X</text:span><text:span text:style-name="T974">20,</text:span><text:span text:style-name="T975"><text:s/></text:span></text:p>
      <text:p text:style-name="P976"><text:span text:style-name="T977">negyvi vabzdžiai i</text:span><text:span text:style-name="T978">r jų dalys<text:s/></text:span><text:span text:style-name="T979"><text:tab/>X</text:span><text:span text:style-name="T980"><text:s/></text:span><text:span text:style-name="T981">21.</text:span><text:span text:style-name="T982"><text:s/></text:span></text:p>
      <text:p text:style-name="P983"><text:span text:style-name="T984">22</text:span><text:span text:style-name="T985">. Bendras priemaišų kiekis:<text:s/></text:span><text:span text:style-name="T986"><text:tab/></text:span><text:span text:style-name="T987">X</text:span><text:span text:style-name="T988">B</text:span><text:span text:style-name="T989"><text:s/>=<text:s/></text:span><text:span text:style-name="T990">X</text:span><text:span text:style-name="T991">G</text:span><text:span text:style-name="T992"><text:s/>+<text:s/></text:span><text:span text:style-name="T993">X</text:span><text:span text:style-name="T994">Š.</text:span><text:span text:style-name="T995"><text:s/></text:span></text:p>
      <text:p text:style-name="P996"><text:span text:style-name="T997">23</text:span><text:span text:style-name="T998">. Gyvi kenkėjai:<text:s/></text:span><text:span text:style-name="T999"><text:tab/></text:span><text:span text:style-name="T1000">X</text:span><text:span text:style-name="T1001">GK</text:span><text:span text:style-name="T1002"><text:s/>(vnt./kg).</text:span></text:p>
      <text:p text:style-name="P1003"><text:span text:style-name="T1004">IX</text:span><text:span text:style-name="T1005"><text:s/>SKYRIUS</text:span></text:p>
      <text:p text:style-name="P1006"><text:span text:style-name="T1007">BAIGIAMOSIOS NUOSTATOS</text:span></text:p>
      <text:p text:style-name="P1008"/>
      <text:p text:style-name="P1009"><text:span text:style-name="T1010">24</text:span><text:span text:style-name="T1011">. Vertinant intervenciniu būdu perkamų grūdų kokybę, skaldyti, sudygę ir fuzariozės pažeisti grūdai<text:s/></text:span><text:span text:style-name="T1012">nepriskiriami grūdinėms priemaišoms, o vertinamos kaip atskiros priemaišų grupės. Šiuo atveju grūdinių priemaišų kiekis apskaičiuojamas taip:</text:span></text:p>
      <text:p text:style-name="P1013"><text:span text:style-name="T1014">X</text:span><text:span text:style-name="T1015">G</text:span><text:span text:style-name="T1016"><text:s/>=<text:s/></text:span><text:span text:style-name="T1017">X</text:span><text:span text:style-name="T1018">4</text:span><text:span text:style-name="T1019"><text:s/>+<text:s/></text:span><text:span text:style-name="T1020">X</text:span><text:span text:style-name="T1021">5</text:span><text:span text:style-name="T1022"><text:s/>+<text:s/></text:span><text:span text:style-name="T1023">X</text:span><text:span text:style-name="T1024">6</text:span><text:span text:style-name="T1025"><text:s/>+<text:s/></text:span><text:span text:style-name="T1026">X</text:span><text:span text:style-name="T1027">7</text:span><text:span text:style-name="T1028"><text:s/>+<text:s/></text:span><text:span text:style-name="T1029">X</text:span><text:span text:style-name="T1030">23</text:span><text:span text:style-name="T1031">,</text:span></text:p>
      <text:p text:style-name="P1032"><text:span text:style-name="T1033">o bendras priemaišų kiekis apskaičiuojamas kaip skaldytų, sudygusių, fuzariozės<text:s/></text:span><text:span text:style-name="T1034">pažeistų grūdų, grūdinių ir šiukšlinių (įvairių) priemaišų suma:<text:s/></text:span></text:p>
      <text:p text:style-name="P1035"><text:span text:style-name="T1036">X</text:span><text:span text:style-name="T1037">B</text:span><text:span text:style-name="T1038"><text:s/>=<text:s/></text:span><text:span text:style-name="T1039">X</text:span><text:span text:style-name="T1040">2</text:span><text:span text:style-name="T1041"><text:s/>+<text:s/></text:span><text:span text:style-name="T1042">X</text:span><text:span text:style-name="T1043">3</text:span><text:span text:style-name="T1044"><text:s/>+<text:s/></text:span><text:span text:style-name="T1045">X</text:span><text:span text:style-name="T1046">8</text:span><text:span text:style-name="T1047"><text:s/>+<text:s/></text:span><text:span text:style-name="T1048">X</text:span><text:span text:style-name="T1049">G</text:span><text:span text:style-name="T1050"><text:s/>+<text:s/></text:span><text:span text:style-name="T1051">X</text:span><text:span text:style-name="T1052">Š.</text:span></text:p>
      <text:p text:style-name="P1053"><text:span text:style-name="T1054">25</text:span><text:span text:style-name="T1055">. Jei vertinant superkamų ir tiekiamų žmonių ir / ar gyvūnų mitybai skirtiems produktams gaminti grūdų kokybę aiškiai matoma, kad atskirų grupių priemaiš</text:span><text:span text:style-name="T1056">ų kiekiai neviršija leistinų normų, šiukšlinių (įvairių) ir grūdinių priemaišų, išskyrus mineralines ir organines priemaišas (pašalines medžiagas) kiekiai gali būti nustatomi neskaičiuojant atskirų grupių priemaišų kiekių. Šiuo atveju visų grupių šiukšlinė</text:span><text:span text:style-name="T1057">s (įvairios) arba grūdinės priemaišos sveriamos kartu.</text:span></text:p>
      <text:p text:style-name="P1058"><text:span text:style-name="T1059">______________</text:span></text:p>
      <text:soft-page-break/>
      <text:p text:style-name="P1060">Priedo pakeitimai:</text:p>
      <text:p text:style-name="P1061"><text:span text:style-name="T1062">Nr.<text:s/></text:span><text:a xlink:href="https://www.e-tar.lt/portal/legalAct.html?documentId=f97411d02c7811e69cf5d89a5fdd27cc" office:target-frame-name="_top" xlink:show="replace"><text:span text:style-name="T1063">3D-350</text:span></text:a><text:span text:style-name="T1064">, 2016-06-07, paskelbta TAR 2016-06-08, i. k.<text:s/></text:span><text:span text:style-name="T1065">2016-15419</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žemės ūkio ministerija, Įsakymas</text:span></text:p>
      <text:p text:style-name="P1075"><text:span text:style-name="T1076">Nr.<text:s/></text:span><text:a xlink:href="https://www.e-tar.lt/portal/legalAct.html?documentId=f97411d02c7811e69cf5d89a5fdd27cc" office:target-frame-name="_top" xlink:show="replace"><text:span text:style-name="T1077">3D-350</text:span></text:a><text:span text:style-name="T1078">, 2016-06-07, paskelbta TAR 2016-06-08, i. k. 2016-15419</text:span></text:p>
      <text:p text:style-name="P1079"><text:span text:style-name="T1080">Dėl žem</text:span><text:span text:style-name="T1081">ės ūkio ministro 2004 m. rugpjūčio 9 d. įsakymo Nr. 3D-471 „Dėl Grūdų priemaišų nustaty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6T08:23:00Z</meta:creation-date>
    <dc:date>2016-06-16T08:23:00Z</dc:date>
    <meta:template xlink:href="Normal" xlink:type="simple"/>
    <meta:editing-cycles>2</meta:editing-cycles>
    <meta:editing-duration>PT0S</meta:editing-duration>
    <meta:document-statistic meta:page-count="13" meta:paragraph-count="232" meta:word-count="3537" meta:character-count="26087" meta:row-count="670" meta:non-whitespace-character-count="22782"/>
  </office:meta>
</office:document-meta>
</file>