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40" style:family="table-column">
      <style:table-column-properties style:column-width="1.0715in" style:use-optimal-column-width="false"/>
    </style:style>
    <style:style style:name="TableColumn41" style:family="table-column">
      <style:table-column-properties style:column-width="1.4326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1638in" style:use-optimal-column-width="false"/>
    </style:style>
    <style:style style:name="TableColumn45" style:family="table-column">
      <style:table-column-properties style:column-width="1.0715in" style:use-optimal-column-width="false"/>
    </style:style>
    <style:style style:name="TableColumn46" style:family="table-column">
      <style:table-column-properties style:column-width="1.9409in" style:use-optimal-column-width="false"/>
    </style:style>
    <style:style style:name="TableColumn47" style:family="table-column">
      <style:table-column-properties style:column-width="0.1986in" style:use-optimal-column-width="false"/>
    </style:style>
    <style:style style:name="TableColumn48" style:family="table-column">
      <style:table-column-properties style:column-width="1.7854in" style:use-optimal-column-width="false"/>
    </style:style>
    <style:style style:name="TableColumn49" style:family="table-column">
      <style:table-column-properties style:column-width="0.927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1673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39" style:family="table">
      <style:table-properties style:width="10.2381in" fo:margin-left="0in" table:align="left"/>
    </style:style>
    <style:style style:name="TableRow56" style:family="table-row">
      <style:table-row-properties style:min-row-height="0.469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fo:font-size="10pt" style:font-size-asian="10pt" fo:background-color="#FFFFFF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2409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1.615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6" style:parent-style-name="DefaultParagraphFont" style:family="text">
      <style:text-properties fo:color="#0000FF" fo:letter-spacing="-0.0041in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2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4236in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431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fo:background-color="#FFFFFF" style:language-asian="lt" style:country-asian="LT"/>
    </style:style>
    <style:style style:name="P136" style:parent-style-name="Normal" style:family="paragraph">
      <style:text-properties fo:font-size="10pt" style:font-size-asian="10pt" fo:background-color="#FFFFFF" style:language-asian="lt" style:country-asian="LT"/>
    </style:style>
    <style:style style:name="TableRow137" style:family="table-row">
      <style:table-row-properties style:min-row-height="1.1083in" style:use-optimal-row-height="false"/>
    </style:style>
    <style:style style:name="P138" style:parent-style-name="Normal" style:family="paragraph">
      <style:text-properties style:font-style-complex="italic" fo:font-size="10pt" style:font-size-asian="10pt" style:language-asian="lt" style:country-asian="LT"/>
    </style:style>
    <style:style style:name="P13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fo:background-color="#FFFFFF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/>
      <style:text-properties style:font-style-complex="italic" fo:letter-spacing="-0.0041in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/>
    </style:style>
    <style:style style:name="T185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6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7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218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1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4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style:text-position="sub 65%" fo:font-size="10pt" style:font-size-asian="10pt" fo:background-color="#FFFFFF" style:language-asian="lt" style:country-asian="LT"/>
    </style:style>
    <style:style style:name="TableRow250" style:family="table-row">
      <style:table-row-properties style:min-row-height="0.641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color="#000000" fo:letter-spacing="-0.002in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fo:background-color="#FFFFFF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97" style:family="table-row">
      <style:table-row-properties style:min-row-height="0.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7597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fo:background-color="#FFFFFF" style:language-asian="lt" style:country-asian="LT"/>
    </style:style>
    <style:style style:name="TableRow377" style:family="table-row">
      <style:table-row-properties style:min-row-height="0.077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fo:background-color="#FFFFFF" style:language-asian="lt" style:country-asian="LT"/>
    </style:style>
    <style:style style:name="TableRow392" style:family="table-row">
      <style:table-row-properties style:min-row-height="0.1493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fo:background-color="#FFFFFF" style:language-asian="lt" style:country-asian="LT"/>
    </style:style>
    <style:style style:name="TableRow407" style:family="table-row">
      <style:table-row-properties style:min-row-height="0.060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fo:background-color="#FFFFFF" style:language-asian="lt" style:country-asian="LT"/>
    </style:style>
    <style:style style:name="TableRow422" style:family="table-row">
      <style:table-row-properties style:min-row-height="0.617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fo:background-color="#FFFFFF" style:language-asian="lt" style:country-asian="LT"/>
    </style:style>
    <style:style style:name="TableRow437" style:family="table-row">
      <style:table-row-properties style:min-row-height="0.7597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fo:background-color="#FFFFFF" style:language-asian="lt" style:country-asian="LT"/>
    </style:style>
    <style:style style:name="TableRow452" style:family="table-row">
      <style:table-row-properties style:min-row-height="0.55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45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fo:background-color="#FFFFFF" style:language-asian="lt" style:country-asian="LT"/>
    </style:style>
    <style:style style:name="TableRow468" style:family="table-row">
      <style:table-row-properties style:min-row-height="0.6041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fo:background-color="#FFFFFF" style:language-asian="lt" style:country-asian="LT"/>
    </style:style>
    <style:style style:name="TableRow483" style:family="table-row">
      <style:table-row-properties style:min-row-height="0.11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fo:background-color="#FFFFFF" style:language-asian="lt" style:country-asian="LT"/>
    </style:style>
    <style:style style:name="TableRow498" style:family="table-row">
      <style:table-row-properties style:min-row-height="0.2541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fo:background-color="#FFFFFF" style:language-asian="lt" style:country-asian="LT"/>
    </style:style>
    <style:style style:name="TableRow517" style:family="table-row">
      <style:table-row-properties style:min-row-height="0.2541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fo:background-color="#FFFFFF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05 iki 2012-02-02</text:span></text:p>
      <text:p text:style-name="P3"/>
      <text:p text:style-name="P4"><text:span text:style-name="T5">Įsakymas paskelbtas: Žin. 2011, Nr.<text:s/></text:span><text:a xlink:href="https://www.e-tar.lt/portal/legalAct.html?documentId=TAR.184E3CA4DBFB" office:target-frame-name="_top" xlink:show="replace"><text:span text:style-name="T6">99-4661</text:span></text:a><text:span text:style-name="T7">, i. k. 111301MISAK00D1-602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KLIMATO KAITOS SPECIALIOSIOS PROGRAMOS LĖŠŲ NAUDOJIMO 2011 m. SĄMATĄ DETALIZUOJANČIO PLANO PATVIRTINIMO</text:p>
      <text:p text:style-name="P13"/>
      <text:p text:style-name="P14">2011 m. liepos 28 d. Nr. D1-602</text:p>
      <text:p text:style-name="P15">Vilnius</text:p>
      <text:p text:style-name="P16"/>
      <text:p text:style-name="P17"/>
      <text:p text:style-name="P18"><text:span text:style-name="T19">Vadovaudamasis Lietuvos Respublikos aplinkos ministro 2011 m. vasario 10 d. įsakymo Nr. D1-131 „Dėl</text:span><text:span text:style-name="T20"><text:s/>Klimato kaitos specialiosios programos lėšų naudojimo 2011 m. sąmatos patvirtinimo“ (Žin., 2011, Nr.<text:s/></text:span><text:a xlink:href="https://www.e-tar.lt/portal/lt/legalAct/TAR.C930FA509E3D" office:target-frame-name="_blank" xlink:show="new"><text:span text:style-name="T21">23-1114</text:span></text:a><text:span text:style-name="T22">) 2 punktu,<text:s/></text:span></text:p>
      <text:p text:style-name="P23"><text:span text:style-name="T24">t v i r t i n u Klimato kaitos specialiosios pr</text:span><text:span text:style-name="T25">ogramos lėšų naudojimo 2011 m. sąmatą detalizuojantį planą (pridedama).<text:s/></text:span></text:p>
      <text:p text:style-name="P26"/>
      <text:p text:style-name="P27"><text:span text:style-name="T28">Aplinkos ministras</text:span><text:span text:style-name="T29"><text:tab/>Gediminas Kazlauskas</text:span></text:p>
      <text:p text:style-name="P30"/>
      <text:soft-page-break/>
      <text:p text:style-name="P31">PATVIRTINTA<text:s/></text:p>
      <text:p text:style-name="P32">Lietuvos Respublikos aplinkos ministro<text:s/></text:p>
      <text:p text:style-name="P33">2011 m. liepos 28 d. įsakymu Nr. D1-602</text:p>
      <text:p text:style-name="P34"/>
      <text:p text:style-name="P35"><text:span text:style-name="T36">KLIMATO KAITOS<text:s/></text:span><text:span text:style-name="T37">SPECIALIOSIOS PROGRAMOS LĖŠŲ NAUDOJIMO 2011 M. SĄMATĄ DETALIZUOJANTIS PLAN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Klimato kaitos specialiosios programos lėšų naudojimo 2011 m. sąmatos lėšų panaudojimo sritis</text:p>
            </table:table-cell>
            <table:table-cell table:style-name="TableCell61" table:number-columns-spanned="3">
              <text:p text:style-name="P62">Klimato kaitos specialiosios programos lėšų naudojimo sąmatoje numatyta lėšų suma, mln. Lt</text:p>
            </table:table-cell>
            <table:covered-table-cell/>
            <table:covered-table-cell/>
            <table:table-cell table:style-name="TableCell63">
              <text:p text:style-name="P64">Už perleistus nustatytosios šiltnamio efektą sukeliančių dujų normos vienetus gaunama lėšų suma, Lt</text:p>
            </table:table-cell>
            <table:table-cell table:style-name="TableCell65" table:number-columns-spanned="2">
              <text:p text:style-name="P66"><text:span text:style-name="T67">Pareiškėjai</text:span></text:p>
            </table:table-cell>
            <table:covered-table-cell/>
            <table:table-cell table:style-name="TableCell68">
              <text:p text:style-name="P69">Nustatytosios šiltnamio efektą sukeliančių dujų normos vienetų įsigijimo ir perleidimo sutartis, pagal kurią gaunamos lėšos</text:p>
            </table:table-cell>
            <table:table-cell table:style-name="TableCell70" table:number-columns-spanned="7">
              <text:p text:style-name="P71">Specialieji reikalavimai projektams (taikomi kaip išimtis reikalavimams, nustatytiems Klimato kaitos specialiosios programos lėšų naudojimo tvarkos apraš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9">
            <text:p text:style-name="P76">Priemonės, kurias įgyvendinus pasiekiamas kiekybiškai apskaičiuojamas išmetamų šiltnamio efektą<text:s/>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 table:number-columns-spanned="9">
            <text:p text:style-name="P91">Energijos vartojimo ir gamybos efektyvumo didinimas: gyvenamųjų namų ir visuomeninės paskirties pastatų modernizavimas, kitos priemonės, kurios leidžia efektyviausiai sumažinti išmetamų šiltnamio efektą sukeliančių dujų kiekį 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1</text:p>
          </table:table-cell>
          <table:table-cell table:style-name="TableCell105">
            <text:p text:style-name="P106">Visuomeninės paskirties pastatų atnaujinimas (modernizavimas), sumažinant energijos suvartojimo sąnaudas</text:p>
          </table:table-cell>
          <table:table-cell table:style-name="TableCell107" table:number-columns-spanned="3">
            <text:p text:style-name="P108">90</text:p>
          </table:table-cell>
          <table:covered-table-cell/>
          <table:covered-table-cell/>
          <table:table-cell table:style-name="TableCell109">
            <text:p text:style-name="P110">48 957 225<text:s/></text:p>
          </table:table-cell>
          <table:table-cell table:style-name="TableCell111" table:number-columns-spanned="2" table:number-rows-spanned="3">
            <text:p text:style-name="Normal"><text:span text:style-name="T112">Rezervinių projektų, finansuojamų valstybės projektų, finansuojamų pagal 2007–2013 m. Sanglaudos skatinimo veiksmų programos 3 prioriteto „Aplinka ir darnus vystymas“ VP3-3.4-ŪM-03-V priemonę „Viešosios paskirties pastatų renovavimas nacionaliniu lygiu“ są</text:span><text:span text:style-name="T113">rašo Nr. 4 sutaupytomis lėšomis, sąraše, patvirtintame Lietuvos Respublikos ūkio ministro 2009 m. gruodžio 1 d. įsakymu Nr. 4-654 nurodytos švietimo įstaigos,<text:s/></text:span><text:soft-page-break/><text:span text:style-name="T114">kurioms nėra skirtas finansavimas pagal Lietuvos Respublikos ūkio ministro 2009 m. gruodžio 1 d.<text:s/></text:span><text:span text:style-name="T115">įsakymą Nr. 4-654 „Dėl rezervinių projektų sąrašo patvirtinimo“ (Žin., 2009, Nr.<text:s/></text:span><text:a xlink:href="https://www.e-tar.lt/portal/lt/legalAct/TAR.D2F075DC0701" office:target-frame-name="_blank" xlink:show="new"><text:span text:style-name="T116">146-6521</text:span></text:a><text:span text:style-name="T117">)</text:span><text:span text:style-name="T118"><text:s/>arba savivaldybės<text:s/></text:span></text:p>
          </table:table-cell>
          <table:covered-table-cell/>
          <table:table-cell table:style-name="TableCell119">
            <text:p text:style-name="Normal"><text:span text:style-name="T120">2011 m. birželio 28 d. Lietuvos Respublikos Vyriausybės ir Li</text:span><text:span text:style-name="T121">uksemburgo Didžiosios Hercogystės tvarios plėtros ir infrastruktūros ministerijos sutartis dėl nustatytosios šiltnamio efektą sukeliančių dujų normos vienetų įsigijimo ir perleidimo Nr. NNV11-04 (toliau – Sutartis su Liuksemburgu)</text:span></text:p>
          </table:table-cell>
          <table:table-cell table:style-name="TableCell122" table:number-columns-spanned="7" table:number-rows-spanned="3">
            <text:p text:style-name="P1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1.1.1.1</text:p>
          </table:table-cell>
          <table:table-cell table:style-name="TableCell127" table:number-rows-spanned="2">
            <text:p text:style-name="P128">Švietimo įstaigų pastatų atnaujinimas<text:s/><text:soft-page-break/>(modernizavimas), sumažinant energijos suvartojimo sąnaudas<text:s/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Normal"><text:span text:style-name="T132">46 368 000</text:span>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2 589 225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Normal"><text:span text:style-name="T146">2011 m. birželio 1 d. Lietuvos Respublikos Vyriausybės ir<text:s/></text:span><text:span text:style-name="T147">Marubeni Corporation</text:span><text:span text:style-name="T148"><text:s/>sutartis dėl nustatytosios šiltnamio efektą sukeliančių dujų normos vienetų įsigijimo ir perleidimo Nr. NNV11-02 (toliau – Sutartis su Marubeni)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1.1.2</text:p>
          </table:table-cell>
          <table:table-cell table:style-name="TableCell153">
            <text:p text:style-name="P154">Fizinių ir privačių juridinių asmenų vieno ar dviejų butų gyvenamųjų namų atnaujinimas (modernizavi-mas), pasiekiant pastato energetinio naudingumo C klasę ir sumažinant energijos suvartojimo sąnaudas ne mažiau nei 20%<text:s/></text:p>
          </table:table-cell>
          <table:table-cell table:style-name="TableCell155" table:number-columns-spanned="3">
            <text:p text:style-name="P156">20</text:p>
          </table:table-cell>
          <table:covered-table-cell/>
          <table:covered-table-cell/>
          <table:table-cell table:style-name="TableCell157">
            <text:p text:style-name="P158">-</text:p>
          </table:table-cell>
          <table:table-cell table:style-name="TableCell159" table:number-columns-spanned="2">
            <text:p text:style-name="P160">-</text:p>
          </table:table-cell>
          <table:covered-table-cell/>
          <table:table-cell table:style-name="TableCell161">
            <text:p text:style-name="P162">-</text:p>
          </table:table-cell>
          <table:table-cell table:style-name="TableCell163" table:number-columns-spanned="7">
            <text:p text:style-name="P1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1.3</text:p>
          </table:table-cell>
          <table:table-cell table:style-name="TableCell168">
            <text:p text:style-name="P169">Visuomeninės<text:s/>paskirties pasyvaus arba mažai energijos vartojančio pastato statyba arba visuomeninės paskirties pastatų atnaujinimas (modernizavimas), pasiekiant mažą arba pasyvų energijos<text:s/><text:soft-page-break/>suvartojimą</text:p>
          </table:table-cell>
          <table:table-cell table:style-name="TableCell170" table:number-columns-spanned="3">
            <text:p text:style-name="P171">30</text:p>
          </table:table-cell>
          <table:covered-table-cell/>
          <table:covered-table-cell/>
          <table:table-cell table:style-name="TableCell172">
            <text:p text:style-name="P173">-</text:p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>-</text:p>
          </table:table-cell>
          <table:table-cell table:style-name="TableCell178" table:number-columns-spanned="7">
            <text:p text:style-name="P1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1.1.4</text:p>
          </table:table-cell>
          <table:table-cell table:style-name="TableCell183">
            <text:p text:style-name="P184"><text:span text:style-name="T185">Pagal Daugiabučių namų atnaujinimo (modernizavimo)<text:s/></text:span><text:span text:style-name="T186">programos įgyvendinimo ir finansavimo modelį, sukurtą pagal Europos Komisijos, Europos investicijų banko ir Europos plėtros banko tarybos iniciatyvą JESSICA įgyvendintų daugiabučių namų modernizavimo investicinių projektų papildomas finansavimas, jei pasie</text:span><text:span text:style-name="T187">kiama ne mažesnė kaip D pastato energinio naudingumo klasė ir skaičiuojamosios šiluminės energijos sąnaudos sumažinamos ne mažiau kaip 40% palyginti su skaičiuojamosiomis šiluminės energijos sąnaudomis iki projekto įgyvendinimo</text:span></text:p>
          </table:table-cell>
          <table:table-cell table:style-name="TableCell188" table:number-columns-spanned="3">
            <text:p text:style-name="P189">100</text:p>
          </table:table-cell>
          <table:covered-table-cell/>
          <table:covered-table-cell/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 table:number-columns-spanned="7">
            <text:p text:style-name="P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2<text:s/></text:p>
          </table:table-cell>
          <table:table-cell table:style-name="TableCell201" table:number-columns-spanned="9">
            <text:p text:style-name="Normal"><text:span text:style-name="T202">Atsinaujinančių energijos šaltinių panaudojimo skatinimas, aplinkai palankių technologijų, tarp jų efektyvios energijos gamybos kogeneracijos būdu, dieg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.2.1</text:p>
          </table:table-cell>
          <table:table-cell table:style-name="TableCell216">
            <text:p text:style-name="Normal"><text:span text:style-name="T217">Atsinaujinančių energijos šaltinių (saulės, vėjo, geoterminės energijos, biokuro ar<text:s/></text:span><text:span text:style-name="T218">kt.) panaudojimas visuomeninės paskirties pastatuose ir ūkinę komercinę veiklą vykdančiose įmonėse</text:span></text:p>
          </table:table-cell>
          <table:table-cell table:style-name="TableCell219" table:number-columns-spanned="3">
            <text:p text:style-name="P220">100</text:p>
          </table:table-cell>
          <table:covered-table-cell/>
          <table:covered-table-cell/>
          <table:table-cell table:style-name="TableCell221">
            <text:p text:style-name="Normal"><text:span text:style-name="T222">59 340 000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Normal"><text:span text:style-name="T226">2011 m. birželio 1 d. Lietuvos Respublikos Vyriausybės ir Ispanijos Karalystės aplinkos, kaimo ir jūrų reikalų ministerijos sutartis dėl nust</text:span><text:span text:style-name="T227">atytosios šiltnamio efektą sukeliančių dujų normos vienetų įsigijimo ir perleidimo Nr. NNV-11-03 (toliau – Sutartis su Ispanija)<text:s/>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2.1.1</text:p>
          </table:table-cell>
          <table:table-cell table:style-name="TableCell233">
            <text:p text:style-name="P234">Biokuro katilų iki 500 kW galingumo įrengimas visuomeninės paskirties pastatuose<text:s/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Normal"><text:span text:style-name="T238">17 340 000</text:span></text:p>
          </table:table-cell>
          <table:table-cell table:style-name="TableCell239" table:number-columns-spanned="2">
            <text:p text:style-name="Normal"><text:span text:style-name="T240">Mokyklų, ikimokyklinio ugdymo įstaigų, ligoninių, kitų visuomeninės paskirties pastatų, kurie priklauso valstybei ar<text:s/></text:span><text:span text:style-name="T241">savivaldybėms, išskyrus rajono savivaldybių administracijos pastatus, valdytojai</text:span><text:span text:style-name="T242"><text:s/></text:span><text:span text:style-name="T243">arba savininkai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7">
            <text:p text:style-name="Normal"><text:span text:style-name="T247">Aplinkosauginio efektyvumo kriterijus – 2</text:span><text:span text:style-name="T248">Lt/1kg/CO</text:span><text:span text:style-name="T24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2.1.2</text:p>
          </table:table-cell>
          <table:table-cell table:style-name="TableCell253">
            <text:p text:style-name="P254">Biokuro katilų nuo 500 kW iki 5 MW galingumo įrengimas centralizuotam šilumos tiekimui savivaldybėse, kurių bendras gyventojų skaičius ne didesnis negu 100 tūkst. gyventojų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42 000 000</text:p>
          </table:table-cell>
          <table:table-cell table:style-name="TableCell259" table:number-columns-spanned="2">
            <text:p text:style-name="Normal"><text:span text:style-name="T260">Šilumos tiekėjai, centralizuotai tiekiantys šilumą<text:s/></text:span><text:span text:style-name="T261">gyvenamosios ir visuomeninės paskirties pastatams<text:s/></text:span><text:span text:style-name="T262">arba centralizuoto šilumos tiekimo sistemos savininkai, kurių įranga bus naudojama centralizuotam šilumos tiekimui gyvenamosios ir visuomeninės paskirties pastatams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7">
            <text:p text:style-name="P266">Maksimalus subsidijos dydis vienam pareiškėjui – 5 mln. L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.2.2</text:p>
          </table:table-cell>
          <table:table-cell table:style-name="TableCell270">
            <text:p text:style-name="P271">Atsinaujinančių energijos šaltinių (saulės, vėjo, biokuro, geoterminės energijos<text:s/><text:soft-page-break/>ar kt.) panaudojimas individualiuose gyvenamosios paskirties pastatuose</text:p>
          </table:table-cell>
          <table:table-cell table:style-name="TableCell272" table:number-columns-spanned="3">
            <text:p text:style-name="P273">20</text:p>
          </table:table-cell>
          <table:covered-table-cell/>
          <table:covered-table-cell/>
          <table:table-cell table:style-name="TableCell274">
            <text:p text:style-name="P275">-</text:p>
          </table:table-cell>
          <table:table-cell table:style-name="TableCell276" table:number-columns-spanned="2">
            <text:p text:style-name="P277">-</text:p>
          </table:table-cell>
          <table:covered-table-cell/>
          <table:table-cell table:style-name="TableCell278">
            <text:p text:style-name="P279">-</text:p>
          </table:table-cell>
          <table:table-cell table:style-name="TableCell280" table:number-columns-spanned="7">
            <text:p text:style-name="P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1.2.3</text:p>
          </table:table-cell>
          <table:table-cell table:style-name="TableCell285">
            <text:p text:style-name="P286">Aplinkai palankių technologijų, mažinančių į atmosferą išmetamų šiltnamio efektą sukeliančių dujų kiekį, diegimas ūkinę komercinę veiklą vykdančiose įmonėse<text:s/></text:p>
          </table:table-cell>
          <table:table-cell table:style-name="TableCell287" table:number-columns-spanned="3">
            <text:p text:style-name="P288">40</text:p>
          </table:table-cell>
          <table:covered-table-cell/>
          <table:covered-table-cell/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>-</text:p>
          </table:table-cell>
          <table:covered-table-cell/>
          <table:table-cell table:style-name="TableCell293">
            <text:p text:style-name="P294">-</text:p>
          </table:table-cell>
          <table:table-cell table:style-name="TableCell295" table:number-columns-spanned="7">
            <text:p text:style-name="P2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.2.4</text:p>
          </table:table-cell>
          <table:table-cell table:style-name="TableCell300">
            <text:p text:style-name="P301">Ekologiško viešojo transporto ir infrastruktūros plėtra, aplinkai palankių<text:s/>technologijų ir priemonių, mažinančių į atmosferą išmetamų šiltnamio efektą sukeliančių dujų kiekį viešosiose erdvėse diegimas</text:p>
          </table:table-cell>
          <table:table-cell table:style-name="TableCell302" table:number-columns-spanned="3">
            <text:p text:style-name="P303">90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rows-spanned="2">
            <text:p text:style-name="P309">Sutartis su Ispanija<text:s/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.2.4.1</text:p>
          </table:table-cell>
          <table:table-cell table:style-name="TableCell315">
            <text:p text:style-name="Normal"><text:span text:style-name="T316">Mažai taršių miesto autobusų keitimas, atnaujinant autobusų parko transporto priemones<text:s/>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Normal"><text:span text:style-name="T320">89 700 000<text:s/></text:span></text:p>
          </table:table-cell>
          <table:table-cell table:style-name="TableCell321" table:number-columns-spanned="2">
            <text:p text:style-name="Normal"><text:span text:style-name="T322">Viešojo transporto paslaugas teikiančios įmonės, kurių dalyviu yra savivaldybė ir kurios aptarnaujamoje teritorijoje turi arba iki projekto įgyvendinimo pabaigos įrengs stacionarią supresuotų gamtinių dujų degalinę</text:span></text:p>
          </table:table-cell>
          <table:covered-table-cell/>
          <table:covered-table-cell>
            <text:p text:style-name="P323"/>
          </table:covered-table-cell>
          <table:table-cell table:style-name="TableCell324" table:number-columns-spanned="7">
            <text:p text:style-name="P325">Esant mažesniam paraiškų skaičiui, nei galėtų būti finansuojama pagal turimas lėšas, pareiškėjams gali būti skiriama ir didesnė subsidija, vienodai paskirstant visą priemonei<text:s/><text:soft-page-break/>numatytą lėšų sumą.</text:p>
            <text:p text:style-name="P326">Jeigu teikiamose paraiškose vienas iš pareiškėjų prašo įsigyti 10 hibridinių autobusų, tam pareiškėjui taikomas maksimalus subsidijos dydis yra 25 mln. litų, o kitiems pareiškėjams nėra taikomas minimalus hibridinių autobusų paraiškoje reikalavimas ir maksimalus subsidijos dydis yra 19 mln. Litų.<text:s/></text:p>
            <text:p text:style-name="P327">Jeigu nė vienas pareiškėjas neprašo 10 hibridinių autobusų, pareiškėjams taikomas minimalus bent 2 hibridinių autobusų paraiškoje reikalavimas, o vienam pareiškėjui taikomas maksimalus subsidijos dydis yra 20 mln. Litų.</text:p>
            <text:p text:style-name="Normal"><text:span text:style-name="T328">Aplinkosauginio efektyvumo kriterijus netaiko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2.<text:s/></text:p>
          </table:table-cell>
          <table:table-cell table:style-name="TableCell332" table:number-columns-spanned="10">
            <text:p text:style-name="P333">Kitos priemonės, kurias<text:s/>įgyvendinant ne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Nacionalinės klimato kaitos valdymo politikos formavimo ir įgyvendinimo, tarp jų visuomenės<text:s/><text:soft-page-break/>informavimo ir švietimo priemonės,<text:s/>klimato kaitos švelninimo ir prisitaikymo prie klimato kaitos pokyčių priemonių įgyvendinimas nacionaliniu ir tarptautiniu lygmeniu, programos administravimo lėšos ir kitos priemonės</text:p>
          </table:table-cell>
          <table:table-cell table:style-name="TableCell349" table:number-columns-spanned="3">
            <text:p text:style-name="P350">10</text:p>
          </table:table-cell>
          <table:covered-table-cell/>
          <table:covered-table-cell/>
          <table:table-cell table:style-name="TableCell351">
            <text:p text:style-name="P352">8 281 275</text:p>
          </table:table-cell>
          <table:table-cell table:style-name="TableCell353" table:number-columns-spanned="2">
            <text:p text:style-name="P354">Aplinkos ministerijos administracijos padaliniai, įstaigos prie ministerijos ir kitos ministerijos reguliavimo sričiai priskirtos įstaigos</text:p>
          </table:table-cell>
          <table:covered-table-cell/>
          <table:table-cell table:style-name="TableCell355">
            <text:p text:style-name="Normal"><text:span text:style-name="T356">Sutartis su Ispanija, Sutartis su Liuksemburgu, Sutartis su Marubeni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2.1.1</text:p>
          </table:table-cell>
          <table:table-cell table:style-name="TableCell362">
            <text:p text:style-name="Normal"><text:span text:style-name="T363">Programos administravimo išlaidos <text:s/></text:span><text:span text:style-name="T364">„(Aplinkos ministerijos ir įstaigų prie Aplinkos ministerijos<text:s/></text:span><text:span text:style-name="T365">pareigybių finansavimo, ataskaitų apie sutarčių įgyvendinimą rengimo, finansinio audito, išmetamų šiltnamio efektą sukeliančių dujų kiekio sumažinimo skaičiavimo ir patikros, techninių specifikacijų rengimo ekspertinių paslaugų<text:s/></text:span><text:soft-page-break/><text:span text:style-name="T366">pirkimo išlaidos)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4 733 975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4 000 000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Sutartis su Ispanija<text:s/></text:p>
          </table: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700 000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Sutartis su Liuksemburgu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33 975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Sutartis su Marubeni<text:s/>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.1.2</text:p>
          </table:table-cell>
          <table:table-cell table:style-name="TableCell425">
            <text:p text:style-name="Normal"><text:span text:style-name="T426">Lietuvos įmoka į „greito starto“ finansinį indėlį pagal Lietuvos Respublikos tarptautinius įsipareigojimus įgyvendinant Jungtinių Tautų bendrosios Klimato kaitos konvencijos Šalių Konferen-cijos 16-ojo posėdžio nutarimus<text:s/>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Normal"><text:span text:style-name="T430">1 000 000<text:s/>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Sutartis su Ispanija<text:s/>ir Sutartis su Liuksemburgu<text:s/>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2.1.3</text:p>
          </table:table-cell>
          <table:table-cell table:style-name="TableCell440">
            <text:p text:style-name="Normal"><text:span text:style-name="T441">Ekspertų paslaugų dėl asmenų, atliekančių fluorintų šiltnamio efektą sukeliančių dujų tvarkymą, atitikties nustatytiems reikalavimams įvertinimo apmokėjimas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Normal"><text:span text:style-name="T445">40 000<text:s/>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Sutartis su Ispanija</text:p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2.1.4</text:p>
          </table:table-cell>
          <table:table-cell table:style-name="TableCell455">
            <text:p text:style-name="Normal"><text:span text:style-name="T456">Nacionalinės klimato<text:s/></text:span><text:span text:style-name="T457">kaitos valdymo politikos strategijos 2013–2050 m. ir jos įgyvendinimo priemonių plano 2013–2020 m. parengimas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Normal"><text:span text:style-name="T461">150 000<text:s/>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Sutartis su Liuksemburgu</text:p>
          </table:table-cell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2.1.5</text:p>
          </table:table-cell>
          <table:table-cell table:style-name="TableCell471">
            <text:p text:style-name="Normal"><text:span text:style-name="T472">Nacionalinės 2010 m. išmetamų šiltnamio efektą sukeliančių dujų kiekio apskaitos ataskaitos parengimas<text:s/>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Normal"><text:span text:style-name="T476">200 000<text:s/>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Sutartis su Marubeni</text:p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.1.6</text:p>
          </table:table-cell>
          <table:table-cell table:style-name="TableCell486">
            <text:p text:style-name="P487">Lietuvos įmoka pagal 2011 m. balandžio 7 d. Lietuvos Respublikos aplinkos ministerijos ir Europos oro<text:s/>navigacijos saugumo organizacijos sutartį dėl prieigos prie duomenų ir informacijos pagal Europos Sąjungos šiltnamio efektą sukeliančių dujų apyvartinių taršos leidimų prekybos sistemą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Normal"><text:span text:style-name="T491">5 300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Sutartis su Marubeni</text:p>
          </table:table-cell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.1.7</text:p>
          </table:table-cell>
          <table:table-cell table:style-name="TableCell501">
            <text:p text:style-name="Normal"><text:span text:style-name="T502">Kitos priemonės <text:s/></text:span><text:span text:style-name="T503">(teisės aktų ir<text:s/></text:span><text:span text:style-name="T504">kitų klimato kaitos politikos formavimo ir įgyvendinimo dokumentų vertimų, teisinių paslaugų pirkimo, sutarčių priežiūros komitetų narių ar kitų Aplinkos ministerijos ar įstaigų prie Aplinkos<text:s/></text:span><text:soft-page-break/><text:span text:style-name="T505">ministerijos specialistų ar kitų ekspertų komandiruočių, susijus</text:span><text:span text:style-name="T506">ių su klimato kaitos politikos valdymo ar įgyvendinimo klausimais, renginių, susijusių su klimato kaitos valdymu organizavimo, informacijos sklaidos ir viešinimo išlaidos)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2 152 000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Sutartis su Liuksemburgu ir Sutartis su Ispanija<text:s/>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3">
            <text:p text:style-name="Normal"><text:span text:style-name="T519">Iš viso gauta lėšų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Normal"><text:span text:style-name="T525">206 278 500 Lt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><text:span text:style-name="T534">_________________</text:span></text:p>
      <text:p text:style-name="Normal"/>
      <text:p text:style-name="P535">Priedo pakeitimai:</text:p>
      <text:p text:style-name="P536"><text:span text:style-name="T537">Nr.<text:s/></text:span><text:a xlink:href="https://www.e-tar.lt/portal/legalAct.html?documentId=TAR.B0D43C811A91" office:target-frame-name="_top" xlink:show="replace"><text:span text:style-name="T538">D1-740</text:span></text:a><text:span text:style-name="T539">, 2011-09-26, Žin., 2011, Nr. 118-5577 (2011-09-30), i. k. 111301MISAK00D1-740</text:span></text:p>
      <text:p text:style-name="P540"><text:span text:style-name="T541">Nr.<text:s/></text:span><text:a xlink:href="https://www.e-tar.lt/portal/legalAct.html?documentId=TAR.ADE31489E88F" office:target-frame-name="_top" xlink:show="replace"><text:span text:style-name="T542">D1-829</text:span></text:a><text:span text:style-name="T543">, 2011-10-28, Žin., 2011, Nr. 131-6256 (2011-11-04), i. k. 111301MISAK00D1-829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TAR.B0D43C811A91" office:target-frame-name="_top" xlink:show="replace"><text:span text:style-name="T555">D1-740</text:span></text:a><text:span text:style-name="T556">, 2011-09-26, Žin., 2011, Nr. 118-5577 (2011-09-30), i. k. 111301MISAK00D1-740</text:span></text:p>
      <text:soft-page-break/>
      <text:p text:style-name="P557"><text:span text:style-name="T558">Dėl Lietuvos Respublikos aplinkos ministro 2011 m. liepos 28 d. įsakymo Nr. D1-602 "Dėl<text:s/></text:span><text:span text:style-name="T559">Klimato kaitos specialiosios programos lėšų naudojimo 2011 m. sąmatą detalizuojančio plano patvirtinimo" pakeitimo</text:span></text:p>
      <text:p text:style-name="P560"/>
      <text:p text:style-name="P561"><text:span text:style-name="T562">2.</text:span></text:p>
      <text:p text:style-name="P563"><text:span text:style-name="T564">Lietuvos Respublikos aplinkos ministerija, Įsakymas</text:span></text:p>
      <text:p text:style-name="P565"><text:span text:style-name="T566">Nr.<text:s/></text:span><text:a xlink:href="https://www.e-tar.lt/portal/legalAct.html?documentId=TAR.ADE31489E88F" office:target-frame-name="_top" xlink:show="replace"><text:span text:style-name="T567">D1-829</text:span></text:a><text:span text:style-name="T568">, 2011-10-28, Žin., 2011, Nr. 131-6256 (2011-11-04), i. k. 111301MISAK00D1-829</text:span></text:p>
      <text:p text:style-name="P569"><text:span text:style-name="T570">Dėl Lietuvos Respublikos aplinkos ministro 2011 m. liepos 28 d. įsakymo Nr. D1-602 "Dėl Klimato kaitos specialiosios programos lėšų naudojimo 2011 m. sąmatą detalizuojanč</text:span><text:span text:style-name="T571">io plano patvirtinimo"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3:53:00Z</meta:creation-date>
    <dc:date>2016-03-18T03:53:00Z</dc:date>
    <meta:template xlink:href="Normal" xlink:type="simple"/>
    <meta:editing-cycles>2</meta:editing-cycles>
    <meta:editing-duration>PT0S</meta:editing-duration>
    <meta:document-statistic meta:page-count="12" meta:paragraph-count="221" meta:word-count="1512" meta:character-count="11755" meta:row-count="872" meta:non-whitespace-character-count="10464"/>
  </office:meta>
</office:document-meta>
</file>