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master-page-name="MPF1" style:family="paragraph">
      <style:paragraph-properties fo:keep-together="always" fo:break-before="page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style:font-size-complex="12pt" fo:hyphenate="false"/>
    </style:style>
    <style:style style:name="P6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style:font-size-complex="12pt" fo:hyphenate="false"/>
    </style:style>
    <style:style style:name="P7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P10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style:font-size-complex="12pt" fo:hyphenate="false"/>
    </style:style>
    <style:style style:name="P115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23" style:parent-style-name="DefaultParagraphFont" style:family="text">
      <style:text-properties fo:letter-spacing="-0.0013in"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P125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26" style:parent-style-name="DefaultParagraphFont" style:family="text">
      <style:text-properties fo:letter-spacing="-0.0013in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fo:letter-spacing="-0.0013in" style:font-size-complex="12pt"/>
    </style:style>
    <style:style style:name="P129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30" style:parent-style-name="DefaultParagraphFont" style:family="text">
      <style:text-properties fo:letter-spacing="-0.0013in" style:font-size-complex="12pt"/>
    </style:style>
    <style:style style:name="T131" style:parent-style-name="DefaultParagraphFont" style:family="text">
      <style:text-properties fo:letter-spacing="-0.0013in" style:font-size-complex="12pt"/>
    </style:style>
    <style:style style:name="P13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fo:letter-spacing="-0.0013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37" style:parent-style-name="DefaultParagraphFont" style:family="text">
      <style:text-properties fo:letter-spacing="-0.0013in" style:font-size-complex="12pt"/>
    </style:style>
    <style:style style:name="T138" style:parent-style-name="DefaultParagraphFont" style:family="text">
      <style:text-properties fo:letter-spacing="-0.0013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P14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43" style:parent-style-name="DefaultParagraphFont" style:family="text">
      <style:text-properties fo:letter-spacing="-0.0013in"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P145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middle" fo:line-height="117%" fo:text-indent="0.7875in"/>
      <style:text-properties style:font-size-complex="12pt" fo:hyphenate="false"/>
    </style:style>
    <style:style style:name="P150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71" style:parent-style-name="DefaultParagraphFont" style:family="text">
      <style:text-properties fo:letter-spacing="-0.0013in" style:font-size-complex="12pt"/>
    </style:style>
    <style:style style:name="T172" style:parent-style-name="DefaultParagraphFont" style:family="text">
      <style:text-properties fo:letter-spacing="-0.0013in" style:font-size-complex="12pt"/>
    </style:style>
    <style:style style:name="T173" style:parent-style-name="DefaultParagraphFont" style:family="text">
      <style:text-properties fo:letter-spacing="-0.0013in" style:font-size-complex="12pt"/>
    </style:style>
    <style:style style:name="P17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right="-0.0159in" fo:text-indent="0.787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right="-0.0159in" fo:text-indent="0.78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right="-0.0159in" fo:text-indent="0.78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P2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8" style:parent-style-name="Normal" style:family="paragraph">
      <style:paragraph-properties fo:text-align="justify" style:vertical-align="middle" fo:line-height="117%" fo:text-indent="0.2166in"/>
      <style:text-properties style:font-size-complex="12pt" fo:hyphenate="false"/>
    </style:style>
    <style:style style:name="P239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center" style:vertical-align="middle" fo:line-height="117%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 style:vertical-align="middle" fo:line-height="117%"/>
      <style:text-properties fo:hyphenate="false"/>
    </style:style>
    <style:style style:name="P249" style:parent-style-name="Normal" style:master-page-name="MPF2" style:family="paragraph">
      <style:paragraph-properties fo:break-before="page" fo:margin-left="3.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253" style:parent-style-name="Normal" style:family="paragraph">
      <style:paragraph-properties fo:margin-left="3.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254" style:parent-style-name="Normal" style:family="paragraph">
      <style:paragraph-properties fo:margin-left="3.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255" style:parent-style-name="Normal" style:family="paragraph">
      <style:paragraph-properties fo:margin-left="3.5in">
        <style:tab-stops/>
      </style:paragraph-properties>
    </style:style>
    <style:style style:name="T256" style:parent-style-name="DefaultParagraphFont" style:family="text">
      <style:text-properties style:font-weight-complex="bold" fo:font-size="10pt" style:font-size-asian="10pt" fo:language="pt" fo:country="BR" style:language-asian="lt" style:country-asian="LT"/>
    </style:style>
    <style:style style:name="T257" style:parent-style-name="DefaultParagraphFont" style:family="text">
      <style:text-properties style:font-weight-complex="bold" fo:font-size="10pt" style:font-size-asian="10pt" fo:language="pt" fo:country="BR" style:language-asian="lt" style:country-asian="LT"/>
    </style:style>
    <style:style style:name="P258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center" fo:text-indent="0.5in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 fo:text-indent="0.5in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margin-left="2.5in" fo:text-indent="0.5in">
        <style:tab-stops/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indent="0.5909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margin-left="3.5in" fo:text-indent="0.0368in">
        <style:tab-stops/>
      </style:paragraph-properties>
      <style:text-properties fo:font-size="10pt" style:font-size-asian="10pt" style:language-asian="lt" style:country-asian="LT"/>
    </style:style>
    <style:style style:name="P280" style:parent-style-name="Normal" style:family="paragraph">
      <style:text-properties style:language-asian="lt" style:country-asian="LT"/>
    </style:style>
    <style:style style:name="P281" style:parent-style-name="Normal" style:family="paragraph">
      <style:paragraph-properties fo:text-indent="0.6277in"/>
      <style:text-properties fo:font-size="10pt" style:font-size-asian="10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5909in"/>
      <style:text-properties fo:font-size="10pt" style:font-size-asian="10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5909in"/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style:punctuation-wrap="simple"/>
      <style:text-properties style:language-asian="lt" style:country-asian="LT"/>
    </style:style>
    <style:style style:name="P289" style:parent-style-name="Normal" style:family="paragraph">
      <style:paragraph-properties style:punctuation-wrap="simple" fo:text-indent="0.5909in"/>
      <style:text-properties style:language-asian="lt" style:country-asian="LT"/>
    </style:style>
    <style:style style:name="P290" style:parent-style-name="Normal" style:family="paragraph">
      <style:paragraph-properties style:punctuation-wrap="simple" fo:text-indent="0.5909in"/>
      <style:text-properties style:language-asian="lt" style:country-asian="LT"/>
    </style:style>
    <style:style style:name="P291" style:parent-style-name="Normal" style:family="paragraph">
      <style:paragraph-properties style:punctuation-wrap="simple" fo:text-indent="2.7562in"/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style:punctuation-wrap="simple"/>
      <style:text-properties style:language-asian="lt" style:country-asian="LT"/>
    </style:style>
    <style:style style:name="P293" style:parent-style-name="Normal" style:family="paragraph">
      <style:paragraph-properties style:punctuation-wrap="simple" fo:text-indent="0.5909in"/>
      <style:text-properties fo:font-size="10pt" style:font-size-asian="10pt" style:language-asian="lt" style:country-asian="LT"/>
    </style:style>
    <style:style style:name="P294" style:parent-style-name="Normal" style:family="paragraph">
      <style:paragraph-properties style:punctuation-wrap="simple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style:punctuation-wrap="simple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299" style:parent-style-name="Normal" style:family="paragraph">
      <style:paragraph-properties fo:line-height="150%" fo:text-indent="0.4923in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style:punctuation-wrap="simple" fo:text-align="center"/>
      <style:text-properties style:language-asian="lt" style:country-asian="LT"/>
    </style:style>
    <style:style style:name="P301" style:parent-style-name="Normal" style:family="paragraph">
      <style:paragraph-properties style:punctuation-wrap="simple" fo:text-align="center"/>
      <style:text-properties style:language-asian="lt" style:country-asian="LT"/>
    </style:style>
    <style:style style:name="P302" style:parent-style-name="Normal" style:family="paragraph">
      <style:paragraph-properties fo:text-align="justify"/>
      <style:text-properties style:language-asian="lt" style:country-asian="LT"/>
    </style:style>
    <style:style style:name="P303" style:parent-style-name="Normal" style:family="paragraph">
      <style:paragraph-properties fo:text-align="justify"/>
      <style:text-properties style:language-asian="lt" style:country-asian="LT"/>
    </style:style>
    <style:style style:name="P304" style:parent-style-name="Normal" style:family="paragraph">
      <style:paragraph-properties style:punctuation-wrap="simple"/>
      <style:text-properties style:language-asian="lt" style:country-asian="LT"/>
    </style:style>
    <style:style style:name="P305" style:parent-style-name="Normal" style:family="paragraph">
      <style:paragraph-properties style:punctuation-wrap="simple"/>
      <style:text-properties style:language-asian="lt" style:country-asian="LT"/>
    </style:style>
    <style:style style:name="P306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language-asian="lt" style:country-asian="LT"/>
    </style:style>
    <style:style style:name="P307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P312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weight-complex="bold" fo:font-size="10pt" style:font-size-asian="10pt" style:language-asian="lt" style:country-asian="LT"/>
    </style:style>
    <style:style style:name="P316" style:parent-style-name="Normal" style:family="paragraph">
      <style:paragraph-properties fo:margin-left="3.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317" style:parent-style-name="Normal" style:family="paragraph">
      <style:paragraph-properties fo:margin-left="3.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P318" style:parent-style-name="Normal" style:family="paragraph">
      <style:paragraph-properties fo:margin-left="3.5in">
        <style:tab-stops/>
      </style:paragraph-properties>
    </style:style>
    <style:style style:name="T319" style:parent-style-name="DefaultParagraphFont" style:family="text">
      <style:text-properties style:font-weight-complex="bold" fo:font-size="10pt" style:font-size-asian="10pt" fo:language="pt" fo:country="BR" style:language-asian="lt" style:country-asian="LT"/>
    </style:style>
    <style:style style:name="T320" style:parent-style-name="DefaultParagraphFont" style:family="text">
      <style:text-properties style:font-weight-complex="bold" fo:font-size="10pt" style:font-size-asian="10pt" fo:language="pt" fo:country="BR" style:language-asian="lt" style:country-asian="LT"/>
    </style:style>
    <style:style style:name="P321" style:parent-style-name="Normal" style:family="paragraph">
      <style:paragraph-properties fo:margin-left="3.5in">
        <style:tab-stops/>
      </style:paragraph-properties>
      <style:text-properties style:font-weight-complex="bold" fo:font-size="9pt" style:font-size-asian="9pt" style:font-size-complex="9pt" fo:language="pt" fo:country="BR" style:language-asian="lt" style:country-asian="LT"/>
    </style:style>
    <style:style style:name="P322" style:parent-style-name="Normal" style:family="paragraph">
      <style:paragraph-properties fo:margin-left="3.5in">
        <style:tab-stops/>
      </style:paragraph-properties>
      <style:text-properties style:font-weight-complex="bold" fo:font-size="9pt" style:font-size-asian="9pt" style:font-size-complex="9pt" fo:language="pt" fo:country="BR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language="pt" fo:country="BR" style:language-asian="lt" style:country-asian="LT"/>
    </style:style>
    <style:style style:name="P325" style:parent-style-name="Normal" style:family="paragraph">
      <style:text-properties style:language-asian="lt" style:country-asian="LT"/>
    </style:style>
    <style:style style:name="P326" style:parent-style-name="Normal" style:family="paragraph">
      <style:paragraph-properties fo:text-align="center"/>
      <style:text-properties style:language-asian="lt" style:country-asian="LT"/>
    </style:style>
    <style:style style:name="P32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9" style:parent-style-name="Normal" style:family="paragraph">
      <style:text-properties fo:font-weight="bold" style:font-weight-asian="bold" style:language-asian="lt" style:country-asian="LT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left" style:position="0.0236in"/>
        </style:tab-stops>
      </style:paragraph-properties>
      <style:text-properties fo:font-size="9pt" style:font-size-asian="9pt" style:font-size-complex="9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34" style:parent-style-name="Normal" style:family="paragraph">
      <style:paragraph-properties fo:text-align="center"/>
      <style:text-properties fo:font-size="9pt" style:font-size-asian="9pt" style:language-asian="lt" style:country-asian="LT"/>
    </style:style>
    <style:style style:name="P335" style:parent-style-name="Normal" style:family="paragraph">
      <style:paragraph-properties fo:text-indent="0.5in"/>
      <style:text-properties style:language-asian="lt" style:country-asian="LT"/>
    </style:style>
    <style:style style:name="P336" style:parent-style-name="Normal" style:family="paragraph">
      <style:text-properties fo:font-size="8pt" style:font-size-asian="8pt" style:font-size-complex="8pt" style:language-asian="lt" style:country-asian="LT"/>
    </style:style>
    <style:style style:name="P337" style:parent-style-name="Normal" style:family="paragraph">
      <style:text-properties style:language-asian="lt" style:country-asian="LT"/>
    </style:style>
    <style:style style:name="P338" style:parent-style-name="Normal" style:family="paragraph">
      <style:paragraph-properties fo:text-indent="0.9in"/>
    </style:style>
    <style:style style:name="T3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indent="0.9in"/>
    </style:style>
    <style:style style:name="T3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fo:font-size="8pt" style:font-size-asian="8pt" style:font-size-complex="8pt" style:language-asian="lt" style:country-asian="L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text-align="justify"/>
      <style:text-properties style:language-asian="lt" style:country-asian="LT"/>
    </style:style>
    <style:style style:name="P361" style:parent-style-name="Normal" style:family="paragraph">
      <style:paragraph-properties fo:text-align="justify" fo:text-indent="0.5in"/>
      <style:text-properties style:language-asian="lt" style:country-asian="LT"/>
    </style:style>
    <style:style style:name="P362" style:parent-style-name="Normal" style:family="paragraph">
      <style:paragraph-properties fo:text-align="justify" fo:text-indent="0.5in"/>
      <style:text-properties style:language-asian="lt" style:country-asian="LT"/>
    </style:style>
    <style:style style:name="TableColumn364" style:family="table-column">
      <style:table-column-properties style:column-width="0.8861in"/>
    </style:style>
    <style:style style:name="TableColumn365" style:family="table-column">
      <style:table-column-properties style:column-width="1.6736in"/>
    </style:style>
    <style:style style:name="TableColumn366" style:family="table-column">
      <style:table-column-properties style:column-width="1.7715in"/>
    </style:style>
    <style:style style:name="TableColumn367" style:family="table-column">
      <style:table-column-properties style:column-width="1.6854in"/>
    </style:style>
    <style:style style:name="TableColumn368" style:family="table-column">
      <style:table-column-properties style:column-width="0.677in"/>
    </style:style>
    <style:style style:name="Table363" style:family="table">
      <style:table-properties style:width="6.6937in" fo:margin-left="0.07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language-asian="lt" style:country-asian="LT"/>
    </style:style>
    <style:style style:name="P391" style:parent-style-name="Normal" style:family="paragraph">
      <style:text-properties fo:font-weight="bold" style:font-weight-asian="bold" style:font-weight-complex="bold" fo:language="pl" fo:country="PL" style:language-asian="lt" style:country-asian="LT"/>
    </style:style>
    <style:style style:name="P392" style:parent-style-name="Normal" style:family="paragraph">
      <style:paragraph-properties fo:text-align="justify" fo:text-indent="0.5in"/>
      <style:text-properties style:language-asian="lt" style:country-asian="LT"/>
    </style:style>
    <style:style style:name="P393" style:parent-style-name="Normal" style:family="paragraph">
      <style:paragraph-properties fo:text-align="justify" fo:text-indent="0.5in"/>
      <style:text-properties style:language-asian="lt" style:country-asian="LT"/>
    </style:style>
    <style:style style:name="P394" style:parent-style-name="Normal" style:family="paragraph">
      <style:paragraph-properties fo:text-align="justify" fo:text-indent="0.5in"/>
      <style:text-properties style:language-asian="lt" style:country-asian="LT"/>
    </style:style>
    <style:style style:name="P395" style:parent-style-name="Normal" style:family="paragraph">
      <style:paragraph-properties fo:text-align="justify"/>
      <style:text-properties style:language-asian="lt" style:country-asian="LT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97" style:parent-style-name="Normal" style:family="paragraph">
      <style:paragraph-properties fo:text-indent="0.5in"/>
      <style:text-properties style:language-asian="lt" style:country-asian="LT"/>
    </style:style>
    <style:style style:name="P398" style:parent-style-name="Normal" style:family="paragraph">
      <style:paragraph-properties fo:text-indent="3.1722in"/>
      <style:text-properties fo:font-size="9pt" style:font-size-asian="9pt" style:font-size-complex="9pt" style:language-asian="lt" style:country-asian="L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indent="0.5in"/>
      <style:text-properties style:language-asian="lt" style:country-asian="LT"/>
    </style:style>
    <style:style style:name="P404" style:parent-style-name="Normal" style:family="paragraph">
      <style:paragraph-properties fo:text-indent="1in"/>
      <style:text-properties fo:font-size="9pt" style:font-size-asian="9pt" style:font-size-complex="9pt" style:language-asian="lt" style:country-asian="LT"/>
    </style:style>
    <style:style style:name="P405" style:parent-style-name="Normal" style:family="paragraph">
      <style:paragraph-properties fo:text-indent="0.5in"/>
      <style:text-properties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indent="1in"/>
      <style:text-properties fo:font-size="9pt" style:font-size-asian="9pt" style:font-size-complex="9pt" style:language-asian="lt" style:country-asian="LT"/>
    </style:style>
    <style:style style:name="P411" style:parent-style-name="Normal" style:family="paragraph">
      <style:paragraph-properties fo:text-align="justify" fo:text-indent="0.5in"/>
      <style:text-properties style:language-asian="lt" style:country-asian="LT"/>
    </style:style>
    <style:style style:name="P412" style:parent-style-name="Normal" style:family="paragraph">
      <style:paragraph-properties fo:margin-left="0.5in">
        <style:tab-stops/>
      </style:paragraph-properties>
    </style:style>
    <style:style style:name="T4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416" style:parent-style-name="Normal" style:family="paragraph">
      <style:paragraph-properties fo:margin-left="0.5in">
        <style:tab-stops/>
      </style:paragraph-properties>
    </style:style>
    <style:style style:name="T4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419" style:parent-style-name="Normal" style:family="paragraph">
      <style:paragraph-properties fo:text-align="justify"/>
      <style:text-properties style:language-asian="lt" style:country-asian="LT"/>
    </style:style>
    <style:style style:name="P420" style:parent-style-name="Normal" style:family="paragraph">
      <style:paragraph-properties fo:text-align="justify"/>
      <style:text-properties style:language-asian="lt" style:country-asian="LT"/>
    </style:style>
    <style:style style:name="P421" style:parent-style-name="Normal" style:family="paragraph">
      <style:paragraph-properties fo:text-align="justify" fo:text-indent="0.5in"/>
      <style:text-properties style:language-asian="lt" style:country-asian="LT"/>
    </style:style>
    <style:style style:name="P422" style:parent-style-name="Normal" style:family="paragraph">
      <style:paragraph-properties fo:text-align="justify" fo:text-indent="0.5in"/>
      <style:text-properties style:language-asian="lt" style:country-asian="LT"/>
    </style:style>
    <style:style style:name="P423" style:parent-style-name="Normal" style:family="paragraph">
      <style:paragraph-properties fo:margin-left="2.3in" fo:text-indent="0.4in">
        <style:tab-stops/>
      </style:paragraph-properties>
    </style:style>
    <style:style style:name="T4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425" style:parent-style-name="Normal" style:family="paragraph">
      <style:paragraph-properties fo:text-align="justify" fo:text-indent="0.5in"/>
      <style:text-properties style:language-asian="lt" style:country-asian="LT"/>
    </style:style>
    <style:style style:name="P426" style:parent-style-name="Normal" style:family="paragraph">
      <style:paragraph-properties fo:margin-left="2.3in" fo:text-indent="0.4in">
        <style:tab-stops/>
      </style:paragraph-properties>
    </style:style>
    <style:style style:name="T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P428" style:parent-style-name="Normal" style:family="paragraph">
      <style:paragraph-properties fo:text-align="justify" fo:text-indent="0.5in"/>
      <style:text-properties style:language-asian="lt" style:country-asian="LT"/>
    </style:style>
    <style:style style:name="P429" style:parent-style-name="Normal" style:family="paragraph">
      <style:paragraph-properties fo:margin-left="2.3in" fo:text-indent="0.4in">
        <style:tab-stops/>
      </style:paragraph-properties>
    </style:style>
    <style:style style:name="T43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31" style:parent-style-name="Normal" style:family="paragraph">
      <style:paragraph-properties fo:text-align="justify"/>
      <style:text-properties style:language-asian="lt" style:country-asian="LT"/>
    </style:style>
    <style:style style:name="P432" style:parent-style-name="Normal" style:family="paragraph">
      <style:paragraph-properties fo:text-align="justify"/>
      <style:text-properties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5597in"/>
        </style:tab-stops>
      </style:paragraph-properties>
      <style:text-properties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725in"/>
        </style:tab-stops>
      </style:paragraph-properties>
      <style:text-properties fo:font-size="9pt" style:font-size-asian="9pt" style:language-asian="lt" style:country-asian="LT"/>
    </style:style>
    <style:style style:name="P435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436" style:parent-style-name="Normal" style:family="paragraph">
      <style:paragraph-properties fo:text-align="justify"/>
      <style:text-properties style:language-asian="lt" style:country-asian="LT"/>
    </style:style>
    <style:style style:name="P437" style:parent-style-name="Normal" style:family="paragraph">
      <style:paragraph-properties fo:text-align="justify" fo:line-height="0.1666in"/>
      <style:text-properties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3.4458in"/>
          <style:tab-stop style:type="left" style:position="4.725in"/>
        </style:tab-stops>
      </style:paragraph-properties>
      <style:text-properties fo:font-size="9pt" style:font-size-asian="9pt" style:language-asian="lt" style:country-asian="L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9pt" style:font-size-asian="9pt" style:language-asian="lt" style:country-asian="LT"/>
    </style:style>
    <style:style style:name="P442" style:parent-style-name="Normal" style:family="paragraph">
      <style:paragraph-properties fo:text-align="justify"/>
      <style:text-properties style:language-asian="lt" style:country-asian="LT"/>
    </style:style>
    <style:style style:name="P443" style:parent-style-name="Normal" style:family="paragraph">
      <style:paragraph-properties fo:text-align="justify"/>
      <style:text-properties style:language-asian="lt" style:country-asian="LT"/>
    </style:style>
    <style:style style:name="P44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12-02 iki 2017-12-07</text:span></text:p>
      <text:p text:style-name="P6"/>
      <text:p text:style-name="P7"><text:span text:style-name="T8">Įsakymas paskelbtas: Žin. 2011, Nr.<text:s/></text:span><text:a xlink:href="https://www.e-tar.lt/portal/legalAct.html?documentId=TAR.18548C825489" office:target-frame-name="_top" xlink:show="replace"><text:span text:style-name="T9">23-1140</text:span></text:a><text:span text:style-name="T10">; Žin. 2011, Nr.</text:span><text:a xlink:href="https://www.e-tar.lt/portal/legalAct.html?documentId=TAR.18548C825489" office:target-frame-name="_top" xlink:show="replace"><text:span text:style-name="T11">33-</text:span></text:a><text:span text:style-name="T12">, i. k. 111508AISAK0000V-78</text:span></text:p>
      <text:p text:style-name="P13"/>
      <text:p text:style-name="P14"><text:span text:style-name="T15"/><text:span text:style-name="T16">LIETUVOS VYRIAUSIOJO ARCHYVARO</text:span></text:p>
      <text:p text:style-name="P17">ĮSAKYMAS</text:p>
      <text:p text:style-name="P18"/>
      <text:p text:style-name="P19">DĖL VALSTYBĖS IR SAVIVALDYBIŲ INSTITUCIJŲ,<text:s/>ĮSTAIGŲ, ĮMONIŲ VEIKLOS DOKUMENTŲ PERDAVIMO VALSTYBĖS ARCHYVAMS TAISYKLIŲ PATVIRTINIMO</text:p>
      <text:p text:style-name="P20"/>
      <text:p text:style-name="P21">2011 m. vasario 21 d. Nr. V-78</text:p>
      <text:p text:style-name="P22">Vilnius</text:p>
      <text:p text:style-name="P23"/>
      <text:p text:style-name="P24"><text:span text:style-name="T25">Įgyvendindamas Lietuvos Respublikos dokumentų ir archyvų įstatymo (Žin., 1995, Nr.<text:s/></text:span><text:a xlink:href="https://www.e-tar.lt/portal/lt/legalAct/TAR.1FEF229DA7C6" office:target-frame-name="_blank" xlink:show="new"><text:span text:style-name="T26">107-2389</text:span></text:a><text:span text:style-name="T27">; 2004, Nr. 57-1982; 2010, Nr.<text:s/></text:span><text:a xlink:href="https://www.e-tar.lt/portal/lt/legalAct/TAR.5E8A7FF89480" office:target-frame-name="_blank" xlink:show="new"><text:span text:style-name="T28">79-4055</text:span></text:a><text:span text:style-name="T29">) 15 straipsnio 4 dalį:</text:span></text:p>
      <text:p text:style-name="P30"><text:span text:style-name="T31">1</text:span><text:span text:style-name="T32">.<text:s/></text:span><text:span text:style-name="T33">Tvirtinu</text:span><text:span text:style-name="T34"><text:s/>Valstybės ir savivaldybių institucijų, įstaigų, įmonių veiklos dokumentų perdavimo valstybės archyvams taisykles (pridedama).</text:span></text:p>
      <text:p text:style-name="P35"><text:span text:style-name="T36">2</text:span><text:span text:style-name="T37">.<text:s/></text:span><text:span text:style-name="T38">Laikau</text:span><text:span text:style-name="T39"><text:s/>netekusiu galios Lietuvos archyvų departamento prie Lietuvos Respublikos Vyriausybės generalinio direktoriaus 2006<text:s/></text:span><text:span text:style-name="T40">m. spalio 27 d. įsakymą Nr. V-94 „Dėl Valstybės ir savivaldybių institucijų, įstaigų, įmonių veiklos dokumentų perdavimo valstybės archyvams taisyklių patvirtinimo“ (Žin., 2006, Nr.<text:s/></text:span><text:a xlink:href="https://www.e-tar.lt/portal/lt/legalAct/TAR.FA7A91A9E62C" office:target-frame-name="_blank" xlink:show="new"><text:span text:style-name="T41">116-4429</text:span></text:a><text:span text:style-name="T42">).</text:span></text:p>
      <text:p text:style-name="P43"/>
      <text:p text:style-name="P44"/>
      <text:p text:style-name="P45"/>
      <text:p text:style-name="P46"><text:span text:style-name="T47">Lietuvos vyriausiasis archyvaras<text:s/></text:span><text:span text:style-name="T48"><text:tab/>Ramojus Kraujelis</text:span></text:p>
      <text:p text:style-name="P49"/>
      <text:p text:style-name="P50"/>
      <text:soft-page-break/>
      <text:p text:style-name="P51">PATVIRTINTA</text:p>
      <text:p text:style-name="P55">Lietuvos vyriausiojo archyvaro</text:p>
      <text:p text:style-name="P56">2011 m. vasario 21 d. įsakymu Nr. V-78</text:p>
      <text:p text:style-name="P57">(Lietuvos vyriausiojo archyvaro</text:p>
      <text:p text:style-name="P58"><text:span text:style-name="T59">2017 m.<text:s/></text:span>gruodžio 1 d.<text:s/><text:span text:style-name="T60">įsakymo Nr.</text:span><text:s/>VE-112</text:p>
      <text:p text:style-name="P61">redakcija)</text:p>
      <text:p text:style-name="P62"/>
      <text:p text:style-name="P63"><text:span text:style-name="T64">VALSTYBĖS IR SAVIVALDYBIŲ INSTITUCIJŲ, ĮSTAIGŲ, ĮMONIŲ VEIKLOS</text:span></text:p>
      <text:p text:style-name="P65"><text:span text:style-name="T66">DOKUMENTŲ PERDAVIMO VALSTYBĖS ARCHYVAMS TAISYKLĖ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alstybės ir savivaldybių institucijų, įstaigų, įmonių veiklos dokumentų perdavimo valstybės archyvams taisyklės (toliau – Taisyklės) nustato valstybės ir savivaldybių institucijų, įstaigų, įmonių (toliau – įstaigos) veiklos<text:s/></text:span><text:span text:style-name="T77">nuolat saugomų dokumentų, tarp jų ir tų, prie kurių prieinama specialiosios įrangos priemonėmis (toliau – dokumentai), išskyrus elektroninius dokumentus, perdavimo valstybės archyvams tvarką.</text:span></text:p>
      <text:p text:style-name="P78"><text:span text:style-name="T79">Elektroniniai dokumentai valstybės archyvams perduodami Valstybė</text:span><text:span text:style-name="T80">s ir savivaldybių institucijų, įstaigų, įmonių veiklos elektroninių dokumentų perdavimo į valstybės archyvus taisyklių, patvirtintų Lietuvos vyriausiojo archyvaro 2012 m. birželio 22 d. įsakymu Nr. V-63 „Dėl Valstybės ir savivaldybių institucijų, įstaigų,<text:s/></text:span><text:span text:style-name="T81">įmonių veiklos elektroninių dokumentų perdavimo į valstybės archyvus taisyklių patvirtinimo“, nustatyta tvarka.</text:span></text:p>
      <text:p text:style-name="P82"><text:span text:style-name="T83">2</text:span><text:span text:style-name="T84">. Valstybės archyvams dokumentus perduoda įstaigos, įrašytos į Lietuvos vyriausiojo archyvaro patvirtintą Valstybės ir savivaldybių institu</text:span><text:span text:style-name="T85">cijų, įstaigų ir įmonių, perduodančių dokumentus valstybės archyvams, sąrašą.</text:span></text:p>
      <text:p text:style-name="P86"><text:span text:style-name="T87">Kitos įstaigos dokumentus valstybės archyvams perduoda Lietuvos vyriausiojo archyvaro sprendimu.</text:span></text:p>
      <text:p text:style-name="P88"><text:span text:style-name="T89">3</text:span><text:span text:style-name="T90">. Dokumentai valstybės archyvams perduodami Lietuvos Respublikos dokumentų i</text:span><text:span text:style-name="T91">r archyvų įstatymo 15 ir 16 straipsniuose nustatytomis sąlygomis ir terminais.</text:span></text:p>
      <text:p text:style-name="P92"><text:span text:style-name="T93">Dokumentai, prie kurių prieinama specialiosios įrangos priemonėmis (toliau – vaizdo ir garso dokumentai, įskaitant audiovizualinius ir fotografijų kūrinius), perduodami per 10 m</text:span><text:span text:style-name="T94">etų nuo jų sukūrimo.</text:span></text:p>
      <text:p text:style-name="P95"><text:span text:style-name="T96">4</text:span><text:span text:style-name="T97">. Šiose Taisyklėse vartojamos sąvokos „audiovizualinis kūrinys“, „fotografijos kūrinys“ atitinka Lietuvos Respublikos autorių teisių ir gretutinių teisių įstatyme vartojamas sąvokas, o kitos Taisyklėse vartojamos sąvokos atitinka<text:s/></text:span><text:span text:style-name="T98">Lietuvos Respublikos dokumentų ir archyvų įstatyme, Priėjimo prie blogos fizinės būklės dokumentų tvarkos apraše, patvirtintame Lietuvos vyriausiojo archyvaro 2011 m. kovo 9 d. įsakymu Nr. V-99 „Dėl Priėjimo prie blogos fizinės būklės dokumentų tvarkos apr</text:span><text:span text:style-name="T99">ašo patvirtinimo“, Dokumentų tvarkymo ir apskaitos taisyklėse, patvirtintose Lietuvos vyriausiojo archyvaro 2011 m. liepos 4 d. įsakymu Nr. V-118 „Dėl Dokumentų tvarkymo ir apskaitos taisyklių patvirtinimo“, Valstybės archyvuose saugomų vaizdo ir garso dok</text:span><text:span text:style-name="T100">umentų tvarkymo ir apskaitos tvarkos apraše, patvirtintame</text:span><text:span text:style-name="T101"><text:s/></text:span><text:span text:style-name="T102">Lietuvos vyriausiojo archyvaro 2013 m. lapkričio 13 d. įsakymu Nr. V-65 „Dėl Valstybės archyvuose saugomų vaizdo ir garso dokumentų tvarkymo ir apskaitos tvarkos aprašo patvirtinimo“ (toliau – Vaiz</text:span><text:span text:style-name="T103">do ir garso dokumentų tvarkymo ir apskaitos tvarkos aprašas), vartojamas sąvokas.</text:span></text:p>
      <text:p text:style-name="P104"><text:span text:style-name="T105">5</text:span><text:span text:style-name="T106">. Vaizdo ir garso dokumentai perduodami saugoti tam valstybės archyvui, kuriam įstaiga priskirta pagal Lietuvos vyriausiojo archyvaro įsakymu patvirtintą Valstybės ir sa</text:span><text:span text:style-name="T107">vivaldybių institucijų, įstaigų ir įmonių, perduodančių dokumentus valstybės archyvams, sąrašą, o audiovizualiniai ir fotografijų kūriniai – Lietuvos centriniam valstybės archyvui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DOKUMENTŲ PERDAVIMO TVARKA</text:span></text:p>
      <text:p text:style-name="P114"/>
      <text:p text:style-name="P115"><text:span text:style-name="T116">6</text:span><text:span text:style-name="T117">. Perduodami dokumentai<text:s/></text:span><text:span text:style-name="T118">turi būti sutvarkyti ir įrašyti į bylų apyrašus ar jų tęsinius (toliau – bylų apyrašas) pagal Dokumentų tvarkymo ir apskaitos taisyklėse nustatytus reikalavimus.<text:s/></text:span></text:p>
      <text:p text:style-name="P119"><text:span text:style-name="T120">Audiovizualiniai ir fotografijų kūriniai, perduodami Lietuvos centriniam valstybės archyvui,<text:s/></text:span><text:span text:style-name="T121">gali būti įrašyti į Vaizdo ir garso dokumentų tvarkymo ir apskaitos tvarkos aprašo 22 punkte nustatyta tvarka suderintos ir patvirtintos formos apyrašus.<text:s/></text:span></text:p>
      <text:p text:style-name="P122"><text:span text:style-name="T123">7</text:span><text:span text:style-name="T124">. Kartu su dokumentais perduodami:</text:span></text:p>
      <text:p text:style-name="P125"><text:span text:style-name="T126">7.1</text:span><text:span text:style-name="T127">. bylų apyrašai, jei jų duomenys nebuvo derinami per Ele</text:span><text:span text:style-name="T128">ktroninio archyvo informacinę sistemą (toliau – EAIS);</text:span></text:p>
      <text:p text:style-name="P129"><text:span text:style-name="T130">7.2</text:span><text:span text:style-name="T131">. prarastų dokumentų aktas, jei į bylų apyrašus įrašytos bylos prarastos (aktas rengiamas ir tuo atveju, jei bylų apyrašų duomenys buvo derinami per EAIS);</text:span></text:p>
      <text:p text:style-name="P132"><text:span text:style-name="T133">7.3</text:span><text:span text:style-name="T134">. laikotarpio, kurio dokumentai</text:span><text:span text:style-name="T135"><text:s/>perduodami, pažyma apie įstaigos veiklos istoriją ir dokumentų sutvarkymą, jei pažymos nebuvo teikiamos derinant bylų apyrašus (jų duomenis);</text:span></text:p>
      <text:p text:style-name="P136"><text:span text:style-name="T137">7.4</text:span><text:span text:style-name="T138">. vaizdo ir garso dokumentų, įskaitant<text:s/></text:span><text:span text:style-name="T139">audiovizualinius ir fotografijų kūrinius,<text:s/></text:span><text:span text:style-name="T140">techninių duomenų žurnala</text:span><text:span text:style-name="T141">i, jei tokie žurnalai buvo sudaryti.</text:span></text:p>
      <text:p text:style-name="P142"><text:span text:style-name="T143">8</text:span><text:span text:style-name="T144">. Kartu su dokumentais gali būti perduotos informacijos paieškos priemonės ir dokumentų atsarginės kopijos.</text:span></text:p>
      <text:p text:style-name="P145"><text:span text:style-name="T146">9</text:span><text:span text:style-name="T147">. Dokumentų bylos perduodamos jų formatą atitinkančiose ir specialiai tam pritaikytose dėžutėse.<text:s/></text:span><text:span text:style-name="T148">Dokumentai, kurie dėl jų formato ar saugojimo ypatybių yra sudėti į specialius aplankus, perduodami kartu su šiais aplankais.</text:span></text:p>
      <text:p text:style-name="P149">Vaizdo ir garso dokumentai, įskaitant audiovizualinius ir fotografijų kūrinius, perduodami jų laikmenoms pritaikytose specialiose<text:s/>dėžutėse. Esant techninėms galimybėms, tokie skaitmeninės formos dokumentai gali būti perduodami kompiuterių tinklais ar kitomis informacinių technologijų priemonėmis.</text:p>
      <text:p text:style-name="P150"><text:span text:style-name="T151">Ant aplankų ir dėžučių turi būti nurodyti perduodamų dokumentų apskaitos duomenys.</text:span></text:p>
      <text:p text:style-name="P152"><text:span text:style-name="T153">10</text:span><text:span text:style-name="T154">. Dokumentus perduodanti įstaiga turi:</text:span></text:p>
      <text:p text:style-name="P155"><text:span text:style-name="T156">10.1</text:span><text:span text:style-name="T157">. suderinti su valstybės archyvu dokumentų perdavimo datą, perduodamų bylų kiekį ir pavesti atsakingam įstaigos darbuotojui perduoti dokumentus;</text:span></text:p>
      <text:p text:style-name="P158"><text:span text:style-name="T159">10.2</text:span><text:span text:style-name="T160">. pagal bylų apyrašus patikrinti perduodamų bylų kiekį, f</text:span><text:span text:style-name="T161">izinę būklę, įvertinti, ar bylų aprašymo ir apskaitos duomenys atitinka nurodytus bylų apyraše; jei bylų apyrašų duomenys buvo derinami per EAIS, tikrinama pagal EAIS duomenis;</text:span></text:p>
      <text:p text:style-name="P162"><text:span text:style-name="T163">10.3</text:span><text:span text:style-name="T164">. patikslinti bylų aprašymo ir apskaitos duomenis, jei nustatoma neatit</text:span><text:span text:style-name="T165">ikimų. Jei bylų apyrašų duomenys buvo derinami per EAIS, nustatyti neatitikimai surašomi pažymoje apie perduodamų dokumentų patikrinimo rezultatus (1 priedas, toliau – patikrinimo pažyma);</text:span></text:p>
      <text:p text:style-name="P166"><text:span text:style-name="T167">10.4</text:span><text:span text:style-name="T168">. kvalifikuotai pataisyti ar restauruoti blogos fizinės būk</text:span><text:span text:style-name="T169">lės dokumentus. Jei įstaiga yra likviduojama ar neturi galimybių tokių dokumentų kvalifikuotai pataisyti ar restauruoti, tokie dokumentai, jų kiekis ir pažeidimų lygis nurodomi patikrinimo pažymoje;</text:span></text:p>
      <text:p text:style-name="P170"><text:span text:style-name="T171">10.5</text:span><text:span text:style-name="T172">. sudaryti prarastų dokumentų aktą, jei nustatoma</text:span><text:span text:style-name="T173">, kad į bylų apyrašus įrašytų bylų (apskaitos vienetų) nėra (aktas rengiamas ir tuo atveju, jei bylų apyrašų duomenys buvo derinami per EAIS);</text:span></text:p>
      <text:p text:style-name="P174"><text:span text:style-name="T175">10.6</text:span><text:span text:style-name="T176">. parengti laikotarpio, kurio dokumentai perduodami, pažymą apie įstaigos veiklos istoriją ir dokumentų s</text:span><text:span text:style-name="T177">utvarkymą, jei pažymos nebuvo teikiamos derinant bylų apyrašus (jų duomenis);</text:span></text:p>
      <text:p text:style-name="P178"><text:span text:style-name="T179">10.7</text:span><text:span text:style-name="T180">. perduoti vaizdo ir garso dokumentus, įskaitant audiovizualinius ir fotografijų kūrinius, šiais formatais:</text:span></text:p>
      <text:p text:style-name="P181"><text:span text:style-name="T182">10.7.1</text:span><text:span text:style-name="T183">. garso dokumentus – .wav formatu, 24 bitų ir 44000kHz</text:span><text:span text:style-name="T184"><text:s/>rezoliucija;</text:span></text:p>
      <text:p text:style-name="P185"><text:span text:style-name="T186">10.7.2</text:span><text:span text:style-name="T187">. videodokumentus – .mpeg4 (h.264) formatu;<text:s/></text:span></text:p>
      <text:p text:style-name="P188"><text:span text:style-name="T189">10.7.3</text:span><text:span text:style-name="T190">. fotodokumentų negatyvus – 4000 dpi raiška ir ne mažesniu kaip 24 bitų spalviniu gyliu, pozityvus – ne mažesne kaip 6,3 megapikselio raiška ir 3720 x 2048 kadro dydžio;</text:span></text:p>
      <text:p text:style-name="P191"><text:span text:style-name="T192">10.</text:span><text:span text:style-name="T193">8</text:span><text:span text:style-name="T194">. patikrinimo pažymoje nurodyti perduodamų dokumentų formatus, jei vaizdo ir garso dokumentai, įskaitant audiovizualinius ir fotografijų kūrinius, perduodami kitais formatais negu numatyta šiose Taisyklėse;</text:span></text:p>
      <text:p text:style-name="P195"><text:span text:style-name="T196">10.9</text:span><text:span text:style-name="T197">. bylų apyraše nurodyti perduodamų aud</text:span><text:span text:style-name="T198">iovizualinių ir fotografijų kūrinių autorių (-ius).</text:span></text:p>
      <text:p text:style-name="P199"><text:span text:style-name="T200">11</text:span><text:span text:style-name="T201">. Kai dėl tam tikrų svarbių priežasčių dokumentas nėra išlikęs tokia forma, kokia jis buvo sukurtas, sprendimą dėl tokių dokumentų kopijų priėmimo nuolat saugoti priima valstybės archyvas.</text:span></text:p>
      <text:p text:style-name="P202"><text:span text:style-name="T203">12</text:span><text:span text:style-name="T204">.</text:span><text:span text:style-name="T205"><text:s/>Dokumentus priimantis valstybės archyvas turi:</text:span></text:p>
      <text:p text:style-name="P206"><text:span text:style-name="T207">12.1</text:span><text:span text:style-name="T208">. įvertinęs šių Taisyklių 10.4 papunktyje nustatyta tvarka įstaigos pateiktą informaciją apie blogos fizinės būklės dokumentus, priimti sprendimą dėl šių dokumentų priėmimo (nepriėmimo) ir apie šį<text:s/></text:span><text:span text:style-name="T209">sprendimą informuoti dokumentus perduodančią įstaigą. Šis reikalavimas nėra taikomas, kai įstaiga yra likviduojama;</text:span></text:p>
      <text:p text:style-name="P210"><text:span text:style-name="T211">12.2</text:span><text:span text:style-name="T212">. patikrinti, ar perduodamų bylų faktinis kiekis atitinka nurodytą dokumentų perdavimo akte ir bylų apyrašuose ar EAIS;</text:span></text:p>
      <text:p text:style-name="P213"><text:span text:style-name="T214">12.3</text:span><text:span text:style-name="T215">. pa</text:span><text:span text:style-name="T216">tikrinti dokumentų fizinę būklę (vaizdo ir garso dokumentų, įskaitant audiovizualinius ir fotografijų kūrinius, atveju– įvertinti ir užfiksuotos informacijos prieinamumą);</text:span></text:p>
      <text:p text:style-name="P217"><text:span text:style-name="T218">12.4</text:span><text:span text:style-name="T219">. patikrinti, ar bylų aprašymo ir apskaitos duomenys atitinka nurodytus bylų</text:span><text:span text:style-name="T220"><text:s/>apyraše ar EAIS.</text:span></text:p>
      <text:p text:style-name="P221"><text:span text:style-name="T222">13</text:span><text:span text:style-name="T223">. Įstaigos dokumentų perdavimas įforminamas dokumentų perdavimo aktu (2 priedas). Šių Taisyklių 10.3 papunktyje nustatyta tvarka parengta patikrinimo pažyma pridedama prie dokumentų perdavimo akto.</text:span></text:p>
      <text:p text:style-name="P224"><text:span text:style-name="T225">14</text:span><text:span text:style-name="T226">. Dokumentų perdavimo akta</text:span><text:span text:style-name="T227">s pasirašomas po to, kai baigiamos šių Taisyklių 11.2–11.4 papunkčiuose nustatytos procedūros.</text:span></text:p>
      <text:p text:style-name="P228"><text:span text:style-name="T229">15</text:span><text:span text:style-name="T230">. Visus taisymus, susijusius su įstaigos nurodytais ir valstybės archyvo nustatytais neatitikimais, EAIS priemonėmis atlieka dokumentus perėmęs valstybės a</text:span><text:span text:style-name="T231">rchyvas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BAIGIAMOSIOS NUOSTATOS</text:span></text:p>
      <text:p text:style-name="P238"/>
      <text:p text:style-name="P239"><text:span text:style-name="T240">16</text:span><text:span text:style-name="T241">. Perduodamų dokumentų saugų gabenimą į valstybės archyvą užtikrina dokumentus perduodanti įstaiga.<text:s/></text:span></text:p>
      <text:p text:style-name="P242"><text:span text:style-name="T243">17</text:span><text:span text:style-name="T244">. Už dokumentų perdavimą valstybės archyvui teisės aktų nustatyta tvarka atsako dokumentus<text:s/></text:span><text:span text:style-name="T245">perduodančios įstaigos vadovas ar kitas teisės norminių aktų įgaliotas asmuo.</text:span></text:p>
      <text:p text:style-name="P246"><text:span text:style-name="T247">__________________</text:span></text:p>
      <text:p text:style-name="P248"/>
      <text:soft-page-break/>
      <text:p text:style-name="P249">Valstybės ir savivaldybių institucijų, įstaigų, įmonių<text:s/></text:p>
      <text:p text:style-name="P253">veiklos dokumentų perdavimo valstybės archyvams<text:s/></text:p>
      <text:p text:style-name="P254">taisyklių</text:p>
      <text:p text:style-name="P255"><text:span text:style-name="T256">1</text:span><text:span text:style-name="T257"><text:s/>priedas</text:span></text:p>
      <text:p text:style-name="P258"/>
      <text:p text:style-name="P259">_____________________________________________________</text:p>
      <text:p text:style-name="P260"><text:s/>(dokumentus perduodančios įstaigos pavadinimas)</text:p>
      <text:p text:style-name="P261"/>
      <text:p text:style-name="P262"/>
      <text:p text:style-name="P263"><text:span text:style-name="T264">PAŽYMA APIE</text:span></text:p>
      <text:p text:style-name="P265"><text:span text:style-name="T266">PERDUODAMŲ DOKUMENTŲ PATIKRINIMO REZULTATUS</text:span></text:p>
      <text:p text:style-name="P267"/>
      <text:p text:style-name="P268"><text:span text:style-name="T269">________________ Nr.</text:span><text:span text:style-name="T270"><text:s/>___________</text:span></text:p>
      <text:p text:style-name="P271">(data)<text:tab/></text:p>
      <text:p text:style-name="P272">_________________________</text:p>
      <text:p text:style-name="P273">(sudarymo vieta)</text:p>
      <text:p text:style-name="P274"/>
      <text:p text:style-name="P275"/>
      <text:p text:style-name="P276"><text:span text:style-name="T277">1.<text:s/></text:span><text:span text:style-name="T278">Nustatyti bylų aprašymo neatitikimai: ____________________________________</text:span></text:p>
      <text:p text:style-name="P279">(nurodomos į konkretų bylų apyrašą įrašytos bylos</text:p>
      <text:p text:style-name="P280">________________________________________________________________________________</text:p>
      <text:p text:style-name="P281">(apskaitos vienetai), kurių aprašymas netikslus (taisytinos antraštės, chronologinės ribos, apimtis ar kita)</text:p>
      <text:p text:style-name="P282">_______________________________________________________________________________.</text:p>
      <text:p text:style-name="P283"/>
      <text:p text:style-name="P284">2. Nustatyti apskaitos dokumentų ir duomenų neatitikimai: ________________________</text:p>
      <text:p text:style-name="P285"><text:tab/><text:tab/><text:tab/><text:tab/><text:tab/><text:s text:c="2"/>(nurodomi konkretūs bylų<text:s/>apyrašai,<text:s/></text:p>
      <text:p text:style-name="P286">_______________________________________________________________________________</text:p>
      <text:p text:style-name="P287">kuriuose nustatyta klaidų ir nurodomi klaidingi duomenys)</text:p>
      <text:p text:style-name="P288">_______________________________________________________________________________.</text:p>
      <text:p text:style-name="P289"/>
      <text:p text:style-name="P290">3. Dokumentų fizinė<text:s/>būklė:___________________________________________________</text:p>
      <text:p text:style-name="P291">(nurodomi blogos fizinės būklės dokumentai, jų kiekis ir</text:p>
      <text:p text:style-name="P292">_______________________________________________________________________________.</text:p>
      <text:p text:style-name="P293">pažeidimų lygis)</text:p>
      <text:p text:style-name="P294"/>
      <text:p text:style-name="P295"><text:span text:style-name="T296">4. Perduodamų vaizdo ir garso dokumentų, į</text:span><text:span text:style-name="T297">skaitant audiovizualinius ir fotografijų kūrinius, formatai:</text:span></text:p>
      <text:p text:style-name="P298">_______________________________________________________________________________ .</text:p>
      <text:p text:style-name="P299">(nurodomi formatai, kuriais užfiksuota informacija)</text:p>
      <text:p text:style-name="P300"/>
      <text:p text:style-name="P301"/>
      <text:p text:style-name="P302">(Patikrinimą atlikusio asmens pareigos)<text:tab/><text:tab/>(Parašas) <text:s text:c="8"/><text:s text:c="19"/>(Vardas ir pavardė)</text:p>
      <text:p text:style-name="P303"/>
      <text:p text:style-name="P304"/>
      <text:p text:style-name="P305"/>
      <text:p text:style-name="P306">Paaiškinimai:</text:p>
      <text:p text:style-name="P307">1. Patikrinimo pažymos 3 punktas pildomas, jei įstaiga perduotinų blogos fizinės būklės dokumentų neturi galimybių kvalifikuotai pataisyti ar restauruoti, arba jei įstaiga yra likviduojama.</text:p>
      <text:p text:style-name="P308"><text:span text:style-name="T309">2. Patikrinimo pažymos 4 punktas pildomas, jei vaizdo ir garso dokumentai, įskaitant audiovizualinius ir fotografijų kūrinius, perduodami kitais formatais negu numatyta<text:s/></text:span><text:span text:style-name="T310">šiose Taisyklėse.</text:span></text:p>
      <text:p text:style-name="P311"/>
      <text:soft-page-break/>
      <text:p text:style-name="P312">Valstybės ir savivaldybių institucijų, įstaigų, įmonių<text:s/></text:p>
      <text:p text:style-name="P316">veiklos dokumentų perdavimo valstybės archyvams<text:s/></text:p>
      <text:p text:style-name="P317">taisyklių</text:p>
      <text:p text:style-name="P318"><text:span text:style-name="T319">2</text:span><text:span text:style-name="T320"><text:s/>priedas</text:span></text:p>
      <text:p text:style-name="P321"/>
      <text:p text:style-name="P322"/>
      <text:p text:style-name="P323"><text:span text:style-name="T324">(Dokumentų perdavimo akto forma)</text:span></text:p>
      <text:p text:style-name="P325"/>
      <text:p text:style-name="P326"/>
      <text:p text:style-name="P327">DOKUMENTŲ perdavimo AKTAS</text:p>
      <text:p text:style-name="P328"/>
      <text:p text:style-name="P329"/>
      <text:p text:style-name="P330">______________ Nr. ________</text:p>
      <text:p text:style-name="P331">(data)<text:tab/></text:p>
      <text:p text:style-name="P332">___________________</text:p>
      <text:p text:style-name="P333">(sudarymo vieta)</text:p>
      <text:p text:style-name="P334"/>
      <text:p text:style-name="Normal"/>
      <text:p text:style-name="P335">Vadovaudamiesi Lietuvos<text:s/>Respublikos dokumentų ir archyvų įstatymo ________ straipsniu,</text:p>
      <text:p text:style-name="P336"/>
      <text:p text:style-name="P337">________________________________________________________________________ perdavė,</text:p>
      <text:p text:style-name="P338"><text:span text:style-name="T339">(dokumentus perduodančios įstaigos pavadinimas ir jai</text:span><text:span text:style-name="T340"><text:s/>atstovaujantis asmuo</text:span><text:span text:style-name="T341">)</text:span></text:p>
      <text:p text:style-name="Normal"><text:span text:style-name="T342">o<text:s/></text:span><text:span text:style-name="T343">________________________________</text:span><text:span text:style-name="T344">_______________________________________________________<text:s/></text:span><text:span text:style-name="T345">priėmė</text:span></text:p>
      <text:p text:style-name="Normal"><text:span text:style-name="T346"><text:tab/></text:span><text:span text:style-name="T347"><text:tab/></text:span><text:span text:style-name="T348"><text:tab/></text:span><text:span text:style-name="T349">(valstybės archyvo pavadinimas ir jam atstovaujantis asmuo)</text:span></text:p>
      <text:p text:style-name="Normal"><text:span text:style-name="T350">_________________________________________________________________________________________<text:s/></text:span><text:span text:style-name="T351">metų</text:span></text:p>
      <text:p text:style-name="P352"><text:span text:style-name="T353">(dokumentus sudariusios įstaigos pa</text:span><text:span text:style-name="T354">vadinimas, laikotarpis, kurio dokumentai perduodami</text:span><text:span text:style-name="T355">)</text:span></text:p>
      <text:p text:style-name="P356"><text:span text:style-name="T357">nuolat saugomus</text:span><text:span text:style-name="T358"><text:s/></text:span><text:span text:style-name="T359">dokumentus</text:span></text:p>
      <text:p text:style-name="P360"/>
      <text:p text:style-name="P361">1. Apskaitos vienetai pagal bylų apyrašus (jų duomenis):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Bylų apyrašo numeris</text:p>
          </table:table-cell>
          <table:table-cell table:style-name="TableCell372">
            <text:p text:style-name="P373">Apskaitos vienetų numeriai bylų apyraše (nuo–iki)</text:p>
          </table:table-cell>
          <table:table-cell table:style-name="TableCell374">
            <text:p text:style-name="P375">Į bylų apyrašą įrašytų neperduodamų apskaitos<text:s/>vienetų numeriai</text:p>
          </table:table-cell>
          <table:table-cell table:style-name="TableCell376">
            <text:p text:style-name="P377">Perduodamų apskaitos vienetų skaičius</text:p>
          </table:table-cell>
          <table:table-cell table:style-name="TableCell378">
            <text:p text:style-name="P379">Pastabos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2. Bylų apyrašai:</text:p>
      <text:p text:style-name="P393">Nr. ______ (nuo ________ iki _______ apsk. vnt.), _____ lapai (-ų);</text:p>
      <text:p text:style-name="P394">Nr. ______ (nuo ________ iki _______ apsk. vnt.), _____ lapai (-ų);</text:p>
      <text:p text:style-name="P395"/>
      <text:p text:style-name="P396"/>
      <text:p text:style-name="P397">3. Pažyma apie įstaigos<text:s/>veiklos istoriją ir dokumentų sutvarkymą, ____________________.</text:p>
      <text:p text:style-name="P398">(lapai (-ų) arba rinkmenos pavadinimas)</text:p>
      <text:p text:style-name="P399"><text:span text:style-name="T400">4. Vaizdo ir garso dokumentų, įskaitant<text:s/></text:span><text:span text:style-name="T401">audiovizualinius ir fotografijų kūrinius,</text:span><text:span text:style-name="T402"><text:s/>techninių duomenų žurnalai:</text:span></text:p>
      <text:p text:style-name="P403">4.1.<text:s/>______________________________________________, _______________________.</text:p>
      <text:p text:style-name="P404">(pavadinimas)<text:tab/><text:tab/><text:tab/><text:tab/><text:s text:c="5"/>(lapai (-ų) arba rinkmenos pavadinimas)</text:p>
      <text:p text:style-name="P405"/>
      <text:p text:style-name="P406"><text:span text:style-name="T407">4.2.</text:span><text:span text:style-name="T408"><text:s/>______________________________________________________________</text:span><text:span text:style-name="T409">, ______________________.</text:span></text:p>
      <text:p text:style-name="P410">(pavadinimas)<text:tab/><text:tab/><text:tab/><text:tab/><text:s text:c="5"/>(lapai (-ų) arba rinkmenos pavadinimas)</text:p>
      <text:p text:style-name="P411">5. _______________________________________________________________________ .</text:p>
      <text:p text:style-name="P412"><text:span text:style-name="T413">(nurodomi prarastų</text:span><text:span text:style-name="T414"><text:s/></text:span><text:span text:style-name="T415">dokumentų aktai, informacijos paieškos priemonės, atsarginės dokumentų kopijos, pažyma apie<text:s/></text:span></text:p>
      <text:p text:style-name="P416"><text:span text:style-name="T417">perduodamų dokumentų patikrinimo</text:span><text:span text:style-name="T418"><text:s/>rezultatus, jei tai perduodama kartu su dokumentais)</text:span></text:p>
      <text:p text:style-name="P419"/>
      <text:p text:style-name="P420"/>
      <text:p text:style-name="P421">6. Iš viso perduota ir valstybės archyve gauta:</text:p>
      <text:p text:style-name="P422">6.1. ____________________________________________________apskaitos vienetai (-ų).</text:p>
      <text:p text:style-name="P423"><text:span text:style-name="T424">(skaitmenimis ir žodžiais)</text:span></text:p>
      <text:soft-page-break/>
      <text:p text:style-name="P425">6.2. ________________________________________________________bylų apyrašai (-ų).</text:p>
      <text:p text:style-name="P426"><text:span text:style-name="T427">(skaitmenimis ir žodžiais)</text:span></text:p>
      <text:p text:style-name="P428">6.3. ______________________________________________________________________.</text:p>
      <text:p text:style-name="P429"><text:span text:style-name="T430">(3–5 punktuose nurodyti dokumentai)</text:span></text:p>
      <text:p text:style-name="P431"/>
      <text:p text:style-name="P432">Dokumentus perdavė</text:p>
      <text:p text:style-name="P433">_______________________<text:tab/>__________________<text:tab/>_______________</text:p>
      <text:p text:style-name="P434">(įstaigos vadovo ar jo įgalioto asmens<text:s/><text:tab/><text:s/>(parašas)<text:tab/>(vardas ir pavardė)</text:p>
      <text:p text:style-name="P435">pareigų pavadinimas) <text:s text:c="73"/></text:p>
      <text:p text:style-name="P436"/>
      <text:p text:style-name="P437">Dokumentus priėmė</text:p>
      <text:p text:style-name="P438">_____________________________<text:tab/><text:s/>_________________<text:s/><text:tab/>________________</text:p>
      <text:p text:style-name="P439">(valstybės archyvo vadovo ar jo įgalioto asmens<text:tab/><text:s/>(parašas)<text:tab/><text:s/>(vardas ir pavardė)</text:p>
      <text:p text:style-name="P440"><text:span text:style-name="T441">pareigų pavadinimas) <text:s text:c="19"/></text:span></text:p>
      <text:p text:style-name="P442"/>
      <text:p text:style-name="P443"/>
      <text:p text:style-name="P444">Paaiškinimai:</text:p>
      <text:p text:style-name="P445">1. Lentelės 3-ioje skiltyje nurodomi įstaigai laikinai naudoti paliktų apskaitos vienetų, taip pat į bylų apyrašus įrašytų, bet faktiškai prarastų apskaitos vienetų numeriai, pastabų skiltyje pažymint „neperduota“, „prarasta“ ar kita.</text:p>
      <text:p text:style-name="P446">2. Jei bylų apyrašų duomenys buvo derinami per EAIS, 2 punktas ir 6.2 papunktis nepildomi.<text:s/></text:p>
      <text:p text:style-name="P447">3. Dokumentų perdavimo akto 3 ir 4 punkte nurodyti<text:s/>dokumentai į dokumentų perdavimo aktą įrašomi, jei tokie dokumentai perduodami.</text:p>
      <text:p text:style-name="P448"><text:span text:style-name="T449">4. Jei sudaromas popierinės formos aktas, pasirašomi du jo egzemplioriai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vyriausiojo archyvaro tarnyba, Įsakymas</text:span></text:p>
      <text:p text:style-name="P459"><text:span text:style-name="T460">Nr.<text:s/></text:span><text:a xlink:href="https://www.e-tar.lt/portal/legalAct.html?documentId=8ff33b50d68b11e7910a89ac20768b0f" office:target-frame-name="_top" xlink:show="replace"><text:span text:style-name="T461">VE-112</text:span></text:a><text:span text:style-name="T462">, 2017-12-01, paskelbta TAR 2017-12-01, i. k. 2017-19302</text:span></text:p>
      <text:p text:style-name="P463"><text:span text:style-name="T464">Dėl Lietuvos vyriausiojo archyvaro 2011 m. vasario 21 d. įsakymo Nr. V-78 „Dėl Valstybės ir saviv</text:span><text:span text:style-name="T465">aldybių institucijų, įstaigų, įmonių veiklos dokumentų perdavimo valstybės archyvams taisyklių patvirtinimo“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2.927in"/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251" style:parent-style-name="Normal" style:family="paragraph">
      <style:paragraph-properties>
        <style:tab-stops>
          <style:tab-stop style:type="left" style:position="2.927in"/>
          <style:tab-stop style:type="center" style:position="3.134in"/>
          <style:tab-stop style:type="right" style:position="6.268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14" style:parent-style-name="Normal" style:family="paragraph">
      <style:paragraph-properties>
        <style:tab-stops>
          <style:tab-stop style:type="left" style:position="2.927in"/>
          <style:tab-stop style:type="center" style:position="3.134in"/>
          <style:tab-stop style:type="right" style:position="6.268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2</text:p>
        <text:p text:style-name="P5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Footer"/>
      </style:footer>
    </style:master-page>
    <style:master-page style:name="MP2" style:page-layout-name="PL2">
      <style:header>
        <text:p text:style-name="P250">2</text:p>
        <text:p text:style-name="P251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52"/>
      </style:header>
      <style:footer>
        <text:p text:style-name="Footer"/>
      </style:footer>
    </style:master-page>
    <style:master-page style:name="MP3" style:page-layout-name="PL3">
      <style:header>
        <text:p text:style-name="P313">2</text:p>
        <text:p text:style-name="P314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31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Sandra</meta:initial-creator>
    <dc:creator>adlibuser</dc:creator>
    <meta:creation-date>2018-02-20T13:28:00Z</meta:creation-date>
    <dc:date>2018-02-20T13:28:00Z</dc:date>
    <meta:template xlink:href="Normal.dotm" xlink:type="simple"/>
    <meta:editing-cycles>2</meta:editing-cycles>
    <meta:editing-duration>PT0S</meta:editing-duration>
    <meta:document-statistic meta:page-count="8" meta:paragraph-count="263" meta:word-count="1956" meta:character-count="16312" meta:row-count="609" meta:non-whitespace-character-count="14619"/>
  </office:meta>
</office:document-meta>
</file>