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P120" style:parent-style-name="Normal" style:family="paragraph">
      <style:paragraph-properties fo:keep-together="always" fo:widows="0" fo:orphans="0" fo:break-before="page" fo:margin-left="3.54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4402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402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402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1.2416in" style:use-optimal-column-width="false"/>
    </style:style>
    <style:style style:name="TableColumn220" style:family="table-column">
      <style:table-column-properties style:column-width="5.0569in" style:use-optimal-column-width="false"/>
    </style:style>
    <style:style style:name="Table218" style:family="table">
      <style:table-properties style:width="6.2986in" fo:margin-left="0in" table:align="left"/>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in"/>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ableColumn334" style:family="table-column">
      <style:table-column-properties style:column-width="2.3368in" style:use-optimal-column-width="false"/>
    </style:style>
    <style:style style:name="TableColumn335" style:family="table-column">
      <style:table-column-properties style:column-width="2.6534in" style:use-optimal-column-width="false"/>
    </style:style>
    <style:style style:name="TableColumn336" style:family="table-column">
      <style:table-column-properties style:column-width="1.3083in" style:use-optimal-column-width="false"/>
    </style:style>
    <style:style style:name="Table333" style:family="table">
      <style:table-properties style:width="6.2986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style>
    <style:style style:name="TableRow401" style:family="table-row">
      <style:table-row-properties style:min-row-height="0.0416in" style:use-optimal-row-height="false"/>
    </style:style>
    <style:style style:name="TableCell4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Row488" style:family="table-row">
      <style:table-row-properties style:min-row-height="0.0416in" style:use-optimal-row-height="false"/>
    </style:style>
    <style:style style:name="TableCell4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style>
    <style:style style:name="TableRow539" style:family="table-row">
      <style:table-row-properties style:min-row-height="0.0416in" style:use-optimal-row-height="false"/>
    </style:style>
    <style:style style:name="TableCell5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10-04-11 iki 2010-07-17</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text:span><text:span text:style-name="T23"><text:s/></text:span><text:span text:style-name="T24">2000 m. rugsėjo 18 d. Europos Parlamento ir Tarybos direktyvą 2000/53/EB dėl eksploatuoti netinkamų transporto priemonių (OL<text:s/></text:span><text:span text:style-name="T25">2004 m. specialusis leidimas,<text:s/></text:span><text:span text:style-name="T26">15 skyrius, 5 tomas, p. 224), 2003 m. sausio 27 d. Europos Parlamento ir Tarybos direktyvą 2002/95/EB</text:span><text:span text:style-name="T27"><text:s/>dėl tam tikrų pavojingų medžiagų naudojimo elektros ir elektroninėje įrangoje apribojimo (OL<text:s/></text:span><text:span text:style-name="T28">2004 m. specialusis leidimas,</text:span><text:span text:style-name="T29"><text:s/>13 skyrius, 31 tomas, p. 127), 2003 m. sausio 27 d. Europos Parlamento ir Tarybos direktyvą 2002/96/EB dėl elektros ir elektroninės<text:s/></text:span><text:span text:style-name="T30">įrangos atliekų (OL<text:s/></text:span><text:span text:style-name="T31">2004 m. specialusis leidimas,<text:s/></text:span><text:span text:style-name="T32">15 skyrius, 7 tomas, p. 359), 2006 m. gruodžio 18 d. Europos Parlamento ir Tarybos reglamentą (EB) Nr. 1907/2006 dėl cheminių medžiagų registracijos, įvertinimo, autorizacijos ir apribojimų (REACH), įsteigi</text:span><text:span text:style-name="T33">antis Europos cheminių medžiagų agentūrą, iš dalies keičiantis Direktyvą 1999/45/EB bei panaikinantis Tarybos reglamentą (EEB) Nr. 793/93, Komisijos reglamentą (EB) Nr. 1488/94, Tarybos direktyvą 76/769/EEB ir Komisijos direktyvas 91/155/EEB, 93/67/EEB, 93</text:span><text:span text:style-name="T34">/105/EB bei 2000/21/EB (OL 2006 L 396, p. 1), 2009 m. kovo 17 d. Komisijos sprendimą 2009/251/EB reikalauti, kad valstybės narės užtikrintų, kad rinkai nebūtų pateikiami arba tiekiami gaminiai, kurių sudėtyje yra biocido dimetilfumarato (OL 2009 L 74, p. 3</text:span><text:span text:style-name="T35">2),</text:span></text:p>
      <text:p text:style-name="P36"><text:span text:style-name="T37">1</text:span><text:span text:style-name="T38">.<text:s/></text:span><text:span text:style-name="T39">Tvirtinu</text:span><text:span text:style-name="T40"><text:s/>Lietuvos higienos normą HN 36:2009 „Draudžiamos ir ribojamos medžiago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sveikatos apsaugos ministro 2002 m. gegužės 27 d. įsakymą Nr. 239 „Dėl Lietuvos higie</text:span><text:span text:style-name="T49">nos normos HN 36:2002 „Draudžiamos ir ribojamos medžiagos“ patvirtinimo“ (Žin., 2002, Nr.<text:s/></text:span><text:a xlink:href="https://www.e-tar.lt/portal/lt/legalAct/TAR.B1E86AD9529B" office:target-frame-name="_blank" xlink:show="new"><text:span text:style-name="T50">59-2404</text:span></text:a><text:span text:style-name="T51">);</text:span></text:p>
      <text:p text:style-name="P52"><text:span text:style-name="T53">2.2</text:span><text:span text:style-name="T54">. Lietuvos Respublikos sveikatos apsaugos ministro 2003 m. kovo<text:s/></text:span><text:span text:style-name="T55">28 d. įsakymą Nr. V-182 „Dėl Lietuvos higienos normos HN 36:2002 „Draudžiamos ir ribojamos medžiagos“ pakeitimo“ (Žin., 2003, Nr.<text:s/></text:span><text:a xlink:href="https://www.e-tar.lt/portal/lt/legalAct/TAR.BDEC34EEB1DC" office:target-frame-name="_blank" xlink:show="new"><text:span text:style-name="T56">35-1506</text:span></text:a><text:span text:style-name="T57">);</text:span></text:p>
      <text:p text:style-name="P58"><text:span text:style-name="T59">2.3</text:span><text:span text:style-name="T60">. Lietuvos Respublikos s</text:span><text:span text:style-name="T61">veikatos apsaugos ministro 2004 m. balandžio 22 d. įsakymą Nr. V-258 „Dėl Lietuvos Respublikos sveikatos apsaugos ministro 2002 m. gegužės 27 d. įsakymo Nr. 239 „Dėl Lietuvos higienos normos HN 36:2002 „Draudžiamos ir ribojamos medžiagos“ patvirtinimo“ pak</text:span><text:span text:style-name="T62">eitimo“ (Žin., 2004, Nr.<text:s/></text:span><text:a xlink:href="https://www.e-tar.lt/portal/lt/legalAct/TAR.3D2D6AD7AE4E" office:target-frame-name="_blank" xlink:show="new"><text:span text:style-name="T63">74-2567</text:span></text:a><text:span text:style-name="T64">);</text:span></text:p>
      <text:p text:style-name="P65"><text:span text:style-name="T66">2.4</text:span><text:span text:style-name="T67">. Lietuvos Respublikos sveikatos apsaugos ministro 2004 m. gruodžio 9 d. įsakymą Nr. V-886 „Dėl Lietuvos Respublikos sveikatos ap</text:span><text:span text:style-name="T68">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69">182-6742</text:span></text:a><text:span text:style-name="T70">);</text:span></text:p>
      <text:p text:style-name="P71"><text:span text:style-name="T72">2.5</text:span><text:span text:style-name="T73">. Lietuvos Respublikos sveikatos apsaugos ministro 2006 m. vasario 6 d. įsakymą Nr. V-92 „Dėl Lietuvos Respublikos sveikatos apsaugos ministro 2002 m. gegužės 27 d. įsakymo Nr. 239 „Dėl Lietuvos higienos normos HN 36:2002 „Draudžiamos<text:s/></text:span><text:span text:style-name="T74">ir ribojamos medžiagos“ patvirtinimo“ pakeitimo“ (Žin., 2006, Nr.<text:s/></text:span><text:a xlink:href="https://www.e-tar.lt/portal/lt/legalAct/TAR.F5A8A3DAA880" office:target-frame-name="_blank" xlink:show="new"><text:span text:style-name="T75">19-673</text:span></text:a><text:span text:style-name="T76">);</text:span></text:p>
      <text:p text:style-name="P77"><text:span text:style-name="T78">2.6</text:span><text:span text:style-name="T79">. Lietuvos Respublikos sveikatos apsaugos ministro 2006 m. rugpjūčio 30 d. įsakymo Nr. V-</text:span><text:span text:style-name="T80">732 „Dėl Lietuvos Respublikos sveikatos apsaugos ministro 2002 m. gegužės 27 d. įsakymo Nr. 239 „Dėl Lietuvos higienos normos HN 36:2002 „Draudžiamos ir ribojamos<text:s/></text:span><text:soft-page-break/><text:span text:style-name="T81">medžiagos“ patvirtinimo“ pakeitimo“ ir Lietuvos Respublikos sveikatos apsaugos ministro 2004<text:s/></text:span><text:span text:style-name="T82">m. birželio 9 d. įsakymo Nr. V-431 „Dėl ftalatų ribojimo vaikų priežiūros priemonėse“ pripažinimo netekusiu galios“ (Žin., 2006, Nr.<text:s/></text:span><text:a xlink:href="https://www.e-tar.lt/portal/lt/legalAct/TAR.AB26C35BA23A" office:target-frame-name="_blank" xlink:show="new"><text:span text:style-name="T83">95-3747</text:span></text:a><text:span text:style-name="T84">) 1 punktą;</text:span></text:p>
      <text:p text:style-name="P85"><text:span text:style-name="T86">2.7</text:span><text:span text:style-name="T87">. Lietuvos Respublikos sveikatos apsaugos ministro 2007 m. sausio 29 d. įsakymą Nr. V-44 „Dėl Lietuvos Respublikos sveikatos apsaugos ministro 2002 m. gegužės 27 d. įsakymo Nr. 239 „Dėl Lietuvos higienos normos HN 36:2002 „Draudžiamos ir ribojamos medžiago</text:span><text:span text:style-name="T88">s“ patvirtinimo“ pakeitimo“ (Žin., 2007, Nr.<text:s/></text:span><text:a xlink:href="https://www.e-tar.lt/portal/lt/legalAct/TAR.AB34642ED65A" office:target-frame-name="_blank" xlink:show="new"><text:span text:style-name="T89">17-655</text:span></text:a><text:span text:style-name="T90">);</text:span></text:p>
      <text:p text:style-name="P91"><text:span text:style-name="T92">2.8</text:span><text:span text:style-name="T93">. Lietuvos Respublikos sveikatos apsaugos ministro 2007 m. liepos 2 d. įsakymą Nr. V-556 „Dėl Lietuvos Respubl</text:span><text:span text:style-name="T94">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95">75-2991</text:span></text:a><text:span text:style-name="T96">);</text:span></text:p>
      <text:p text:style-name="P97"><text:span text:style-name="T98">2.9</text:span><text:span text:style-name="T99">. Lietuvos Respublikos sveikatos apsaugos ministro 2008 m. rugsėjo 24 d. įsakymą Nr. V-910 „Dėl Lietuvos Respublikos sveikatos apsaugos ministro 2002 m. gegužės 27 d. įsakymo Nr. 239 „Dėl Lietuvos higienos normos HN 36:2002 „Draudžiamos ir ribojamos medžia</text:span><text:span text:style-name="T100">gos“ patvirtinimo“ pakeitimo“ (Žin., 2008, Nr.<text:s/></text:span><text:a xlink:href="https://www.e-tar.lt/portal/lt/legalAct/TAR.30DC52E71D6D" office:target-frame-name="_blank" xlink:show="new"><text:span text:style-name="T101">113-4300</text:span></text:a><text:span text:style-name="T102">);</text:span></text:p>
      <text:p text:style-name="P103"><text:span text:style-name="T104">2.10</text:span><text:span text:style-name="T105">. Lietuvos Respublikos sveikatos apsaugos ministro 2009 m. kovo 31 d. įsakymą Nr. V-243 „Dėl Lietuvos Res</text:span><text:span text:style-name="T106">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07">40-1535</text:span></text:a><text:span text:style-name="T108">);</text:span></text:p>
      <text:p text:style-name="P109"><text:span text:style-name="T110">2.11</text:span><text:span text:style-name="T111">. Lietuvos Respublikos sveikatos apsaugos ministro 2009 m. balandžio 29 d. įsakymą Nr. V-325 „Dėl Lietuvos Respublikos sveikatos apsaugos ministro 2002 m. gegužės 27 d. įsakymo Nr. 239 „Dėl Lietuvos higienos normos</text:span><text:span text:style-name="T112"><text:s/>HN 36:2002 „Draudžiamos ir ribojamos medžiagos“ patvirtinimo“ pakeitimo“ (Žin., 2009, Nr.<text:s/></text:span><text:a xlink:href="https://www.e-tar.lt/portal/lt/legalAct/TAR.6DA316912348" office:target-frame-name="_blank" xlink:show="new"><text:span text:style-name="T113">49-1994</text:span></text:a><text:span text:style-name="T114">).</text:span></text:p>
      <text:p text:style-name="P115"/>
      <text:p text:style-name="P116"/>
      <text:p text:style-name="P117"/>
      <text:p text:style-name="P118">SVEIKATOS APSAUGOS MINISTRAS<text:s/><text:tab/>ALGIS ČAPLIKAS</text:p>
      <text:p text:style-name="P119"/>
      <text:soft-page-break/>
      <text:p text:style-name="P120"><text:span text:style-name="T121">PATVIRTINTA</text:span></text:p>
      <text:p text:style-name="P122">Lietuvos Respublikos</text:p>
      <text:p text:style-name="P123">sveikatos apsaugos ministro</text:p>
      <text:p text:style-name="P124">2009 m. birželio 23 d.<text:s/></text:p>
      <text:p text:style-name="P125">įsakymu Nr. V-510</text:p>
      <text:p text:style-name="P126"/>
      <text:p text:style-name="P127"><text:span text:style-name="T128">lietuvos higienos norma hn 36:2009 „Draudžiamos ir ribojamos medžiagos“</text:span></text:p>
      <text:p text:style-name="P129"/>
      <text:p text:style-name="P130"><text:span text:style-name="T131">Europos Sąjungos teisės aktai, kurių nuostatos perkeltos į šią higienos normą:</text:span></text:p>
      <text:p text:style-name="P132"><text:span text:style-name="T133">2000 m. rugsėjo 18 d. Europos Parlamento ir Tarybos direktyva 2000/53/EB dėl eksploatuoti netinkamų transporto priemonių (OL<text:s/></text:span><text:span text:style-name="T134">2004 m. specialusis leidimas,<text:s/></text:span><text:span text:style-name="T135">15 skyrius, 5 tomas, p. 224) su paskutiniais pakeitimais, padarytais 2008 m. rugpjūčio 1 d. Komisijos</text:span><text:span text:style-name="T136"><text:s/>sprendimu 2008/689/EB (OL 2008 L 225, p. 10);</text:span></text:p>
      <text:p text:style-name="P137"><text:span text:style-name="T138">2003 m. sausio 27 d. Europos Parlamento ir Tarybos direktyva 2002/95/EB dėl tam tikrų pavojingų medžiagų naudojimo elektros ir elektroninėje įrangoje apribojimo (OL<text:s/></text:span><text:span text:style-name="T139">2004 m. specialusis leidimas,</text:span><text:span text:style-name="T140"><text:s/>13 skyrius,<text:s/></text:span><text:span text:style-name="T141">31 tomas, p. 127) su paskutiniais pakeitimais, padarytais 2009 m. birželio 10 d. Komisijos sprendimu 2009/443/EB (OL 2009 L 148, p. 27);</text:span></text:p>
      <text:p text:style-name="P142"><text:span text:style-name="T143">2003 m. sausio 27 d. Europos Parlamento ir Tarybos direktyva 2002/96/EB dėl elektros ir elektroninės įrangos atliekų<text:s/></text:span><text:span text:style-name="T144">(OL<text:s/></text:span><text:span text:style-name="T145">2004 m. specialusis leidimas,<text:s/></text:span><text:span text:style-name="T146">15 skyrius, 7 tomas, p. 359);</text:span></text:p>
      <text:p text:style-name="P147"><text:span text:style-name="T148">2006 m. rugsėjo 6 d. Europos Parlamento ir Tarybos direktyva 2006/66/EB dėl baterijų ir akumuliatorių bei baterijų ir akumuliatorių atliekų ir Direktyvos 91/157/EEB panaikinimo (OL 2006 L 26</text:span><text:span text:style-name="T149">6, p. 1) su paskutiniais pakeitimais, padarytais 2008 m. lapkričio 19 d. Europos Parlamento ir Tarybos direktyva 2008/103/EB (OL 2008 L 327, p. 7);</text:span></text:p>
      <text:p text:style-name="P150"><text:span text:style-name="T151">2009 m. kovo 17 d. Komisijos sprendimas 2009/251/EB reikalauti, kad valstybės narės užtikrintų, kad rinkai</text:span><text:span text:style-name="T152"><text:s/>nebūtų pateikiami arba tiekiami gaminiai, kurių sudėtyje yra biocido dimetilfumarato (OL 2009 L 74, p. 32).</text:span><text:s/></text:p>
      <text:p text:style-name="P153">Pastraipos pakeitimai:</text:p>
      <text:p text:style-name="P154"><text:span text:style-name="T155">Nr.<text:s/></text:span><text:a xlink:href="https://www.e-tar.lt/portal/legalAct.html?documentId=TAR.AE1725306C81" office:target-frame-name="_top" xlink:show="replace"><text:span text:style-name="T156">V-878</text:span></text:a><text:span text:style-name="T157">, 2009-10-22, Žin., 2009, Nr.<text:s/></text:span><text:span text:style-name="T158">128-5567 (2009-10-27), i. k. 1092250ISAK000V-878</text:span></text:p>
      <text:p text:style-name="P159"><text:span text:style-name="T160">Nr.<text:s/></text:span><text:a xlink:href="https://www.e-tar.lt/portal/legalAct.html?documentId=TAR.4BCC65D17783" office:target-frame-name="_top" xlink:show="replace"><text:span text:style-name="T161">V-264</text:span></text:a><text:span text:style-name="T162">, 2010-04-02, Žin., 2010, Nr. 41-2003 (2010-04-10), i. k. 1102250ISAK000V-264</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Š</text:span><text:span text:style-name="T171">i higienos norma nustato draudimus ir ribojimus tiekti į Lietuvos rinką ir naudoti tam tikras chemines medžiagas, jų turinčius preparatus ir gaminius, kurių pavojus žmonių sveikatai ar aplinkai įrodytas moksliniais tyrimais ir patvirtintas tarptautine prak</text:span><text:span text:style-name="T172">tika.</text:span></text:p>
      <text:p text:style-name="P173"><text:span text:style-name="T174">2</text:span><text:span text:style-name="T175">. Ši higienos norma privaloma visiems fiziniams ir juridiniams asmenims, gaminantiems, įvežantiems, parduodantiems ir naudojantiems šios higienos normos 1 ir 2 lentelėse išvardytas chemines medžiagas, jų turinčius preparatus ir gaminius.</text:span></text:p>
      <text:p text:style-name="P176"><text:span text:style-name="T177">3</text:span><text:span text:style-name="T178">.<text:s/></text:span><text:span text:style-name="T179">Ši higienos norma taikoma šios higienos normos 1 ir 2 lentelėse išvardytoms cheminėms medžiagoms, jų turintiems preparatams ir gaminiams, gaminamiems ir naudojamiems Lietuvoje bei įvežamiems į Lietuvą.</text:span></text:p>
      <text:p text:style-name="P180"><text:span text:style-name="T181">4</text:span><text:span text:style-name="T182">. Ši higienos norma netaikoma cheminėms medžiagom</text:span><text:span text:style-name="T183">s, jų turintiems preparatams ir gaminiams, kurie gabenami kelių, geležinkelių, vidaus vandenų, jūrų ir oro transportu, taip pat gabenamiems tranzitu, jei jie tranzito metu nėra kaip nors perdirbami.</text:span></text:p>
      <text:p text:style-name="P184"><text:span text:style-name="T185">5</text:span><text:span text:style-name="T186">. Ši higienos norma netaikoma atliekoms, cheminėms m</text:span><text:span text:style-name="T187">edžiagoms ir jų turintiems preparatams, kurie tiekiami į rinką ir naudojami moksliniams, technologiniams tyrimams ir plėtrai arba eksportuojami į ne Europos Sąjungos valstybes.</text:span></text:p>
      <text:p text:style-name="P188"/>
      <text:p text:style-name="P189"><text:span text:style-name="T190">II</text:span><text:span text:style-name="T191">.<text:s/></text:span><text:span text:style-name="T192">SANTRUMPOS</text:span></text:p>
      <text:p text:style-name="P193"/>
      <text:p text:style-name="P194"><text:span text:style-name="T195">6</text:span><text:span text:style-name="T196">. Šioje higienos normoje vartojamos santrumpos ir j</text:span><text:span text:style-name="T197">ų paaiškinimai:</text:span></text:p>
      <text:p text:style-name="P198"><text:span text:style-name="T199">6.1</text:span><text:span text:style-name="T200">.<text:s/></text:span><text:span text:style-name="T201">CAS Nr.<text:s/></text:span><text:span text:style-name="T202">– Cheminių medžiagų santrumpų tarnybos registracijos numeris;</text:span></text:p>
      <text:p text:style-name="P203"><text:span text:style-name="T204">6.2</text:span><text:span text:style-name="T205">.<text:s/></text:span><text:span text:style-name="T206">Einecs Nr.</text:span><text:span text:style-name="T207"><text:s/>– Europos esamų komercinių cheminių medžiagų sąrašo numeris.</text:span></text:p>
      <text:p text:style-name="P208"/>
      <text:p text:style-name="P209"><text:span text:style-name="T210">III</text:span><text:span text:style-name="T211">.<text:s/></text:span><text:span text:style-name="T212">Draudimai ir ribojimai</text:span></text:p>
      <text:p text:style-name="P213"/>
      <text:p text:style-name="P214"><text:span text:style-name="T215">1 lentelė.</text:span><text:span text:style-name="T216"><text:s/>Draudžiamų ir ribojamų medžiagų</text:span><text:span text:style-name="T217"><text:s/>sąrašas</text:span></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text:span text:style-name="T224">Medžiagos, medžiagų grupės, preparato apibūdinimas</text:span></text:p>
            </table:table-cell>
            <table:table-cell table:style-name="TableCell225">
              <text:p text:style-name="P226"><text:span text:style-name="T227">Draudimai ir ribojimai</text:span></text:p>
            </table:table-cell>
          </table:table-row>
        </table:table-header-rows>
        <table:table-row table:style-name="TableRow228">
          <table:table-cell table:style-name="TableCell229">
            <text:p text:style-name="P230">1. Švinas, gyvsidabris, kadmis, chromas VI, polibromintieji bifenilai (PBB) ir polibromintųjų difenilų eteriai (PBDE) elektros ir elektroninėje įrangoje</text:p>
          </table:table-cell>
          <table:table-cell table:style-name="TableCell231">
            <text:p text:style-name="P232"><text:span text:style-name="T233">1.1. Nuo 2006 m. liepos 1 d. draudžiama tiekti rinkai naujas elektros lemputes, buitinius šviestuvus ir Elektros ir elektroninės įrangos bei jos atliekų tvarkymo taisyklių, patvirtintų Lietuvos Respublikos aplinkos ministro 2004 m. rugsėjo 10 d. įsakymu Nr</text:span><text:span text:style-name="T234">. D1-481 (Žin., 2004, Nr.<text:s/></text:span><text:a xlink:href="https://www.e-tar.lt/portal/lt/legalAct/TAR.CCEDC459B59F" office:target-frame-name="_blank" xlink:show="new">141-5168</text:a><text:span text:style-name="T235">; 2005, Nr.<text:s/></text:span><text:a xlink:href="https://www.e-tar.lt/portal/lt/legalAct/TAR.32208413056F" office:target-frame-name="_blank" xlink:show="new">102-3793</text:a><text:span text:style-name="T236">), 1 priede išvardytą 1, 2, 3, 4</text:span><text:span text:style-name="T237">, 5, 6, 7 ir 10 kategorijų naują elektros ir elektroninę įrangą, kurioje yra švino, gyvsidabrio, kadmio, chromo VI, PBB ir PBDE.</text:span></text:p>
            <text:p text:style-name="P238">1.2. Draudimas netaikomas:</text:p>
            <text:p text:style-name="P239">1.2.1. iki 2006 m. liepos 1 d. patiektos rinkai elektros ir elektroninės įrangos remontui skirtoms atsarginėms dalims;</text:p>
            <text:p text:style-name="P240">1.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241">1.2.3. plienui, kuriame švinas yra legiruojamoji medžiaga ir jo yra ne daugiau kaip 0,35 %; aliuminiui, kuriame švinas yra legiruojamoji medžiaga ir jo yra ne daugiau kaip 0,4 %; variui, kuriame švinas yra legiruojamoji medžiaga ir jo yra ne daugiau kaip 4 %;</text:p>
            <text:p text:style-name="P242">1.2.4. aukštos lydymosi temperatūros lydmetaliams su švinu, kuriuose švino yra 85 % arba daugiau; lydmetaliams su švinu, skirtiems turinčioms daugiau nei du elementus jungtims tarp kaiščių ir<text:s/>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ext:p text:style-name="P243">1.2.5. elektriniams kontaktams su kadmiu ir jo junginiais bei plakiravimui kadmiu, išskyrus draudimus ir ribojimus, nurodytus 2006 m. gruodžio 18 d. Europos Parlamento ir Tarybos reglamento (EB) Nr. 1907/2006 dėl cheminių medžiagų registracijos, įvertinimo, autorizacijos<text:s/><text:soft-page-break/>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XVII priedo 23 punkte;</text:p>
            <text:p text:style-name="P244">1.2.6. iš anglies plieno pagamintoms absorbcinių šaldiklių šaldymo sistemoms, kuriose chromas VI naudojamas kaip antikorozinė medžiaga;</text:p>
            <text:p text:style-name="P245">1.2.7. dekabromo difenileteriui, kai jis<text:s/>naudojamas polimeriniu pavidalu;</text:p>
            <text:p text:style-name="P246">1.2.8. iš švino ir bronzos pagamintiems guolių įdėklams ir įvorėms;</text:p>
            <text:p text:style-name="P247">1.2.9. optiniam ir filtravimo stiklui su švinu ir (arba) kadmiu;</text:p>
            <text:p text:style-name="P248">1.2.10. vamzdinėms kaitinamosioms lempoms su švinu, kurių vamzdis padengtas silikatu;</text:p>
            <text:p text:style-name="P249">1.2.11. aukšto intensyvumo išlydžio (HID) lempoms, kuriose švino halogenidas yra spinduliavimo medžiaga, naudojamoms profesionalioje reprografijos įrangoje;</text:p>
            <text:p text:style-name="P250">1.2.12. išlydžio lempoms, kuriose švinas yra liuminescencinių miltelių aktyviklis ir jo yra ne daugiau<text:s/>kaip 1 %, jeigu lempos naudojamos kaip įdegiui skirtos lempos, kuriose yra fosforo (pavyzdžiui, BaSi2O5:Pb (BSP), arba kai jos, kaip specialios lempos, kuriose yra fosforo (pavyzdžiui, (Sr,Ba)2MgSi2O7:Pb (SMS), naudojamos diazotipijai, reprografijai, litografijai, vabzdžių gaudyklėms, fotocheminiams ir kietinimo procesams;</text:p>
            <text:p text:style-name="P251">1.2.13. labai kompaktiškoms energiją taupančioms lempoms, kuriose švinas yra pagrindinės amalgamos junginiuose PbBiSn-Hg ir PbInSn-Hg bei pagalbinės amalgamos junginyje PbSn-Hg;</text:p>
            <text:p text:style-name="P252">1.2.14.<text:s/>stiklui su švino oksidu, kai toks stiklas naudojamas sujungti priekinius ir galinius plokščių liuminescencinių lempų, kurios naudojamos skystųjų kristalų ekranuose (LCD), substratus;</text:p>
            <text:p text:style-name="P253">1.2.15. spaustuviniams dažams su švinu ir kadmiu, kai tokie dažai<text:s/>naudojami borosilikatinį stiklą dengiant emaliu;</text:p>
            <text:p text:style-name="P254">1.2.16. iki 2009 m. gruodžio 31 d. – Faradėjaus reiškiniu pagrįstiems poliarizacijos plokštumos sukikliams su švino priemaiša, kuriuose yra retųjų žemės elementų ir geležies granato, naudojamiems optinėse skaidulinėse ryšio sistemose;</text:p>
            <text:p text:style-name="P255">1.2.17. mažo žingsnio komponentų (išskyrus jungtis), kurių žingsnis yra 0,65 mm arba mažesnis ir kurie turi NiFe arba varinius išvadų rėmelius, paviršiaus dangoms su švinu;</text:p>
            <text:p text:style-name="P256">1.2.18. lydmetaliams su švinu, kurie naudojami diskinius ir planariuosius daugiasluoksnius keraminius kondensatorius prilituojant per juose išgręžtas skyles;</text:p>
            <text:p text:style-name="P257">1.2.19. plazminiams vaizdo ekranams ir paviršinio laidumo elektronų emiterį turintiems vaizdo ekranams su švino oksidu, kurie naudojami kaip konstrukcijos elementai, kai švino oksidas yra šių ekranų priekinio ir galinio stiklo dielektriko sluoksnyje, metaliniame elektrode, juodojoje juostoje, apatiniajame elektrode, skiriamosiose briaunelėse,<text:s/><text:soft-page-break/>sandarinamajame frite ir frito žiede bei marginimo pastose;</text:p>
            <text:p text:style-name="P258">1.2.20. ultravioletinius spindulius skleidžiančių lempų stiklo apvalkalams su švino oksidu;</text:p>
            <text:p text:style-name="P259">1.2.21. švino lydiniams, kurie naudojami kaip lydmetalis keitikliams, skirtiems naudoti didelės galios garsiakalbiuose (tokius garsiakalbius keletą valandų galima naudoti 125 dB ir didesniu garso galios lygiu);</text:p>
            <text:p text:style-name="P260"><text:span text:style-name="T261">1.2.22. iki 2007 m. liepos 1 d. – dažais nepadengtų metalo lakštų ir tvirtinimo elementų, naudojamų Elektros ir elektroninės įrangos bei jos atliekų tvarkymo taisyklių, patvirtintų Lietuvos Respublikos aplinkos mi</text:span><text:span text:style-name="T262">nistro 2004 m. rugsėjo 10 d. įsakymu Nr. D1-481 (Žin., 2004, Nr.<text:s/></text:span><text:a xlink:href="https://www.e-tar.lt/portal/lt/legalAct/TAR.CCEDC459B59F" office:target-frame-name="_blank" xlink:show="new">141-5168</text:a><text:span text:style-name="T263">; 2005, Nr.<text:s/></text:span><text:a xlink:href="https://www.e-tar.lt/portal/lt/legalAct/TAR.32208413056F" office:target-frame-name="_blank" xlink:show="new">102-3793</text:a><text:span text:style-name="T264">), 1 priede nurodytos 3 kategorijos įrangos apsaugai nuo korozijos ir nuo elektromagnetinių trukdžių, antikorozinei dangai su chromu VI;</text:span></text:p>
            <text:p text:style-name="P265"><text:span text:style-name="T266">1.2.23. krištolo stiklui su švinu, nurodytam Krištolo stiklo gaminių techninio reglamento, patvirtinto Lietuvos<text:s/></text:span><text:span text:style-name="T267">Respublikos ūkio ministro 1999 m. lapkričio 16 d. įsakymu Nr. 388 (Žin., 1999, Nr.<text:s/></text:span><text:a xlink:href="https://www.e-tar.lt/portal/lt/legalAct/TAR.63B6ECE4EF84" office:target-frame-name="_blank" xlink:show="new">99-2866</text:a><text:span text:style-name="T268">), I priede (1, 2, 3 ir 4 klasės);</text:span></text:p>
            <text:p text:style-name="P269">1.2.24. lydmetaliams su švinu, naudojamiems elektros energijos transformatorių mažo skersmens (100 ?m ir mažiau) variniams laidams suvirinti;</text:p>
            <text:p text:style-name="P270">1.2.25. kermeto pagrindu pagaminto derinamojo potenciometro sudedamosioms dalims su švinu;</text:p>
            <text:p text:style-name="P271">1.2.26. iki 2009 m. gruodžio 31 d. – profesionaliuose garso apdorojimo prietaisuose naudojamų optronų fotorezistoriams su kadmiu;</text:p>
            <text:p text:style-name="P272">1.2.27. iki 2010 m. liepos 1 d. – nuolatinės srovės plazminiams ekranams, kuriuose gyvsidabris naudojamas kaip katodinio dulkinimo inhibitorius, jeigu vieno ekrano sudedamosiose dalyse gyvsidabrio yra ne daugiau kaip 30 mg;</text:p>
            <text:p text:style-name="P273">1.2.28. aukštos įtampos diodų korpuso iš cinko borato stiklo dengiamajam sluoksniui su švinu;</text:p>
            <text:p text:style-name="P274">1.2.29. storos plėvelės pastoms su kadmiu ir kadmio oksidu, naudojamoms su aliuminiu surištu berilio oksidu.</text:p>
          </table:table-cell>
        </table:table-row>
        <text:soft-page-break/>
        <table:table-row table:style-name="TableRow275">
          <table:table-cell table:style-name="TableCell276">
            <text:p text:style-name="P277">2. Švinas ir švino junginiai, chromas VI, gyvsidabris, kadmis transporto priemonėse</text:p>
          </table:table-cell>
          <table:table-cell table:style-name="TableCell278">
            <text:p text:style-name="P279">2.1. Nuo 2004 m. gegužės 1 d. draudžiama tiekti rinkai transporto priemonių medžiagas ir dalis, kuriose yra švino, gyvsidabrio, kadmio arba chromo VI.</text:p>
            <text:p text:style-name="P280">2.2. 2.1 punkte nurodyto draudimo išimtys ir<text:s/>draudimo išimčių taikymo sąlygos pateiktos šios higienos normos 2 lentelėje.</text:p>
            <text:p text:style-name="P281"><text:span text:style-name="T282">2.3. Šios higienos normos 2 lentelėje nurodytos medžiagos ir dalys turi būti paženklintos taip, kad jas būtų galima identifikuoti ir išimti iki eksploatuoti netinkamos transporto</text:span><text:span text:style-name="T283"><text:s/></text:span><text:span text:style-name="T284">priemonės perdirbimo.</text:span></text:p>
          </table:table-cell>
        </table:table-row>
        <table:table-row table:style-name="TableRow285">
          <table:table-cell table:style-name="TableCell286">
            <text:p text:style-name="P287">3. Dimetilfumaratas (dimetil (E)-butendioatas), CAS Nr. 624–<text:soft-page-break/>49–7, Einecs Nr. 210–849–0</text:p>
          </table:table-cell>
          <table:table-cell table:style-name="TableCell288">
            <text:p text:style-name="P289">3.1. Nuo 2009 m. gegužės 1 d. draudžiama rinkai pateikti arba tiekti gaminius, kurių sudėtyje yra dimetifumarato.</text:p>
            <text:p text:style-name="P290">3.2. Nuo 2009 m. gegužės 1 d.<text:s/>asmenys, kurie rinkai jau pateikė arba tiekia gaminius, kurių sudėtyje yra dimetifumarato, privalo šiuos gaminius pašalinti iš rinkos ir susigrąžinti iš vartotojų.</text:p>
            <text:soft-page-break/>
            <text:p text:style-name="P291"><text:span text:style-name="T292">3.3. 3.1 ir 3.2 punktuose sąvoka „gaminys“ atitinka Lietuvos Respublikos produktų saugos įst</text:span><text:span text:style-name="T293">atymo (Žin., 1999, Nr.<text:s/></text:span><text:a xlink:href="https://www.e-tar.lt/portal/lt/legalAct/TAR.A845E65C32A2" office:target-frame-name="_blank" xlink:show="new"><text:span text:style-name="T294">52-1673</text:span></text:a><text:span text:style-name="T295">; 2001, Nr.<text:s/></text:span><text:a xlink:href="https://www.e-tar.lt/portal/lt/legalAct/TAR.95C07ABF83CC" office:target-frame-name="_blank" xlink:show="new"><text:span text:style-name="T296">64-2324</text:span></text:a><text:span text:style-name="T297">) 3 straipsnio 3 dalyje nurodytą sąvoką; „gaminys, kurio sudėtyje yra dimetilfumarato“ – bet koks gaminys arba jo dalis, kuriuose nurodoma, kad yra dimetilfumarato (pavyzdžiui, viename arba keliuose maišeliuose) arba dimetilfumarato koncentracija yra dides</text:span><text:span text:style-name="T298">nė nei<text:s/></text:span><text:span text:style-name="T299"><text:line-break/>0,1 mg gaminio arba jo dalies masės kilograme; „pateikimas rinkai“ – gaminio pateikimas Lietuvos rinkai pirmą kartą; „tiekiamas rinkai“ – tiekiamas vykdant komercinę veiklą siekiant platinti, vartoti ar naudoti Lietuvos rinkoje už atlygį arba nemok</text:span><text:span text:style-name="T300">amai.</text:span></text:p>
            <text:p text:style-name="P301">3.4. 3.1 ir 3.2 punktų reikalavimai taikomi iki 2010 m. kovo 15 d.</text:p>
          </table:table-cell>
        </table:table-row>
        <text:soft-page-break/>
        <table:table-row table:style-name="TableRow302">
          <table:table-cell table:style-name="TableCell303">
            <text:p text:style-name="P304">4. Gyvsidabris ir kadmis baterijose ir akumuliatoriuose</text:p>
          </table:table-cell>
          <table:table-cell table:style-name="TableCell305">
            <text:p text:style-name="P306"><text:span text:style-name="T307">4.1. Nepažeidžiant šios higienos normos 1 lentelės 1 ir 2 punktų draudžiama tiekti rinkai į prietaisus įmontuotas arba neįmont</text:span><text:span text:style-name="T308">uotas baterijas ar akumuliatorius, kuriuose yra daugiau kaip 0,0005 % gyvsidabrio; nešiojamąsias baterijas ar akumuliatorius, įskaitant į prietaisus įmontuotas baterijas ar akumuliatorius, kuriuose yra daugiau kaip 0,002 % kadmio. Baterijų ir akumuliatorių</text:span><text:span text:style-name="T309"><text:s/>sąvokų apibrėžimai pateikti Lietuvos Respublikos atliekų tvarkymo įstatyme (Žin., 1998, Nr.<text:s/></text:span><text:a xlink:href="https://www.e-tar.lt/portal/lt/legalAct/TAR.8D38517814F1" office:target-frame-name="_blank" xlink:show="new">61-1726</text:a><text:span text:style-name="T310">; 2002, Nr.<text:s/></text:span><text:a xlink:href="https://www.e-tar.lt/portal/lt/legalAct/TAR.4D5E88FF9E5A" office:target-frame-name="_blank" xlink:show="new">72-3016</text:a><text:span text:style-name="T311">); baterijų ir akumuliatorių rūšys nurodytos Baterijų ir akumuliatorių bei baterijų ir akumuliatorių atliekų tvarkymo taisyklėse, patvirtintose Lietuvos Respublikos aplinkos ministro 2001 m. gruodžio 21 d. įsakymu Nr. 625 (</text:span><text:span text:style-name="T312">Žin., 2002, Nr.<text:s/></text:span><text:a xlink:href="https://www.e-tar.lt/portal/lt/legalAct/TAR.62382E378D38" office:target-frame-name="_blank" xlink:show="new">1-12</text:a><text:span text:style-name="T313">; 2008, Nr.<text:s/></text:span><text:a xlink:href="https://www.e-tar.lt/portal/lt/legalAct/TAR.4146DB314867" office:target-frame-name="_blank" xlink:show="new">86-3439</text:a><text:span text:style-name="T314">).</text:span></text:p>
            <text:p text:style-name="P315">4.2. Draudimas netaikomas:</text:p>
            <text:p text:style-name="P316">4.2.1. baterijoms<text:s/>ir akumuliatoriams, naudojamiems įrangoje, susijusioje su Lietuvos gyvybinių saugumo interesų apsauga, ginkluose, amunicijoje ir karinės paskirties įrangoje, išskyrus produktus, kurie nėra konkrečiai skirti karo tikslams, bei įrangoje, skirtoje skrydžiams<text:s/>į kosmosą;</text:p>
            <text:p text:style-name="P317">4.2.2. sagos formos elementams, kuriuose gyvsidabrio ne daugiau kaip 2 %;</text:p>
            <text:p text:style-name="P318">4.2.3. nešiojamosioms baterijoms ir akumuliatoriams, kuriuose yra daugiau kaip 0,002 % kadmio, skirtiems naudoti avarinėse ir signalizacijos sistemose, įskaitant avarinį<text:s/>apšvietimą, medicinos įrangoje arba bevieliuose elektros įrankiuose.</text:p>
          </table:table-cell>
        </table:table-row>
      </table:table>
      <text:p text:style-name="P319"/>
      <text:p text:style-name="P320">Lentelės pakeitimai:</text:p>
      <text:p text:style-name="P321"><text:span text:style-name="T322">Nr.<text:s/></text:span><text:a xlink:href="https://www.e-tar.lt/portal/legalAct.html?documentId=TAR.AE1725306C81" office:target-frame-name="_top" xlink:show="replace"><text:span text:style-name="T323">V-878</text:span></text:a><text:span text:style-name="T324">, 2009-10-22, Žin., 2009, Nr. 128-5567 (2009-10-27), i. k. 1092250ISAK000</text:span><text:span text:style-name="T325">V-878</text:span></text:p>
      <text:p text:style-name="P326"><text:span text:style-name="T327">Nr.<text:s/></text:span><text:a xlink:href="https://www.e-tar.lt/portal/legalAct.html?documentId=TAR.4BCC65D17783" office:target-frame-name="_top" xlink:show="replace"><text:span text:style-name="T328">V-264</text:span></text:a><text:span text:style-name="T329">, 2010-04-02, Žin., 2010, Nr. 41-2003 (2010-04-10), i. k. 1102250ISAK000V-264</text:span></text:p>
      <text:p text:style-name="Normal"/>
      <text:p text:style-name="P330"><text:span text:style-name="T331">2 lentelė.</text:span><text:span text:style-name="T332"><text:s/>Medžiagos ir dalys, kurioms netaikomas šios higienos normos 1 lentelės „Draudžiamų ir ribojamų medžiagų sąrašas“ 2.1 punktas*</text:span></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soft-page-break/>
              <text:p text:style-name="P339"><text:span text:style-name="T340">Medžiagos ir dalys</text:span></text:p>
            </table:table-cell>
            <table:table-cell table:style-name="TableCell341">
              <text:p text:style-name="P342"><text:span text:style-name="T343">Draudimo išimties taikymo sąlygos ir laikotarpis</text:span></text:p>
            </table:table-cell>
            <table:table-cell table:style-name="TableCell344">
              <text:p text:style-name="P345"><text:span text:style-name="T346">Ženklinimas pagal šios higienos normos 1 lentelės 2.3 punkto<text:s/></text:span><text:span text:style-name="T347">reikalavimus</text:span></text:p>
            </table:table-cell>
          </table:table-row>
        </table:table-header-rows>
        <table:table-row table:style-name="TableRow348">
          <table:table-cell table:style-name="TableCell349" table:number-columns-spanned="3">
            <text:p text:style-name="P350">Švinas, kaip legiravimo elementas</text:p>
            <text:p text:style-name="P351"/>
          </table:table-cell>
          <table:covered-table-cell/>
          <table:covered-table-cell/>
        </table:table-row>
        <table:table-row table:style-name="TableRow352">
          <table:table-cell table:style-name="TableCell353">
            <text:p text:style-name="P354">1. Apdirbti skirtas plienas ir cinkuotas plienas, kuriame švinas sudaro ne daugiau kaip 0,35 % masė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 (a). Apdirbti skirtas aliuminis, kuriame švinas sudaro ne daugiau kaip 2 % masės</text:p>
          </table:table-cell>
          <table:table-cell table:style-name="TableCell362">
            <text:p text:style-name="P363">Atsarginėms dalims,<text:s/>skirtoms į rinką iki 2005 m. liepos 1 d. pateiktoms transporto priemonėms</text:p>
          </table:table-cell>
          <table:table-cell table:style-name="TableCell364">
            <text:p text:style-name="P365"/>
          </table:table-cell>
        </table:table-row>
        <table:table-row table:style-name="TableRow366">
          <table:table-cell table:style-name="TableCell367">
            <text:p text:style-name="P368">2 (b). Apdirbti skirtas aliuminis, kuriame švinas sudaro ne daugiau kaip 1,5 % masės</text:p>
          </table:table-cell>
          <table:table-cell table:style-name="TableCell369">
            <text:p text:style-name="P370">Atsarginėms dalims, skirtoms į rinką iki 2008 m. liepos 1 d. pateiktoms transporto priemonėms</text:p>
          </table:table-cell>
          <table:table-cell table:style-name="TableCell371">
            <text:p text:style-name="P372"/>
          </table:table-cell>
        </table:table-row>
        <table:table-row table:style-name="TableRow373">
          <table:table-cell table:style-name="TableCell374">
            <text:p text:style-name="P375">2 (c). Apdirbti skirtas aliuminis, kuriame švinas sudaro ne daugiau kaip 0,4 % masė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 Vario lydinys, kuriame švinas sudaro ne daugiau kaip 4 % masė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 (a). Guolių korpusai bei įvorės</text:p>
          </table:table-cell>
          <table:table-cell table:style-name="TableCell390">
            <text:p text:style-name="P391">Atsarginėms dalims, skirtoms į rinką iki 2008 m. liepos 1 d.<text:s/>pateiktoms transporto priemonėms</text:p>
          </table:table-cell>
          <table:table-cell table:style-name="TableCell392">
            <text:p text:style-name="P393"/>
          </table:table-cell>
        </table:table-row>
        <table:table-row table:style-name="TableRow394">
          <table:table-cell table:style-name="TableCell395">
            <text:p text:style-name="P396">4 (b). Variklių, pavarų ir oro kondicionavimo kompresorių guolių korpusai bei įvorės</text:p>
          </table:table-cell>
          <table:table-cell table:style-name="TableCell397">
            <text:p text:style-name="P398">2011 m. liepos 1 d. ir vėliau atsarginėms dalims, skirtoms į rinką iki 2011 m. liepos 1 d. pateiktoms transporto priemonėms</text:p>
          </table:table-cell>
          <table:table-cell table:style-name="TableCell399">
            <text:p text:style-name="P400"/>
          </table:table-cell>
        </table:table-row>
        <table:table-row table:style-name="TableRow401">
          <table:table-cell table:style-name="TableCell402" table:number-columns-spanned="3">
            <text:p text:style-name="P403">Dalyse esantis švinas ir švino junginiai</text:p>
          </table:table-cell>
          <table:covered-table-cell/>
          <table:covered-table-cell/>
        </table:table-row>
        <table:table-row table:style-name="TableRow404">
          <table:table-cell table:style-name="TableCell405">
            <text:p text:style-name="P406">5. Akumuliatoriai<text:s/></text:p>
          </table:table-cell>
          <table:table-cell table:style-name="TableCell407">
            <text:p text:style-name="P408"/>
          </table:table-cell>
          <table:table-cell table:style-name="TableCell409">
            <text:p text:style-name="P410">Privalomas</text:p>
          </table:table-cell>
        </table:table-row>
        <table:table-row table:style-name="TableRow411">
          <table:table-cell table:style-name="TableCell412">
            <text:p text:style-name="P413">6. Vibraciniai amortizatoriai<text:s/></text:p>
          </table:table-cell>
          <table:table-cell table:style-name="TableCell414">
            <text:p text:style-name="P415"/>
          </table:table-cell>
          <table:table-cell table:style-name="TableCell416">
            <text:p text:style-name="P417">Privalomas</text:p>
          </table:table-cell>
        </table:table-row>
        <table:table-row table:style-name="TableRow418">
          <table:table-cell table:style-name="TableCell419">
            <text:p text:style-name="P420">7 (a). Stabdžių vamzdelių, kuro vamzdelių, oro ventiliacijos vamzdelių, važiuoklės elastomerų ir (arba) metalinių dalių, ir variklio tvirtinimo<text:s/>dalių vulkanizavimo medžiagos ir stabilizatoriai</text:p>
          </table:table-cell>
          <table:table-cell table:style-name="TableCell421">
            <text:p text:style-name="P422">Atsarginėms dalims, skirtoms į rinką iki 2005 m. liepos 1 d. pateiktoms transporto priemonėms</text:p>
          </table:table-cell>
          <table:table-cell table:style-name="TableCell423">
            <text:p text:style-name="P424"/>
          </table:table-cell>
        </table:table-row>
        <table:table-row table:style-name="TableRow425">
          <table:table-cell table:style-name="TableCell426">
            <text:p text:style-name="P427">7 (b). Stabdžių vamzdelių, kuro vamzdelių, oro ventiliacijos vamzdelių, važiuoklės elastomerų ir (arba) metalinių<text:s/><text:soft-page-break/>dalių, ir variklio tvirtinimo dalių vulkanizavimo medžiagos ir stabilizatoriai, kuriuose švinas sudaro ne daugiau kaip 0,5 % masės<text:s/></text:p>
          </table:table-cell>
          <table:table-cell table:style-name="TableCell428">
            <text:p text:style-name="P429">Atsarginėms dalims, skirtoms į rinką iki 2006 m. liepos 1 d. pateiktoms transporto priemonėms</text:p>
          </table:table-cell>
          <table:table-cell table:style-name="TableCell430">
            <text:p text:style-name="P431"/>
          </table:table-cell>
        </table:table-row>
        <text:soft-page-break/>
        <table:table-row table:style-name="TableRow432">
          <table:table-cell table:style-name="TableCell433">
            <text:p text:style-name="P434">7 (c). Jėgos pavarų elastomerų rišikliai, kuriuose švinas sudaro ne daugiau kaip 0,5 % masės</text:p>
          </table:table-cell>
          <table:table-cell table:style-name="TableCell435">
            <text:p text:style-name="P436">2009 m. liepos 1 d.</text:p>
          </table:table-cell>
          <table:table-cell table:style-name="TableCell437">
            <text:p text:style-name="P438"/>
          </table:table-cell>
        </table:table-row>
        <table:table-row table:style-name="TableRow439">
          <table:table-cell table:style-name="TableCell440">
            <text:p text:style-name="P441">8 (a). Lydmetalis elektroninių schemų plokštėse ir kitose elektros sistemose, išskyrus ant stiklo</text:p>
          </table:table-cell>
          <table:table-cell table:style-name="TableCell442">
            <text:p text:style-name="P443"><text:span text:style-name="T444">Transporto priemonėms, kurių tipas patvirtintas iki 2010 m. gruodžio</text:span><text:span text:style-name="T445"><text:s/>31 d., ir toms transporto priemonėms skirtoms atsarginėms dalims. Tokias dalis privaloma išimti iki eksploatuoti netinkamos transporto<text:s/></text:span><text:span text:style-name="T446">priemonės perdirbimo,<text:s/></text:span><text:span text:style-name="T447">jeigu bendra jų ir šios lentelės 10 punkte nurodytų dalių vidutinė masė vienoje transporto priemon</text:span><text:span text:style-name="T448">ėje yra didesnė kaip 60 g (neatsižvelgiama į elektroninius prietaisus, kurie nebuvo gamintojo sumontuoti gamybos metu)<text:s/></text:span></text:p>
          </table:table-cell>
          <table:table-cell table:style-name="TableCell449">
            <text:p text:style-name="P450">Privalomas</text:p>
          </table:table-cell>
        </table:table-row>
        <table:table-row table:style-name="TableRow451">
          <table:table-cell table:style-name="TableCell452">
            <text:p text:style-name="P453">8 (b). Lydmetalis elektros sistemose ant stiklo<text:s/></text:p>
          </table:table-cell>
          <table:table-cell table:style-name="TableCell454">
            <text:p text:style-name="P455"><text:span text:style-name="T456">Transporto priemonėms, kurių tipas patvirtintas iki 2010 m. gruodžio 31 d., ir toms transporto priemonėms skirtoms atsarginėms dalims. Tokias dalis privaloma išimti iki eksploatuoti netinkamos transporto<text:s/></text:span><text:span text:style-name="T457">priemonės perdirbimo,<text:s/></text:span><text:span text:style-name="T458">jeigu bendra jų ir šios lentel</text:span><text:span text:style-name="T459">ės 10 punkte nurodytų dalių vidutinė masė vienoje transporto priemonėje yra didesnė kaip 60 g (neatsižvelgiama į elektroninius prietaisus, kurie nebuvo gamintojo sumontuoti gamybos metu)</text:span></text:p>
          </table:table-cell>
          <table:table-cell table:style-name="TableCell460">
            <text:p text:style-name="P461">Privalomas</text:p>
          </table:table-cell>
        </table:table-row>
        <table:table-row table:style-name="TableRow462">
          <table:table-cell table:style-name="TableCell463">
            <text:p text:style-name="P464">9. Vožtuvų lizdai</text:p>
          </table:table-cell>
          <table:table-cell table:style-name="TableCell465">
            <text:p text:style-name="P466">Atsarginėms dalims, skirtoms iki 2003<text:s/>m. liepos 1 d. sukurtų variklių tipams</text:p>
          </table:table-cell>
          <table:table-cell table:style-name="TableCell467">
            <text:p text:style-name="P468"/>
          </table:table-cell>
        </table:table-row>
        <table:table-row table:style-name="TableRow469">
          <table:table-cell table:style-name="TableCell470">
            <text:p text:style-name="P471">10. Elektrinės dalys, kuriose švino yra stikle ar keramikos matricos mišinyje, išskyrus<text:s/><text:soft-page-break/>lempučių stiklą ir uždegimo žvakių glazūrą</text:p>
          </table:table-cell>
          <table:table-cell table:style-name="TableCell472">
            <text:p text:style-name="P473"><text:span text:style-name="T474">Tokias dalis privaloma išimti iki eksploatuoti netinkamos transporto<text:s/></text:span><text:span text:style-name="T475">priemonės perdi</text:span><text:span text:style-name="T476">rbimo,<text:s/></text:span><text:span text:style-name="T477">jeigu bendra<text:s/></text:span><text:soft-page-break/><text:span text:style-name="T478">jų ir šios lentelės 8 punkte nurodytų dalių vidutinė masė vienoje transporto priemonėje yra didesnė kaip 60 g (neatsižvelgiama į elektroninius prietaisus, kurie nebuvo gamintojo sumontuoti gamybos metu)</text:span></text:p>
          </table:table-cell>
          <table:table-cell table:style-name="TableCell479">
            <text:p text:style-name="P480">Privalomas, išskyrus variklių pjezoelementus</text:p>
          </table:table-cell>
        </table:table-row>
        <text:soft-page-break/>
        <table:table-row table:style-name="TableRow481">
          <table:table-cell table:style-name="TableCell482">
            <text:p text:style-name="P483">11. Pirotechniniai įjungikliai<text:s/></text:p>
          </table:table-cell>
          <table:table-cell table:style-name="TableCell484">
            <text:p text:style-name="P485">Transporto priemonėms, kurių tipas patvirtintas iki 2006 m. liepos 1 d., ir toms transporto priemonėms skirtoms atsarginėms dalims</text:p>
          </table:table-cell>
          <table:table-cell table:style-name="TableCell486">
            <text:p text:style-name="P487"/>
          </table:table-cell>
        </table:table-row>
        <table:table-row table:style-name="TableRow488">
          <table:table-cell table:style-name="TableCell489" table:number-columns-spanned="3">
            <text:p text:style-name="P490">Chromas VI</text:p>
          </table:table-cell>
          <table:covered-table-cell/>
          <table:covered-table-cell/>
        </table:table-row>
        <table:table-row table:style-name="TableRow491">
          <table:table-cell table:style-name="TableCell492">
            <text:p text:style-name="P493">12 (a). Korozijai atspari danga</text:p>
          </table:table-cell>
          <table:table-cell table:style-name="TableCell494">
            <text:p text:style-name="P495">Atsarginėms dalims, skirtoms į<text:s/>rinką iki 2007 m. liepos 1 d. pateiktoms transporto priemonėms</text:p>
          </table:table-cell>
          <table:table-cell table:style-name="TableCell496">
            <text:p text:style-name="P497"/>
          </table:table-cell>
        </table:table-row>
        <table:table-row table:style-name="TableRow498">
          <table:table-cell table:style-name="TableCell499">
            <text:p text:style-name="P500">12 (b). Važiuoklės varžtų ir veržlių korozijai atsparios dangos</text:p>
          </table:table-cell>
          <table:table-cell table:style-name="TableCell501">
            <text:p text:style-name="P502">Atsarginėms dalims, skirtoms į rinką iki 2008 m. liepos 1 d. pateiktoms transporto priemonėms</text:p>
          </table:table-cell>
          <table:table-cell table:style-name="TableCell503">
            <text:p text:style-name="P504"/>
          </table:table-cell>
        </table:table-row>
        <table:table-row table:style-name="TableRow505">
          <table:table-cell table:style-name="TableCell506">
            <text:p text:style-name="P507">13. Gyvenamosiose priekabose įrengti absorbciniai šaldytuvai</text:p>
          </table:table-cell>
          <table:table-cell table:style-name="TableCell508">
            <text:p text:style-name="P509"/>
          </table:table-cell>
          <table:table-cell table:style-name="TableCell510">
            <text:p text:style-name="P511">Privalomas</text:p>
          </table:table-cell>
        </table:table-row>
        <table:table-row table:style-name="TableRow512">
          <table:table-cell table:style-name="TableCell513" table:number-columns-spanned="3">
            <text:p text:style-name="P514">Gyvsidabris</text:p>
          </table:table-cell>
          <table:covered-table-cell/>
          <table:covered-table-cell/>
        </table:table-row>
        <table:table-row table:style-name="TableRow515">
          <table:table-cell table:style-name="TableCell516">
            <text:p text:style-name="P517">14 (a). Dujošvytės lempos, naudojamos priekiniams žibintams</text:p>
          </table:table-cell>
          <table:table-cell table:style-name="TableCell518">
            <text:p text:style-name="P519">Transporto priemonėms, kurių tipas patvirtintas iki 2012 m. liepos 1 d., ir toms transporto priemonėms skirtoms atsarginėms dalims</text:p>
          </table:table-cell>
          <table:table-cell table:style-name="TableCell520">
            <text:p text:style-name="P521">Privalomas</text:p>
          </table:table-cell>
        </table:table-row>
        <table:table-row table:style-name="TableRow522">
          <table:table-cell table:style-name="TableCell523">
            <text:p text:style-name="P524">14 (b). Liuminescencinės lempos, naudojamos prietaisų skydeliuose</text:p>
          </table:table-cell>
          <table:table-cell table:style-name="TableCell525">
            <text:p text:style-name="P526">Transporto priemonėms, kurių tipas patvirtintas iki 2012 m. liepos 1 d., ir toms transporto priemonėms skirtoms atsarginėms dalims</text:p>
          </table:table-cell>
          <table:table-cell table:style-name="TableCell527">
            <text:p text:style-name="P528">Privalomas</text:p>
          </table:table-cell>
        </table:table-row>
        <table:table-row table:style-name="TableRow529">
          <table:table-cell table:style-name="TableCell530" table:number-columns-spanned="3">
            <text:p text:style-name="P531">Kadmis</text:p>
          </table:table-cell>
          <table:covered-table-cell/>
          <table:covered-table-cell/>
        </table:table-row>
        <table:table-row table:style-name="TableRow532">
          <table:table-cell table:style-name="TableCell533">
            <text:p text:style-name="P534">15. Elektrinių transporto priemonių akumuliatoriai<text:s/></text:p>
          </table:table-cell>
          <table:table-cell table:style-name="TableCell535">
            <text:p text:style-name="P536">2008 m. gruodžio 31 d. ir vėliau atsarginėms dalims, skirtoms į rinką iki 2008 m. gruodžio 31 d. pateiktoms transporto priemonėms</text:p>
          </table:table-cell>
          <table:table-cell table:style-name="TableCell537">
            <text:p text:style-name="P538"/>
          </table:table-cell>
        </table:table-row>
        <table:table-row table:style-name="TableRow539">
          <table:table-cell table:style-name="TableCell540" table:number-columns-spanned="3">
            <text:p text:style-name="P541">* Leidžiama, kad homogeninėje medžiagoje didžiausia švino, chromo VI ir gyvsidabrio koncentracija<text:s/>sudarytų mažiau nei 0,1 % masės, o kadmio – mažiau kaip 0,01 % masės;</text:p>
            <text:p text:style-name="P542">pakartotinai naudoti transporto priemonių, pateiktų į rinką iki draudimo išimties galiojimo laikotarpio pabaigos, dalis leidžiama be apribojimų (joms netaikomas šios higienos normos 1 lentelės 2.1 punkto draudimas);</text:p>
            <text:soft-page-break/>
            <text:p text:style-name="P543">šios higienos normos 1 lentelės 2.1 punkto draudimas netaikomas atsarginėms dalims, išskyrus ratų balansavimo svarelius, elektrinių motorų anglinius šliaužiklius ir stabdžių antdėklus, pateiktoms į rinką po 2003 m. liepos 1 d., skirtoms iki 2003 m. liepos 1 d. į rinką pateiktoms transporto priemonėms.</text:p>
          </table:table-cell>
          <table:covered-table-cell/>
          <table:covered-table-cell/>
        </table:table-row>
      </table:table>
      <text:p text:style-name="P544"/>
      <text:p text:style-name="P545"/>
      <text:p text:style-name="P546"><text:span text:style-name="T547">_______________</text:span></text:p>
      <text:p text:style-name="P548"/>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Įsakymas</text:span></text:p>
      <text:p text:style-name="P558"><text:span text:style-name="T559">Nr.<text:s/></text:span><text:a xlink:href="https://www.e-tar.lt/portal/legalAct.html?documentId=TAR.AE1725306C81" office:target-frame-name="_top" xlink:show="replace"><text:span text:style-name="T560">V-878</text:span></text:a><text:span text:style-name="T561">, 2009-10-22, Žin., 2009, Nr. 128-5567 (2009-10-27), i. k. 1092250ISAK000V-878</text:span></text:p>
      <text:p text:style-name="P562"><text:span text:style-name="T563">Dėl Lietuvos Respublikos sveikatos apsaugos ministro 2009 m. birželio 23 d. įsakymo Nr. V-51</text:span><text:span text:style-name="T564">0 "Dėl Lietuvos higienos normos HN 36:2009 "Draudžiamos ir ribojamos medžiagos" patvirtinimo" pakeitimo</text:span></text:p>
      <text:p text:style-name="P565"/>
      <text:p text:style-name="P566"><text:span text:style-name="T567">2.</text:span></text:p>
      <text:p text:style-name="P568"><text:span text:style-name="T569">Lietuvos Respublikos sveikatos apsaugos ministerija, Įsakymas</text:span></text:p>
      <text:p text:style-name="P570"><text:span text:style-name="T571">Nr.<text:s/></text:span><text:a xlink:href="https://www.e-tar.lt/portal/legalAct.html?documentId=TAR.4BCC65D17783" office:target-frame-name="_top" xlink:show="replace"><text:span text:style-name="T572">V-264</text:span></text:a><text:span text:style-name="T573">, 2010-04-02, Žin., 2010, Nr. 41-2003 (2010-04-10), i. k. 1102250ISAK000V-264</text:span></text:p>
      <text:p text:style-name="P574"><text:span text:style-name="T575">Dėl Lietuvos Respublikos sveikatos apsaugos ministro 2009 m. birželio 23 d. įsakymo Nr. V-510 "Dėl Lietuvos higienos normos HN 36:2009 "Draudžiamos ir ribojamos medžiagos" p</text:span><text:span text:style-name="T576">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1" meta:paragraph-count="116" meta:word-count="3482" meta:character-count="28198" meta:row-count="420" meta:non-whitespace-character-count="24832"/>
  </office:meta>
</office:document-meta>
</file>