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keep-together="always" fo:widows="0" fo:orphans="0" fo:text-align="center"/>
      <style:text-properties fo:hyphenate="false"/>
    </style:style>
    <style:style style:name="P131" style:parent-style-name="Normal" style:family="paragraph">
      <style:paragraph-properties fo:keep-together="always" fo:widows="0" fo:orphans="0" fo:break-before="page" fo:margin-left="3.54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keep-together="always" fo:widows="0" fo:orphans="0" fo:text-indent="3.543in"/>
      <style:text-properties fo:color="#000000" fo:hyphenate="false"/>
    </style:style>
    <style:style style:name="P136" style:parent-style-name="Normal" style:family="paragraph">
      <style:paragraph-properties fo:keep-together="always" fo:widows="0" fo:orphans="0" fo:text-indent="3.543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4402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402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402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ableColumn261" style:family="table-column">
      <style:table-column-properties style:column-width="1.2416in" style:use-optimal-column-width="false"/>
    </style:style>
    <style:style style:name="TableColumn262" style:family="table-column">
      <style:table-column-properties style:column-width="5.0569in" style:use-optimal-column-width="false"/>
    </style:style>
    <style:style style:name="Table260" style:family="table">
      <style:table-properties style:width="6.2986in" fo:margin-left="0in" table:align="left"/>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ableRow270" style:family="table-row">
      <style:table-row-properties style:min-row-height="0.043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in"/>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TableColumn362" style:family="table-column">
      <style:table-column-properties style:column-width="0.659in" style:use-optimal-column-width="false"/>
    </style:style>
    <style:style style:name="TableColumn363" style:family="table-column">
      <style:table-column-properties style:column-width="1.827in" style:use-optimal-column-width="false"/>
    </style:style>
    <style:style style:name="TableColumn364" style:family="table-column">
      <style:table-column-properties style:column-width="2.3298in" style:use-optimal-column-width="false"/>
    </style:style>
    <style:style style:name="TableColumn365" style:family="table-column">
      <style:table-column-properties style:column-width="0.8923in" style:use-optimal-column-width="false"/>
    </style:style>
    <style:style style:name="TableColumn366" style:family="table-column">
      <style:table-column-properties style:column-width="0.0361in" style:use-optimal-column-width="false"/>
    </style:style>
    <style:style style:name="TableColumn367" style:family="table-column">
      <style:table-column-properties style:column-width="0.077in" style:use-optimal-column-width="false"/>
    </style:style>
    <style:style style:name="TableColumn368" style:family="table-column">
      <style:table-column-properties style:column-width="0.0534in" style:use-optimal-column-width="false"/>
    </style:style>
    <style:style style:name="TableColumn369" style:family="table-column">
      <style:table-column-properties style:column-width="0.1006in" style:use-optimal-column-width="false"/>
    </style:style>
    <style:style style:name="TableColumn370" style:family="table-column">
      <style:table-column-properties style:column-width="0.1541in" style:use-optimal-column-width="false"/>
    </style:style>
    <style:style style:name="TableColumn371" style:family="table-column">
      <style:table-column-properties style:column-width="0.0784in" style:use-optimal-column-width="false"/>
    </style:style>
    <style:style style:name="TableColumn372" style:family="table-column">
      <style:table-column-properties style:column-width="0.0902in" style:use-optimal-column-width="false"/>
    </style:style>
    <style:style style:name="Table361" style:family="table">
      <style:table-properties style:width="6.2986in" fo:margin-left="0in" table:align="left"/>
    </style:style>
    <style:style style:name="TableRow373" style:family="table-row">
      <style:table-row-properties style:min-row-height="0.043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TableCell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style:style>
    <style:style style:name="TableCell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ableRow387" style:family="table-row">
      <style:table-row-properties style:min-row-height="0.043in" style:use-optimal-row-height="false"/>
    </style:style>
    <style:style style:name="TableCell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top="0.0069in solid #000000" fo:border-left="none" fo:border-bottom="0.0069in solid #000000" fo:border-right="none" fo:padding-top="0in" fo:padding-left="0in" fo:padding-bottom="0in" fo:padding-right="0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top="0.0069in solid #000000" fo:border-left="none" fo:border-bottom="0.0069in solid #000000" fo:border-right="0.0069in solid #000000" fo:padding-top="0in" fo:padding-left="0in" fo:padding-bottom="0in" fo:padding-right="0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fo:letter-spacing="-0.0006in"/>
    </style:style>
    <style:style style:name="T403" style:parent-style-name="DefaultParagraphFont" style:family="text">
      <style:text-properties fo:color="#000000"/>
    </style:style>
    <style:style style:name="TableCell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 style:parent-style-name="Normal" style:family="paragraph">
      <style:paragraph-properties fo:widows="0" fo:orphans="0"/>
    </style:style>
    <style:style style:name="TableCell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 style:parent-style-name="Normal" style:family="paragraph">
      <style:paragraph-properties fo:widows="0" fo:orphans="0"/>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style>
    <style:style style:name="TableRow417" style:family="table-row">
      <style:table-row-properties style:min-row-height="0.043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style>
    <style:style style:name="TableRow444" style:family="table-row">
      <style:table-row-properties style:min-row-height="0.043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style>
    <style:style style:name="TableRow453" style:family="table-row">
      <style:table-row-properties style:min-row-height="0.043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style>
    <style:style style:name="TableRow462" style:family="table-row">
      <style:table-row-properties style:min-row-height="0.043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 style:parent-style-name="Normal" style:family="paragraph">
      <style:paragraph-properties fo:widows="0" fo:orphans="0"/>
    </style:style>
    <style:style style:name="TableRow471" style:family="table-row">
      <style:table-row-properties style:min-row-height="0.043in" style:use-optimal-row-height="false"/>
    </style:style>
    <style:style style:name="TableCell4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top="0.0069in solid #000000" fo:border-left="none" fo:border-bottom="0.0069in solid #000000" fo:border-right="none" fo:padding-top="0in" fo:padding-left="0in" fo:padding-bottom="0in" fo:padding-right="0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 style:parent-style-name="Normal" style:family="paragraph">
      <style:paragraph-properties fo:widows="0" fo:orphans="0"/>
    </style:style>
    <style:style style:name="TableCell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style>
    <style:style style:name="TableRow516" style:family="table-row">
      <style:table-row-properties style:min-row-height="0.043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fo:letter-spacing="-0.002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2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fo:letter-spacing="-0.002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fo:letter-spacing="-0.002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text-position="super 66.6%"/>
    </style:style>
    <style:style style:name="T633" style:parent-style-name="DefaultParagraphFont" style:family="text">
      <style:text-properties fo:color="#000000" fo:letter-spacing="-0.002in"/>
    </style:style>
    <style:style style:name="T634" style:parent-style-name="DefaultParagraphFont" style:family="text">
      <style:text-properties fo:color="#000000"/>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fo:letter-spacing="-0.00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2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fo:letter-spacing="-0.002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style>
    <style:style style:name="TableRow680" style:family="table-row">
      <style:table-row-properties style:min-row-height="0.043in" style:use-optimal-row-height="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letter-spacing="-0.002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style>
    <style:style style:name="TableRow703" style:family="table-row">
      <style:table-row-properties style:min-row-height="0.043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style>
    <style:style style:name="TableRow730" style:family="table-row">
      <style:table-row-properties style:min-row-height="0.043in" style:use-optimal-row-height="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3in" style:use-optimal-row-height="false"/>
    </style:style>
    <style:style style:name="TableCell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0.0069in solid #000000" fo:border-left="none" fo:border-bottom="0.0069in solid #000000" fo:border-right="none" fo:padding-top="0in" fo:padding-left="0in" fo:padding-bottom="0in" fo:padding-right="0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043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style>
    <style:style style:name="TableRow760" style:family="table-row">
      <style:table-row-properties style:min-row-height="0.043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style>
    <style:style style:name="TableRow769" style:family="table-row">
      <style:table-row-properties style:min-row-height="0.043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hyphenate="false"/>
    </style:style>
    <style:style style:name="TableRow778" style:family="table-row">
      <style:table-row-properties style:min-row-height="0.043in" style:use-optimal-row-height="false"/>
    </style:style>
    <style:style style:name="TableCell7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top="0.0069in solid #000000" fo:border-left="none" fo:border-bottom="0.0069in solid #000000" fo:border-right="none" fo:padding-top="0in" fo:padding-left="0in" fo:padding-bottom="0in" fo:padding-right="0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paragraph-properties fo:widows="0" fo:orphans="0"/>
      <style:text-properties fo:color="#000000"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3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043in" style:use-optimal-row-height="false"/>
    </style:style>
    <style:style style:name="TableCell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top="0.0069in solid #000000" fo:border-left="none" fo:border-bottom="0.0069in solid #000000" fo:border-right="none" fo:padding-top="0in" fo:padding-left="0in" fo:padding-bottom="0in" fo:padding-right="0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top="0.0069in solid #000000" fo:border-left="none" fo:border-bottom="0.0069in solid #000000" fo:border-right="0.0069in solid #000000" fo:padding-top="0in" fo:padding-left="0in" fo:padding-bottom="0in" fo:padding-right="0in"/>
    </style:style>
    <style:style style:name="P813" style:parent-style-name="Normal" style:family="paragraph">
      <style:paragraph-properties fo:widows="0" fo:orphans="0"/>
      <style:text-properties fo:color="#000000" fo:hyphenate="false"/>
    </style:style>
    <style:style style:name="TableRow814" style:family="table-row">
      <style:table-row-properties style:min-row-height="0.043in" style:use-optimal-row-height="false"/>
    </style:style>
    <style:style style:name="TableCell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2" style:parent-style-name="Normal" style:family="paragraph">
      <style:paragraph-properties fo:widows="0" fo:orphans="0"/>
    </style:style>
    <style:style style:name="TableRow823" style:family="table-row">
      <style:table-row-properties style:min-row-height="0.043in" style:use-optimal-row-height="false"/>
    </style:style>
    <style:style style:name="TableCell8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P826" style:parent-style-name="Normal" style:family="paragraph">
      <style:paragraph-properties fo:widows="0" fo:orphans="0"/>
      <style:text-properties fo:color="#000000" fo:hyphenate="false"/>
    </style:style>
    <style:style style:name="P827" style:parent-style-name="Normal" style:family="paragraph">
      <style:paragraph-properties fo:widows="0" fo:orphans="0"/>
      <style:text-properties fo:color="#000000" fo:hyphenate="false"/>
    </style:style>
    <style:style style:name="P828" style:parent-style-name="Normal" style:family="paragraph">
      <style:paragraph-properties fo:widows="0" fo:orphans="0"/>
      <style:text-properties fo:color="#000000" fo:hyphenate="false"/>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top="0.0069in solid #000000" fo:border-left="none" fo:border-bottom="0.0069in solid #000000" fo:border-right="none" fo:padding-top="0in" fo:padding-left="0in" fo:padding-bottom="0in" fo:padding-right="0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top="0.0069in solid #000000" fo:border-left="none" fo:border-bottom="0.0069in solid #000000" fo:border-right="none" fo:padding-top="0in" fo:padding-left="0in" fo:padding-bottom="0in" fo:padding-right="0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top="0.0069in solid #000000" fo:border-left="none" fo:border-bottom="0.0069in solid #000000" fo:border-right="0.0069in solid #000000" fo:padding-top="0in" fo:padding-left="0in" fo:padding-bottom="0in" fo:padding-right="0in"/>
    </style:style>
    <style:style style:name="P835" style:parent-style-name="Normal" style:family="paragraph">
      <style:paragraph-properties fo:widows="0" fo:orphans="0"/>
      <style:text-properties fo:color="#000000" fo:hyphenate="false"/>
    </style:style>
    <style:style style:name="P836" style:parent-style-name="Normal" style:family="paragraph">
      <style:paragraph-properties fo:widows="0" fo:orphans="0">
        <style:tab-stops>
          <style:tab-stop style:type="right" style:position="6.2993in"/>
        </style:tab-stops>
      </style:paragraph-properties>
      <style:text-properties fo:hyphenate="fals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text-properties fo:color="#000000" fo:hyphenate="false"/>
    </style:style>
    <style:style style:name="TableColumn847" style:family="table-column">
      <style:table-column-properties style:column-width="0.3763in" style:use-optimal-column-width="false"/>
    </style:style>
    <style:style style:name="TableColumn848" style:family="table-column">
      <style:table-column-properties style:column-width="3.1652in" style:use-optimal-column-width="false"/>
    </style:style>
    <style:style style:name="TableColumn849" style:family="table-column">
      <style:table-column-properties style:column-width="2.7569in" style:use-optimal-column-width="false"/>
    </style:style>
    <style:style style:name="Table846" style:family="table">
      <style:table-properties style:width="6.2986in" fo:margin-left="0in" table:align="left"/>
    </style:style>
    <style:style style:name="TableRow850" style:family="table-row">
      <style:table-row-properties style:min-row-height="0.043in" style:use-optimal-row-height="false"/>
    </style:style>
    <style:style style:name="TableCell851" style:family="table-cell">
      <style:table-cell-properties fo:border-top="0.0104in solid #000000" fo:border-left="0.0104in solid #000000" fo:border-bottom="0.0069in solid #000000" fo:border-right="0.0069in solid #000000" fo:padding-top="0.0194in" fo:padding-left="0.0395in" fo:padding-bottom="0.0194in" fo:padding-right="0.0395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fo:font-size="11pt" style:font-size-asian="11pt"/>
    </style:style>
    <style:style style:name="TableCell854"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color="#000000" fo:font-size="11pt" style:font-size-asian="11pt"/>
    </style:style>
    <style:style style:name="TableCell857" style:family="table-cell">
      <style:table-cell-properties fo:border-top="0.0104in solid #000000" fo:border-left="0.0069in solid #000000" fo:border-bottom="0.0069in solid #000000" fo:border-right="0.0104in solid #000000" fo:padding-top="0.0194in" fo:padding-left="0.0395in" fo:padding-bottom="0.0194in" fo:padding-right="0.0395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fo:font-size="11pt" style:font-size-asian="11pt"/>
    </style:style>
    <style:style style:name="TableRow860" style:family="table-row">
      <style:table-row-properties style:min-row-height="0.043in" style:use-optimal-row-height="false"/>
    </style:style>
    <style:style style:name="TableCell86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43in" style:use-optimal-row-height="false"/>
    </style:style>
    <style:style style:name="TableCell86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color="#000000" fo:font-size="11pt" style:font-size-asian="11pt"/>
    </style:style>
    <style:style style:name="T875" style:parent-style-name="DefaultParagraphFont" style:family="text">
      <style:text-properties text:display="none"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text:display="none"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3in" style:use-optimal-row-height="false"/>
    </style:style>
    <style:style style:name="TableCell88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color="#000000" fo:font-size="11pt" style:font-size-asian="11pt"/>
    </style:style>
    <style:style style:name="T888" style:parent-style-name="DefaultParagraphFont" style:family="text">
      <style:text-properties text:display="none" fo:color="#000000" fo:font-size="11pt" style:font-size-asian="11pt"/>
    </style:style>
    <style:style style:name="T889" style:parent-style-name="DefaultParagraphFont" style:family="text">
      <style:text-properties fo:color="#000000" fo:font-size="11pt" style:font-size-asian="11pt"/>
    </style:style>
    <style:style style:name="TableRow890" style:family="table-row">
      <style:table-row-properties style:min-row-height="0.043in" style:use-optimal-row-height="false"/>
    </style:style>
    <style:style style:name="TableCell89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text:display="none" fo:color="#000000" fo:font-size="11pt" style:font-size-asian="11pt"/>
    </style:style>
    <style:style style:name="T898" style:parent-style-name="DefaultParagraphFont" style:family="text">
      <style:text-properties fo:color="#000000" fo:font-size="11pt" style:font-size-asian="11pt"/>
    </style:style>
    <style:style style:name="TableCell8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43in" style:use-optimal-row-height="false"/>
    </style:style>
    <style:style style:name="TableCell9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43in" style:use-optimal-row-height="false"/>
    </style:style>
    <style:style style:name="TableCell9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000000" fo:font-size="11pt" style:font-size-asian="11pt"/>
    </style:style>
    <style:style style:name="T914" style:parent-style-name="DefaultParagraphFont" style:family="text">
      <style:text-properties text:display="none" fo:color="#000000" fo:font-size="11pt" style:font-size-asian="11pt"/>
    </style:style>
    <style:style style:name="T915" style:parent-style-name="DefaultParagraphFont" style:family="text">
      <style:text-properties fo:color="#000000" fo:font-size="11pt" style:font-size-asian="11pt"/>
    </style:style>
    <style:style style:name="TableCell91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color="#000000" fo:font-size="11pt" style:font-size-asian="11pt"/>
    </style:style>
    <style:style style:name="T919" style:parent-style-name="DefaultParagraphFont" style:family="text">
      <style:text-properties text:display="none" fo:color="#000000" fo:font-size="11pt" style:font-size-asian="11pt"/>
    </style:style>
    <style:style style:name="T920" style:parent-style-name="DefaultParagraphFont" style:family="text">
      <style:text-properties fo:color="#000000" fo:font-size="11pt" style:font-size-asian="11pt"/>
    </style:style>
    <style:style style:name="TableRow921" style:family="table-row">
      <style:table-row-properties style:min-row-height="0.043in" style:use-optimal-row-height="false"/>
    </style:style>
    <style:style style:name="TableCell92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43in" style:use-optimal-row-height="false"/>
    </style:style>
    <style:style style:name="TableCell92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43in" style:use-optimal-row-height="false"/>
    </style:style>
    <style:style style:name="TableCell9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fo:font-size="11pt" style:font-size-asian="11pt"/>
    </style:style>
    <style:style style:name="T943" style:parent-style-name="DefaultParagraphFont" style:family="text">
      <style:text-properties text:display="none"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ableRow946" style:family="table-row">
      <style:table-row-properties style:min-row-height="0.043in" style:use-optimal-row-height="false"/>
    </style:style>
    <style:style style:name="TableCell94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color="#000000" fo:font-size="11pt" style:font-size-asian="11pt"/>
    </style:style>
    <style:style style:name="T952" style:parent-style-name="DefaultParagraphFont" style:family="text">
      <style:text-properties text:display="none" fo:color="#000000" fo:font-size="11pt" style:font-size-asian="11pt"/>
    </style:style>
    <style:style style:name="T953" style:parent-style-name="DefaultParagraphFont" style:family="text">
      <style:text-properties fo:color="#000000" fo:font-size="11pt" style:font-size-asian="11pt"/>
    </style:style>
    <style:style style:name="TableCell95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color="#000000" fo:font-size="11pt" style:font-size-asian="11pt"/>
    </style:style>
    <style:style style:name="T957" style:parent-style-name="DefaultParagraphFont" style:family="text">
      <style:text-properties text:display="none" fo:color="#000000" fo:font-size="11pt" style:font-size-asian="11pt"/>
    </style:style>
    <style:style style:name="T958" style:parent-style-name="DefaultParagraphFont" style:family="text">
      <style:text-properties fo:color="#000000" fo:font-size="11pt" style:font-size-asian="11pt"/>
    </style:style>
    <style:style style:name="TableRow959" style:family="table-row">
      <style:table-row-properties style:min-row-height="0.043in" style:use-optimal-row-height="false"/>
    </style:style>
    <style:style style:name="TableCell96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11pt" style:font-size-asian="11pt"/>
    </style:style>
    <style:style style:name="T965" style:parent-style-name="DefaultParagraphFont" style:family="text">
      <style:text-properties text:display="none" fo:color="#000000" fo:font-size="11pt" style:font-size-asian="11pt"/>
    </style:style>
    <style:style style:name="T966" style:parent-style-name="DefaultParagraphFont" style:family="text">
      <style:text-properties fo:color="#000000" fo:font-size="11pt" style:font-size-asian="11pt"/>
    </style:style>
    <style:style style:name="TableCell96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color="#000000" fo:font-size="11pt" style:font-size-asian="11pt"/>
    </style:style>
    <style:style style:name="T970" style:parent-style-name="DefaultParagraphFont" style:family="text">
      <style:text-properties text:display="none" fo:color="#000000" fo:font-size="11pt" style:font-size-asian="11pt"/>
    </style:style>
    <style:style style:name="T971" style:parent-style-name="DefaultParagraphFont" style:family="text">
      <style:text-properties fo:color="#000000" fo:font-size="11pt" style:font-size-asian="11pt"/>
    </style:style>
    <style:style style:name="TableRow972" style:family="table-row">
      <style:table-row-properties style:min-row-height="0.043in" style:use-optimal-row-height="false"/>
    </style:style>
    <style:style style:name="TableCell97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color="#000000" fo:font-size="11pt" style:font-size-asian="11pt"/>
    </style:style>
    <style:style style:name="T980" style:parent-style-name="DefaultParagraphFont" style:family="text">
      <style:text-properties text:display="none" fo:color="#000000" fo:font-size="11pt" style:font-size-asian="11pt"/>
    </style:style>
    <style:style style:name="T981" style:parent-style-name="DefaultParagraphFont" style:family="text">
      <style:text-properties fo:color="#000000" fo:font-size="11pt" style:font-size-asian="11pt"/>
    </style:style>
    <style:style style:name="TableRow982" style:family="table-row">
      <style:table-row-properties style:min-row-height="0.043in" style:use-optimal-row-height="false"/>
    </style:style>
    <style:style style:name="TableCell98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font-size="11pt" style:font-size-asian="11pt"/>
    </style:style>
    <style:style style:name="T990" style:parent-style-name="DefaultParagraphFont" style:family="text">
      <style:text-properties text:display="none" fo:color="#000000" fo:font-size="11pt" style:font-size-asian="11pt"/>
    </style:style>
    <style:style style:name="T991" style:parent-style-name="DefaultParagraphFont" style:family="text">
      <style:text-properties fo:color="#000000" fo:font-size="11pt" style:font-size-asian="11pt"/>
    </style:style>
    <style:style style:name="TableRow992" style:family="table-row">
      <style:table-row-properties style:min-row-height="0.043in" style:use-optimal-row-height="false"/>
    </style:style>
    <style:style style:name="TableCell99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43in" style:use-optimal-row-height="false"/>
    </style:style>
    <style:style style:name="TableCell100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43in" style:use-optimal-row-height="false"/>
    </style:style>
    <style:style style:name="TableCell100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43in" style:use-optimal-row-height="false"/>
    </style:style>
    <style:style style:name="TableCell101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text:display="none" fo:color="#000000" fo:font-size="11pt" style:font-size-asian="11pt"/>
    </style:style>
    <style:style style:name="T1022" style:parent-style-name="DefaultParagraphFont" style:family="text">
      <style:text-properties fo:color="#000000" fo:font-size="11pt" style:font-size-asian="11pt"/>
    </style:style>
    <style:style style:name="TableRow1023" style:family="table-row">
      <style:table-row-properties style:min-row-height="0.043in" style:use-optimal-row-height="false"/>
    </style:style>
    <style:style style:name="TableCell102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text:display="none" fo:color="#000000" fo:font-size="11pt" style:font-size-asian="11pt"/>
    </style:style>
    <style:style style:name="T1032" style:parent-style-name="DefaultParagraphFont" style:family="text">
      <style:text-properties fo:color="#000000" fo:font-size="11pt" style:font-size-asian="11pt"/>
    </style:style>
    <style:style style:name="TableRow1033" style:family="table-row">
      <style:table-row-properties style:min-row-height="0.043in" style:use-optimal-row-height="false"/>
    </style:style>
    <style:style style:name="TableCell103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43in" style:use-optimal-row-height="false"/>
    </style:style>
    <style:style style:name="TableCell104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text:display="none" fo:color="#000000" fo:font-size="11pt" style:font-size-asian="11pt"/>
    </style:style>
    <style:style style:name="T1047" style:parent-style-name="DefaultParagraphFont" style:family="text">
      <style:text-properties fo:color="#000000" fo:font-size="11pt" style:font-size-asian="11pt"/>
    </style:style>
    <style:style style:name="TableCell104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text:display="none" fo:color="#000000" fo:font-size="11pt" style:font-size-asian="11pt"/>
    </style:style>
    <style:style style:name="T1052" style:parent-style-name="DefaultParagraphFont" style:family="text">
      <style:text-properties fo:color="#000000" fo:font-size="11pt" style:font-size-asian="11pt"/>
    </style:style>
    <style:style style:name="TableRow1053" style:family="table-row">
      <style:table-row-properties style:min-row-height="0.043in" style:use-optimal-row-height="false"/>
    </style:style>
    <style:style style:name="TableCell105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text:display="none" fo:color="#000000" fo:font-size="11pt" style:font-size-asian="11pt"/>
    </style:style>
    <style:style style:name="T1060" style:parent-style-name="DefaultParagraphFont" style:family="text">
      <style:text-properties fo:color="#000000" fo:font-size="11pt" style:font-size-asian="11pt"/>
    </style:style>
    <style:style style:name="TableCell10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Row1063" style:family="table-row">
      <style:table-row-properties style:min-row-height="0.043in" style:use-optimal-row-height="false"/>
    </style:style>
    <style:style style:name="TableCell106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69" style:parent-style-name="Normal" style:family="paragraph">
      <style:paragraph-properties fo:widows="0" fo:orphans="0"/>
      <style:text-properties fo:color="#000000" fo:font-size="11pt" style:font-size-asian="11pt" fo:hyphenate="false"/>
    </style:style>
    <style:style style:name="TableRow1070" style:family="table-row">
      <style:table-row-properties style:min-row-height="0.043in" style:use-optimal-row-height="false"/>
    </style:style>
    <style:style style:name="TableCell107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text:display="none" fo:color="#000000" fo:font-size="11pt" style:font-size-asian="11pt"/>
    </style:style>
    <style:style style:name="T1079" style:parent-style-name="DefaultParagraphFont" style:family="text">
      <style:text-properties fo:color="#000000" fo:font-size="11pt" style:font-size-asian="11pt"/>
    </style:style>
    <style:style style:name="TableRow1080" style:family="table-row">
      <style:table-row-properties style:min-row-height="0.043in" style:use-optimal-row-height="false"/>
    </style:style>
    <style:style style:name="TableCell108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43in" style:use-optimal-row-height="false"/>
    </style:style>
    <style:style style:name="TableCell108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93" style:parent-style-name="Normal" style:family="paragraph">
      <style:paragraph-properties fo:widows="0" fo:orphans="0"/>
      <style:text-properties fo:color="#000000" fo:font-size="11pt" style:font-size-asian="11pt" fo:hyphenate="false"/>
    </style:style>
    <style:style style:name="TableRow1094" style:family="table-row">
      <style:table-row-properties style:min-row-height="0.043in" style:use-optimal-row-height="false"/>
    </style:style>
    <style:style style:name="TableCell109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00" style:parent-style-name="Normal" style:family="paragraph">
      <style:paragraph-properties fo:widows="0" fo:orphans="0"/>
      <style:text-properties fo:color="#000000" fo:font-size="11pt" style:font-size-asian="11pt" fo:hyphenate="false"/>
    </style:style>
    <style:style style:name="TableRow1101" style:family="table-row">
      <style:table-row-properties style:min-row-height="0.043in" style:use-optimal-row-height="false"/>
    </style:style>
    <style:style style:name="TableCell11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Row1108" style:family="table-row">
      <style:table-row-properties style:min-row-height="0.043in" style:use-optimal-row-height="false"/>
    </style:style>
    <style:style style:name="TableCell11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43in" style:use-optimal-row-height="false"/>
    </style:style>
    <style:style style:name="TableCell11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text:display="none" fo:color="#000000" fo:font-size="11pt" style:font-size-asian="11pt"/>
    </style:style>
    <style:style style:name="T1124" style:parent-style-name="DefaultParagraphFont" style:family="text">
      <style:text-properties fo:color="#000000" fo:font-size="11pt" style:font-size-asian="11pt"/>
    </style:style>
    <style:style style:name="TableRow1125" style:family="table-row">
      <style:table-row-properties style:min-row-height="0.043in" style:use-optimal-row-height="false"/>
    </style:style>
    <style:style style:name="TableCell112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text:display="none" fo:color="#000000" fo:font-size="11pt" style:font-size-asian="11pt"/>
    </style:style>
    <style:style style:name="T1134" style:parent-style-name="DefaultParagraphFont" style:family="text">
      <style:text-properties fo:color="#000000" fo:font-size="11pt" style:font-size-asian="11pt"/>
    </style:style>
    <style:style style:name="TableRow1135" style:family="table-row">
      <style:table-row-properties style:min-row-height="0.043in" style:use-optimal-row-height="false"/>
    </style:style>
    <style:style style:name="TableCell11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text:display="none" fo:color="#000000" fo:font-size="11pt" style:font-size-asian="11pt"/>
    </style:style>
    <style:style style:name="T1144" style:parent-style-name="DefaultParagraphFont" style:family="text">
      <style:text-properties fo:color="#000000" fo:font-size="11pt" style:font-size-asian="11pt"/>
    </style:style>
    <style:style style:name="TableRow1145" style:family="table-row">
      <style:table-row-properties style:min-row-height="0.043in" style:use-optimal-row-height="false"/>
    </style:style>
    <style:style style:name="TableCell114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Row1152" style:family="table-row">
      <style:table-row-properties style:min-row-height="0.043in" style:use-optimal-row-height="false"/>
    </style:style>
    <style:style style:name="TableCell115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43in" style:use-optimal-row-height="false"/>
    </style:style>
    <style:style style:name="TableCell116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43in" style:use-optimal-row-height="false"/>
    </style:style>
    <style:style style:name="TableCell116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43in" style:use-optimal-row-height="false"/>
    </style:style>
    <style:style style:name="TableCell117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43in" style:use-optimal-row-height="false"/>
    </style:style>
    <style:style style:name="TableCell118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43in" style:use-optimal-row-height="false"/>
    </style:style>
    <style:style style:name="TableCell118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43in" style:use-optimal-row-height="false"/>
    </style:style>
    <style:style style:name="TableCell119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43in" style:use-optimal-row-height="false"/>
    </style:style>
    <style:style style:name="TableCell12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43in" style:use-optimal-row-height="false"/>
    </style:style>
    <style:style style:name="TableCell12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43in" style:use-optimal-row-height="false"/>
    </style:style>
    <style:style style:name="TableCell12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43in" style:use-optimal-row-height="false"/>
    </style:style>
    <style:style style:name="TableCell12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43in" style:use-optimal-row-height="false"/>
    </style:style>
    <style:style style:name="TableCell123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Row1236" style:family="table-row">
      <style:table-row-properties style:min-row-height="0.043in" style:use-optimal-row-height="false"/>
    </style:style>
    <style:style style:name="TableCell123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Row1243" style:family="table-row">
      <style:table-row-properties style:min-row-height="0.043in" style:use-optimal-row-height="false"/>
    </style:style>
    <style:style style:name="TableCell124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43in" style:use-optimal-row-height="false"/>
    </style:style>
    <style:style style:name="TableCell125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43in" style:use-optimal-row-height="false"/>
    </style:style>
    <style:style style:name="TableCell125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43in" style:use-optimal-row-height="false"/>
    </style:style>
    <style:style style:name="TableCell126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70" style:parent-style-name="Normal" style:family="paragraph">
      <style:paragraph-properties fo:widows="0" fo:orphans="0"/>
      <style:text-properties fo:color="#000000" fo:font-size="11pt" style:font-size-asian="11pt" fo:hyphenate="false"/>
    </style:style>
    <style:style style:name="TableRow1271" style:family="table-row">
      <style:table-row-properties style:min-row-height="0.043in" style:use-optimal-row-height="false"/>
    </style:style>
    <style:style style:name="TableCell127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77" style:parent-style-name="Normal" style:family="paragraph">
      <style:paragraph-properties fo:widows="0" fo:orphans="0"/>
      <style:text-properties fo:color="#000000" fo:font-size="11pt" style:font-size-asian="11pt" fo:hyphenate="false"/>
    </style:style>
    <style:style style:name="TableRow1278" style:family="table-row">
      <style:table-row-properties style:min-row-height="0.043in" style:use-optimal-row-height="false"/>
    </style:style>
    <style:style style:name="TableCell127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84" style:parent-style-name="Normal" style:family="paragraph">
      <style:paragraph-properties fo:widows="0" fo:orphans="0"/>
      <style:text-properties fo:color="#000000" fo:font-size="11pt" style:font-size-asian="11pt" fo:hyphenate="false"/>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43in" style:use-optimal-row-height="false"/>
    </style:style>
    <style:style style:name="TableCell129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43in" style:use-optimal-row-height="false"/>
    </style:style>
    <style:style style:name="TableCell130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fo:hyphenate="false"/>
    </style:style>
    <style:style style:name="TableRow1306" style:family="table-row">
      <style:table-row-properties style:min-row-height="0.043in" style:use-optimal-row-height="false"/>
    </style:style>
    <style:style style:name="TableCell130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43in" style:use-optimal-row-height="false"/>
    </style:style>
    <style:style style:name="TableCell131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Row1320" style:family="table-row">
      <style:table-row-properties style:min-row-height="0.043in" style:use-optimal-row-height="false"/>
    </style:style>
    <style:style style:name="TableCell132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43in" style:use-optimal-row-height="false"/>
    </style:style>
    <style:style style:name="TableCell132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43in" style:use-optimal-row-height="false"/>
    </style:style>
    <style:style style:name="TableCell133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43in" style:use-optimal-row-height="false"/>
    </style:style>
    <style:style style:name="TableCell134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TableRow1348" style:family="table-row">
      <style:table-row-properties style:min-row-height="0.043in" style:use-optimal-row-height="false"/>
    </style:style>
    <style:style style:name="TableCell134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54" style:parent-style-name="Normal" style:family="paragraph">
      <style:paragraph-properties fo:widows="0" fo:orphans="0"/>
      <style:text-properties fo:color="#000000" fo:font-size="11pt" style:font-size-asian="11pt" fo:hyphenate="false"/>
    </style:style>
    <style:style style:name="TableRow1355" style:family="table-row">
      <style:table-row-properties style:min-row-height="0.043in" style:use-optimal-row-height="false"/>
    </style:style>
    <style:style style:name="TableCell135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43in" style:use-optimal-row-height="false"/>
    </style:style>
    <style:style style:name="TableCell136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Row1369" style:family="table-row">
      <style:table-row-properties style:min-row-height="0.043in" style:use-optimal-row-height="false"/>
    </style:style>
    <style:style style:name="TableCell137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43in" style:use-optimal-row-height="false"/>
    </style:style>
    <style:style style:name="TableCell137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min-row-height="0.043in" style:use-optimal-row-height="false"/>
    </style:style>
    <style:style style:name="TableCell138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Row1390" style:family="table-row">
      <style:table-row-properties style:min-row-height="0.043in" style:use-optimal-row-height="false"/>
    </style:style>
    <style:style style:name="TableCell139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8" style:parent-style-name="DefaultParagraphFont" style:family="text">
      <style:text-properties fo:color="#000000" fo:font-size="11pt" style:font-size-asian="11pt"/>
    </style:style>
    <style:style style:name="TableCell13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43in" style:use-optimal-row-height="false"/>
    </style:style>
    <style:style style:name="TableCell14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43in" style:use-optimal-row-height="false"/>
    </style:style>
    <style:style style:name="TableCell14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43in" style:use-optimal-row-height="false"/>
    </style:style>
    <style:style style:name="TableCell14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43in" style:use-optimal-row-height="false"/>
    </style:style>
    <style:style style:name="TableCell14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43in" style:use-optimal-row-height="false"/>
    </style:style>
    <style:style style:name="TableCell143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43in" style:use-optimal-row-height="false"/>
    </style:style>
    <style:style style:name="TableCell143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43in" style:use-optimal-row-height="false"/>
    </style:style>
    <style:style style:name="TableCell144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Row1450" style:family="table-row">
      <style:table-row-properties style:min-row-height="0.043in" style:use-optimal-row-height="false"/>
    </style:style>
    <style:style style:name="TableCell145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56" style:parent-style-name="Normal" style:family="paragraph">
      <style:paragraph-properties fo:widows="0" fo:orphans="0"/>
      <style:text-properties fo:color="#000000" fo:font-size="11pt" style:font-size-asian="11pt" fo:hyphenate="false"/>
    </style:style>
    <style:style style:name="TableRow1457" style:family="table-row">
      <style:table-row-properties style:min-row-height="0.043in" style:use-optimal-row-height="false"/>
    </style:style>
    <style:style style:name="TableCell145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63" style:parent-style-name="Normal" style:family="paragraph">
      <style:paragraph-properties fo:widows="0" fo:orphans="0"/>
      <style:text-properties fo:color="#000000" fo:font-size="11pt" style:font-size-asian="11pt" fo:hyphenate="false"/>
    </style:style>
    <style:style style:name="TableRow1464" style:family="table-row">
      <style:table-row-properties style:min-row-height="0.043in" style:use-optimal-row-height="false"/>
    </style:style>
    <style:style style:name="TableCell146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Row1471" style:family="table-row">
      <style:table-row-properties style:min-row-height="0.043in" style:use-optimal-row-height="false"/>
    </style:style>
    <style:style style:name="TableCell1472"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473" style:parent-style-name="Normal" style:family="paragraph">
      <style:paragraph-properties fo:widows="0" fo:orphans="0"/>
      <style:text-properties fo:color="#000000" fo:font-size="11pt" style:font-size-asian="11pt" fo:hyphenate="false"/>
    </style:style>
    <style:style style:name="P1474" style:parent-style-name="Normal" style:family="paragraph">
      <style:paragraph-properties fo:widows="0" fo:orphans="0" fo:text-align="end" fo:text-indent="0.3937in"/>
      <style:text-properties fo:color="#000000" fo:hyphenate="false"/>
    </style:style>
    <style:style style:name="P1475" style:parent-style-name="Normal" style:family="paragraph">
      <style:paragraph-properties fo:widows="0" fo:orphans="0" fo:text-align="end" fo:text-indent="0.3937in"/>
      <style:text-properties fo:color="#000000" fo:hyphenate="false"/>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2">Suvestinė redakcija nuo 2012-06-22 iki 2012-09-26</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 2000 m. rug</text:span><text:span text:style-name="T23">sėjo 18 d. Europos Parlamento ir Tarybos direktyvą 2000/53/EB dėl eksploatuoti netinkamų transporto priemonių (OL<text:s/></text:span><text:span text:style-name="T24">2004 m. specialusis leidimas</text:span><text:span text:style-name="T25">, 15 skyrius, 5 tomas, p. 224), su paskutiniais pakeitimais, padarytais 2011 m. kovo 30 d. Komisijos direktyva 2011/37/ES (OL 2011 L 85, p. 3), 2003 m. sausio 27 d. Europos Parlamento ir Tarybos direktyvą 2002/95/EB dėl tam tikrų pavojingų medžiagų naudoji</text:span><text:span text:style-name="T26">mo elektros ir elektroninėje įrangoje apribojimo (OL<text:s/></text:span><text:span text:style-name="T27">2004 m. specialusis leidimas</text:span><text:span text:style-name="T28">, 13 skyrius, 31 tomas, p. 127), su paskutiniais pakeitimais, padarytais 2011 m. rugsėjo 8 d. Komisijos sprendimu 2011/534/ES (OL 2011 L 234, p. 44), 2003 m. sausio 27 d. Euro</text:span><text:span text:style-name="T29">pos Parlamento ir Tarybos direktyvą 2002/96/EB dėl elektros ir elektroninės įrangos atliekų (OL<text:s/></text:span><text:span text:style-name="T30">2004 m. specialusis leidimas</text:span><text:span text:style-name="T31">, 15 skyrius, 7 tomas, p. 359), 2006 m. rugsėjo 6 d. Europos Parlamento ir Tarybos direktyvą 2006/66/EB dėl baterijų ir akumuliatori</text:span><text:span text:style-name="T32">ų bei baterijų ir akumuliatorių atliekų ir Direktyvos 91/157/EEB panaikinimo (OL 2006 L 266, p. 1), su paskutiniais pakeitimais, padarytais 2008 m. lapkričio 19 d. Europos Parlamento ir Tarybos direktyva 2008/103/EB (OL 2008 L 327, p. 7), 2006 m. gruodžio<text:s/></text:span><text:span text:style-name="T33">18 d. Europos Parlamento ir Tarybos reglamentą (EB) Nr. 1907/2006 dėl cheminių medžiagų registracijos, įvertinimo, autorizacijos ir apribojimų (REACH), įsteigiantį Europos cheminių medžiagų agentūrą, iš dalies keičiantį Direktyvą 1999/45/EB bei panaikinant</text:span><text:span text:style-name="T34">į Tarybos reglamentą (EEB) Nr. 793/93, Komisijos reglamentą (EB) Nr. 1488/94, Tarybos direktyvą 76/769/EEB ir Komisijos direktyvas 91/155/EEB, 93/67/EEB, 93/105/EB bei 2000/21/EB (OL 2006 L 396, p. 1), 2009 m. kovo 17 d. Komisijos sprendimą 2009/251/EB rei</text:span><text:span text:style-name="T35">kalauti, kad valstybės narės užtikrintų, kad rinkai nebūtų pateikiami arba tiekiami gaminiai, kurių sudėtyje yra biocido dimetilfumarato (OL 2009 L 74, p. 32), su paskutiniais pakeitimais, padarytais 2012 m. sausio 26 d. Komisijos įgyvendinimo sprendimu 20</text:span><text:span text:style-name="T36">12/48/ES (OL 2012 L 26, p. 35):</text:span><text:s/></text:p>
      <text:p text:style-name="P37">Preambulės pakeitimai:</text:p>
      <text:p text:style-name="P38"><text:span text:style-name="T39">Nr.<text:s/></text:span><text:a xlink:href="https://www.e-tar.lt/portal/legalAct.html?documentId=TAR.0C673F9E3258" office:target-frame-name="_top" xlink:show="replace"><text:span text:style-name="T40">V-220</text:span></text:a><text:span text:style-name="T41">, 2012-03-19, Žin., 2012, Nr. 34-1691 (2012-03-22), i. k. 1122250ISAK000V-220</text:span></text:p>
      <text:p text:style-name="P42"><text:span text:style-name="T43">Nr.<text:s/></text:span><text:a xlink:href="https://www.e-tar.lt/portal/legalAct.html?documentId=TAR.C091CF9AFD44" office:target-frame-name="_top" xlink:show="replace"><text:span text:style-name="T44">V-527</text:span></text:a><text:span text:style-name="T45">, 2012-06-14, Žin., 2012, Nr. 69-3564 (2012-06-21), i. k. 1122250ISAK000V-527</text:span></text:p>
      <text:p text:style-name="Normal"/>
      <text:p text:style-name="P46"><text:span text:style-name="T47">1</text:span><text:span text:style-name="T48">.<text:s/></text:span><text:span text:style-name="T49">Tvirtinu</text:span><text:span text:style-name="T50"><text:s/>Lietuvos higienos normą HN 36:2009 „Draudžiamos ir ribojamos medžiagos“ (pridedama).</text:span></text:p>
      <text:p text:style-name="P51"><text:span text:style-name="T52">2</text:span><text:span text:style-name="T53">.<text:s/></text:span><text:span text:style-name="T54">Pripažįst</text:span><text:span text:style-name="T55">u</text:span><text:span text:style-name="T56"><text:s/>netekusiais galios:</text:span></text:p>
      <text:p text:style-name="P57"><text:span text:style-name="T58">2.1</text:span><text:span text:style-name="T59">. Lietuvos Respublikos sveikatos apsaugos ministro 2002 m. gegužės 27 d. įsakymą Nr. 239 „Dėl Lietuvos higienos normos HN 36:2002 „Draudžiamos ir ribojamos medžiagos“ patvirtinimo“ (Žin., 2002, Nr.<text:s/></text:span><text:a xlink:href="https://www.e-tar.lt/portal/lt/legalAct/TAR.B1E86AD9529B" office:target-frame-name="_blank" xlink:show="new"><text:span text:style-name="T60">59-2404</text:span></text:a><text:span text:style-name="T61">);</text:span></text:p>
      <text:p text:style-name="P62"><text:span text:style-name="T63">2.2</text:span><text:span text:style-name="T64">. Lietuvos Respublikos sveikatos apsaugos ministro 2003 m. kovo 28 d. įsakymą Nr. V-182 „Dėl Lietuvos higienos normos HN 36:2002 „Draudžiamos ir ribojamos medžiagos“ pakeitimo“ (Žin., 2</text:span><text:span text:style-name="T65">003, Nr.<text:s/></text:span><text:a xlink:href="https://www.e-tar.lt/portal/lt/legalAct/TAR.BDEC34EEB1DC" office:target-frame-name="_blank" xlink:show="new"><text:span text:style-name="T66">35-1506</text:span></text:a><text:span text:style-name="T67">);</text:span></text:p>
      <text:p text:style-name="P68"><text:span text:style-name="T69">2.3</text:span><text:span text:style-name="T70">. Lietuvos Respublikos sveikatos apsaugos ministro 2004 m. balandžio 22 d. įsakymą Nr. V-258 „Dėl Lietuvos Respublikos sveikatos apsaugos ministr</text:span><text:span text:style-name="T71">o 2002 m. gegužės 27 d. įsakymo Nr. 239 „Dėl Lietuvos higienos normos HN 36:2002 „Draudžiamos ir ribojamos<text:s/></text:span><text:soft-page-break/><text:span text:style-name="T72">medžiagos“ patvirtinimo“ pakeitimo“ (Žin., 2004, Nr.<text:s/></text:span><text:a xlink:href="https://www.e-tar.lt/portal/lt/legalAct/TAR.3D2D6AD7AE4E" office:target-frame-name="_blank" xlink:show="new"><text:span text:style-name="T73">74-2567</text:span></text:a><text:span text:style-name="T74">);</text:span></text:p>
      <text:p text:style-name="P75"><text:span text:style-name="T76">2.4</text:span><text:span text:style-name="T77">. Lietuvos Respublikos sveikatos apsaugos ministro 2004 m. gruodžio 9 d. įsakymą Nr. V-886 „Dėl Lietuvos Respublikos sveikatos apsaugos ministro 2002 m. gegužės 27 d. įsakymo Nr. 239 „Dėl Lietuvos higienos normos HN 36:2002 „Draudžiamos ir ribojamos<text:s/></text:span><text:span text:style-name="T78">medžiagos“ patvirtinimo“ pakeitimo“ (Žin., 2004, Nr.<text:s/></text:span><text:a xlink:href="https://www.e-tar.lt/portal/lt/legalAct/TAR.A4D6ECC3B849" office:target-frame-name="_blank" xlink:show="new"><text:span text:style-name="T79">182-6742</text:span></text:a><text:span text:style-name="T80">);</text:span></text:p>
      <text:p text:style-name="P81"><text:span text:style-name="T82">2.5</text:span><text:span text:style-name="T83">. Lietuvos Respublikos sveikatos apsaugos ministro 2006 m. vasario 6 d. įsakymą Nr. V-92 „Dėl Lietuvos Respublikos sveikatos apsaugos ministro 2002 m. gegužės 27 d. įsakymo Nr. 239 „Dėl Lietuvos higienos normos HN 36:2002 „Draudžiamos ir ribojamos medžiago</text:span><text:span text:style-name="T84">s“ patvirtinimo“ pakeitimo“ (Žin., 2006, Nr.<text:s/></text:span><text:a xlink:href="https://www.e-tar.lt/portal/lt/legalAct/TAR.F5A8A3DAA880" office:target-frame-name="_blank" xlink:show="new"><text:span text:style-name="T85">19-673</text:span></text:a><text:span text:style-name="T86">);</text:span></text:p>
      <text:p text:style-name="P87"><text:span text:style-name="T88">2.6</text:span><text:span text:style-name="T89">. Lietuvos Respublikos sveikatos apsaugos ministro 2006 m. rugpjūčio 30 d. įsakymo Nr. V-732 „Dėl Lietuvos Res</text:span><text:span text:style-name="T90">publikos sveikatos apsaugos ministro 2002 m. gegužės 27 d. įsakymo Nr. 239 „Dėl Lietuvos higienos normos HN 36:2002 „Draudžiamos ir ribojamos medžiagos“ patvirtinimo“ pakeitimo“ ir Lietuvos Respublikos sveikatos apsaugos ministro 2004 m. birželio 9 d. įsak</text:span><text:span text:style-name="T91">ymo Nr. V-431 „Dėl ftalatų ribojimo vaikų priežiūros priemonėse“ pripažinimo netekusiu galios“ (Žin., 2006, Nr.<text:s/></text:span><text:a xlink:href="https://www.e-tar.lt/portal/lt/legalAct/TAR.AB26C35BA23A" office:target-frame-name="_blank" xlink:show="new"><text:span text:style-name="T92">95-3747</text:span></text:a><text:span text:style-name="T93">) 1 punktą;</text:span></text:p>
      <text:p text:style-name="P94"><text:span text:style-name="T95">2.7</text:span><text:span text:style-name="T96">. Lietuvos Respublikos sveikatos<text:s/></text:span><text:span text:style-name="T97">apsaugos ministro 2007 m. sausio 29 d. įsakymą Nr. V-44 „Dėl Lietuvos Respublikos sveikatos apsaugos ministro 2002 m. gegužės 27 d. įsakymo Nr. 239 „Dėl Lietuvos higienos normos HN 36:2002 „Draudžiamos ir ribojamos medžiagos“ patvirtinimo“ pakeitimo“ (Žin.</text:span><text:span text:style-name="T98">, 2007, Nr.<text:s/></text:span><text:a xlink:href="https://www.e-tar.lt/portal/lt/legalAct/TAR.AB34642ED65A" office:target-frame-name="_blank" xlink:show="new"><text:span text:style-name="T99">17-655</text:span></text:a><text:span text:style-name="T100">);</text:span></text:p>
      <text:p text:style-name="P101"><text:span text:style-name="T102">2.8</text:span><text:span text:style-name="T103">. Lietuvos Respublikos sveikatos apsaugos ministro 2007 m. liepos 2 d. įsakymą Nr. V-556 „Dėl Lietuvos Respublikos sveikatos apsaugos ministro<text:s/></text:span><text:span text:style-name="T104">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105">75-2991</text:span></text:a><text:span text:style-name="T106">);</text:span></text:p>
      <text:p text:style-name="P107"><text:span text:style-name="T108">2</text:span><text:span text:style-name="T109">.9</text:span><text:span text:style-name="T110">. Lietuvos Respublikos sveikatos apsaugos ministro 2008 m. rugsėjo 24 d. įsakymą Nr. V-910 „Dėl Lietuvos Respublikos sveikatos apsaugos ministro 2002 m. gegužės 27 d. įsakymo Nr. 239 „Dėl Lietuvos higienos normos HN 36:2002 „Draudžiamos ir ribojamos me</text:span><text:span text:style-name="T111">džiagos“ patvirtinimo“ pakeitimo“ (Žin., 2008, Nr.<text:s/></text:span><text:a xlink:href="https://www.e-tar.lt/portal/lt/legalAct/TAR.30DC52E71D6D" office:target-frame-name="_blank" xlink:show="new"><text:span text:style-name="T112">113-4300</text:span></text:a><text:span text:style-name="T113">);</text:span></text:p>
      <text:p text:style-name="P114"><text:span text:style-name="T115">2.10</text:span><text:span text:style-name="T116">. Lietuvos Respublikos sveikatos apsaugos ministro 2009 m. kovo 31 d. įsakymą Nr. V-243 „Dėl Lietuvos</text:span><text:span text:style-name="T117"><text:s/>Respublikos sveikatos apsaugos ministro 2002 m. gegužės 27 d. įsakymo Nr. 239 „Dėl Lietuvos higienos normos HN 36:2002 „Draudžiamos ir ribojamos medžiagos“ patvirtinimo“ pakeitimo“ (Žin., 2009, Nr.<text:s/></text:span><text:a xlink:href="https://www.e-tar.lt/portal/lt/legalAct/TAR.C0374BB4F725" office:target-frame-name="_blank" xlink:show="new"><text:span text:style-name="T118">40-1535</text:span></text:a><text:span text:style-name="T119">);</text:span></text:p>
      <text:p text:style-name="P120"><text:span text:style-name="T121">2.11</text:span><text:span text:style-name="T122">. Lietuvos Respublikos sveikatos apsaugos ministro 2009 m. balandžio 29 d. įsakymą Nr. V-325 „Dėl Lietuvos Respublikos sveikatos apsaugos ministro 2002 m. gegužės 27 d. įsakymo Nr. 239 „Dėl Lietuvos higienos no</text:span><text:span text:style-name="T123">rmos HN 36:2002 „Draudžiamos ir ribojamos medžiagos“ patvirtinimo“ pakeitimo“ (Žin., 2009, Nr.<text:s/></text:span><text:a xlink:href="https://www.e-tar.lt/portal/lt/legalAct/TAR.6DA316912348" office:target-frame-name="_blank" xlink:show="new"><text:span text:style-name="T124">49-1994</text:span></text:a><text:span text:style-name="T125">).</text:span></text:p>
      <text:p text:style-name="P126"/>
      <text:p text:style-name="P127"/>
      <text:p text:style-name="P128"/>
      <text:p text:style-name="P129">SVEIKATOS APSAUGOS MINISTRAS<text:s/><text:tab/>ALGIS ČAPLIKAS</text:p>
      <text:p text:style-name="P130"/>
      <text:soft-page-break/>
      <text:p text:style-name="P131"><text:span text:style-name="T132">PATVIRTINTA</text:span></text:p>
      <text:p text:style-name="P133">Lietuvos Respublikos</text:p>
      <text:p text:style-name="P134">sveikatos apsaugos ministro</text:p>
      <text:p text:style-name="P135">2009 m. birželio 23 d.<text:s/></text:p>
      <text:p text:style-name="P136">įsakymu Nr. V-510</text:p>
      <text:p text:style-name="P137"/>
      <text:p text:style-name="P138"><text:span text:style-name="T139">lietuvos higienos norma hn 36:2009 „Draudžiamos ir ribojamos medžiagos“</text:span></text:p>
      <text:p text:style-name="P140"/>
      <text:p text:style-name="P141"><text:span text:style-name="T142">Europos Sąjungos teisės aktai, kurių nuostatos perkeltos į šią higienos normą</text:span><text:span text:style-name="T143">:</text:span></text:p>
      <text:p text:style-name="P144"><text:span text:style-name="T145">2000 m. rugsėjo 18 d. Europos Parlamento ir Tarybos direktyva 2000/53/EB dėl eksploatuoti netinkamų transporto priemonių (OL<text:s/></text:span><text:span text:style-name="T146">2004 m. specialusis leidimas,</text:span><text:span text:style-name="T147"><text:s/>15 skyrius, 5 tomas, p. 224) su paskutiniais pakeitimais, padarytais 2011 m. kovo 30 d. Komisijos d</text:span><text:span text:style-name="T148">irektyva 2011/37/ES (OL 2011 L 85, p. 3);</text:span><text:s/></text:p>
      <text:p text:style-name="P149">Pastraipos pakeitimai:</text:p>
      <text:p text:style-name="P150"><text:span text:style-name="T151">Nr.<text:s/></text:span><text:a xlink:href="https://www.e-tar.lt/portal/legalAct.html?documentId=TAR.46F294EC8036" office:target-frame-name="_top" xlink:show="replace"><text:span text:style-name="T152">V-1031</text:span></text:a><text:span text:style-name="T153">, 2011-12-02, Žin., 2011, Nr. 151-7118 (2011-12-10), i. k. 1112250ISAK00V-1031</text:span></text:p>
      <text:p text:style-name="Normal"/>
      <text:p text:style-name="P154"><text:span text:style-name="T155">2003 m. sausio 27 d. Europos Parlamento ir Tarybos direktyva 2002/95/EB dėl tam tikrų pavojingų medžiagų naudojimo elektros ir elektroninėje įrangoje apribojimo (OL<text:s/></text:span><text:span text:style-name="T156">2004 m. specialusis leidimas</text:span><text:span text:style-name="T157">, 13 skyrius, 31 tomas, p. 127), su paskutiniais pakeitimais, p</text:span><text:span text:style-name="T158">adarytais 2011 m. rugsėjo 8 d. Komisijos sprendimu 2011/534/ES (OL 2011 L 234, p. 44);</text:span><text:s/></text:p>
      <text:p text:style-name="P159">Pastraipos pakeitimai:</text:p>
      <text:p text:style-name="P160"><text:span text:style-name="T161">Nr.<text:s/></text:span><text:a xlink:href="https://www.e-tar.lt/portal/legalAct.html?documentId=TAR.E9659CCEDD33" office:target-frame-name="_top" xlink:show="replace"><text:span text:style-name="T162">V-35</text:span></text:a><text:span text:style-name="T163">, 2011-01-14, Žin., 2011, Nr. 9-406 (2011-01-22), i. k.</text:span><text:span text:style-name="T164"><text:s/>1112250ISAK0000V-35</text:span></text:p>
      <text:p text:style-name="P165"><text:span text:style-name="T166">Nr.<text:s/></text:span><text:a xlink:href="https://www.e-tar.lt/portal/legalAct.html?documentId=TAR.C091CF9AFD44" office:target-frame-name="_top" xlink:show="replace"><text:span text:style-name="T167">V-527</text:span></text:a><text:span text:style-name="T168">, 2012-06-14, Žin., 2012, Nr. 69-3564 (2012-06-21), i. k. 1122250ISAK000V-527</text:span></text:p>
      <text:p text:style-name="Normal"/>
      <text:p text:style-name="P169"><text:span text:style-name="T170">2003 m. sausio 27 d. Europos Parlamento ir Tarybos direktyva 2002/96/EB dėl elektros ir elektroninės įrangos atliekų (OL<text:s/></text:span><text:span text:style-name="T171">2004 m. specialusis leidimas,<text:s/></text:span><text:span text:style-name="T172">15 skyrius, 7 tomas, p. 359);</text:span></text:p>
      <text:p text:style-name="P173"><text:span text:style-name="T174">2006 m. rugsėjo 6 d. Europos Parlamento ir Tarybos direktyva 2006/66/EB d</text:span><text:span text:style-name="T175">ėl baterijų ir akumuliatorių bei baterijų ir akumuliatorių atliekų ir Direktyvos 91/157/EEB panaikinimo (OL 2006 L 266, p. 1) su paskutiniais pakeitimais, padarytais 2008 m. lapkričio 19 d. Europos Parlamento ir Tarybos direktyva 2008/103/EB (OL 2008 L 327</text:span><text:span text:style-name="T176">, p. 7);</text:span></text:p>
      <text:p text:style-name="P177"><text:span text:style-name="T178">2009 m. kovo 17 d. Komisijos sprendimas 2009/251/EB reikalauti, kad valstybės narės užtikrintų, kad rinkai nebūtų pateikiami arba tiekiami gaminiai, kurių sudėtyje yra biocido dimetilfumarato (OL 2009 L 74, p. 32), su paskutiniais pakeitimais, p</text:span><text:span text:style-name="T179">adarytais 2012 m. sausio 26 d. Komisijos įgyvendinimo sprendimu 2012/48/ES (OL 2012 L 26, p. 35).</text:span><text:s/></text:p>
      <text:p text:style-name="P180">Pastraipos pakeitimai:</text:p>
      <text:p text:style-name="P181"><text:span text:style-name="T182">Nr.<text:s/></text:span><text:a xlink:href="https://www.e-tar.lt/portal/legalAct.html?documentId=TAR.E9FA9100A026" office:target-frame-name="_top" xlink:show="replace"><text:span text:style-name="T183">V-621</text:span></text:a><text:span text:style-name="T184">, 2010-07-09, Žin., 2010, Nr. 85-4487 (2010</text:span><text:span text:style-name="T185">-07-17), i. k. 1102250ISAK000V-621</text:span></text:p>
      <text:p text:style-name="P186"><text:span text:style-name="T187">Nr.<text:s/></text:span><text:a xlink:href="https://www.e-tar.lt/portal/legalAct.html?documentId=TAR.DC206D1ACA87" office:target-frame-name="_top" xlink:show="replace"><text:span text:style-name="T188">V-380</text:span></text:a><text:span text:style-name="T189">, 2011-04-21, Žin., 2011, Nr. 49-2400 (2011-04-28), i. k. 1112250ISAK000V-380</text:span></text:p>
      <text:p text:style-name="P190"><text:span text:style-name="T191">Nr.<text:s/></text:span><text:a xlink:href="https://www.e-tar.lt/portal/legalAct.html?documentId=TAR.0C673F9E3258" office:target-frame-name="_top" xlink:show="replace"><text:span text:style-name="T192">V-220</text:span></text:a><text:span text:style-name="T193">, 2012-03-19, Žin., 2012, Nr. 34-1691 (2012-03-22), i. k. 1122250ISAK000V-220</text:span></text:p>
      <text:p text:style-name="Normal"/>
      <text:p text:style-name="P194">Pastraipos pakeitimai:</text:p>
      <text:p text:style-name="P195"><text:span text:style-name="T196">Nr.<text:s/></text:span><text:a xlink:href="https://www.e-tar.lt/portal/legalAct.html?documentId=TAR.AE1725306C81" office:target-frame-name="_top" xlink:show="replace"><text:span text:style-name="T197">V-878</text:span></text:a><text:span text:style-name="T198">, 2009-10-22, Žin., 20</text:span><text:span text:style-name="T199">09, Nr. 128-5567 (2009-10-27), i. k. 1092250ISAK000V-878</text:span></text:p>
      <text:p text:style-name="P200"><text:span text:style-name="T201">Nr.<text:s/></text:span><text:a xlink:href="https://www.e-tar.lt/portal/legalAct.html?documentId=TAR.4BCC65D17783" office:target-frame-name="_top" xlink:show="replace"><text:span text:style-name="T202">V-264</text:span></text:a><text:span text:style-name="T203">, 2010-04-02, Žin., 2010, Nr. 41-2003 (2010-04-10), i. k. 1102250ISAK000V-264</text:span></text:p>
      <text:p text:style-name="Normal"/>
      <text:p text:style-name="P204"/>
      <text:p text:style-name="P205"><text:span text:style-name="T206">I</text:span><text:span text:style-name="T207">.<text:s/></text:span><text:span text:style-name="T208">BENDROSIOS NUOSTATOS</text:span></text:p>
      <text:p text:style-name="P209"/>
      <text:p text:style-name="P210"><text:span text:style-name="T211">1</text:span><text:span text:style-name="T212">. Ši higienos norma nustato draudimus ir ribojimus tiekti į Lietuvos rinką ir naudoti tam tikras chemines medžiagas, jų turinčius preparatus ir gaminius, kurių pavojus žmonių sveikatai ar aplinkai įrodytas moksliniais tyrimais ir patvirtintas tarptau</text:span><text:span text:style-name="T213">tine praktika.</text:span></text:p>
      <text:p text:style-name="P214"><text:span text:style-name="T215">2</text:span><text:span text:style-name="T216">. Ši higienos norma privaloma visiems fiziniams ir juridiniams asmenims, gaminantiems, įvežantiems, parduodantiems ir naudojantiems šios higienos normos 1 ir 2 lentelėse išvardytas chemines medžiagas, jų turinčius preparatus ir<text:s/></text:span><text:span text:style-name="T217">gaminius.</text:span></text:p>
      <text:p text:style-name="P218"><text:span text:style-name="T219">3</text:span><text:span text:style-name="T220">. Ši higienos norma taikoma šios higienos normos 1 ir 2 lentelėse išvardytoms<text:s/></text:span><text:soft-page-break/><text:span text:style-name="T221">cheminėms medžiagoms, jų turintiems preparatams ir gaminiams, gaminamiems ir naudojamiems Lietuvoje bei įvežamiems į Lietuvą.</text:span></text:p>
      <text:p text:style-name="P222"><text:span text:style-name="T223">4</text:span><text:span text:style-name="T224">. Ši higienos norma netaikoma ch</text:span><text:span text:style-name="T225">eminėms medžiagoms, jų turintiems preparatams ir gaminiams, kurie gabenami kelių, geležinkelių, vidaus vandenų, jūrų ir oro transportu, taip pat gabenamiems tranzitu, jei jie tranzito metu nėra kaip nors perdirbami.</text:span></text:p>
      <text:p text:style-name="P226"><text:span text:style-name="T227">5</text:span><text:span text:style-name="T228">. Ši higienos norma netaikoma atlie</text:span><text:span text:style-name="T229">koms, cheminėms medžiagoms ir jų turintiems preparatams, kurie tiekiami į rinką ir naudojami moksliniams, technologiniams tyrimams ir plėtrai arba eksportuojami į ne Europos Sąjungos valstybes.</text:span></text:p>
      <text:p text:style-name="P230"/>
      <text:p text:style-name="P231"><text:span text:style-name="T232">II</text:span><text:span text:style-name="T233">.<text:s/></text:span><text:span text:style-name="T234">SANTRUMPOS</text:span></text:p>
      <text:p text:style-name="P235"/>
      <text:p text:style-name="P236"><text:span text:style-name="T237">6</text:span><text:span text:style-name="T238">. Šioje higienos normoje vartojamo</text:span><text:span text:style-name="T239">s santrumpos ir jų paaiškinimai:</text:span></text:p>
      <text:p text:style-name="P240"><text:span text:style-name="T241">6.1</text:span><text:span text:style-name="T242">.<text:s/></text:span><text:span text:style-name="T243">CAS Nr.<text:s/></text:span><text:span text:style-name="T244">– Cheminių medžiagų santrumpų tarnybos registracijos numeris;</text:span></text:p>
      <text:p text:style-name="P245"><text:span text:style-name="T246">6.2</text:span><text:span text:style-name="T247">.<text:s/></text:span><text:span text:style-name="T248">Einecs Nr.</text:span><text:span text:style-name="T249"><text:s/>– Europos esamų komercinių cheminių medžiagų sąrašo numeris.</text:span></text:p>
      <text:p text:style-name="P250"/>
      <text:p text:style-name="P251"><text:span text:style-name="T252">III</text:span><text:span text:style-name="T253">.<text:s/></text:span><text:span text:style-name="T254">Draudimai ir ribojimai</text:span></text:p>
      <text:p text:style-name="P255"/>
      <text:p text:style-name="P256"><text:span text:style-name="T257">1 lentelė.</text:span><text:span text:style-name="T258"><text:s/>Draudžiamų ir<text:s/></text:span><text:span text:style-name="T259">ribojamų medžiagų sąrašas</text:span></text:p>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text:span text:style-name="T266">Medžiagos, medžiagų grupės, preparato apibūdinimas</text:span></text:p>
            </table:table-cell>
            <table:table-cell table:style-name="TableCell267">
              <text:p text:style-name="P268"><text:span text:style-name="T269">Draudimai ir ribojimai</text:span></text:p>
            </table:table-cell>
          </table:table-row>
        </table:table-header-rows>
        <table:table-row table:style-name="TableRow270">
          <table:table-cell table:style-name="TableCell271">
            <text:p text:style-name="P272">1. Švinas, gyvsidabris, kadmis, chromas VI, polibromintieji bifenilai (PBB) ir polibromintųjų difenilų eteriai (PBDE) elektros ir elektroninėje įrangoje<text:s/>(EEĮ)</text:p>
          </table:table-cell>
          <table:table-cell table:style-name="TableCell273">
            <text:p text:style-name="P274"><text:span text:style-name="T275">Nuo 2006 m. liepos 1 d. draudžiama tiekti rinkai naujas elektros lemputes, buitinius šviestuvus ir Elektros ir elektroninės įrangos bei jos atliekų tvarkymo taisyklių, patvirtintų Lietuvos Respublikos aplinkos ministro 2004 m. rugsėjo 10 d. įsakymu N</text:span><text:span text:style-name="T276">r. D1-481 (Žin., 2004, Nr.<text:s/></text:span><text:a xlink:href="https://www.e-tar.lt/portal/lt/legalAct/TAR.CCEDC459B59F" office:target-frame-name="_blank" xlink:show="new"><text:span text:style-name="Hyperlink">141-5168</text:span></text:a><text:span text:style-name="T277">; 2005, Nr.<text:s/></text:span><text:a xlink:href="https://www.e-tar.lt/portal/lt/legalAct/TAR.32208413056F" office:target-frame-name="_blank" xlink:show="new"><text:span text:style-name="Hyperlink">102-3793</text:span></text:a><text:span text:style-name="T278">), 1 priede išvardytą 1, 2, 3,<text:s/></text:span><text:span text:style-name="T279">4, 5, 6, 7 ir 10 kategorijų naują elektros ir elektroninę įrangą, kurioje yra švino, gyvsidabrio, kadmio, chromo VI, PBB ir PBDE.</text:span></text:p>
            <text:p text:style-name="P280">Šio draudimo išimtys, draudimo išimčių taikymo sąlygos ir trukmė pateiktos šios higienos normos 3 lentelėje.</text:p>
          </table:table-cell>
        </table:table-row>
        <table:table-row table:style-name="TableRow281">
          <table:table-cell table:style-name="TableCell282">
            <text:p text:style-name="P283">2. Švinas ir švino junginiai, chromas VI, gyvsidabris, kadmis transporto priemonėse</text:p>
          </table:table-cell>
          <table:table-cell table:style-name="TableCell284">
            <text:p text:style-name="P285">2.1. Nuo 2004 m. gegužės 1 d. draudžiama tiekti rinkai transporto priemonių medžiagas ir dalis, kuriose yra švino, gyvsidabrio, kadmio arba chromo VI.</text:p>
            <text:p text:style-name="P286">2.2. 2.1 punkte nurodyto draudimo išimtys ir draudimo išimčių taikymo sąlygos pateiktos šios higienos normos 2 lentelėje.</text:p>
            <text:p text:style-name="P287"><text:span text:style-name="T288">2.3. Šios higienos normos 2 lentelėje nurodytos medžiagos ir dalys turi būti paženklintos taip, kad jas būtų galima identifikuoti ir išimti iki eksploatuoti netinkamos tra</text:span><text:span text:style-name="T289">nsporto<text:s/></text:span><text:span text:style-name="T290">priemonės perdirbimo.</text:span></text:p>
          </table:table-cell>
        </table:table-row>
        <table:table-row table:style-name="TableRow291">
          <table:table-cell table:style-name="TableCell292">
            <text:p text:style-name="P293">3. Dimetilfumaratas (dimetil (E)-butendioatas), CAS Nr. 624–49–7, Einecs<text:s/><text:soft-page-break/>Nr. 210–849–0</text:p>
          </table:table-cell>
          <table:table-cell table:style-name="TableCell294">
            <text:p text:style-name="P295">3.1. Nuo 2009 m. gegužės 1 d. draudžiama rinkai pateikti arba tiekti gaminius, kurių sudėtyje yra dimetifumarato.</text:p>
            <text:p text:style-name="P296">3.2. Nuo 2009 m. gegužės<text:s/>1 d. asmenys, kurie rinkai jau pateikė arba tiekia gaminius, kurių sudėtyje yra dimetifumarato, privalo šiuos gaminius pašalinti iš rinkos ir susigrąžinti iš vartotojų.</text:p>
            <text:p text:style-name="P297"><text:span text:style-name="T298">3.3. 3.1 ir 3.2 punktuose sąvoka „gaminys“ atitinka Lietuvos<text:s/></text:span><text:soft-page-break/><text:span text:style-name="T299">Respublikos produktų saug</text:span><text:span text:style-name="T300">os įstatymo (Žin., 1999, Nr.<text:s/></text:span><text:a xlink:href="https://www.e-tar.lt/portal/lt/legalAct/TAR.A845E65C32A2" office:target-frame-name="_blank" xlink:show="new"><text:span text:style-name="T301">52-1673</text:span></text:a><text:span text:style-name="T302">; 2001, Nr.<text:s/></text:span><text:a xlink:href="https://www.e-tar.lt/portal/lt/legalAct/TAR.95C07ABF83CC" office:target-frame-name="_blank" xlink:show="new"><text:span text:style-name="T303">64-2324</text:span></text:a><text:span text:style-name="T304">) 3 straipsnio 3 dalyje nurodyt</text:span><text:span text:style-name="T305">ą sąvoką; „gaminys, kurio sudėtyje yra dimetilfumarato“ – bet koks gaminys arba jo dalis, kuriuose nurodoma, kad yra dimetilfumarato (pavyzdžiui, viename arba keliuose maišeliuose) arba dimetilfumarato koncentracija yra didesnė nei<text:s/></text:span><text:span text:style-name="T306"><text:line-break/>0,1 mg gaminio arba jo<text:s/></text:span><text:span text:style-name="T307">dalies masės kilograme; „pateikimas rinkai“ – gaminio pateikimas Lietuvos rinkai pirmą kartą; „tiekiamas rinkai“ – tiekiamas vykdant komercinę veiklą siekiant platinti, vartoti ar naudoti Lietuvos rinkoje už atlygį arba nemokamai.</text:span></text:p>
            <text:p text:style-name="P308"><text:span text:style-name="T309">3.4</text:span><text:span text:style-name="T310">. 3.1 ir 3.2 punktų<text:s/></text:span><text:span text:style-name="T311">reikalavimai taikomi iki tol, kol įsigalios Reglamento (EB) Nr. 1907/2006 XVII priedą dėl dimetilfumarato iš dalies keičiantis Komisijos reglamentas, arba iki 2013 m. kovo 15 d., pasirenkant ankstesnę datą..</text:span></text:p>
          </table:table-cell>
        </table:table-row>
        <text:soft-page-break/>
        <table:table-row table:style-name="TableRow312">
          <table:table-cell table:style-name="TableCell313">
            <text:p text:style-name="P314">4. Gyvsidabris ir kadmis baterijose ir akumuliatoriuose</text:p>
          </table:table-cell>
          <table:table-cell table:style-name="TableCell315">
            <text:p text:style-name="P316"><text:span text:style-name="T317">4.1. Nepažeidžiant šios higienos normos 1 lentelės 1 ir 2 punktų draudžiama tiekti rinkai į prietaisus įmontuotas arba neįmontuotas baterijas ar akumuliatorius, kuriuose yra daugiau kaip 0,0005 % gyvsidabrio; nešiojamąsias baterijas ar akumuliator</text:span><text:span text:style-name="T318">ius, įskaitant į prietaisus įmontuotas baterijas ar akumuliatorius, kuriuose yra daugiau kaip 0,002 % kadmio. Baterijų ir akumuliatorių sąvokų apibrėžimai pateikti Lietuvos Respublikos atliekų tvarkymo įstatyme (Žin., 1998, Nr.<text:s/></text:span><text:a xlink:href="https://www.e-tar.lt/portal/lt/legalAct/TAR.8D38517814F1" office:target-frame-name="_blank" xlink:show="new">61-1726</text:a><text:span text:style-name="T319">; 2002, Nr.<text:s/></text:span><text:a xlink:href="https://www.e-tar.lt/portal/lt/legalAct/TAR.4D5E88FF9E5A" office:target-frame-name="_blank" xlink:show="new">72-3016</text:a><text:span text:style-name="T320">); baterijų ir akumuliatorių rūšys nurodytos Baterijų ir akumuliatorių bei baterijų ir a</text:span><text:span text:style-name="T321">kumuliatorių atliekų tvarkymo taisyklėse, patvirtintose Lietuvos Respublikos aplinkos ministro 2001 m. gruodžio 21 d. įsakymu Nr. 625 (Žin., 2002, Nr.<text:s/></text:span><text:a xlink:href="https://www.e-tar.lt/portal/lt/legalAct/TAR.62382E378D38" office:target-frame-name="_blank" xlink:show="new">1-12</text:a><text:span text:style-name="T322">; 2008, Nr.<text:s/></text:span><text:a xlink:href="https://www.e-tar.lt/portal/lt/legalAct/TAR.4146DB314867" office:target-frame-name="_blank" xlink:show="new">86-3439</text:a><text:span text:style-name="T323">).</text:span></text:p>
            <text:p text:style-name="P324">4.2. Draudimas netaikomas:</text:p>
            <text:p text:style-name="P325">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326">4.2.2. sagos formos elementams, kuriuose gyvsidabrio ne daugiau kaip 2 %;</text:p>
            <text:p text:style-name="P327">4.2.3. nešiojamosioms baterijoms ir<text:s/>akumuliatoriams, kuriuose yra daugiau kaip 0,002 % kadmio, skirtiems naudoti avarinėse ir signalizacijos sistemose, įskaitant avarinį apšvietimą, medicinos įrangoje arba bevieliuose elektros įrankiuose.</text:p>
          </table:table-cell>
        </table:table-row>
      </table:table>
      <text:p text:style-name="P328"/>
      <text:p text:style-name="P329">Lentelės pakeitimai:</text:p>
      <text:p text:style-name="P330"><text:span text:style-name="T331">Nr.<text:s/></text:span><text:a xlink:href="https://www.e-tar.lt/portal/legalAct.html?documentId=TAR.AE1725306C81" office:target-frame-name="_top" xlink:show="replace"><text:span text:style-name="T332">V-878</text:span></text:a><text:span text:style-name="T333">, 2009-10-22, Žin., 2009, Nr. 128-5567 (2009-10-27), i. k. 1092250ISAK000V-878</text:span></text:p>
      <text:p text:style-name="P334"><text:span text:style-name="T335">Nr.<text:s/></text:span><text:a xlink:href="https://www.e-tar.lt/portal/legalAct.html?documentId=TAR.4BCC65D17783" office:target-frame-name="_top" xlink:show="replace"><text:span text:style-name="T336">V-264</text:span></text:a><text:span text:style-name="T337">,</text:span><text:span text:style-name="T338"><text:s/>2010-04-02, Žin., 2010, Nr. 41-2003 (2010-04-10), i. k. 1102250ISAK000V-264</text:span></text:p>
      <text:p text:style-name="P339"><text:span text:style-name="T340">Nr.<text:s/></text:span><text:a xlink:href="https://www.e-tar.lt/portal/legalAct.html?documentId=TAR.E9FA9100A026" office:target-frame-name="_top" xlink:show="replace"><text:span text:style-name="T341">V-621</text:span></text:a><text:span text:style-name="T342">, 2010-07-09, Žin., 2010, Nr. 85-4487 (2010-07-17), i. k. 1102250ISAK000V-621</text:span></text:p>
      <text:p text:style-name="P343"><text:span text:style-name="T344">Nr.<text:s/></text:span><text:a xlink:href="https://www.e-tar.lt/portal/legalAct.html?documentId=TAR.E9659CCEDD33" office:target-frame-name="_top" xlink:show="replace"><text:span text:style-name="T345">V-35</text:span></text:a><text:span text:style-name="T346">, 2011-01-14, Žin., 2011, Nr. 9-406 (2011-01-22), i. k. 1112250ISAK0000V-35</text:span></text:p>
      <text:p text:style-name="P347"><text:span text:style-name="T348">Nr.<text:s/></text:span><text:a xlink:href="https://www.e-tar.lt/portal/legalAct.html?documentId=TAR.DC206D1ACA87" office:target-frame-name="_top" xlink:show="replace"><text:span text:style-name="T349">V-380</text:span></text:a><text:span text:style-name="T350">, 201</text:span><text:span text:style-name="T351">1-04-21, Žin., 2011, Nr. 49-2400 (2011-04-28), i. k. 1112250ISAK000V-380</text:span></text:p>
      <text:p text:style-name="P352"><text:span text:style-name="T353">Nr.<text:s/></text:span><text:a xlink:href="https://www.e-tar.lt/portal/legalAct.html?documentId=TAR.0C673F9E3258" office:target-frame-name="_top" xlink:show="replace"><text:span text:style-name="T354">V-220</text:span></text:a><text:span text:style-name="T355">, 2012-03-19, Žin., 2012, Nr. 34-1691 (2012-03-22), i. k. 1122250ISAK000V-220</text:span></text:p>
      <text:p text:style-name="Normal"/>
      <text:p text:style-name="P356"><text:span text:style-name="T357">2 lentelė.</text:span><text:span text:style-name="T358"><text:s/></text:span><text:span text:style-name="T359">Higienos normos 1 lentelės „Draudžiamų ir ribojamų medžiagų sąrašas“ 2.1 punkto draudimo išimtys ir draudimo išimčių taikymo sąlygo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Eil. Nr.</text:span></text:p>
            </table:table-cell>
            <table:table-cell table:style-name="TableCell377">
              <text:p text:style-name="P378"><text:span text:style-name="T379">Medžiagos ir dalys</text:span></text:p>
            </table:table-cell>
            <table:table-cell table:style-name="TableCell380">
              <text:p text:style-name="P381"><text:span text:style-name="T382">Draudimo išimčių taikymo sąlygos</text:span></text:p>
            </table:table-cell>
            <table:table-cell table:style-name="TableCell383" table:number-columns-spanned="8">
              <text:p text:style-name="P384"><text:span text:style-name="T385">Ženklinimas pagal šios higienos normos 1 lentelės 2.3 punkto<text:s/></text:span><text:span text:style-name="T386">reikalavimus</text:span></text:p>
            </table:table-cell>
            <table:covered-table-cell/>
            <table:covered-table-cell/>
            <table:covered-table-cell/>
            <table:covered-table-cell/>
            <table:covered-table-cell/>
            <table:covered-table-cell/>
            <table:covered-table-cell/>
          </table:table-row>
        </table:table-header-rows>
        <table:table-row table:style-name="TableRow387">
          <table:table-cell table:style-name="TableCell388">
            <text:p text:style-name="P389">1.</text:p>
          </table:table-cell>
          <table:table-cell table:style-name="TableCell390" table:number-columns-spanned="5">
            <text:p text:style-name="P391">Švinas, kaip legiravimo elementas:</text:p>
          </table: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1.1.</text:p>
          </table:table-cell>
          <table:table-cell table:style-name="TableCell399">
            <text:p text:style-name="P400"><text:span text:style-name="T401">Apdirbti skirtas plienas ir cinkuotas plienas,<text:s/></text:span><text:span text:style-name="T402">kuriame švinas sudaro ne daugiau kaip 0,35 %<text:s/></text:span><text:span text:style-name="T403">masės</text:span></text:p>
          </table:table-cell>
          <table:table-cell table:style-name="TableCell404">
            <text:p text:style-name="P405"/>
          </table: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2.</text:p>
          </table:table-cell>
          <table:table-cell table:style-name="TableCell411">
            <text:p text:style-name="P412">Nepertraukiamu būdu galvanizuoto plieno lakštas, kuriame švinas sudaro ne daugiau kaip<text:s/>0,35 % masės</text:p>
          </table:table-cell>
          <table:table-cell table:style-name="TableCell413">
            <text:p text:style-name="P414">Transporto priemonėms, kurių tipas patvirtintas iki 2016 m. sausio 1 d., ir toms transporto priemonėms skirtoms atsarginėms dalims</text:p>
          </table: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1.3.</text:p>
          </table:table-cell>
          <table:table-cell table:style-name="TableCell420">
            <text:p text:style-name="P421">Apdirbti skirtas aliuminis, kuriame švinas sudaro ne daugiau kaip 2 % masės<text:s/></text:p>
          </table:table-cell>
          <table:table-cell table:style-name="TableCell422">
            <text:p text:style-name="P423">Atsarginėms dalims, skirtoms<text:s/>į rinką iki 2005 m. liepos 1 d. pateiktoms transporto priemonėms</text:p>
          </table: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4.</text:p>
          </table:table-cell>
          <table:table-cell table:style-name="TableCell429">
            <text:p text:style-name="P430">Aliuminis, kuriame švinas sudaro ne daugiau kaip 1,5 % masės<text:s/></text:p>
          </table:table-cell>
          <table:table-cell table:style-name="TableCell431">
            <text:p text:style-name="P432">Atsarginėms dalims, skirtoms į rinką iki 2008 m. liepos 1 d. pateiktoms transporto priemonėms</text:p>
          </table: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1.5.</text:p>
          </table:table-cell>
          <table:table-cell table:style-name="TableCell438">
            <text:p text:style-name="P439">Aliuminis, kuriame švinas sudaro ne daugiau kaip 0,4 % masės</text:p>
          </table:table-cell>
          <table:table-cell table:style-name="TableCell440">
            <text:p text:style-name="P441"/>
          </table: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6.</text:p>
          </table:table-cell>
          <table:table-cell table:style-name="TableCell447">
            <text:p text:style-name="P448">Vario lydinys, kuriame švinas sudaro ne daugiau kaip 4 % masės<text:s/></text:p>
          </table:table-cell>
          <table:table-cell table:style-name="TableCell449">
            <text:p text:style-name="P450"/>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7.</text:p>
          </table:table-cell>
          <table:table-cell table:style-name="TableCell456">
            <text:p text:style-name="P457">Guolių korpusai bei įvorės<text:s/></text:p>
          </table:table-cell>
          <table:table-cell table:style-name="TableCell458">
            <text:p text:style-name="P459">Atsarginėms dalims, skirtoms į rinką iki 2008 m. liepos 1 d. pateiktoms transporto priemonėms</text:p>
          </table: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1.8.</text:p>
          </table:table-cell>
          <table:table-cell table:style-name="TableCell465">
            <text:p text:style-name="P466">Variklių, pavarų ir oro kondicionavimo kompresorių guolių korpusai bei įvorės<text:s/></text:p>
          </table:table-cell>
          <table:table-cell table:style-name="TableCell467">
            <text:p text:style-name="P468">Išimtis taikoma iki 2011 m. liepos 1 d., po šios datos išimtis taikoma atsarginėms dalims, skirtoms į rinką iki 2011 m. liepos 1 d. pateiktoms transporto priemonėms</text:p>
          </table: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2.</text:p>
          </table:table-cell>
          <table:table-cell table:style-name="TableCell474" table:number-columns-spanned="4">
            <text:p text:style-name="P475">Dalyse<text:s/>esantis švinas ir švino junginiai:</text:p>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2.1.</text:p>
          </table:table-cell>
          <table:table-cell table:style-name="TableCell483">
            <text:p text:style-name="P484">Akumuliatoriai<text:s/></text:p>
          </table:table-cell>
          <table:table-cell table:style-name="TableCell485">
            <text:p text:style-name="P486"/>
          </table:table-cell>
          <table:table-cell table:style-name="TableCell487" table:number-columns-spanned="8">
            <text:p text:style-name="P488">Privalomas</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2.2.</text:p>
          </table:table-cell>
          <table:table-cell table:style-name="TableCell492">
            <text:p text:style-name="P493">Vibraciniai amortizatoriai<text:s/></text:p>
          </table:table-cell>
          <table:table-cell table:style-name="TableCell494">
            <text:p text:style-name="P495">Transporto priemonėms, kurių tipas patvirtintas iki 2016 m. sausio 1 d., ir toms transporto priemonėms skirtoms atsarginėms dalims</text:p>
          </table:table-cell>
          <table:table-cell table:style-name="TableCell496" table:number-columns-spanned="8">
            <text:p text:style-name="P497">Privalomas</text:p>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2.3.</text:p>
          </table:table-cell>
          <table:table-cell table:style-name="TableCell501">
            <text:p text:style-name="P502">Stabdžių vamzdelių, kuro<text:s/><text:soft-page-break/>vamzdelių, oro ventiliacijos vamzdelių, važiuoklės elastomerų ir (arba) metalinių dalių, ir variklio tvirtinimo dalių vulkanizavimo medžiagos ir stabilizatoriai</text:p>
          </table:table-cell>
          <table:table-cell table:style-name="TableCell503">
            <text:p text:style-name="P504">Atsarginėms dalims, skirtoms į<text:s/><text:soft-page-break/>rinką iki 2005 m. liepos 1 d. pateiktoms transporto priemonėms</text:p>
          </table: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row>
        <text:soft-page-break/>
        <table:table-row table:style-name="TableRow507">
          <table:table-cell table:style-name="TableCell508">
            <text:p text:style-name="P509">2.4.</text:p>
          </table:table-cell>
          <table:table-cell table:style-name="TableCell510">
            <text:p text:style-name="P511">Stabdžių vamzdelių, kuro vamzdelių, oro ventiliacijos vamzdelių, važiuoklės elastomerų ir (arba) metalinių dalių, ir variklio tvirtinimo dalių vulkanizavimo medžiagos ir stabilizatoriai, kuriuose švinas sudaro ne daugiau kaip 0,5 % masės<text:s/></text:p>
          </table:table-cell>
          <table:table-cell table:style-name="TableCell512">
            <text:p text:style-name="P513">Atsarginėms dalims, skirtoms į rinką iki 2006 m. liepos 1 d. pateiktoms transporto priemonėms</text:p>
          </table: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2.5.</text:p>
          </table:table-cell>
          <table:table-cell table:style-name="TableCell519">
            <text:p text:style-name="P520">Jėgos pavarų elastomerų rišikliai, kuriuose švinas sudaro ne daugiau kaip 0,5 % masės</text:p>
          </table:table-cell>
          <table:table-cell table:style-name="TableCell521">
            <text:p text:style-name="P522">Atsarginėms dalims, skirtoms į rinką iki 2009 m. liepos 1 d. pateiktoms transporto<text:s/>priemonėms</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2.6.</text:p>
          </table:table-cell>
          <table:table-cell table:style-name="TableCell528">
            <text:p text:style-name="P529">Lydmetaliai su švinu, kurie naudojami elektros ir elektroninėms dalims prie elektroninių schemų plokščių tvirtinti, ir švinas, naudojamas dalių, išskyrus aliumininius elektrolitinius kondensatorius, antgalių apdailai, dalių jungtims ir elektroninių schemų plokštėse</text:p>
          </table:table-cell>
          <table:table-cell table:style-name="TableCell530">
            <text:p text:style-name="P531"><text:span text:style-name="T532">Transporto priemonėms, kurių tipas patvirtintas iki 2016 m. sausio 1 d., ir toms transporto priemonėms skirtoms atsarginėms dalims. Tokias dalis privaloma išimti iki eksploatuoti netinkamos transporto<text:s/></text:span><text:span text:style-name="T533">priemonės perdirbimo,<text:s/></text:span><text:span text:style-name="T534">jeigu</text:span><text:span text:style-name="T535"><text:s/>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536" table:number-columns-spanned="8">
            <text:p text:style-name="P537">Privalomas</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2.7.</text:p>
          </table:table-cell>
          <table:table-cell table:style-name="TableCell541">
            <text:p text:style-name="P542">Lydmetaliai su švinu,<text:s/>kurie naudojami elektros sistemose, išskyrus litavimą elektroninių schemų plokštėse ar ant stiklo</text:p>
          </table:table-cell>
          <table:table-cell table:style-name="TableCell543">
            <text:p text:style-name="P544"><text:span text:style-name="T545">Transporto priemonėms, kurių tipas patvirtintas iki 2011 m. sausio 1 d., ir toms transporto priemonėms skirtoms atsarginėms dalims. Tokias dalis privaloma iši</text:span><text:span text:style-name="T546">mti iki eksploatuoti netinkamos transporto<text:s/></text:span><text:span text:style-name="T547">priemonės perdirbimo,<text:s/></text:span><text:span text:style-name="T548">jeigu bendra jų ir šios lentelės 2.17 punkte nurodytų<text:s/></text:span><text:soft-page-break/><text:span text:style-name="T549">dalių vidutinė masė vienoje transporto priemonėje yra didesnė kaip 60 g (neatsižvelgiama į elektroninius prietaisus, kurie nebuvo gaminto</text:span><text:span text:style-name="T550">jo sumontuoti gamybos metu)<text:s/></text:span></text:p>
          </table:table-cell>
          <table:table-cell table:style-name="TableCell551" table:number-columns-spanned="8">
            <text:p text:style-name="P552">Privalomas</text:p>
          </table:table-cell>
          <table:covered-table-cell/>
          <table:covered-table-cell/>
          <table:covered-table-cell/>
          <table:covered-table-cell/>
          <table:covered-table-cell/>
          <table:covered-table-cell/>
          <table:covered-table-cell/>
        </table:table-row>
        <text:soft-page-break/>
        <table:table-row table:style-name="TableRow553">
          <table:table-cell table:style-name="TableCell554">
            <text:p text:style-name="P555">2.8.</text:p>
          </table:table-cell>
          <table:table-cell table:style-name="TableCell556">
            <text:p text:style-name="P557">Aliumininių elektrolitinių kondensatorių gnybtų apdaila su švinu</text:p>
          </table:table-cell>
          <table:table-cell table:style-name="TableCell558">
            <text:p text:style-name="P559"><text:span text:style-name="T560">Transporto priemonėms, kurių tipas patvirtintas iki 2013 m. sausio 1 d., ir toms transporto priemonėms skirtoms atsarginėms dalims. Tokias dalis<text:s/></text:span><text:span text:style-name="T561">privaloma išimti iki eksploatuoti netinkamos transporto<text:s/></text:span><text:span text:style-name="T562">priemonės perdirbimo,</text:span><text:span text:style-name="T563"><text:s/>jeigu bendra jų ir šios lentelės 2.17 punkte nurodytų dalių vidutinė masė vienoje transporto priemonėje yra didesnė kaip 60 g (neatsižvelgiama į elektroninius prietaisus, kurie n</text:span><text:span text:style-name="T564">ebuvo gamintojo sumontuoti gamybos metu)</text:span></text:p>
          </table:table-cell>
          <table:table-cell table:style-name="TableCell565" table:number-columns-spanned="8">
            <text:p text:style-name="P566">Privalomas</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2.9.</text:p>
          </table:table-cell>
          <table:table-cell table:style-name="TableCell570">
            <text:p text:style-name="P571">Švinas, naudojamas įlydymui į stiklą didelio oro srauto davikliuose</text:p>
          </table:table-cell>
          <table:table-cell table:style-name="TableCell572">
            <text:p text:style-name="P573"><text:span text:style-name="T574">Transporto priemonėms, kurių tipas patvirtintas iki 2015 m. sausio 1 d., ir toms transporto priemonėms skirtoms atsarginėms dalims</text:span><text:span text:style-name="T575">. Tokias dalis privaloma išimti iki eksploatuoti netinkamos transporto<text:s/></text:span><text:span text:style-name="T576">priemonės perdirbimo,<text:s/></text:span><text:span text:style-name="T577">jeigu bendra jų ir šios lentelės 2.17 punkte nurodytų dalių vidutinė masė vienoje transporto priemonėje yra didesnė kaip 60 g (neatsižvelgiama į elektroninius prie</text:span><text:span text:style-name="T578">taisus, kurie nebuvo gamintojo sumontuoti gamybos metu)</text:span></text:p>
          </table:table-cell>
          <table:table-cell table:style-name="TableCell579" table:number-columns-spanned="8">
            <text:p text:style-name="P580">Privalomas</text:p>
          </table: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2.10.</text:p>
          </table:table-cell>
          <table:table-cell table:style-name="TableCell584">
            <text:p text:style-name="P585">Aukštos lydymosi temperatūros lydmetaliai, kuriuose švino yra 85 % masės arba daugiau</text:p>
          </table:table-cell>
          <table:table-cell table:style-name="TableCell586">
            <text:p text:style-name="P587"><text:span text:style-name="T588">Tokias dalis privaloma išimti iki eksploatuoti netinkamos transporto<text:s/></text:span><text:span text:style-name="T589">priemonės perdirbimo,<text:s/></text:span><text:span text:style-name="T590">jeigu</text:span><text:span text:style-name="T591"><text:s/>bendra jų ir šios lentelės 2.17 punkte nurodytų dalių vidutinė masė vienoje transporto priemonėje yra didesnė kaip 60 g<text:s/></text:span><text:soft-page-break/><text:span text:style-name="T592">(neatsižvelgiama į elektroninius prietaisus, kurie nebuvo gamintojo sumontuoti gamybos metu)</text:span></text:p>
          </table:table-cell>
          <table:table-cell table:style-name="TableCell593" table:number-columns-spanned="8">
            <text:p text:style-name="P594">Privalomas</text:p>
          </table:table-cell>
          <table:covered-table-cell/>
          <table:covered-table-cell/>
          <table:covered-table-cell/>
          <table:covered-table-cell/>
          <table:covered-table-cell/>
          <table:covered-table-cell/>
          <table:covered-table-cell/>
        </table:table-row>
        <text:soft-page-break/>
        <table:table-row table:style-name="TableRow595">
          <table:table-cell table:style-name="TableCell596">
            <text:p text:style-name="P597">2.11.</text:p>
          </table:table-cell>
          <table:table-cell table:style-name="TableCell598">
            <text:p text:style-name="P599">Standartinių mikroschemų<text:s/>jungčių sistemos su švinu</text:p>
          </table:table-cell>
          <table:table-cell table:style-name="TableCell600">
            <text:p text:style-name="P601"><text:span text:style-name="T602">Tokias dalis privaloma išimti iki eksploatuoti netinkamos transporto<text:s/></text:span><text:span text:style-name="T603">priemonės perdirbimo,<text:s/></text:span><text:span text:style-name="T604">jeigu bendra jų ir šios lentelės 2.17 punkte nurodytų dalių vidutinė masė vienoje transporto priemonėje yra didesnė kaip 60 g (neatsižvelg</text:span><text:span text:style-name="T605">iama į elektroninius prietaisus, kurie nebuvo gamintojo sumontuoti gamybos metu)</text:span></text:p>
          </table:table-cell>
          <table:table-cell table:style-name="TableCell606" table:number-columns-spanned="8">
            <text:p text:style-name="P607">Privalomas</text:p>
          </table: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2.12.</text:p>
          </table:table-cell>
          <table:table-cell table:style-name="TableCell611">
            <text:p text:style-name="P612">Lydmetaliai su švinu, skirti palaikyti reikiamą elektros įtampą tarp puslaidininkio modulio ir laikančios plokštės „Flip Chip“ tipo mikroschemų junginiuose</text:p>
          </table:table-cell>
          <table:table-cell table:style-name="TableCell613">
            <text:p text:style-name="P614"><text:span text:style-name="T615">T</text:span><text:span text:style-name="T616">okias dalis privaloma išimti iki eksploatuoti netinkamos transporto<text:s/></text:span><text:span text:style-name="T617">priemonės perdirbimo,<text:s/></text:span><text:span text:style-name="T618">jeigu bendra jų ir šios lentelės 2.17 punkte nurodytų dalių vidutinė masė vienoje transporto priemonėje yra didesnė kaip 60 g (neatsižvelgiama į elektroninius prietai</text:span><text:span text:style-name="T619">sus, kurie nebuvo gamintojo sumontuoti gamybos metu)</text:span></text:p>
          </table:table-cell>
          <table:table-cell table:style-name="TableCell620" table:number-columns-spanned="8">
            <text:p text:style-name="P621">Privalomas</text:p>
          </table: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2.13.</text:p>
          </table:table-cell>
          <table:table-cell table:style-name="TableCell625">
            <text:p text:style-name="P626"><text:span text:style-name="T627">Lydmetaliai su švinu, kurie naudojami šilumos skirstytuvams prie radiatorių tvirtinti galios puslaidininkių elementų rinkiniuose, kurių lustų dydis – bent 1 cm</text:span><text:span text:style-name="T628">2</text:span><text:span text:style-name="T629"><text:s/>projekcinio<text:s/></text:span><text:span text:style-name="T630">ploto, o nom</text:span><text:span text:style-name="T631">inalus srovės tankis – bent 1 A/mm</text:span><text:span text:style-name="T632">2</text:span><text:span text:style-name="T633"><text:s/></text:span><text:span text:style-name="T634">silicio lusto ploto</text:span></text:p>
          </table:table-cell>
          <table:table-cell table:style-name="TableCell635">
            <text:p text:style-name="P636"><text:span text:style-name="T637">Tokias dalis privaloma išimti iki eksploatuoti netinkamos transporto<text:s/></text:span><text:span text:style-name="T638">priemonės perdirbimo,<text:s/></text:span><text:span text:style-name="T639">jeigu bendra jų ir šios lentelės 2.17 punkte nurodytų dalių vidutinė masė vienoje transporto priemonėje yra<text:s/></text:span><text:span text:style-name="T640">didesnė kaip 60 g (neatsižvelgiama į elektroninius prietaisus, kurie nebuvo gamintojo sumontuoti gamybos metu)</text:span></text:p>
          </table:table-cell>
          <table:table-cell table:style-name="TableCell641" table:number-columns-spanned="8">
            <text:p text:style-name="P642">Privalomas</text:p>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2.14.</text:p>
          </table:table-cell>
          <table:table-cell table:style-name="TableCell646">
            <text:p text:style-name="P647">Lydmetaliai su švinu, naudojami elektros sistemose ant stiklo, išskyrus litavimą ant sluoksniuotojo stiklo</text:p>
          </table:table-cell>
          <table:table-cell table:style-name="TableCell648">
            <text:p text:style-name="P649"><text:span text:style-name="T650">Transporto priemonėm</text:span><text:span text:style-name="T651">s, kurių tipas patvirtintas iki 2013 m. sausio 1 d., ir toms transporto priemonėms skirtoms atsarginėms dalims. Tokias dalis privaloma išimti iki eksploatuoti netinkamos transporto<text:s/></text:span><text:span text:style-name="T652">priemonės perdirbimo,<text:s/></text:span><text:span text:style-name="T653">jeigu bendra jų ir šios lentelės 2.17 punkte nurodytų</text:span><text:span text:style-name="T654"><text:s/></text:span><text:soft-page-break/><text:span text:style-name="T655">dalių vidutinė masė vienoje transporto priemonėje yra didesnė kaip 60 g (neatsižvelgiama į elektroninius prietaisus, kurie nebuvo gamintojo sumontuoti gamybos metu)</text:span></text:p>
          </table:table-cell>
          <table:table-cell table:style-name="TableCell656" table:number-columns-spanned="8">
            <text:p text:style-name="P657">Privalomas</text:p>
          </table:table-cell>
          <table:covered-table-cell/>
          <table:covered-table-cell/>
          <table:covered-table-cell/>
          <table:covered-table-cell/>
          <table:covered-table-cell/>
          <table:covered-table-cell/>
          <table:covered-table-cell/>
        </table:table-row>
        <text:soft-page-break/>
        <table:table-row table:style-name="TableRow658">
          <table:table-cell table:style-name="TableCell659">
            <text:p text:style-name="P660">2.15.</text:p>
          </table:table-cell>
          <table:table-cell table:style-name="TableCell661">
            <text:p text:style-name="P662">Lydmetaliai su švinu, naudojami lituoti ant sluoksniuotojo stiklo</text:p>
          </table:table-cell>
          <table:table-cell table:style-name="TableCell663">
            <text:p text:style-name="P664"><text:span text:style-name="T665">Tokias dalis privaloma išimti iki eksploatuoti netinkamos transporto<text:s/></text:span><text:span text:style-name="T666">priemonės perdirbimo,<text:s/></text:span><text:span text:style-name="T667">jeigu bendra jų ir šios lentelės 2.17 punkte nurodytų dalių vidutinė masė vienoje transporto priemonėje yra didesnė kaip 60 g (neatsižvelgiama į elektroninius prieta</text:span><text:span text:style-name="T668">isus, kurie nebuvo gamintojo sumontuoti gamybos metu)</text:span></text:p>
          </table:table-cell>
          <table:table-cell table:style-name="TableCell669" table:number-columns-spanned="8">
            <text:p text:style-name="P670">Privalomas</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2.16.</text:p>
          </table:table-cell>
          <table:table-cell table:style-name="TableCell674">
            <text:p text:style-name="P675">Vožtuvų lizdai</text:p>
          </table:table-cell>
          <table:table-cell table:style-name="TableCell676">
            <text:p text:style-name="P677">Atsarginėms dalims, skirtoms iki 2003 m. liepos 1 d. sukurtų variklių tipams</text:p>
          </table: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2.17.</text:p>
          </table:table-cell>
          <table:table-cell table:style-name="TableCell683">
            <text:p text:style-name="P684">Elektr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text:p>
          </table:table-cell>
          <table:table-cell table:style-name="TableCell685">
            <text:p text:style-name="P686"><text:span text:style-name="T687">Tokias dalis privaloma išimti iki eksploatuo</text:span><text:span text:style-name="T688">ti netinkamos transporto<text:s/></text:span><text:span text:style-name="T689">priemonės perdirbimo,<text:s/></text:span><text:span text:style-name="T690">jeigu bendra jų ir šios lentelės 2.6-2.15 punktuose nurodytų dalių vidutinė masė vienoje transporto priemonėje yra didesnė kaip 60 g (neatsižvelgiama į elektroninius prietaisus, kurie nebuvo gamintojo sumontuo</text:span><text:span text:style-name="T691">ti gamybos metu)</text:span></text:p>
          </table:table-cell>
          <table:table-cell table:style-name="TableCell692" table:number-columns-spanned="8">
            <text:p text:style-name="P693">Privalomas, išskyrus variklių pjezoelementus</text:p>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2.18</text:p>
          </table:table-cell>
          <table:table-cell table:style-name="TableCell697">
            <text:p text:style-name="P698">Kondensatorių, kurie yra mikroschemų arba diskrečiųjų puslaidininkių dalis, PZT tipo dielektriko keramikos medžiagos su švinu</text:p>
          </table:table-cell>
          <table:table-cell table:style-name="TableCell699">
            <text:p text:style-name="P700"/>
          </table: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2.19.</text:p>
          </table:table-cell>
          <table:table-cell table:style-name="TableCell706">
            <text:p text:style-name="P707">Kondensatorių, kurių vardinė įtampa mažesnė kaip 125<text:s/>V kintamosios srovės arba 250 V nuolatinės srovės,<text:s/><text:soft-page-break/>dielektriko keramikos medžiagos su švinu</text:p>
          </table:table-cell>
          <table:table-cell table:style-name="TableCell708">
            <text:p text:style-name="P709">Transporto priemonėms, kurių tipas patvirtintas iki 2016 m. sausio 1 d., ir toms transporto priemonėms skirtoms atsarginėms dalims</text:p>
          </table: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row>
        <text:soft-page-break/>
        <table:table-row table:style-name="TableRow712">
          <table:table-cell table:style-name="TableCell713">
            <text:p text:style-name="P714">2.20.</text:p>
          </table:table-cell>
          <table:table-cell table:style-name="TableCell715">
            <text:p text:style-name="P716">Kondensatorių, kurie kompensuoja ultragarso sistemų jutiklių temperatūros nuokrypius, dielektriko keramikos medžiagos su švinu</text:p>
          </table:table-cell>
          <table:table-cell table:style-name="TableCell717">
            <text:p text:style-name="P718"/>
          </table: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2.21.</text:p>
          </table:table-cell>
          <table:table-cell table:style-name="TableCell724">
            <text:p text:style-name="P725">Pirotechniniai įjungikliai<text:s/></text:p>
          </table:table-cell>
          <table:table-cell table:style-name="TableCell726">
            <text:p text:style-name="P727">Transporto priemonėms, kurių tipas patvirtintas iki 2006 m. liepos 1 d., ir toms transporto priemonėms skirtoms atsarginėms dalims</text:p>
          </table: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2.22.</text:p>
          </table:table-cell>
          <table:table-cell table:style-name="TableCell733">
            <text:p text:style-name="P734"><text:span text:style-name="T735">Termoelektrinės medžiagos su švinu automobilių elektros prietaisuose, kurie naudojami išmetamam CO</text:span><text:span text:style-name="T736">2</text:span><text:span text:style-name="T737"><text:s/>kiekiui mažinti panaudojant išmetamųjų dujų karščio rekuperaciją</text:span></text:p>
          </table:table-cell>
          <table:table-cell table:style-name="TableCell738">
            <text:p text:style-name="P739">Transporto priemonėms, kurių tipas patvirtintas iki 2019 m. sausio 1<text:s/>d., ir toms transporto priemonėms skirtoms atsarginėms dalims</text:p>
          </table:table-cell>
          <table:table-cell table:style-name="TableCell740" table:number-columns-spanned="8">
            <text:p text:style-name="P741">Privalomas</text:p>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3.</text:p>
          </table:table-cell>
          <table:table-cell table:style-name="TableCell745" table:number-columns-spanned="4">
            <text:p text:style-name="P746">Chromas VI:</text:p>
          </table: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3.1.</text:p>
          </table:table-cell>
          <table:table-cell table:style-name="TableCell754">
            <text:p text:style-name="P755">Korozijai atspari danga</text:p>
          </table:table-cell>
          <table:table-cell table:style-name="TableCell756">
            <text:p text:style-name="P757">Atsarginėms dalims, skirtoms į rinką iki 2007 m. liepos 1 d. pateiktoms transporto priemonėms</text:p>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3.2.</text:p>
          </table:table-cell>
          <table:table-cell table:style-name="TableCell763">
            <text:p text:style-name="P764">Važiuoklės varžtų ir veržlių<text:s/>korozijai atsparios dangos</text:p>
          </table:table-cell>
          <table:table-cell table:style-name="TableCell765">
            <text:p text:style-name="P766">Atsarginėms dalims, skirtoms į rinką iki 2008 m. liepos 1 d. pateiktoms transporto priemonėms</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3.3.</text:p>
          </table:table-cell>
          <table:table-cell table:style-name="TableCell772">
            <text:p text:style-name="P773">Kaip antikorozinė medžiaga, kuri sudaro ne daugiau kaip 0,75 % aušalo masės, gyvenamose priekabose įrengtų absorbcinių šaldytuvų<text:s/>anglinio plieno aušinimo sistemose, išskyrus atvejus, kai įmanoma taikyti kitas aušinimo technologijas (pavyzdžiui, rinkoje yra gyvenamose priekabose naudoti tinkamų technologijų) ir kai tai<text:s/><text:soft-page-break/>nedaro neigiamo poveikio aplinkai, sveikatai ir (arba) vartotojų<text:s/>saugai.</text:p>
          </table:table-cell>
          <table:table-cell table:style-name="TableCell774">
            <text:p text:style-name="P775"/>
          </table:table-cell>
          <table:table-cell table:style-name="TableCell776" table:number-columns-spanned="8">
            <text:p text:style-name="P777">Privalomas</text:p>
          </table:table-cell>
          <table:covered-table-cell/>
          <table:covered-table-cell/>
          <table:covered-table-cell/>
          <table:covered-table-cell/>
          <table:covered-table-cell/>
          <table:covered-table-cell/>
          <table:covered-table-cell/>
        </table:table-row>
        <text:soft-page-break/>
        <table:table-row table:style-name="TableRow778">
          <table:table-cell table:style-name="TableCell779">
            <text:p text:style-name="P780">4.</text:p>
          </table:table-cell>
          <table:table-cell table:style-name="TableCell781" table:number-columns-spanned="4">
            <text:p text:style-name="P782">Gyvsidabris:</text:p>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4.1.</text:p>
          </table:table-cell>
          <table:table-cell table:style-name="TableCell790">
            <text:p text:style-name="P791">Dujošvytės lempos, naudojamos priekiniams žibintams</text:p>
          </table:table-cell>
          <table:table-cell table:style-name="TableCell792">
            <text:p text:style-name="P793">Transporto priemonėms, kurių tipas patvirtintas iki 2012 m. liepos 1 d., ir toms transporto priemonėms skirtoms atsarginėms dalims</text:p>
          </table:table-cell>
          <table:table-cell table:style-name="TableCell794" table:number-columns-spanned="8">
            <text:p text:style-name="P795">Privalomas</text:p>
          </table: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4.2.</text:p>
          </table:table-cell>
          <table:table-cell table:style-name="TableCell799">
            <text:p text:style-name="P800">Liuminescencinės lempos, naudojamos prietaisų skydeliuose</text:p>
          </table:table-cell>
          <table:table-cell table:style-name="TableCell801">
            <text:p text:style-name="P802">Transporto priemonėms, kurių tipas patvirtintas iki 2012 m. liepos 1 d., ir toms transporto priemonėms skirtoms atsarginėms dalims</text:p>
          </table:table-cell>
          <table:table-cell table:style-name="TableCell803" table:number-columns-spanned="8">
            <text:p text:style-name="P804">Privalomas</text:p>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5.</text:p>
          </table:table-cell>
          <table:table-cell table:style-name="TableCell808" table:number-columns-spanned="4">
            <text:p text:style-name="P809">Kadmis:</text:p>
          </table: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5.1.</text:p>
          </table:table-cell>
          <table:table-cell table:style-name="TableCell817">
            <text:p text:style-name="P818">Elektrinių transporto priemonių akumuliatoriai<text:s/></text:p>
          </table:table-cell>
          <table:table-cell table:style-name="TableCell819">
            <text:p text:style-name="P820">Atsarginėms dalims, skirtoms į rinką iki 2008 m. gruodžio 31 d. pateiktoms transporto priemonėms</text:p>
          </table: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4">
            <text:p text:style-name="P825">Pastabos:</text:p>
            <text:p text:style-name="P826">1. Leidžiama, kad homogeninėje medžiagoje didžiausia švino, chromo VI ir gyvsidabrio koncentracija<text:s/>sudarytų mažiau nei 0,1 % masės, o kadmio – mažiau kaip 0,01 % masės.</text:p>
            <text:p text:style-name="P827">2. Pakartotinai naudoti transporto priemonių, pateiktų į rinką iki draudimo išimties galiojimo laikotarpio pabaigos, dalis leidžiama be apribojimų (joms netaikomas šios higienos normos 1<text:s/>lentelės 2.1 punkto draudimas).</text:p>
            <text:p text:style-name="P828">3. Higienos normos 1 lentelės 2.1 punkto draudimas netaikomas atsarginėms dalims, išskyrus ratų balansavimo svarelius, elektrinių motorų anglinius šliaužiklius ir stabdžių antdėklus, pateiktoms į rinką po 2003 m. liepos 1 d. ir skirtoms iki 2003 m. liepos 1 d. į rinką pateiktoms transporto priemonėms.</text:p>
            <text:p text:style-name="P829">4. Šios lentelės 1.4, 1.5, 1.9 punktuose nurodytos išimtys peržiūrimos 2015 m., 2.10, 2.11, 2.12, 2.13, 2.15, 2.18 punktuose – 2014 m., 2.14 punkte – iki 2012 m. sausio 1 d.</text:p>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row>
      </table:table>
      <text:p text:style-name="P836"/>
      <text:p text:style-name="P837">Lentelės pakeitimai:</text:p>
      <text:p text:style-name="P838"><text:span text:style-name="T839">Nr.<text:s/></text:span><text:a xlink:href="https://www.e-tar.lt/portal/legalAct.html?documentId=TAR.46F294EC8036" office:target-frame-name="_top" xlink:show="replace"><text:span text:style-name="T840">V-1031</text:span></text:a><text:span text:style-name="T841">, 2011-12-02, Žin., 2011, Nr. 151-7118 (2011-12-10), i. k. 1112250ISAK00V-1031</text:span></text:p>
      <text:p text:style-name="Normal"/>
      <text:p text:style-name="P842"><text:span text:style-name="T843">3 lentelė.</text:span><text:span text:style-name="T844"><text:s/>Higienos normos 1 lentelės „Draudžiamų ir ribojamų medžiagų sąrašas“ 1 punkto draudimo išimtys, draudimo išimčių taikymo sąlygos ir trukmė</text:span></text:p>
      <text:p text:style-name="P845"/>
      <table:table table:style-name="Table846">
        <table:table-columns>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text:span text:style-name="T853">Eil. Nr.</text:span></text:p>
            </table:table-cell>
            <table:table-cell table:style-name="TableCell854">
              <text:p text:style-name="P855"><text:span text:style-name="T856">Draudimo išimtys</text:span></text:p>
            </table:table-cell>
            <table:table-cell table:style-name="TableCell857">
              <text:p text:style-name="P858"><text:span text:style-name="T859">Draudimo išimčių taikymo sąlygos ir trukmė</text:span></text:p>
            </table:table-cell>
          </table:table-row>
        </table:table-header-rows>
        <table:table-row table:style-name="TableRow860">
          <table:table-cell table:style-name="TableCell861">
            <text:p text:style-name="P862">1.</text:p>
          </table:table-cell>
          <table:table-cell table:style-name="TableCell863">
            <text:p text:style-name="P864">Gyvsidabris viencokolėse (kompaktinėse)<text:s/>fluorescencinėse lempose, kurio kiekis (viename degiklyje) ne didesnis kaip:</text:p>
          </table:table-cell>
          <table:table-cell table:style-name="TableCell865">
            <text:p text:style-name="P866"/>
          </table:table-cell>
        </table:table-row>
        <text:soft-page-break/>
        <table:table-row table:style-name="TableRow867">
          <table:table-cell table:style-name="TableCell868">
            <text:p text:style-name="P869">1.1.</text:p>
          </table:table-cell>
          <table:table-cell table:style-name="TableCell870">
            <text:p text:style-name="P871">bendrojo apšvietimo P &lt; 30 W – 5 mg</text:p>
          </table:table-cell>
          <table:table-cell table:style-name="TableCell872">
            <text:p text:style-name="P873"><text:span text:style-name="T874">Nustoja galioti 2011 m. gruodžio 31 d.; po 2011 m. gruodžio 31 d. iki 2012 m. gruodžio 31 d. gali būti<text:s/></text:span><text:span text:style-name="T875">≤</text:span><text:span text:style-name="T876"><text:s/>3,5 mg viename degiklyje; po 2012 m. gruodžio 31 d. gali būti<text:s/></text:span><text:span text:style-name="T877">≤</text:span><text:span text:style-name="T878"><text:s/>2,5 mg viename degiklyje.</text:span></text:p>
            <text:p text:style-name="P879"/>
          </table:table-cell>
        </table:table-row>
        <table:table-row table:style-name="TableRow880">
          <table:table-cell table:style-name="TableCell881">
            <text:p text:style-name="P882">1.2.</text:p>
          </table:table-cell>
          <table:table-cell table:style-name="TableCell883">
            <text:p text:style-name="P884">bendrojo apšvietimo 30 W ≤ P &lt; 50 W – 5 mg</text:p>
          </table:table-cell>
          <table:table-cell table:style-name="TableCell885">
            <text:p text:style-name="P886"><text:span text:style-name="T887">Nustoja galioti 2011 m. gruodžio 31 d.; po 2011 m. gruodžio 31 d. gali būti<text:s/></text:span><text:span text:style-name="T888">≤</text:span><text:span text:style-name="T889"><text:s/>3,5 mg viename degiklyje.</text:span></text:p>
          </table:table-cell>
        </table:table-row>
        <table:table-row table:style-name="TableRow890">
          <table:table-cell table:style-name="TableCell891">
            <text:p text:style-name="P892">1.3.</text:p>
          </table:table-cell>
          <table:table-cell table:style-name="TableCell893">
            <text:p text:style-name="P894"><text:span text:style-name="T895">bendr</text:span><text:span text:style-name="T896">ojo apšvietimo 50 W<text:s/></text:span><text:span text:style-name="T897">≤</text:span><text:span text:style-name="T898"><text:s/>P &lt; 150 W – 5 mg</text:span></text:p>
          </table:table-cell>
          <table:table-cell table:style-name="TableCell899">
            <text:p text:style-name="P900"/>
          </table:table-cell>
        </table:table-row>
        <table:table-row table:style-name="TableRow901">
          <table:table-cell table:style-name="TableCell902">
            <text:p text:style-name="P903">1.4.</text:p>
          </table:table-cell>
          <table:table-cell table:style-name="TableCell904">
            <text:p text:style-name="P905">bendrojo apšvietimo P ≥ 150 W – 15 mg</text:p>
          </table:table-cell>
          <table:table-cell table:style-name="TableCell906">
            <text:p text:style-name="P907"/>
          </table:table-cell>
        </table:table-row>
        <table:table-row table:style-name="TableRow908">
          <table:table-cell table:style-name="TableCell909">
            <text:p text:style-name="P910">1.5.</text:p>
          </table:table-cell>
          <table:table-cell table:style-name="TableCell911">
            <text:p text:style-name="P912"><text:span text:style-name="T913">bendrojo apšvietimo kvadratinės arba apskritos formos lempose, kurių vamzdelio skersmuo<text:s/></text:span><text:span text:style-name="T914">≤</text:span><text:span text:style-name="T915"><text:s/>17 mm</text:span></text:p>
          </table:table-cell>
          <table:table-cell table:style-name="TableCell916">
            <text:p text:style-name="P917"><text:span text:style-name="T918">Draudimas netaikomas iki 2011 m. gruodžio 31 d.; po 2011 m. gruodžio 31 d. gali būti<text:s/></text:span><text:span text:style-name="T919">≤</text:span><text:span text:style-name="T920"><text:s/>7 mg viename degiklyje.</text:span></text:p>
          </table:table-cell>
        </table:table-row>
        <table:table-row table:style-name="TableRow921">
          <table:table-cell table:style-name="TableCell922">
            <text:p text:style-name="P923">1.6.</text:p>
          </table:table-cell>
          <table:table-cell table:style-name="TableCell924">
            <text:p text:style-name="P925">specialiosios paskirties – 5 mg</text:p>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Gyvsidabris dvicokolėse tiesiosiose fluorescencinėse bendrojo apšvietimo lempose, kurio kiekis (vienoje lempoje) ne didesnis kaip:</text:p>
          </table:table-cell>
          <table:table-cell table:style-name="TableCell933">
            <text:p text:style-name="P934"/>
          </table:table-cell>
        </table:table-row>
        <table:table-row table:style-name="TableRow935">
          <table:table-cell table:style-name="TableCell936">
            <text:p text:style-name="P937">2.1.</text:p>
          </table:table-cell>
          <table:table-cell table:style-name="TableCell938">
            <text:p text:style-name="P939">trijuostės spinduliuotės liuminoforo įprastos gyvavimo trukmės lempose, kurių vamzdelio skersmuo &lt; 9 mm (pavyzdžiui, T2) – 5 mg</text:p>
          </table:table-cell>
          <table:table-cell table:style-name="TableCell940">
            <text:p text:style-name="P941"><text:span text:style-name="T942">Nustoja galioti 2011 m. gruodžio 31 d.; po 2011 m. gruodžio 31 d. gali būti<text:s/></text:span><text:span text:style-name="T943">≤</text:span><text:span text:style-name="T944"><text:s/>4 mg vienoje l</text:span><text:span text:style-name="T945">empoje.</text:span></text:p>
          </table:table-cell>
        </table:table-row>
        <table:table-row table:style-name="TableRow946">
          <table:table-cell table:style-name="TableCell947">
            <text:p text:style-name="P948">2.2.</text:p>
          </table:table-cell>
          <table:table-cell table:style-name="TableCell949">
            <text:p text:style-name="P950"><text:span text:style-name="T951">trijuostės spinduliuotės liuminoforo įprastos gyvavimo trukmės lempose, kurių vamzdelio skersmuo ≥ 9 mm, bet<text:s/></text:span><text:span text:style-name="T952">≤</text:span><text:span text:style-name="T953"><text:s/>17 mm (pavyzdžiui, T5) – 5 mg</text:span></text:p>
          </table:table-cell>
          <table:table-cell table:style-name="TableCell954">
            <text:p text:style-name="P955"><text:span text:style-name="T956">Nustoja galioti 2011 m. gruodžio 31 d.; po 2011 m. gruodžio 31 d. gali būti<text:s/></text:span><text:span text:style-name="T957">≤</text:span><text:span text:style-name="T958"><text:s/>3 mg vienoje lempoje.</text:span></text:p>
          </table:table-cell>
        </table:table-row>
        <table:table-row table:style-name="TableRow959">
          <table:table-cell table:style-name="TableCell960">
            <text:p text:style-name="P961">2.3.</text:p>
          </table:table-cell>
          <table:table-cell table:style-name="TableCell962">
            <text:p text:style-name="P963"><text:span text:style-name="T964">trijuostės spinduliuotės liuminoforo įprastos gyvavimo trukmės lempose, kurių vamzdelio skersmuo &gt; 17 mm, bet<text:s/></text:span><text:span text:style-name="T965">≤</text:span><text:span text:style-name="T966"><text:s/>28 mm (pavyzdžiui, T8) – 5 mg</text:span></text:p>
          </table:table-cell>
          <table:table-cell table:style-name="TableCell967">
            <text:p text:style-name="P968"><text:span text:style-name="T969">Nustoja galioti 2011 m. gruodžio 31 d.; po 2011 m. gruodžio 31 d. gali būti<text:s/></text:span><text:span text:style-name="T970">≤</text:span><text:span text:style-name="T971"><text:s/>3,5 mg vienoje lempoje.</text:span></text:p>
          </table:table-cell>
        </table:table-row>
        <table:table-row table:style-name="TableRow972">
          <table:table-cell table:style-name="TableCell973">
            <text:p text:style-name="P974">2.4.</text:p>
          </table:table-cell>
          <table:table-cell table:style-name="TableCell975">
            <text:p text:style-name="P976">trijuostės spinduliuotės liuminoforo įprastos gyvavimo trukmės lempose, kurių vamzdelio skersmuo &gt; 28 mm (pavyzdžiui, T12) – 5 mg</text:p>
          </table:table-cell>
          <table:table-cell table:style-name="TableCell977">
            <text:p text:style-name="P978"><text:span text:style-name="T979">Nustoja galioti 2012 m. gruodžio 31 d.; po 2012 m. gruodžio 31 d. gali būti<text:s/></text:span><text:span text:style-name="T980">≤</text:span><text:span text:style-name="T981"><text:s/>3,5 mg vienoje lempoje.</text:span></text:p>
          </table:table-cell>
        </table:table-row>
        <table:table-row table:style-name="TableRow982">
          <table:table-cell table:style-name="TableCell983">
            <text:p text:style-name="P984">2.5.</text:p>
          </table:table-cell>
          <table:table-cell table:style-name="TableCell985">
            <text:p text:style-name="P986">trijuostės spinduliuotės liuminoforo ilgos gyvavimo trukmės (≥ 25000 h) lempose – 8 mg</text:p>
          </table:table-cell>
          <table:table-cell table:style-name="TableCell987">
            <text:p text:style-name="P988"><text:span text:style-name="T989">Nustoja galioti 2011 m. gruodžio 31 d.; po 2011 m. gruodžio 31 d. gali būti<text:s/></text:span><text:span text:style-name="T990">≤</text:span><text:span text:style-name="T991"><text:s/>5 mg vienoje lempoje.</text:span></text:p>
          </table:table-cell>
        </table:table-row>
        <table:table-row table:style-name="TableRow992">
          <table:table-cell table:style-name="TableCell993">
            <text:p text:style-name="P994">3.</text:p>
          </table:table-cell>
          <table:table-cell table:style-name="TableCell995">
            <text:p text:style-name="P996">Gyvsidabris kitose fluorescencinėse lempose, kurio kiekis (vienoje lempoje) ne didesnis kaip:</text:p>
          </table:table-cell>
          <table:table-cell table:style-name="TableCell997">
            <text:p text:style-name="P998"/>
          </table:table-cell>
        </table:table-row>
        <table:table-row table:style-name="TableRow999">
          <table:table-cell table:style-name="TableCell1000">
            <text:p text:style-name="P1001">3.1.</text:p>
          </table:table-cell>
          <table:table-cell table:style-name="TableCell1002">
            <text:p text:style-name="P1003">tiesiosiose halogenfosfato lempose, kurių vamzdelio skersmuo &gt; 28 mm (pavyzdžiui, T10 ir T12) – 10 mg</text:p>
          </table:table-cell>
          <table:table-cell table:style-name="TableCell1004">
            <text:p text:style-name="P1005">Nustoja galioti 2012 m. balandžio 13 d.</text:p>
          </table:table-cell>
        </table:table-row>
        <table:table-row table:style-name="TableRow1006">
          <table:table-cell table:style-name="TableCell1007">
            <text:p text:style-name="P1008">3.2</text:p>
          </table:table-cell>
          <table:table-cell table:style-name="TableCell1009">
            <text:p text:style-name="P1010">netiesiosiose halogenfosfato lempose (bet kurio skersmens) – 15 mg</text:p>
          </table:table-cell>
          <table:table-cell table:style-name="TableCell1011">
            <text:p text:style-name="P1012">Nustoja galioti 2016 m.<text:s/>balandžio 13 d.</text:p>
          </table:table-cell>
        </table:table-row>
        <table:table-row table:style-name="TableRow1013">
          <table:table-cell table:style-name="TableCell1014">
            <text:p text:style-name="P1015">3.3.</text:p>
          </table:table-cell>
          <table:table-cell table:style-name="TableCell1016">
            <text:p text:style-name="P1017">netiesiosiose trijuostės spinduliuotės liuminoforo lempose, kurių vamzdelio skersmuo &gt; 17 mm (pavyzdžiui, T9)</text:p>
          </table:table-cell>
          <table:table-cell table:style-name="TableCell1018">
            <text:p text:style-name="P1019"><text:span text:style-name="T1020">Draudimas netaikomas iki 2011 m. gruodžio 31 d.; po 2011 m. gruodžio 31 d. gali būti<text:s/></text:span><text:span text:style-name="T1021">≤</text:span><text:span text:style-name="T1022"><text:s/>15 mg vienoje lempoje.</text:span></text:p>
          </table:table-cell>
        </table:table-row>
        <table:table-row table:style-name="TableRow1023">
          <table:table-cell table:style-name="TableCell1024">
            <text:p text:style-name="P1025">3.4.</text:p>
          </table:table-cell>
          <table:table-cell table:style-name="TableCell1026">
            <text:p text:style-name="P1027">kitose bendrojo apšvietimo ir specialiosios paskirties lempose (pavyzdžiui, indukcinėse lempose)</text:p>
          </table:table-cell>
          <table:table-cell table:style-name="TableCell1028">
            <text:p text:style-name="P1029"><text:span text:style-name="T1030">Draudimas netaikomas iki 2011 m. gruodžio 31 d.; po 2011 m. gruodžio 31 d. gali būti<text:s/></text:span><text:span text:style-name="T1031">≤</text:span><text:span text:style-name="T1032"><text:s/>15 mg vienoje lempoje.</text:span></text:p>
          </table:table-cell>
        </table:table-row>
        <table:table-row table:style-name="TableRow1033">
          <table:table-cell table:style-name="TableCell1034">
            <text:p text:style-name="P1035">4.</text:p>
          </table:table-cell>
          <table:table-cell table:style-name="TableCell1036">
            <text:p text:style-name="P1037">Gyvsidabris specialiosios paskirties šaltojo katodo fluorescencinėse lempose ir fluorescencinėse<text:s/><text:soft-page-break/>lempose su išoriniais elektrodais, kurio kiekis (vienoje lempoje) ne didesnis kaip:</text:p>
          </table:table-cell>
          <table:table-cell table:style-name="TableCell1038">
            <text:p text:style-name="P1039"/>
          </table:table-cell>
        </table:table-row>
        <text:soft-page-break/>
        <table:table-row table:style-name="TableRow1040">
          <table:table-cell table:style-name="TableCell1041">
            <text:p text:style-name="P1042">4.1.</text:p>
          </table:table-cell>
          <table:table-cell table:style-name="TableCell1043">
            <text:p text:style-name="P1044"><text:span text:style-name="T1045">trumpose (</text:span><text:span text:style-name="T1046">≤</text:span><text:span text:style-name="T1047"><text:s/>500 mm)</text:span></text:p>
          </table:table-cell>
          <table:table-cell table:style-name="TableCell1048">
            <text:p text:style-name="P1049"><text:span text:style-name="T1050">Draudimas netaikomas iki 2011 m. gruodžio 31 d.; po 2011 m. gruodžio 31 d. gali būti<text:s/></text:span><text:span text:style-name="T1051">≤</text:span><text:span text:style-name="T1052"><text:s/>3,5 mg vienoje lempoje.</text:span></text:p>
          </table:table-cell>
        </table:table-row>
        <table:table-row table:style-name="TableRow1053">
          <table:table-cell table:style-name="TableCell1054">
            <text:p text:style-name="P1055">4.2.</text:p>
          </table:table-cell>
          <table:table-cell table:style-name="TableCell1056">
            <text:p text:style-name="P1057"><text:span text:style-name="T1058">vidutinio ilgio (&gt; 500 mm, bet<text:s/></text:span><text:span text:style-name="T1059">≤</text:span><text:span text:style-name="T1060"><text:s/>1500 mm)</text:span></text:p>
          </table:table-cell>
          <table:table-cell table:style-name="TableCell1061">
            <text:p text:style-name="P1062">Draudimas netaikomas iki 2011 m. gruodžio 31 d.; po 2011 m. gruodžio 31 d. gali būti ≤ 5 mg vienoje lempoje.</text:p>
          </table:table-cell>
        </table:table-row>
        <table:table-row table:style-name="TableRow1063">
          <table:table-cell table:style-name="TableCell1064">
            <text:p text:style-name="P1065">4.3.</text:p>
          </table:table-cell>
          <table:table-cell table:style-name="TableCell1066">
            <text:p text:style-name="P1067">ilgose (&gt; 1500 mm)</text:p>
          </table:table-cell>
          <table:table-cell table:style-name="TableCell1068">
            <text:p text:style-name="P1069">Draudimas netaikomas iki 2011 m. gruodžio 31 d.;<text:s/>po 2011 m. gruodžio 31 d. gali būti ≤ 13 mg vienoje lempoje.</text:p>
          </table:table-cell>
        </table:table-row>
        <table:table-row table:style-name="TableRow1070">
          <table:table-cell table:style-name="TableCell1071">
            <text:p text:style-name="P1072">5.<text:s/></text:p>
          </table:table-cell>
          <table:table-cell table:style-name="TableCell1073">
            <text:p text:style-name="P1074">Gyvsidabris kitose žemo slėgio išlydžio lempose (vienoje lempoje)</text:p>
          </table:table-cell>
          <table:table-cell table:style-name="TableCell1075">
            <text:p text:style-name="P1076"><text:span text:style-name="T1077">Draudimas netaikomas iki 2011 m. gruodžio 31 d.; po 2011 m. gruodžio 31 d. gali būti<text:s/></text:span><text:span text:style-name="T1078">≤</text:span><text:span text:style-name="T1079"><text:s/>15 mg vienoje lempoje.</text:span></text:p>
          </table:table-cell>
        </table:table-row>
        <table:table-row table:style-name="TableRow1080">
          <table:table-cell table:style-name="TableCell1081">
            <text:p text:style-name="P1082">6.<text:s/></text:p>
          </table:table-cell>
          <table:table-cell table:style-name="TableCell1083">
            <text:p text:style-name="P1084">Gyvsidabris didžiaslėgėse natrio (garų) bendrojo apšvietimo pagerintos spalvų atgavos (indeksas Ra &gt; 60) lempose, kurio kiekis (viename degiklyje) ne didesnis kaip:</text:p>
          </table:table-cell>
          <table:table-cell table:style-name="TableCell1085">
            <text:p text:style-name="P1086"/>
          </table:table-cell>
        </table:table-row>
        <table:table-row table:style-name="TableRow1087">
          <table:table-cell table:style-name="TableCell1088">
            <text:p text:style-name="P1089">6.1.</text:p>
          </table:table-cell>
          <table:table-cell table:style-name="TableCell1090">
            <text:p text:style-name="P1091">P ≤ 155 W</text:p>
          </table:table-cell>
          <table:table-cell table:style-name="TableCell1092">
            <text:p text:style-name="P1093">Draudimas netaikomas iki 2011 m. gruodžio 31 d.; po 2011 m. gruodžio 31 d.<text:s/>gali būti ≤ 30 mg viename degiklyje.</text:p>
          </table:table-cell>
        </table:table-row>
        <table:table-row table:style-name="TableRow1094">
          <table:table-cell table:style-name="TableCell1095">
            <text:p text:style-name="P1096">6.2.</text:p>
          </table:table-cell>
          <table:table-cell table:style-name="TableCell1097">
            <text:p text:style-name="P1098">155 W &lt; P ≤ 405 W</text:p>
          </table:table-cell>
          <table:table-cell table:style-name="TableCell1099">
            <text:p text:style-name="P1100">Draudimas netaikomas iki 2011 m. gruodžio 31 d.; po 2011 m. gruodžio 31 d. gali būti ≤ 40 mg viename degiklyje.</text:p>
          </table:table-cell>
        </table:table-row>
        <table:table-row table:style-name="TableRow1101">
          <table:table-cell table:style-name="TableCell1102">
            <text:p text:style-name="P1103">6.3.</text:p>
          </table:table-cell>
          <table:table-cell table:style-name="TableCell1104">
            <text:p text:style-name="P1105">P &gt; 405 W</text:p>
          </table:table-cell>
          <table:table-cell table:style-name="TableCell1106">
            <text:p text:style-name="P1107">Draudimas netaikomas iki 2011 m. gruodžio 31 d.; po 2011 m.<text:s/>gruodžio 31 d. gali būti ≤ 40 mg viename degiklyje.</text:p>
          </table:table-cell>
        </table:table-row>
        <table:table-row table:style-name="TableRow1108">
          <table:table-cell table:style-name="TableCell1109">
            <text:p text:style-name="P1110">7.</text:p>
          </table:table-cell>
          <table:table-cell table:style-name="TableCell1111">
            <text:p text:style-name="P1112">Gyvsidabris kitose didžiaslėgėse natrio (garų) bendrojo apšvietimo lempose, kurio kiekis (viename degiklyje) ne didesnis kaip:</text:p>
          </table:table-cell>
          <table:table-cell table:style-name="TableCell1113">
            <text:p text:style-name="P1114"/>
          </table:table-cell>
        </table:table-row>
        <table:table-row table:style-name="TableRow1115">
          <table:table-cell table:style-name="TableCell1116">
            <text:p text:style-name="P1117">7.1.</text:p>
          </table:table-cell>
          <table:table-cell table:style-name="TableCell1118">
            <text:p text:style-name="P1119">P ≤ 155 W</text:p>
          </table:table-cell>
          <table:table-cell table:style-name="TableCell1120">
            <text:p text:style-name="P1121"><text:span text:style-name="T1122">Draudimas netaikomas iki 2011 m. gruodžio 31 d.; po 2011 m. gruodžio 31 d. gali būti<text:s/></text:span><text:span text:style-name="T1123">≤</text:span><text:span text:style-name="T1124"><text:s/>25 mg viename degiklyje.</text:span></text:p>
          </table:table-cell>
        </table:table-row>
        <table:table-row table:style-name="TableRow1125">
          <table:table-cell table:style-name="TableCell1126">
            <text:p text:style-name="P1127">7.2.</text:p>
          </table:table-cell>
          <table:table-cell table:style-name="TableCell1128">
            <text:p text:style-name="P1129">155 W &lt; P ≤ 405 W</text:p>
          </table:table-cell>
          <table:table-cell table:style-name="TableCell1130">
            <text:p text:style-name="P1131"><text:span text:style-name="T1132">Draudimas netaikomas iki 2011 m. gruodžio 31 d.; po 2011 m. gruodžio 31 d. gali būti<text:s/></text:span><text:span text:style-name="T1133">≤</text:span><text:span text:style-name="T1134"><text:s/>30 mg viename degiklyje.</text:span></text:p>
          </table:table-cell>
        </table:table-row>
        <table:table-row table:style-name="TableRow1135">
          <table:table-cell table:style-name="TableCell1136">
            <text:p text:style-name="P1137">7.3.</text:p>
          </table:table-cell>
          <table:table-cell table:style-name="TableCell1138">
            <text:p text:style-name="P1139">P<text:s/>&gt; 405 W</text:p>
          </table:table-cell>
          <table:table-cell table:style-name="TableCell1140">
            <text:p text:style-name="P1141"><text:span text:style-name="T1142">Draudimas netaikomas iki 2011 m. gruodžio 31 d.; po 2011 m. gruodžio 31 d. gali būti<text:s/></text:span><text:span text:style-name="T1143">≤</text:span><text:span text:style-name="T1144"><text:s/>40 mg viename degiklyje.</text:span></text:p>
          </table:table-cell>
        </table:table-row>
        <table:table-row table:style-name="TableRow1145">
          <table:table-cell table:style-name="TableCell1146">
            <text:p text:style-name="P1147">8.</text:p>
          </table:table-cell>
          <table:table-cell table:style-name="TableCell1148">
            <text:p text:style-name="P1149">Gyvsidabris, esantis didžiaslėgėse gyvsidabrio (garų) lempose<text:s/></text:p>
          </table:table-cell>
          <table:table-cell table:style-name="TableCell1150">
            <text:p text:style-name="P1151">Nustoja galioti 2015 m. balandžio 13 d.</text:p>
          </table:table-cell>
        </table:table-row>
        <table:table-row table:style-name="TableRow1152">
          <table:table-cell table:style-name="TableCell1153">
            <text:p text:style-name="P1154">9.</text:p>
          </table:table-cell>
          <table:table-cell table:style-name="TableCell1155">
            <text:p text:style-name="P1156">Gyvsidabris, esantis<text:s/>metalų halidų (MH) lempose</text:p>
          </table:table-cell>
          <table:table-cell table:style-name="TableCell1157">
            <text:p text:style-name="P1158"/>
          </table:table-cell>
        </table:table-row>
        <table:table-row table:style-name="TableRow1159">
          <table:table-cell table:style-name="TableCell1160">
            <text:p text:style-name="P1161">10.</text:p>
          </table:table-cell>
          <table:table-cell table:style-name="TableCell1162">
            <text:p text:style-name="P1163">Gyvsidabris, esantis kitose specialiosios paskirties išlydžio lempose, nenurodytose šioje lentelėje</text:p>
          </table:table-cell>
          <table:table-cell table:style-name="TableCell1164">
            <text:p text:style-name="P1165"/>
          </table:table-cell>
        </table:table-row>
        <table:table-row table:style-name="TableRow1166">
          <table:table-cell table:style-name="TableCell1167">
            <text:p text:style-name="P1168">11.</text:p>
          </table:table-cell>
          <table:table-cell table:style-name="TableCell1169">
            <text:p text:style-name="P1170">Švinas, esantis elektroninių vamzdžių stiklo sudėtyje</text:p>
          </table:table-cell>
          <table:table-cell table:style-name="TableCell1171">
            <text:p text:style-name="P1172"/>
          </table:table-cell>
        </table:table-row>
        <table:table-row table:style-name="TableRow1173">
          <table:table-cell table:style-name="TableCell1174">
            <text:p text:style-name="P1175">12.</text:p>
          </table:table-cell>
          <table:table-cell table:style-name="TableCell1176">
            <text:p text:style-name="P1177">Švinas, esantis fluorescencinių lempų stiklo sudėtyje ir<text:s/>sudarantis ne daugiau kaip 0,2 % masės</text:p>
          </table:table-cell>
          <table:table-cell table:style-name="TableCell1178">
            <text:p text:style-name="P1179"/>
          </table:table-cell>
        </table:table-row>
        <table:table-row table:style-name="TableRow1180">
          <table:table-cell table:style-name="TableCell1181">
            <text:p text:style-name="P1182">13.</text:p>
          </table:table-cell>
          <table:table-cell table:style-name="TableCell1183">
            <text:p text:style-name="P1184">Švinas, esantis plieno sudėtyje kaip<text:s/><text:soft-page-break/>legiruojamasis elementas apdirbimo tikslais ir cinkuoto plieno sudėtyje, sudarantis ne daugiau kaip 0,35 % masės</text:p>
          </table:table-cell>
          <table:table-cell table:style-name="TableCell1185">
            <text:p text:style-name="P1186"/>
          </table:table-cell>
        </table:table-row>
        <text:soft-page-break/>
        <table:table-row table:style-name="TableRow1187">
          <table:table-cell table:style-name="TableCell1188">
            <text:p text:style-name="P1189">14.</text:p>
          </table:table-cell>
          <table:table-cell table:style-name="TableCell1190">
            <text:p text:style-name="P1191">Švinas, esantis aliuminio lydiniuose kaip<text:s/>legiruojamasis elementas, sudarantis ne daugiau kaip 0,4 % masės</text:p>
          </table:table-cell>
          <table:table-cell table:style-name="TableCell1192">
            <text:p text:style-name="P1193"/>
          </table:table-cell>
        </table:table-row>
        <table:table-row table:style-name="TableRow1194">
          <table:table-cell table:style-name="TableCell1195">
            <text:p text:style-name="P1196">15.</text:p>
          </table:table-cell>
          <table:table-cell table:style-name="TableCell1197">
            <text:p text:style-name="P1198">Vario lydinys, kuriame švinas sudaro ne daugiau kaip 4 % masės</text:p>
          </table:table-cell>
          <table:table-cell table:style-name="TableCell1199">
            <text:p text:style-name="P1200"/>
          </table:table-cell>
        </table:table-row>
        <table:table-row table:style-name="TableRow1201">
          <table:table-cell table:style-name="TableCell1202">
            <text:p text:style-name="P1203">16.</text:p>
          </table:table-cell>
          <table:table-cell table:style-name="TableCell1204">
            <text:p text:style-name="P1205">Švinas, esantis aukštos lydymosi temperatūros lydmetaliuose (t. y. švino lydiniuose, kuriuose švinas sudaro 85 %<text:s/>masės arba daugiau)</text:p>
          </table:table-cell>
          <table:table-cell table:style-name="TableCell1206">
            <text:p text:style-name="P1207"/>
          </table:table-cell>
        </table:table-row>
        <table:table-row table:style-name="TableRow1208">
          <table:table-cell table:style-name="TableCell1209">
            <text:p text:style-name="P1210">17.</text:p>
          </table:table-cell>
          <table:table-cell table:style-name="TableCell1211">
            <text:p text:style-name="P1212">Švinas, esantis serverių, laikmenų ir laikmenų masyvų sistemų, telekomunikacijų tinklų infrastruktūros perjungimo, signalizavimo, perdavimo ir tinklo valdymo įrangos lydmetaliuose</text:p>
          </table:table-cell>
          <table:table-cell table:style-name="TableCell1213">
            <text:p text:style-name="P1214"/>
          </table:table-cell>
        </table:table-row>
        <table:table-row table:style-name="TableRow1215">
          <table:table-cell table:style-name="TableCell1216">
            <text:p text:style-name="P1217">18.</text:p>
          </table:table-cell>
          <table:table-cell table:style-name="TableCell1218">
            <text:p text:style-name="P1219">Elektriniai ir elektroniniai komponentai,<text:s/>kuriuose švino yra stiklo arba keramikos, išskyrus kondensatorių dielektriko keramiką, sudėtyje, pavyzdžiui, pjezoelektroniniuose įtaisuose arba stiklo ar keramikos matricos kompaunde</text:p>
          </table:table-cell>
          <table:table-cell table:style-name="TableCell1220">
            <text:p text:style-name="P1221"/>
          </table:table-cell>
        </table:table-row>
        <table:table-row table:style-name="TableRow1222">
          <table:table-cell table:style-name="TableCell1223">
            <text:p text:style-name="P1224">19.</text:p>
          </table:table-cell>
          <table:table-cell table:style-name="TableCell1225">
            <text:p text:style-name="P1226">Švinas, esantis kondensatorių, kurių vardinė įtampa 125 V kintamosios srovės arba 250 V nuolatinės srovės arba didesnė, dielektriko keramikos sudėtyje</text:p>
          </table:table-cell>
          <table:table-cell table:style-name="TableCell1227">
            <text:p text:style-name="P1228"/>
          </table:table-cell>
        </table:table-row>
        <table:table-row table:style-name="TableRow1229">
          <table:table-cell table:style-name="TableCell1230">
            <text:p text:style-name="P1231">20.</text:p>
          </table:table-cell>
          <table:table-cell table:style-name="TableCell1232">
            <text:p text:style-name="P1233">Švinas, esantis kondensatorių, kurių vardinė įtampa mažesnė kaip 125 V kintamosios srovės arba 250 V nuolatinės srovės, dielektriko keramikos sudėtyje</text:p>
          </table:table-cell>
          <table:table-cell table:style-name="TableCell1234">
            <text:p text:style-name="P1235">Nustoja galioti 2013 m. sausio 1 d.; po 2013 m. sausio 1 d. gali būti EEĮ, kuri pateikta rinkai iki 2013 m. sausio 1 d., atsarginėse dalyse</text:p>
          </table:table-cell>
        </table:table-row>
        <table:table-row table:style-name="TableRow1236">
          <table:table-cell table:style-name="TableCell1237">
            <text:p text:style-name="P1238">21.</text:p>
          </table:table-cell>
          <table:table-cell table:style-name="TableCell1239">
            <text:p text:style-name="P1240">Kadmis ir jo junginiai, esantys vienkartiniuose tabletės tipo šiluminiuose saugikliuose</text:p>
          </table:table-cell>
          <table:table-cell table:style-name="TableCell1241">
            <text:p text:style-name="P1242">Nustoja galioti 2012 m. sausio 1 d.;<text:s/>po 2012 m. sausio 1 d. gali būti EEĮ, kuri pateikta rinkai iki 2012 m. sausio 1 d., atsarginėse dalyse</text:p>
          </table:table-cell>
        </table:table-row>
        <table:table-row table:style-name="TableRow1243">
          <table:table-cell table:style-name="TableCell1244">
            <text:p text:style-name="P1245">22.</text:p>
          </table:table-cell>
          <table:table-cell table:style-name="TableCell1246">
            <text:p text:style-name="P1247">Kadmis ir jo junginiai, esantys elektriniuose kontaktuose</text:p>
          </table:table-cell>
          <table:table-cell table:style-name="TableCell1248">
            <text:p text:style-name="P1249"/>
          </table:table-cell>
        </table:table-row>
        <table:table-row table:style-name="TableRow1250">
          <table:table-cell table:style-name="TableCell1251">
            <text:p text:style-name="P1252">23.</text:p>
          </table:table-cell>
          <table:table-cell table:style-name="TableCell1253">
            <text:p text:style-name="P1254">Šešiavalentis chromas, naudojamas absorbcinių šaldytuvų anglinio plieno aušinimo sistemose kaip antikorozinė medžiaga, kurio yra ne daugiau kaip 0,75 % aušalo masės</text:p>
          </table:table-cell>
          <table:table-cell table:style-name="TableCell1255">
            <text:p text:style-name="P1256"/>
          </table:table-cell>
        </table:table-row>
        <table:table-row table:style-name="TableRow1257">
          <table:table-cell table:style-name="TableCell1258">
            <text:p text:style-name="P1259">24.</text:p>
          </table:table-cell>
          <table:table-cell table:style-name="TableCell1260">
            <text:p text:style-name="P1261">Švinas, naudojamas šildymo, vėdinimo, oro kondicionavimo ir šaldymo įrenginių šaltnešio kompresorių slydimo guoliuose</text:p>
          </table:table-cell>
          <table:table-cell table:style-name="TableCell1262">
            <text:p text:style-name="P1263"/>
          </table:table-cell>
        </table:table-row>
        <table:table-row table:style-name="TableRow1264">
          <table:table-cell table:style-name="TableCell1265">
            <text:p text:style-name="P1266">25.</text:p>
          </table:table-cell>
          <table:table-cell table:style-name="TableCell1267">
            <text:p text:style-name="P1268">Švinas, naudojamas su „C-Press“ suderinamose<text:s/>kištukinių jungčių sistemose</text:p>
          </table:table-cell>
          <table:table-cell table:style-name="TableCell1269">
            <text:p text:style-name="P1270">Gali būti EEĮ, kuri pateikta rinkai iki 2010 m. rugsėjo 24 d., atsarginėse dalyse</text:p>
          </table:table-cell>
        </table:table-row>
        <table:table-row table:style-name="TableRow1271">
          <table:table-cell table:style-name="TableCell1272">
            <text:p text:style-name="P1273">26.</text:p>
          </table:table-cell>
          <table:table-cell table:style-name="TableCell1274">
            <text:p text:style-name="P1275">Švinas, naudojamas kitose (nei su „C-Press“ suderinamos) kištukinių jungčių sistemose</text:p>
          </table:table-cell>
          <table:table-cell table:style-name="TableCell1276">
            <text:p text:style-name="P1277">Nustoja galioti 2013 m. sausio 1 d.; po 2013 m. sausio<text:s/>1 d. gali būti EEĮ, kuri pateikta rinkai iki 2013 m. sausio 1 d., atsarginėse dalyse</text:p>
          </table:table-cell>
        </table:table-row>
        <table:table-row table:style-name="TableRow1278">
          <table:table-cell table:style-name="TableCell1279">
            <text:p text:style-name="P1280">27.</text:p>
          </table:table-cell>
          <table:table-cell table:style-name="TableCell1281">
            <text:p text:style-name="P1282">Švinas, naudojamas kaip šilumos laidumo modulio „C“ formos žiedo danga</text:p>
          </table:table-cell>
          <table:table-cell table:style-name="TableCell1283">
            <text:p text:style-name="P1284">Gali būti EEĮ, kuri pateikta rinkai iki 2010 m. rugsėjo 24 d., atsarginėse dalyse</text:p>
          </table:table-cell>
        </table:table-row>
        <table:table-row table:style-name="TableRow1285">
          <table:table-cell table:style-name="TableCell1286">
            <text:p text:style-name="P1287">28.</text:p>
          </table:table-cell>
          <table:table-cell table:style-name="TableCell1288">
            <text:p text:style-name="P1289">Švinas,<text:s/>esantis optinėje įrangoje naudojamo balto<text:s/><text:soft-page-break/>stiklo sudėtyje</text:p>
          </table:table-cell>
          <table:table-cell table:style-name="TableCell1290">
            <text:p text:style-name="P1291"/>
          </table:table-cell>
        </table:table-row>
        <text:soft-page-break/>
        <table:table-row table:style-name="TableRow1292">
          <table:table-cell table:style-name="TableCell1293">
            <text:p text:style-name="P1294">29.</text:p>
          </table:table-cell>
          <table:table-cell table:style-name="TableCell1295">
            <text:p text:style-name="P1296">Kadmis ir švinas, esantys filtrų stiklo ir atspindžio etalonams naudojamo stiklo sudėtyje</text:p>
          </table:table-cell>
          <table:table-cell table:style-name="TableCell1297">
            <text:p text:style-name="P1298"/>
          </table:table-cell>
        </table:table-row>
        <table:table-row table:style-name="TableRow1299">
          <table:table-cell table:style-name="TableCell1300">
            <text:p text:style-name="P1301">30.</text:p>
          </table:table-cell>
          <table:table-cell table:style-name="TableCell1302">
            <text:p text:style-name="P1303">Švinas lydmetaliuose, kurių sudėtyje yra daugiau nei du elementai, naudojamuose kojelėms<text:s/>sujungti su mikroprocesoriaus korpusu, ir kuriuose švino yra daugiau kaip 80 %, bet mažiau kaip 85 % masės</text:p>
          </table:table-cell>
          <table:table-cell table:style-name="TableCell1304">
            <text:p text:style-name="P1305">Nustoja galioti 2011 m. sausio 1 d.; po 2011 m. sausio 1 d. gali būti EEĮ, kuri pateikta rinkai iki 2011 m. sausio 1 d., atsarginėse dalyse</text:p>
          </table:table-cell>
        </table:table-row>
        <table:table-row table:style-name="TableRow1306">
          <table:table-cell table:style-name="TableCell1307">
            <text:p text:style-name="P1308">31.</text:p>
          </table:table-cell>
          <table:table-cell table:style-name="TableCell1309">
            <text:p text:style-name="P1310">Švinas lydmetaliuose, skirtuose lusto ir padėklo kontaktams elektriškai sujungti „apversto lusto“ integriniuose grandynuose</text:p>
          </table:table-cell>
          <table:table-cell table:style-name="TableCell1311">
            <text:p text:style-name="P1312"/>
          </table:table-cell>
        </table:table-row>
        <table:table-row table:style-name="TableRow1313">
          <table:table-cell table:style-name="TableCell1314">
            <text:p text:style-name="P1315">32.</text:p>
          </table:table-cell>
          <table:table-cell table:style-name="TableCell1316">
            <text:p text:style-name="P1317">Švinas tiesiosiose kaitinamosiose lempose, kurių vamzdis yra padengtas silikatu</text:p>
          </table:table-cell>
          <table:table-cell table:style-name="TableCell1318">
            <text:p text:style-name="P1319">Nustoja galioti 2013 m. rugsėjo 1 d.</text:p>
          </table:table-cell>
        </table:table-row>
        <table:table-row table:style-name="TableRow1320">
          <table:table-cell table:style-name="TableCell1321">
            <text:p text:style-name="P1322">33.</text:p>
          </table:table-cell>
          <table:table-cell table:style-name="TableCell1323">
            <text:p text:style-name="P1324">Švino halogenidas, naudojamas kaip spinduliavimo medžiaga didelio intensyvumo išlydžio lempose, skirtose naudoti profesionalioje reprografijos įrangoje</text:p>
          </table:table-cell>
          <table:table-cell table:style-name="TableCell1325">
            <text:p text:style-name="P1326"/>
          </table:table-cell>
        </table:table-row>
        <table:table-row table:style-name="TableRow1327">
          <table:table-cell table:style-name="TableCell1328">
            <text:p text:style-name="P1329">34.</text:p>
          </table:table-cell>
          <table:table-cell table:style-name="TableCell1330">
            <text:p text:style-name="P1331">Švinas, naudojamas išlydžio lempų liuminoforo, pavyzdžiui, SMS ((Sr,Ba)2MgSi2O7:Pb), milteliuose kaip<text:s/>aktyvinimo medžiaga (švino ne daugiau kaip 1 % masės), kai tos išlydžio lempos skirtos naudoti diazokopijavimo, litografijos, fotocheminiuose ir švitinimo procesuose ar vabzdžių gaudyklėse</text:p>
          </table:table-cell>
          <table:table-cell table:style-name="TableCell1332">
            <text:p text:style-name="P1333">Nustoja galioti 2011 m. sausio 1 d.</text:p>
          </table:table-cell>
        </table:table-row>
        <table:table-row table:style-name="TableRow1334">
          <table:table-cell table:style-name="TableCell1335">
            <text:p text:style-name="P1336">35.</text:p>
          </table:table-cell>
          <table:table-cell table:style-name="TableCell1337">
            <text:p text:style-name="P1338">Švinas, naudojamas išlydžio lempų liuminoforo, pavyzdžiui, BSP (BaSi2O5:Pb), milteliuose kaip aktyvinimo medžiaga (švino ne daugiau kaip 1 % masės), kai tos lempos skirtos naudoti įdegiui sudaryti</text:p>
          </table:table-cell>
          <table:table-cell table:style-name="TableCell1339">
            <text:p text:style-name="P1340"/>
          </table:table-cell>
        </table:table-row>
        <table:table-row table:style-name="TableRow1341">
          <table:table-cell table:style-name="TableCell1342">
            <text:p text:style-name="P1343">36.</text:p>
          </table:table-cell>
          <table:table-cell table:style-name="TableCell1344">
            <text:p text:style-name="P1345">PbBiSn-Hg ir PbInSn-Hg sudėtyje esantis švinas, naudojamas specialiuosiuose junginiuose kaip pagrindinė amalgama, ir PbSn-Hg sudėtyje esantis švinas, naudojamas kaip pagalbinė amalgama itin kompaktiškose energiją taupančiose lempose<text:s/></text:p>
          </table:table-cell>
          <table:table-cell table:style-name="TableCell1346">
            <text:p text:style-name="P1347">Nustoja galioti 2011 m. birželio 1 d.</text:p>
          </table:table-cell>
        </table:table-row>
        <table:table-row table:style-name="TableRow1348">
          <table:table-cell table:style-name="TableCell1349">
            <text:p text:style-name="P1350">37.</text:p>
          </table:table-cell>
          <table:table-cell table:style-name="TableCell1351">
            <text:p text:style-name="P1352">Švino oksidas, esantis stiklo, naudojamo skystųjų kristalų<text:s/>ekranų plokščiųjų fluorescencinių lempų priekinei ir galinei plokštėms sujungti, sudėtyje</text:p>
          </table:table-cell>
          <table:table-cell table:style-name="TableCell1353">
            <text:p text:style-name="P1354">Nustoja galioti 2011 m. birželio 1 d.</text:p>
          </table:table-cell>
        </table:table-row>
        <table:table-row table:style-name="TableRow1355">
          <table:table-cell table:style-name="TableCell1356">
            <text:p text:style-name="P1357">38.</text:p>
          </table:table-cell>
          <table:table-cell table:style-name="TableCell1358">
            <text:p text:style-name="P1359">Švinas ir kadmis, esantys dažų, naudojamų emaliuojant borosilikatinį ir silikatinį stiklą, sudėtyje</text:p>
          </table:table-cell>
          <table:table-cell table:style-name="TableCell1360">
            <text:p text:style-name="P1361"/>
          </table:table-cell>
        </table:table-row>
        <table:table-row table:style-name="TableRow1362">
          <table:table-cell table:style-name="TableCell1363">
            <text:p text:style-name="P1364">39.</text:p>
          </table:table-cell>
          <table:table-cell table:style-name="TableCell1365">
            <text:p text:style-name="P1366">Švinas, esantis<text:s/>smulkaus žingsnio komponentų dangoje, išskyrus jungtis, kurių žingsnis 0,65 mm arba mažesnis</text:p>
          </table:table-cell>
          <table:table-cell table:style-name="TableCell1367">
            <text:p text:style-name="P1368">Gali būti EEĮ, kuri pateikta rinkai iki 2010 m. rugsėjo 24 d., atsarginėse dalyse</text:p>
          </table:table-cell>
        </table:table-row>
        <table:table-row table:style-name="TableRow1369">
          <table:table-cell table:style-name="TableCell1370">
            <text:p text:style-name="P1371">40.</text:p>
          </table:table-cell>
          <table:table-cell table:style-name="TableCell1372">
            <text:p text:style-name="P1373">Švinas, esantis lydmetalių, naudojamų diskiniams ir planariniams daugiasluoksniams keramikiniams kondensatorių masyvams lituoti per juose esančias kiaurymes, sudėtyje</text:p>
          </table:table-cell>
          <table:table-cell table:style-name="TableCell1374">
            <text:p text:style-name="P1375"/>
          </table:table-cell>
        </table:table-row>
        <table:table-row table:style-name="TableRow1376">
          <table:table-cell table:style-name="TableCell1377">
            <text:p text:style-name="P1378">41.</text:p>
          </table:table-cell>
          <table:table-cell table:style-name="TableCell1379">
            <text:p text:style-name="P1380">Švino oksidas, esantis paviršinio laidumo elektronų emiterių vaizdo ekranų konstrukcijos elementų, t. y. sandarinamojo frito ir frito žiedo,<text:s/><text:soft-page-break/>sudėtyje</text:p>
          </table:table-cell>
          <table:table-cell table:style-name="TableCell1381">
            <text:p text:style-name="P1382"/>
          </table:table-cell>
        </table:table-row>
        <text:soft-page-break/>
        <table:table-row table:style-name="TableRow1383">
          <table:table-cell table:style-name="TableCell1384">
            <text:p text:style-name="P1385">42.</text:p>
          </table:table-cell>
          <table:table-cell table:style-name="TableCell1386">
            <text:p text:style-name="P1387">Švino oksidas, esantis nematomosios spinduliuotės lempų stiklo apvalkale</text:p>
          </table:table-cell>
          <table:table-cell table:style-name="TableCell1388">
            <text:p text:style-name="P1389">Nustoja galioti 2011 m. birželio 1 d.</text:p>
          </table:table-cell>
        </table:table-row>
        <table:table-row table:style-name="TableRow1390">
          <table:table-cell table:style-name="TableCell1391">
            <text:p text:style-name="P1392">43.</text:p>
          </table:table-cell>
          <table:table-cell table:style-name="TableCell1393">
            <text:p text:style-name="P1394"><text:span text:style-name="T1395">Švinas, esantis krištolo stiklo, nurodyto Krištolo stiklo gaminių techninio reglamento, patvirtinto Lietuvos Respublikos ūkio ministro 1999<text:s/></text:span><text:span text:style-name="T1396">m. lapkričio 16 d. įsakymu Nr. 388 (Žin., 1999, Nr.<text:s/></text:span><text:a xlink:href="https://www.e-tar.lt/portal/lt/legalAct/TAR.63B6ECE4EF84" office:target-frame-name="_blank" xlink:show="new"><text:span text:style-name="T1397">99-2866</text:span></text:a><text:span text:style-name="T1398">), I priede (1, 2, 3 ir 4 klasės), sudėtyje</text:span></text:p>
          </table:table-cell>
          <table:table-cell table:style-name="TableCell1399">
            <text:p text:style-name="P1400"/>
          </table:table-cell>
        </table:table-row>
        <table:table-row table:style-name="TableRow1401">
          <table:table-cell table:style-name="TableCell1402">
            <text:p text:style-name="P1403">44.</text:p>
          </table:table-cell>
          <table:table-cell table:style-name="TableCell1404">
            <text:p text:style-name="P1405">Kadmio lydiniai, naudojami kaip elektrinės ir (arba)<text:s/>mechaninės didelės galios garsiakalbių (generuojamas garso slėgis 100 dB (A) ir daugiau) keitiklių tiesiogiai ant judamosios ritės esančių laidininkų lituojamosios jungtys</text:p>
          </table:table-cell>
          <table:table-cell table:style-name="TableCell1406">
            <text:p text:style-name="P1407"/>
          </table:table-cell>
        </table:table-row>
        <table:table-row table:style-name="TableRow1408">
          <table:table-cell table:style-name="TableCell1409">
            <text:p text:style-name="P1410">45.</text:p>
          </table:table-cell>
          <table:table-cell table:style-name="TableCell1411">
            <text:p text:style-name="P1412">Švinas, esantis litavimo medžiagose, naudojamose begyvsidabrėse plokščiosiose<text:s/>fluorescencinėse lempose (kurios, pavyzdžiui, naudojamos skystųjų kristalų ekranuose, dekoratyviniam ar pramoniniam apšvietimui)</text:p>
          </table:table-cell>
          <table:table-cell table:style-name="TableCell1413">
            <text:p text:style-name="P1414"/>
          </table:table-cell>
        </table:table-row>
        <table:table-row table:style-name="TableRow1415">
          <table:table-cell table:style-name="TableCell1416">
            <text:p text:style-name="P1417">46.</text:p>
          </table:table-cell>
          <table:table-cell table:style-name="TableCell1418">
            <text:p text:style-name="P1419">Švino oksidas, esantis argono ir kriptono lazerinių vamzdžių lango mazgo sandarinamojo frito sudėtyje</text:p>
          </table:table-cell>
          <table:table-cell table:style-name="TableCell1420">
            <text:p text:style-name="P1421"/>
          </table:table-cell>
        </table:table-row>
        <table:table-row table:style-name="TableRow1422">
          <table:table-cell table:style-name="TableCell1423">
            <text:p text:style-name="P1424">47.</text:p>
          </table:table-cell>
          <table:table-cell table:style-name="TableCell1425">
            <text:p text:style-name="P1426">Švinas,<text:s/>esantis lydmetaliuose, naudojamuose elektros transformatorių mažo skersmens (100 µm ir mažiau) variniams laidams lituoti</text:p>
          </table:table-cell>
          <table:table-cell table:style-name="TableCell1427">
            <text:p text:style-name="P1428"/>
          </table:table-cell>
        </table:table-row>
        <table:table-row table:style-name="TableRow1429">
          <table:table-cell table:style-name="TableCell1430">
            <text:p text:style-name="P1431">48.</text:p>
          </table:table-cell>
          <table:table-cell table:style-name="TableCell1432">
            <text:p text:style-name="P1433">Švinas, esantis kermeto pagrindu pagamintų derinamųjų potenciometrų sudedamosiose dalyse</text:p>
          </table:table-cell>
          <table:table-cell table:style-name="TableCell1434">
            <text:p text:style-name="P1435"/>
          </table:table-cell>
        </table:table-row>
        <table:table-row table:style-name="TableRow1436">
          <table:table-cell table:style-name="TableCell1437">
            <text:p text:style-name="P1438">49.</text:p>
          </table:table-cell>
          <table:table-cell table:style-name="TableCell1439">
            <text:p text:style-name="P1440">Švinas, naudojamas aukštos įtampos<text:s/>diodų, kurių korpusas pagamintas iš cinko borato stiklo, dengiamajame sluoksnyje</text:p>
          </table:table-cell>
          <table:table-cell table:style-name="TableCell1441">
            <text:p text:style-name="P1442"/>
          </table:table-cell>
        </table:table-row>
        <table:table-row table:style-name="TableRow1443">
          <table:table-cell table:style-name="TableCell1444">
            <text:p text:style-name="P1445">50.</text:p>
          </table:table-cell>
          <table:table-cell table:style-name="TableCell1446">
            <text:p text:style-name="P1447">Kadmis ir kadmio oksidas, esantys storų plėvelių pastos, naudojamos ant aliuminiu surišto berilio oksido pagrindo, sudėtyje</text:p>
          </table:table-cell>
          <table:table-cell table:style-name="TableCell1448">
            <text:p text:style-name="P1449"/>
          </table:table-cell>
        </table:table-row>
        <table:table-row table:style-name="TableRow1450">
          <table:table-cell table:style-name="TableCell1451">
            <text:p text:style-name="P1452">51.</text:p>
          </table:table-cell>
          <table:table-cell table:style-name="TableCell1453">
            <text:p text:style-name="P1454">Kadmis, esantis II-VI grupės šviesos<text:s/>dioduose su spalvos keitikliu (šviesą skleidžiančios srities kvadratiniame milimetre mažiau kaip 10 µg Cd), naudojamuose puslaidininkinėse apšvietimo arba vaizdavimo sistemose</text:p>
          </table:table-cell>
          <table:table-cell table:style-name="TableCell1455">
            <text:p text:style-name="P1456">Nustoja galioti 2014 m. liepos 1 d.</text:p>
          </table:table-cell>
        </table:table-row>
        <table:table-row table:style-name="TableRow1457">
          <table:table-cell table:style-name="TableCell1458">
            <text:p text:style-name="P1459">52.</text:p>
          </table:table-cell>
          <table:table-cell table:style-name="TableCell1460">
            <text:p text:style-name="P1461">Švinas, esantis PZT tipo dielektriko keramikos medžiagoje, skirtoje kondensatoriams, kurie yra mikroschemų arba diskrečiųjų puslaidininkių dalis</text:p>
          </table:table-cell>
          <table:table-cell table:style-name="TableCell1462">
            <text:p text:style-name="P1463"/>
          </table:table-cell>
        </table:table-row>
        <table:table-row table:style-name="TableRow1464">
          <table:table-cell table:style-name="TableCell1465">
            <text:p text:style-name="P1466">53.</text:p>
          </table:table-cell>
          <table:table-cell table:style-name="TableCell1467">
            <text:p text:style-name="P1468">Kadmis, esantis fotorezistoriuose, skirtuose profesionalioje garso apdorojimo įrangoje naudojamiems optronams.</text:p>
          </table:table-cell>
          <table:table-cell table:style-name="TableCell1469">
            <text:p text:style-name="P1470">Nustoja galioti 2013 m. gruodžio<text:s/>31 d.</text:p>
          </table:table-cell>
        </table:table-row>
        <table:table-row table:style-name="TableRow1471">
          <table:table-cell table:style-name="TableCell1472" table:number-columns-spanned="3">
            <text:p text:style-name="P1473">Pastaba. Leidžiama, kad homogeninėje medžiagoje didžiausia švino, gyvsidabrio, chromo VI, PBB ir PBDE koncentracija sudarytų ne daugiau kaip 0,1 % masės, o kadmio – ne daugiau kaip 0,01 % masės.</text:p>
          </table:table-cell>
          <table:covered-table-cell/>
          <table:covered-table-cell/>
        </table:table-row>
      </table:table>
      <text:p text:style-name="P1474"/>
      <text:p text:style-name="P1475"/>
      <text:p text:style-name="P1476">Papildyta lentele:</text:p>
      <text:p text:style-name="P1477"><text:span text:style-name="T1478">Nr.<text:s/></text:span><text:a xlink:href="https://www.e-tar.lt/portal/legalAct.html?documentId=TAR.E9659CCEDD33" office:target-frame-name="_top" xlink:show="replace"><text:span text:style-name="T1479">V-35</text:span></text:a><text:span text:style-name="T1480">, 2011-01-14, Žin., 2011, Nr. 9-406 (2011-01-22), i. k. 1112250ISAK0000V-35</text:span></text:p>
      <text:soft-page-break/>
      <text:p text:style-name="P1481">Lentelės pakeitimai:</text:p>
      <text:p text:style-name="P1482"><text:span text:style-name="T1483">Nr.<text:s/></text:span><text:a xlink:href="https://www.e-tar.lt/portal/legalAct.html?documentId=TAR.C091CF9AFD44" office:target-frame-name="_top" xlink:show="replace"><text:span text:style-name="T1484">V-527</text:span></text:a><text:span text:style-name="T1485">, 2012-06-14, Žin., 2012, Nr. 69-3564 (2012-06-21), i. k. 1122250ISAK000V-527</text:span></text:p>
      <text:p text:style-name="Normal"/>
      <text:p text:style-name="P1486"><text:span text:style-name="T1487">_______________</text:span></text:p>
      <text:p text:style-name="P1488"/>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sveikatos apsaugos ministerija, Įsakymas</text:span></text:p>
      <text:p text:style-name="P1498"><text:span text:style-name="T1499">Nr.<text:s/></text:span><text:a xlink:href="https://www.e-tar.lt/portal/legalAct.html?documentId=TAR.AE1725306C81" office:target-frame-name="_top" xlink:show="replace"><text:span text:style-name="T1500">V-878</text:span></text:a><text:span text:style-name="T1501">, 2009-10-22, Žin., 2009, Nr. 128-5567 (2009-10-27), i. k. 1092250ISAK000V-878</text:span></text:p>
      <text:p text:style-name="P1502"><text:span text:style-name="T1503">Dėl Lietuvos Respublikos sveikatos apsaugos ministro 2009 m. birželio 23 d. įsakymo Nr. V-51</text:span><text:span text:style-name="T1504">0 "Dėl Lietuvos higienos normos HN 36:2009 "Draudžiamos ir ribojamos medžiagos" patvirtinimo" pakeitimo</text:span></text:p>
      <text:p text:style-name="P1505"/>
      <text:p text:style-name="P1506"><text:span text:style-name="T1507">2.</text:span></text:p>
      <text:p text:style-name="P1508"><text:span text:style-name="T1509">Lietuvos Respublikos sveikatos apsaugos ministerija, Įsakymas</text:span></text:p>
      <text:p text:style-name="P1510"><text:span text:style-name="T1511">Nr.<text:s/></text:span><text:a xlink:href="https://www.e-tar.lt/portal/legalAct.html?documentId=TAR.4BCC65D17783" office:target-frame-name="_top" xlink:show="replace"><text:span text:style-name="T1512">V-264</text:span></text:a><text:span text:style-name="T1513">, 2010-04-02, Žin., 2010, Nr. 41-2003 (2010-04-10), i. k. 1102250ISAK000V-264</text:span></text:p>
      <text:p text:style-name="P1514"><text:span text:style-name="T1515">Dėl Lietuvos Respublikos sveikatos apsaugos ministro 2009 m. birželio 23 d. įsakymo Nr. V-510 "Dėl Lietuvos higienos normos HN 36:2009 "Draudžiamos ir ribojamos medžiagos" p</text:span><text:span text:style-name="T1516">atvirtinimo" pakeitimo</text:span></text:p>
      <text:p text:style-name="P1517"/>
      <text:p text:style-name="P1518"><text:span text:style-name="T1519">3.</text:span></text:p>
      <text:p text:style-name="P1520"><text:span text:style-name="T1521">Lietuvos Respublikos sveikatos apsaugos ministerija, Įsakymas</text:span></text:p>
      <text:p text:style-name="P1522"><text:span text:style-name="T1523">Nr.<text:s/></text:span><text:a xlink:href="https://www.e-tar.lt/portal/legalAct.html?documentId=TAR.E9FA9100A026" office:target-frame-name="_top" xlink:show="replace"><text:span text:style-name="T1524">V-621</text:span></text:a><text:span text:style-name="T1525">, 2010-07-09, Žin., 2010, Nr. 85-4487 (2010-07-17), i. k. 1102250ISAK000V-62</text:span><text:span text:style-name="T1526">1</text:span></text:p>
      <text:p text:style-name="P1527"><text:span text:style-name="T1528">Dėl Lietuvos Respublikos sveikatos apsaugos ministro 2009 m. birželio 23 d. įsakymo Nr. V-510 "Dėl Lietuvos higienos normos HN 36:2009 "Draudžiamos ir ribojamos medžiagos" patvirtinimo" pakeitimo</text:span></text:p>
      <text:p text:style-name="P1529"/>
      <text:p text:style-name="P1530"><text:span text:style-name="T1531">4.</text:span></text:p>
      <text:p text:style-name="P1532"><text:span text:style-name="T1533">Lietuvos Respublikos sveikatos apsaugos ministerija, Į</text:span><text:span text:style-name="T1534">sakymas</text:span></text:p>
      <text:p text:style-name="P1535"><text:span text:style-name="T1536">Nr.<text:s/></text:span><text:a xlink:href="https://www.e-tar.lt/portal/legalAct.html?documentId=TAR.E9659CCEDD33" office:target-frame-name="_top" xlink:show="replace"><text:span text:style-name="T1537">V-35</text:span></text:a><text:span text:style-name="T1538">, 2011-01-14, Žin., 2011, Nr. 9-406 (2011-01-22), i. k. 1112250ISAK0000V-35</text:span></text:p>
      <text:p text:style-name="P1539"><text:span text:style-name="T1540">Dėl Lietuvos Respublikos sveikatos apsaugos ministro 2009 m. birželio 23 d. įsakym</text:span><text:span text:style-name="T1541">o Nr. V-510 "Dėl Lietuvos higienos normos HN 36:2009 "Draudžiamos ir ribojamos medžiagos" patvirtinimo" pakeitimo</text:span></text:p>
      <text:p text:style-name="P1542"/>
      <text:p text:style-name="P1543"><text:span text:style-name="T1544">5.</text:span></text:p>
      <text:p text:style-name="P1545"><text:span text:style-name="T1546">Lietuvos Respublikos sveikatos apsaugos ministerija, Įsakymas</text:span></text:p>
      <text:p text:style-name="P1547"><text:span text:style-name="T1548">Nr.<text:s/></text:span><text:a xlink:href="https://www.e-tar.lt/portal/legalAct.html?documentId=TAR.DC206D1ACA87" office:target-frame-name="_top" xlink:show="replace"><text:span text:style-name="T1549">V-380</text:span></text:a><text:span text:style-name="T1550">, 2011-04-21, Žin., 2011, Nr. 49-2400 (2011-04-28), i. k. 1112250ISAK000V-380</text:span></text:p>
      <text:p text:style-name="P1551"><text:span text:style-name="T1552">Dėl Lietuvos Respublikos sveikatos apsaugos ministro 2009 m. birželio 23 d. įsakymo Nr. V-510 "Dėl Lietuvos higienos normos HN 36:2009 "Draudžiamos ir ribojamos me</text:span><text:span text:style-name="T1553">džiagos" patvirtinimo" pakeitimo</text:span></text:p>
      <text:p text:style-name="P1554"/>
      <text:p text:style-name="P1555"><text:span text:style-name="T1556">6.</text:span></text:p>
      <text:p text:style-name="P1557"><text:span text:style-name="T1558">Lietuvos Respublikos sveikatos apsaugos ministerija, Įsakymas</text:span></text:p>
      <text:p text:style-name="P1559"><text:span text:style-name="T1560">Nr.<text:s/></text:span><text:a xlink:href="https://www.e-tar.lt/portal/legalAct.html?documentId=TAR.46F294EC8036" office:target-frame-name="_top" xlink:show="replace"><text:span text:style-name="T1561">V-1031</text:span></text:a><text:span text:style-name="T1562">, 2011-12-02, Žin., 2011, Nr. 151-7118 (2011-12-10), i. k. 111225</text:span><text:span text:style-name="T1563">0ISAK00V-1031</text:span></text:p>
      <text:p text:style-name="P1564"><text:span text:style-name="T1565">Dėl Lietuvos Respublikos sveikatos apsaugos ministro 2009 m. birželio 23 d. įsakymo Nr. V-510 "Dėl Lietuvos higienos normos HN 36:2009 "Draudžiamos ir ribojamos medžiagos" patvirtinimo" pakeitimo</text:span></text:p>
      <text:p text:style-name="P1566"/>
      <text:p text:style-name="P1567"><text:span text:style-name="T1568">7.</text:span></text:p>
      <text:p text:style-name="P1569"><text:span text:style-name="T1570">Lietuvos Respublikos sveikatos apsaugos<text:s/></text:span><text:span text:style-name="T1571">ministerija, Įsakymas</text:span></text:p>
      <text:p text:style-name="P1572"><text:span text:style-name="T1573">Nr.<text:s/></text:span><text:a xlink:href="https://www.e-tar.lt/portal/legalAct.html?documentId=TAR.0C673F9E3258" office:target-frame-name="_top" xlink:show="replace"><text:span text:style-name="T1574">V-220</text:span></text:a><text:span text:style-name="T1575">, 2012-03-19, Žin., 2012, Nr. 34-1691 (2012-03-22), i. k. 1122250ISAK000V-220</text:span></text:p>
      <text:p text:style-name="P1576"><text:span text:style-name="T1577">Dėl Lietuvos Respublikos sveikatos apsaugos ministro 2009 m. birž</text:span><text:span text:style-name="T1578">elio 23 d. įsakymo Nr. V-510 "Dėl Lietuvos higienos normos HN 36:2009 "Draudžiamos ir ribojamos medžiagos" patvirtinimo" pakeitimo</text:span></text:p>
      <text:p text:style-name="P1579"/>
      <text:p text:style-name="P1580"><text:span text:style-name="T1581">8.</text:span></text:p>
      <text:p text:style-name="P1582"><text:span text:style-name="T1583">Lietuvos Respublikos sveikatos apsaugos ministerija, Įsakymas</text:span></text:p>
      <text:p text:style-name="P1584"><text:span text:style-name="T1585">Nr.<text:s/></text:span><text:a xlink:href="https://www.e-tar.lt/portal/legalAct.html?documentId=TAR.C091CF9AFD44" office:target-frame-name="_top" xlink:show="replace"><text:span text:style-name="T1586">V-527</text:span></text:a><text:span text:style-name="T1587">, 2012-06-14, Žin., 2012, Nr. 69-3564 (2012-06-21), i. k. 1122250ISAK000V-527</text:span></text:p>
      <text:p text:style-name="P1588"><text:span text:style-name="T1589">Dėl Lietuvos Respublikos sveikatos apsaugos ministro 2009 m. birželio 23 d. įsakymo Nr. V-510</text:span><text:span text:style-name="T1590"><text:s/>"Dėl Lietuvos higienos normos HN 36:2009 "Draudžiamos ir ribojamos medžiagos"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18" meta:paragraph-count="665" meta:word-count="6311" meta:character-count="45914" meta:row-count="1610" meta:non-whitespace-character-count="40268"/>
  </office:meta>
</office:document-meta>
</file>